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198cm" table:align="left" style:writing-mode="lr-tb"/>
    </style:style>
    <style:style style:name="表格3.A" style:family="table-column">
      <style:table-column-properties style:column-width="2.053cm"/>
    </style:style>
    <style:style style:name="表格3.B" style:family="table-column">
      <style:table-column-properties style:column-width="1.425cm"/>
    </style:style>
    <style:style style:name="表格3.C" style:family="table-column">
      <style:table-column-properties style:column-width="3.842cm"/>
    </style:style>
    <style:style style:name="表格3.D" style:family="table-column">
      <style:table-column-properties style:column-width="4.09cm"/>
    </style:style>
    <style:style style:name="表格3.E" style:family="table-column">
      <style:table-column-properties style:column-width="2.194cm"/>
    </style:style>
    <style:style style:name="表格3.F" style:family="table-column">
      <style:table-column-properties style:column-width="2.593cm"/>
    </style:style>
    <style:style style:name="表格3.1" style:family="table-row">
      <style:table-row-properties style:min-row-height="0.82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 style:family="paragraph" style:parent-style-name="Standard" style:list-style-name="WW8Num10">
      <style:paragraph-properties fo:orphans="0" fo:widows="0" style:text-autospace="none"/>
      <style:text-properties style:font-name="標楷體" style:letter-kerning="true" style:font-name-asian="標楷體" style:font-name-complex="標楷體-WinCharSetFFFF-H"/>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list-style-name="WW8Num3">
      <style:paragraph-properties fo:orphans="0" fo:widows="0" style:text-autospace="none"/>
    </style:style>
    <style:style style:name="P6" style:family="paragraph" style:parent-style-name="Standard">
      <style:paragraph-properties fo:line-height="0.917cm" style:text-autospace="none"/>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P7" style:family="paragraph" style:parent-style-name="Standard">
      <style:paragraph-properties fo:line-height="0.917cm" style:text-autospace="none"/>
      <style:text-properties fo:color="#0000ff" style:font-name="標楷體" fo:font-size="14pt" fo:font-weight="bold" style:letter-kerning="true" style:font-name-asian="標楷體" style:font-size-asian="14pt" style:font-weight-asian="bold" style:font-size-complex="14pt"/>
    </style:style>
    <style:style style:name="P8" style:family="paragraph" style:parent-style-name="Standard">
      <style:paragraph-properties fo:line-height="0.917cm" style:text-autospace="none"/>
    </style:style>
    <style:style style:name="P9"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0"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標楷體-WinCharSetFFFF-H"/>
    </style:style>
    <style:style style:name="P11"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標楷體"/>
    </style:style>
    <style:style style:name="P12"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style>
    <style:style style:name="P13"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14"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20pt" style:letter-kerning="true" style:font-name-asian="標楷體" style:font-size-asian="20pt" style:font-name-complex="標楷體-WinCharSetFFFF-H" style:font-size-complex="20pt"/>
    </style:style>
    <style:style style:name="P15" style:family="paragraph" style:parent-style-name="Standard">
      <style:paragraph-properties fo:margin-left="0cm" fo:margin-right="0cm" fo:orphans="0" fo:widows="0" fo:text-indent="0cm" style:auto-text-indent="false" style:text-autospace="none"/>
    </style:style>
    <style:style style:name="P16"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font-name-complex="標楷體-WinCharSetFFFF-H"/>
    </style:style>
    <style:style style:name="P17"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font-name-complex="標楷體-WinCharSetFFFF-H"/>
    </style:style>
    <style:style style:name="P18"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style>
    <style:style style:name="P19" style:family="paragraph" style:parent-style-name="Standard">
      <style:paragraph-properties fo:margin-left="0cm" fo:margin-right="0cm" fo:orphans="0" fo:widows="0" fo:text-indent="0cm" style:auto-text-indent="false" style:text-autospace="none"/>
      <style:text-properties fo:color="#000000" style:font-name="標楷體" fo:font-size="10pt" style:letter-kerning="true" style:font-name-asian="標楷體" style:font-size-asian="10pt" style:font-name-complex="標楷體-WinCharSetFFFF-H" style:font-size-complex="10pt"/>
    </style:style>
    <style:style style:name="P20" style:family="paragraph" style:parent-style-name="Standard">
      <style:paragraph-properties fo:margin-left="0cm" fo:margin-right="0cm" fo:line-height="0.776cm" fo:orphans="0" fo:widows="0" fo:text-indent="0cm" style:auto-text-indent="false" style:text-autospace="none"/>
      <style:text-properties fo:color="#ff0000" style:font-name="標楷體" fo:font-size="14pt" fo:font-weight="bold" style:letter-kerning="true" fo:background-color="#ffffff" style:font-name-asian="標楷體" style:font-size-asian="14pt" style:font-weight-asian="bold" style:font-name-complex="Arial" style:font-size-complex="14pt"/>
    </style:style>
    <style:style style:name="P21"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22"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P23"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4pt" style:letter-kerning="true" style:font-name-asian="標楷體" style:font-size-asian="14pt" style:font-name-complex="標楷體-WinCharSetFFFF-H" style:font-size-complex="14pt"/>
    </style:style>
    <style:style style:name="P24" style:family="paragraph" style:parent-style-name="Standard">
      <style:paragraph-properties fo:margin-left="0cm" fo:margin-right="0cm" fo:line-height="0.847cm" fo:orphans="0" fo:widows="0" fo:text-indent="0cm" style:auto-text-indent="false" style:text-autospace="none"/>
    </style:style>
    <style:style style:name="P25" style:family="paragraph" style:parent-style-name="Standard">
      <style:paragraph-properties fo:margin-left="0cm" fo:margin-right="0cm" fo:line-height="0.847cm" fo:text-align="end" style:justify-single-word="false" fo:orphans="0" fo:widows="0" fo:text-indent="0cm" style:auto-text-indent="false" style:text-autospace="none"/>
    </style:style>
    <style:style style:name="P26" style:family="paragraph" style:parent-style-name="Standard">
      <style:paragraph-properties fo:margin-left="0cm" fo:margin-right="0cm" fo:orphans="0" fo:widows="0" fo:text-indent="0cm" style:auto-text-indent="false" style:text-autospace="none"/>
    </style:style>
    <style:style style:name="P27" style:family="paragraph" style:parent-style-name="Standard">
      <style:paragraph-properties fo:margin-left="0cm" fo:margin-right="0cm" fo:text-align="end" style:justify-single-word="false" fo:orphans="0" fo:widows="0" fo:text-indent="0cm" style:auto-text-indent="false" style:text-autospace="none"/>
    </style:style>
    <style:style style:name="P28"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9" style:family="paragraph" style:parent-style-name="Standard">
      <style:paragraph-properties fo:margin-left="0cm" fo:margin-right="0cm" fo:margin-top="0.318cm" fo:margin-bottom="0.318cm" loext:contextual-spacing="false" fo:line-height="0.847cm" fo:orphans="0" fo:widows="0" fo:text-indent="0cm" style:auto-text-indent="false"/>
    </style:style>
    <style:style style:name="P30"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1"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2"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3"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4" style:family="paragraph" style:parent-style-name="Standard">
      <style:paragraph-properties fo:margin-left="1.697cm" fo:margin-right="0cm" fo:margin-top="0.318cm" fo:margin-bottom="0.318cm" loext:contextual-spacing="false" fo:line-height="0.847cm"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margin-left="0.21cm" fo:margin-right="0cm" fo:margin-top="0.318cm" fo:margin-bottom="0cm" loext:contextual-spacing="false" fo:line-height="0.635cm" fo:text-indent="0cm" style:auto-text-indent="false"/>
    </style:style>
    <style:style style:name="P36"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38"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9" style:family="paragraph" style:parent-style-name="Standard">
      <style:paragraph-properties fo:margin-left="0.847cm" fo:margin-right="0cm" fo:line-height="0.847cm" fo:text-indent="0cm" style:auto-text-indent="false" style:text-autospace="none"/>
    </style:style>
    <style:style style:name="P40"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fo:language="en" fo:country="US" style:text-underline-style="wave" style:text-underline-width="auto" style:text-underline-color="font-color" fo:font-weight="bold" style:letter-kerning="true" style:font-name-asian="標楷體" style:font-size-asian="24pt" style:language-asian="zh" style:country-asian="TW" style:font-weight-asian="bold" style:font-name-complex="標楷體" style:font-size-complex="24pt"/>
    </style:style>
    <style:style style:name="P41"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42" style:family="paragraph" style:parent-style-name="Footer">
      <style:paragraph-properties fo:margin-left="0.85cm" fo:margin-right="0.635cm" fo:text-indent="-0.85cm" style:auto-text-indent="false"/>
      <style:text-properties style:font-name-asian="Times New Roman"/>
    </style:style>
    <style:style style:name="P43" style:family="paragraph" style:parent-style-name="本文縮排_20_2" style:list-style-name="WW8Num6">
      <style:paragraph-properties fo:line-height="0.847cm" fo:text-align="start" style:justify-single-word="false">
        <style:tab-stops>
          <style:tab-stop style:position="1.693cm"/>
        </style:tab-stops>
      </style:paragraph-properties>
    </style:style>
    <style:style style:name="P44" style:family="paragraph" style:parent-style-name="本文縮排_20_2">
      <style:paragraph-properties fo:margin-left="1.27cm" fo:margin-right="0cm" fo:line-height="0.847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font-weight-asian="bold" style:font-name-complex="標楷體" style:font-size-complex="14pt"/>
    </style:style>
    <style:style style:name="P45" style:family="paragraph" style:parent-style-name="本文縮排_20_2">
      <style:paragraph-properties fo:margin-left="1.27cm" fo:margin-right="0cm" fo:line-height="0.847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language-asian="zh" style:country-asian="TW" style:font-weight-asian="bold" style:font-name-complex="標楷體" style:font-size-complex="14pt"/>
    </style:style>
    <style:style style:name="P46" style:family="paragraph" style:parent-style-name="本文縮排_20_2">
      <style:paragraph-properties fo:margin-left="0cm" fo:margin-right="0cm" fo:line-height="0.847cm" fo:text-align="start" style:justify-single-word="false" fo:text-indent="0cm" style:auto-text-indent="false"/>
    </style:style>
    <style:style style:name="P47"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8"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49"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size-asian="14pt" style:language-asian="zh" style:country-asian="TW" style:font-name-complex="新細明體" style:font-size-complex="14pt"/>
    </style:style>
    <style:style style:name="P50" style:family="paragraph" style:parent-style-name="純文字">
      <style:paragraph-properties fo:line-height="0.706cm" fo:text-align="justify" style:justify-single-wor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細明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letter-kerning="true" style:font-name-asian="標楷體" style:font-name-complex="標楷體-WinCharSetFFFF-H"/>
    </style:style>
    <style:style style:name="T9" style:family="text">
      <style:text-properties style:font-name="標楷體" style:letter-kerning="true" style:font-name-asian="標楷體" style:font-name-complex="標楷體-WinCharSetFFFF-H"/>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DFKaiShu-SB-Estd-BF"/>
    </style:style>
    <style:style style:name="T12" style:family="text">
      <style:text-properties style:font-name="標楷體" style:letter-kerning="true" style:font-name-asian="標楷體" style:font-name-complex="ｼﾐｷ｢ﾅ・WinCharSetFFFF-H"/>
    </style:style>
    <style:style style:name="T13" style:family="text">
      <style:text-properties style:font-name="標楷體" fo:font-size="11.5pt" style:letter-kerning="true" style:font-name-asian="標楷體" style:font-size-asian="11.5pt" style:font-name-complex="標楷體" style:font-size-complex="11.5pt"/>
    </style:style>
    <style:style style:name="T14" style:family="text">
      <style:text-properties style:font-name-complex="標楷體"/>
    </style:style>
    <style:style style:name="T15" style:family="text">
      <style:text-properties fo:color="#0000ff" style:font-name="標楷體" fo:font-size="20pt" fo:font-weight="bold" style:font-name-asian="標楷體" style:font-size-asian="20pt" style:font-weight-asian="bold" style:font-name-complex="標楷體" style:font-weight-complex="bold"/>
    </style:style>
    <style:style style:name="T16" style:family="text">
      <style:text-properties fo:color="#0000ff" style:font-name="標楷體" fo:font-size="20pt" fo:font-weight="bold" style:font-name-asian="標楷體" style:font-size-asian="20pt" style:font-weight-asian="bold" style:font-name-complex="標楷體" style:font-weight-complex="bold"/>
    </style:style>
    <style:style style:name="T17"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8" style:family="text">
      <style:text-properties fo:color="#0000ff" style:font-name="標楷體" fo:font-size="18pt" fo:font-weight="bold" style:font-name-asian="標楷體" style:font-size-asian="18pt" style:font-weight-asian="bold" style:font-name-complex="標楷體" style:font-size-complex="18pt"/>
    </style:style>
    <style:style style:name="T19"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0" style:family="text">
      <style:text-properties fo:color="#0000ff" style:font-name="標楷體" fo:font-size="14pt" fo:font-weight="bold" style:font-size-asian="14pt" style:font-weight-asian="bold" style:font-name-complex="標楷體" style:font-size-complex="14pt"/>
    </style:style>
    <style:style style:name="T21" style:family="text">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T22" style:family="text">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T23"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4" style:family="text">
      <style:text-properties fo:color="#0000ff" style:font-name="標楷體" fo:font-size="10pt" style:letter-kerning="true" style:font-name-asian="標楷體" style:font-size-asian="10pt" style:font-name-complex="標楷體-WinCharSetFFFF-H" style:font-size-complex="10pt"/>
    </style:style>
    <style:style style:name="T25" style:family="text">
      <style:text-properties fo:color="#0000ff" fo:font-size="18pt" fo:font-weight="bold" style:font-size-asian="18pt" style:font-weight-asian="bold" style:font-size-complex="18pt"/>
    </style:style>
    <style:style style:name="T26" style:family="text">
      <style:text-properties fo:color="#0000ff" fo:font-size="18pt" fo:font-weight="bold" style:font-size-asian="18pt" style:font-weight-asian="bold" style:font-size-complex="18pt" style:font-weight-complex="bold"/>
    </style:style>
    <style:style style:name="T27" style:family="text">
      <style:text-properties fo:color="#800000" style:font-name="標楷體" style:font-name-asian="標楷體" style:font-name-complex="標楷體"/>
    </style:style>
    <style:style style:name="T28" style:family="text">
      <style:text-properties style:text-underline-style="wave" style:text-underline-width="auto" style:text-underline-color="font-color" style:font-name-asian="標楷體" style:font-weight-complex="bold"/>
    </style:style>
    <style:style style:name="T29"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0"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1"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32"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33" style:family="text">
      <style:text-properties fo:color="#ff0000" style:font-name="標楷體" fo:font-size="24pt" style:letter-kerning="true" style:font-name-asian="標楷體" style:font-size-asian="24pt" style:font-name-complex="DFKaiShu-SB-Estd-BF" style:font-size-complex="24pt"/>
    </style:style>
    <style:style style:name="T34" style:family="text">
      <style:text-properties fo:color="#ff0000" style:font-name="標楷體" fo:font-size="24pt" style:letter-kerning="true" style:font-name-asian="標楷體" style:font-size-asian="24pt" style:font-name-complex="標楷體" style:font-size-complex="24pt"/>
    </style:style>
    <style:style style:name="T35" style:family="text">
      <style:text-properties fo:color="#ff0000" style:font-name="標楷體" fo:font-size="14pt" style:font-size-asian="14pt" style:font-name-complex="標楷體" style:font-size-complex="14pt"/>
    </style:style>
    <style:style style:name="T36" style:family="text">
      <style:text-properties fo:color="#ff0000" style:font-name="標楷體" fo:font-size="14pt" style:font-size-asian="14pt" style:language-asian="zh" style:country-asian="TW" style:font-name-complex="標楷體" style:font-size-complex="14pt"/>
    </style:style>
    <style:style style:name="T37" style:family="text">
      <style:text-properties fo:color="#ff0000" style:font-name="標楷體" fo:font-size="14pt" style:letter-kerning="true" style:font-name-asian="標楷體" style:font-size-asian="14pt" style:font-name-complex="新細明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color="#ff0000" style:font-name="標楷體" fo:font-size="14pt" fo:font-weight="bold" fo:background-color="#ffffff" loext:char-shading-value="0" style:font-name-asian="標楷體" style:font-size-asian="14pt" style:font-weight-asian="bold" style:font-name-complex="Arial" style:font-size-complex="14pt"/>
    </style:style>
    <style:style style:name="T40" style:family="text">
      <style:text-properties style:letter-kerning="true"/>
    </style:style>
    <style:style style:name="T41" style:family="text">
      <style:text-properties style:font-name-complex="標楷體-WinCharSetFFFF-H"/>
    </style:style>
    <style:style style:name="T42" style:family="text">
      <style:text-properties style:font-name-complex="DFKaiShu-SB-Estd-BF"/>
    </style:style>
    <style:style style:name="T43" style:family="text">
      <style:text-properties fo:color="#000000" style:font-name="標楷體" style:letter-kerning="true" style:font-name-asian="標楷體" style:font-name-complex="標楷體-WinCharSetFFFF-H"/>
    </style:style>
    <style:style style:name="T44" style:family="text">
      <style:text-properties fo:color="#000000" style:font-name="標楷體" style:letter-kerning="true" style:font-name-asian="標楷體" style:font-name-complex="標楷體-WinCharSetFFFF-H"/>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標楷體"/>
    </style:style>
    <style:style style:name="T47" style:family="text">
      <style:text-properties fo:color="#000000" style:font-name="標楷體" fo:font-size="10pt" style:letter-kerning="true" style:font-name-asian="標楷體" style:font-size-asian="10pt" style:font-name-complex="標楷體" style:font-size-complex="10pt"/>
    </style:style>
    <style:style style:name="T48" style:family="text">
      <style:text-properties fo:color="#000000" style:font-name="標楷體" fo:font-size="10pt" style:letter-kerning="true" style:font-name-asian="標楷體" style:font-size-asian="10pt" style:font-name-complex="標楷體-WinCharSetFFFF-H" style:font-size-complex="10pt"/>
    </style:style>
    <style:style style:name="T49" style:family="text">
      <style:text-properties fo:color="#000000" style:font-name="標楷體" fo:font-size="10pt" style:letter-kerning="true" style:font-name-asian="標楷體" style:font-size-asian="10pt" style:font-name-complex="標楷體-WinCharSetFFFF-H" style:font-size-complex="10pt"/>
    </style:style>
    <style:style style:name="T50" style:family="text">
      <style:text-properties fo:color="#002060" style:font-name="標楷體" fo:font-size="20pt" style:letter-kerning="true" style:font-name-asian="標楷體" style:font-size-asian="20pt" style:font-name-complex="標楷體-WinCharSetFFFF-H" style:font-size-complex="20pt"/>
    </style:style>
    <style:style style:name="T51" style:family="text">
      <style:text-properties fo:color="#002060" style:font-name="標楷體" fo:font-size="20pt" style:letter-kerning="true" style:font-name-asian="標楷體" style:font-size-asian="20pt" style:font-name-complex="標楷體-WinCharSetFFFF-H" style:font-size-complex="20pt"/>
    </style:style>
    <style:style style:name="T52" style:family="text">
      <style:text-properties fo:color="#e46c0a" style:font-name="標楷體" fo:font-size="14pt" style:letter-kerning="true" style:font-name-asian="標楷體" style:font-size-asian="14pt" style:font-name-complex="標楷體-WinCharSetFFFF-H" style:font-size-complex="14pt"/>
    </style:style>
    <style:style style:name="T53" style:family="text">
      <style:text-properties fo:color="#e46c0a" style:font-name="標楷體" fo:font-size="14pt" style:letter-kerning="true" style:font-name-asian="標楷體" style:font-size-asian="14pt" style:font-name-complex="標楷體-WinCharSetFFFF-H" style:font-size-complex="14pt"/>
    </style:style>
    <style:style style:name="T54" style:family="text">
      <style:text-properties fo:color="#e46c0a" style:font-name="標楷體" fo:font-size="14pt" style:letter-kerning="true" style:font-name-asian="標楷體" style:font-size-asian="14pt" style:font-name-complex="標楷體" style:font-size-complex="14pt"/>
    </style:style>
    <style:style style:name="T55" style:family="text">
      <style:text-properties fo:color="#e46c0a" style:font-name="標楷體" fo:font-size="8pt" style:letter-kerning="true" style:font-name-asian="標楷體" style:font-size-asian="8pt" style:font-name-complex="標楷體-WinCharSetFFFF-H" style:font-size-complex="14pt"/>
    </style:style>
    <style:style style:name="T56" style:family="text">
      <style:text-properties fo:color="#e46c0a" style:font-name="標楷體" fo:font-size="8pt" style:letter-kerning="true" style:font-name-asian="標楷體" style:font-size-asian="8pt" style:font-name-complex="標楷體-WinCharSetFFFF-H" style:font-size-complex="14pt"/>
    </style:style>
    <style:style style:name="T57" style:family="text">
      <style:text-properties fo:color="#1d02be" style:font-name="標楷體" style:letter-kerning="true" style:font-name-asian="標楷體" style:font-name-complex="標楷體-WinCharSetFFFF-H"/>
    </style:style>
    <style:style style:name="T58"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3"><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9"><text:span text:style-name="T15"><text:tab/><text:tab/></text:span><text:span text:style-name="T15">國立澎湖科技大學人事服務簡訊</text:span></text:p><text:p text:style-name="P33"><text:span text:style-name="T27">中華民國107年8月15日（10708）</text:span></text:p></table:table-cell></table:table-row></table:table></draw:text-box></draw:frame> </text:p>
      <text:p text:style-name="P28">人事法令宣導</text:p>
      <text:p text:style-name="P31"/>
      <text:p text:style-name="P32">考試、任免、敘薪、兼職</text:p>
      <text:p text:style-name="P15"><text:span text:style-name="T8">一、</text:span><text:span text:style-name="T8"> </text:span><text:span text:style-name="T8">教育部函以，有關醫事人員人事條例施行細則部分條文業經銓敘部會同衛生福利部於</text:span></text:p>
      <text:p text:style-name="P15"><text:span text:style-name="T10"><text:s text:c="5"/></text:span><text:span text:style-name="T8">107</text:span><text:span text:style-name="T8">年</text:span><text:span text:style-name="T8">6</text:span><text:span text:style-name="T8">月</text:span><text:span text:style-name="T8">26</text:span><text:span text:style-name="T8">日以部特四字第</text:span><text:span text:style-name="T8">1074436388</text:span><text:span text:style-name="T8">號、衛部醫字第</text:span><text:span text:style-name="T8">1071663080</text:span><text:span text:style-name="T8">號令修正發布。</text:span><text:span text:style-name="T8">(</text:span></text:p>
      <text:p text:style-name="P15"><text:span text:style-name="T10"><text:s text:c="5"/></text:span><text:span text:style-name="T8">教育部</text:span><text:span text:style-name="T8">107</text:span><text:span text:style-name="T8">年</text:span><text:span text:style-name="T8">7</text:span><text:span text:style-name="T8">月</text:span><text:span text:style-name="T8">4</text:span><text:span text:style-name="T8">日臺教人</text:span><text:span text:style-name="T8">(</text:span><text:span text:style-name="T8">二</text:span><text:span text:style-name="T8">)</text:span><text:span text:style-name="T8">字第</text:span><text:span text:style-name="T8">1070102194</text:span><text:span text:style-name="T8">號函轉衛生福利部</text:span><text:span text:style-name="T8">107</text:span><text:span text:style-name="T8">年</text:span><text:span text:style-name="T8">7</text:span><text:span text:style-name="T8">月</text:span><text:span text:style-name="T8">2</text:span><text:span text:style-name="T8">日衛部醫</text:span></text:p>
      <text:p text:style-name="P15"><text:span text:style-name="T10"><text:s text:c="5"/></text:span><text:span text:style-name="T8">字第</text:span><text:span text:style-name="T8">1070120329</text:span><text:span text:style-name="T8">號函</text:span><text:span text:style-name="T8">)</text:span></text:p>
      <text:p text:style-name="P10">二、教育部函以，為維護兼任教師權益，請貴校確依「專科以上學校兼任教師聘任辦法」</text:p>
      <text:p text:style-name="P15"><text:span text:style-name="T10"><text:s text:c="4"/></text:span><text:span text:style-name="T8">等相關規定辦理。</text:span><text:span text:style-name="T8">(</text:span><text:span text:style-name="T8">教育部</text:span><text:span text:style-name="T8">107</text:span><text:span text:style-name="T8">年</text:span><text:span text:style-name="T8">7</text:span><text:span text:style-name="T8">月</text:span><text:span text:style-name="T8">13</text:span><text:span text:style-name="T8">日臺教人</text:span><text:span text:style-name="T8">(</text:span><text:span text:style-name="T8">一</text:span><text:span text:style-name="T8">)</text:span><text:span text:style-name="T8">字第</text:span><text:span text:style-name="T8">1070096133</text:span><text:span text:style-name="T8">號函</text:span><text:span text:style-name="T8">)</text:span></text:p>
      <text:p text:style-name="P50"><text:s text:c="2"/></text:p>
      <text:p text:style-name="P11"><text:s text:c="4"/></text:p>
      <text:p text:style-name="P34"><text:s text:c="8"/></text:p>
      <text:p text:style-name="P29"><text:span text:style-name="T18"><text:s text:c="14"/>考績考核、訓練進修、差勤管理</text:span></text:p>
      <text:list xml:id="list3018571421795114891" text:style-name="WW8Num3">
        <text:list-item>
          <text:p text:style-name="P5"><text:span text:style-name="T8">內政部函以，所屬相當簡任第</text:span><text:span text:style-name="T8">11</text:span><text:span text:style-name="T8">職等以上兼任行政職教育人員，赴陸應經申請許可，</text:span></text:p>
        </text:list-item>
      </text:list>
      <text:p text:style-name="P15"><text:span text:style-name="T10"><text:s text:c="4"/></text:span><text:span text:style-name="T8">並請落實申請作業。依據「臺灣地區與大陸地區人民關係條例」第</text:span><text:span text:style-name="T8">9</text:span><text:span text:style-name="T8">條第</text:span><text:span text:style-name="T8">3</text:span><text:span text:style-name="T8">項及「臺灣</text:span></text:p>
      <text:p text:style-name="P15"><text:span text:style-name="T10"><text:s text:c="4"/></text:span><text:span text:style-name="T8">地區公務員及特定身分人員進入大陸地區許可辦法」（以下簡稱赴陸許可辦法）第</text:span><text:span text:style-name="T8">4</text:span><text:span text:style-name="T8">條</text:span></text:p>
      <text:p text:style-name="P15"><text:span text:style-name="T10"><text:s text:c="4"/></text:span><text:span text:style-name="T8">第</text:span><text:span text:style-name="T8">1</text:span><text:span text:style-name="T8">項等規定，簡任或相當簡任第</text:span><text:span text:style-name="T8">11</text:span><text:span text:style-name="T8">職等以上公務員，應向主管機關申請，經許可後，</text:span></text:p>
      <text:p text:style-name="P15"><text:span text:style-name="T10"><text:s text:c="4"/></text:span><text:span text:style-name="T8">始得進入大陸地區。進入大陸地區須依規定提出申請，於申請人預定赴陸當日之</text:span><text:span text:style-name="T8">2</text:span><text:span text:style-name="T8">個工</text:span></text:p>
      <text:p text:style-name="P12"><text:span text:style-name="T14"><text:s text:c="4"/></text:span><text:span text:style-name="T41">作日前，至「公務人員赴陸許可線上申請系統」向本部提出申請，經許可後，始得赴</text:span></text:p>
      <text:p text:style-name="P15"><text:span text:style-name="T10"><text:s text:c="4"/></text:span><text:span text:style-name="T8">陸。</text:span><text:span text:style-name="T8">(</text:span><text:span text:style-name="T8">內政部</text:span><text:span text:style-name="T8">107</text:span><text:span text:style-name="T8">年</text:span><text:span text:style-name="T8">7</text:span><text:span text:style-name="T8">月</text:span><text:span text:style-name="T8">4</text:span><text:span text:style-name="T8">日內授移字第</text:span><text:span text:style-name="T8">1070943060</text:span><text:span text:style-name="T8">號函</text:span><text:span text:style-name="T8">)</text:span></text:p>
      <text:p text:style-name="P15"><text:span text:style-name="T8">二、</text:span><text:span text:style-name="T8"> </text:span><text:span text:style-name="T8">教育部人事處為因應教育部所屬機關（構）、國立各級學校重大教育人事業務之緊急</text:span></text:p>
      <text:p text:style-name="P12"><text:span text:style-name="T14"><text:s text:c="4"/></text:span><text:span text:style-name="T41">案件，並採取必要之通報及處置措施，特訂定「教育部人事處所屬人事機構因應重大</text:span></text:p>
      <text:p text:style-name="P15"><text:span text:style-name="T10"><text:s text:c="4"/></text:span><text:span text:style-name="T8">教育人事案件通報及處置注意事項」。</text:span><text:span text:style-name="T8">(</text:span><text:span text:style-name="T8">教育部人事處</text:span><text:span text:style-name="T8">107</text:span><text:span text:style-name="T8">年</text:span><text:span text:style-name="T8">7</text:span><text:span text:style-name="T8">月</text:span><text:span text:style-name="T8">3</text:span><text:span text:style-name="T8">日臺教人處字第</text:span></text:p>
      <text:p text:style-name="P15"><text:span text:style-name="T10"><text:s text:c="4"/></text:span><text:span text:style-name="T8">1070100722</text:span><text:span text:style-name="T8">號函</text:span><text:span text:style-name="T8">)</text:span></text:p>
      <text:p text:style-name="P36"><text:soft-page-break/><text:s text:c="13"/></text:p>
      <text:p text:style-name="P36"/>
      <text:p text:style-name="P35"><text:span text:style-name="T18"><text:s text:c="14"/>待遇、福利、退休、撫卹</text:span></text:p>
      <text:p text:style-name="P36"/>
      <text:list xml:id="list8329999979970491938" text:style-name="WW8Num10">
        <text:list-item>
          <text:p text:style-name="P2">教育部書函以，為配合福建省政府業務依性質移由內政部承接，「福建省金門縣連江</text:p>
        </text:list-item>
      </text:list>
      <text:p text:style-name="P15"><text:span text:style-name="T10"><text:s text:c="4"/></text:span><text:span text:style-name="T8">縣縣長鄉鎮長退職酬勞金給與辦法」及「福建省金門縣連江縣鄉鎮長給卹辦法」之管</text:span></text:p>
      <text:p text:style-name="P15"><text:span text:style-name="T10"><text:s text:c="4"/></text:span><text:span text:style-name="T8">轄機關，業經行政院以</text:span><text:span text:style-name="T8">107</text:span><text:span text:style-name="T8">年</text:span><text:span text:style-name="T8">7</text:span><text:span text:style-name="T8">月</text:span><text:span text:style-name="T8">6</text:span><text:span text:style-name="T8">日院臺綜字第</text:span><text:span text:style-name="T8">1070023940</text:span><text:span text:style-name="T8">號公告變更為內政部。</text:span><text:span text:style-name="T8">(</text:span><text:span text:style-name="T8">教</text:span></text:p>
      <text:p text:style-name="P15"><text:span text:style-name="T10"><text:s text:c="4"/></text:span><text:span text:style-name="T8">育部</text:span><text:span text:style-name="T8">107</text:span><text:span text:style-name="T8">年</text:span><text:span text:style-name="T8">7</text:span><text:span text:style-name="T8">月</text:span><text:span text:style-name="T8">16</text:span><text:span text:style-name="T8">日臺教人</text:span><text:span text:style-name="T8">(</text:span><text:span text:style-name="T8">四</text:span><text:span text:style-name="T8">)</text:span><text:span text:style-name="T8">字第</text:span><text:span text:style-name="T8">1070108408</text:span><text:span text:style-name="T8">號書函</text:span><text:span text:style-name="T8">)</text:span></text:p>
      <text:p text:style-name="P15"><text:span text:style-name="T8">二、教育部函以，「教師申訴評議委員會組織及評議準則」第</text:span><text:span text:style-name="T8">9</text:span><text:span text:style-name="T8">條、第</text:span><text:span text:style-name="T8">32</text:span><text:span text:style-name="T8">條，業經教育部於</text:span></text:p>
      <text:p text:style-name="P15"><text:span text:style-name="T10"><text:s text:c="4"/></text:span><text:span text:style-name="T8">中華民國</text:span><text:span text:style-name="T8">107</text:span><text:span text:style-name="T8">年</text:span><text:span text:style-name="T8">7</text:span><text:span text:style-name="T8">月</text:span><text:span text:style-name="T8">16</text:span><text:span text:style-name="T8">日以臺教法（三）字第</text:span><text:span text:style-name="T8">1070106885B</text:span><text:span text:style-name="T8">號令修正發布。</text:span><text:span text:style-name="T8">(</text:span><text:span text:style-name="T8">教育部</text:span><text:span text:style-name="T8">107</text:span><text:span text:style-name="T8">年</text:span></text:p>
      <text:p text:style-name="P15"><text:span text:style-name="T10"><text:s text:c="4"/></text:span><text:span text:style-name="T8">7</text:span><text:span text:style-name="T8">月</text:span><text:span text:style-name="T43">16</text:span><text:span text:style-name="T43">日臺教法</text:span><text:span text:style-name="T43">(</text:span><text:span text:style-name="T43">三</text:span><text:span text:style-name="T43">)</text:span><text:span text:style-name="T43">字第</text:span><text:span text:style-name="T43">1070106885E</text:span><text:span text:style-name="T43">號函</text:span><text:span text:style-name="T43">)</text:span></text:p>
      <text:p text:style-name="P16">三、教育部書函以，有關「公務人員因公傷亡慰問金發給辦法」已修正為「公務人員執行</text:p>
      <text:p text:style-name="P15"><text:span text:style-name="T45"><text:s text:c="4"/></text:span><text:span text:style-name="T43">職務意外傷亡慰問金發給辦法」並修正全文；案業經考試院、行政院於</text:span><text:span text:style-name="T45">107</text:span><text:span text:style-name="T43">年</text:span><text:span text:style-name="T45">6</text:span><text:span text:style-name="T43">月</text:span><text:span text:style-name="T45">27</text:span><text:span text:style-name="T43">日</text:span></text:p>
      <text:p text:style-name="P15"><text:span text:style-name="T45"><text:s text:c="4"/></text:span><text:span text:style-name="T43">會同修正發布。</text:span><text:span text:style-name="T45">(</text:span><text:span text:style-name="T43">教育部</text:span><text:span text:style-name="T45">107</text:span><text:span text:style-name="T43">年</text:span><text:span text:style-name="T45">7</text:span><text:span text:style-name="T43">月</text:span><text:span text:style-name="T45">23</text:span><text:span text:style-name="T43">日臺教人</text:span><text:span text:style-name="T45">(</text:span><text:span text:style-name="T43">四</text:span><text:span text:style-name="T45">)</text:span><text:span text:style-name="T43">字第</text:span><text:span text:style-name="T45">1070111658</text:span><text:span text:style-name="T43">號書函轉銓敘部</text:span><text:span text:style-name="T45">107</text:span></text:p>
      <text:p text:style-name="P15"><text:span text:style-name="T45"><text:s text:c="4"/></text:span><text:span text:style-name="T43">年</text:span><text:span text:style-name="T45">7</text:span><text:span text:style-name="T43">月</text:span><text:span text:style-name="T45">11</text:span><text:span text:style-name="T43">日部退四字第</text:span><text:span text:style-name="T45">1074557770</text:span><text:span text:style-name="T43">號函</text:span><text:span text:style-name="T45">)</text:span></text:p>
      <text:p text:style-name="P37"/>
      <text:p text:style-name="P11"><text:s text:c="4"/></text:p>
      <text:p text:style-name="P37"/>
      <text:p text:style-name="P38">人事活動訊息</text:p>
      <text:p text:style-name="P38"/>
      <text:p text:style-name="P44">教職員部分（含約用人員、專案工作人員、行政助理）：</text:p>
      <text:p text:style-name="P45"/>
      <text:p text:style-name="P47"><draw:frame draw:style-name="fr1" draw:name="框架2" text:anchor-type="paragraph" svg:x="-0.058cm" svg:y="0.048cm" svg:width="16.198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3">姓名</text:p></table:table-cell><table:table-cell table:style-name="表格2.A1" office:value-type="string"><text:p text:style-name="P3">動態</text:p><text:p text:style-name="P3">原因</text:p></table:table-cell><table:table-cell table:style-name="表格2.A1" office:value-type="string"><text:p text:style-name="P3">原職機關或單位</text:p><text:p text:style-name="P3">職稱</text:p></table:table-cell><table:table-cell table:style-name="表格2.A1" office:value-type="string"><text:p text:style-name="P3">新職機關或單位</text:p><text:p text:style-name="P3">職稱</text:p></table:table-cell><table:table-cell table:style-name="表格2.A1" office:value-type="string"><text:p text:style-name="P3">到(離)職</text:p><text:p text:style-name="P3">日期</text:p></table:table-cell><table:table-cell table:style-name="表格2.F1" office:value-type="string"><text:p text:style-name="P3">備考</text:p></table:table-cell></table:table-row><table:table-row table:style-name="表格2.1"><table:table-cell table:style-name="表格2.A1" office:value-type="string"><text:p text:style-name="P1">蔡培軒</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text:s/>行銷與物流管理</text:p><text:p text:style-name="P3">專案助理教授</text:p></table:table-cell><table:table-cell table:style-name="表格2.A1" office:value-type="string"><text:p text:style-name="P1">107.08.01</text:p></table:table-cell><table:table-cell table:style-name="表格2.F1" office:value-type="string"><text:p text:style-name="P3"/></table:table-cell></table:table-row><table:table-row table:style-name="表格2.1"><table:table-cell table:style-name="表格2.A1" office:value-type="string"><text:p text:style-name="P1">李佩芳</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通識教育中心</text:p><text:p text:style-name="P3">專案助理教授</text:p></table:table-cell><table:table-cell table:style-name="表格2.A1" office:value-type="string"><text:p text:style-name="P1">107.08.01</text:p></table:table-cell><table:table-cell table:style-name="表格2.F1" office:value-type="string"><text:p text:style-name="P3"/></table:table-cell></table:table-row><table:table-row table:style-name="表格2.1"><table:table-cell table:style-name="表格2.A1" office:value-type="string"><text:p text:style-name="P1">楊倩姿</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觀光休閒系</text:p><text:p text:style-name="P3">助理教授</text:p></table:table-cell><table:table-cell table:style-name="表格2.A1" office:value-type="string"><text:p text:style-name="P1">107.08.01</text:p></table:table-cell><table:table-cell table:style-name="表格2.F1" office:value-type="string"><text:p text:style-name="P3"/></table:table-cell></table:table-row><table:table-row table:style-name="表格2.1"><table:table-cell table:style-name="表格2.A1" office:value-type="string"><text:p text:style-name="P1">林妤蓁</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觀光休閒系</text:p><text:p text:style-name="P3">助理教授</text:p></table:table-cell><table:table-cell table:style-name="表格2.A1" office:value-type="string"><text:p text:style-name="P1">107.08.01</text:p></table:table-cell><table:table-cell table:style-name="表格2.F1" office:value-type="string"><text:p text:style-name="P3"/></table:table-cell></table:table-row><table:table-row table:style-name="表格2.1"><table:table-cell table:style-name="表格2.A1" office:value-type="string"><text:p text:style-name="P1">楊植凱</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觀光休閒系</text:p><text:p text:style-name="P3">專案講師</text:p></table:table-cell><table:table-cell table:style-name="表格2.A1" office:value-type="string"><text:p text:style-name="P1">107.08.01</text:p></table:table-cell><table:table-cell table:style-name="表格2.F1" office:value-type="string"><text:p text:style-name="P3"/></table:table-cell></table:table-row></table:table></draw:text-box></draw:frame><text:soft-page-break/></text:p>
      <text:p text:style-name="P47"><draw:frame draw:style-name="fr1" draw:name="框架3" text:anchor-type="paragraph" svg:x="-0.058cm" svg:y="0.048cm" svg:width="16.198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3">姓名</text:p></table:table-cell><table:table-cell table:style-name="表格3.A1" office:value-type="string"><text:p text:style-name="P3">動態</text:p><text:p text:style-name="P3">原因</text:p></table:table-cell><table:table-cell table:style-name="表格3.A1" office:value-type="string"><text:p text:style-name="P3">原職機關或單位</text:p><text:p text:style-name="P3">職稱</text:p></table:table-cell><table:table-cell table:style-name="表格3.A1" office:value-type="string"><text:p text:style-name="P3">新職機關或單位</text:p><text:p text:style-name="P3">職稱</text:p></table:table-cell><table:table-cell table:style-name="表格3.A1" office:value-type="string"><text:p text:style-name="P3">到(離)職</text:p><text:p text:style-name="P3">日期</text:p></table:table-cell><table:table-cell table:style-name="表格3.F1" office:value-type="string"><text:p text:style-name="P3">備考</text:p></table:table-cell></table:table-row><table:table-row table:style-name="表格3.1"><table:table-cell table:style-name="表格3.A1" office:value-type="string"><text:p text:style-name="P1">謝慧桂</text:p></table:table-cell><table:table-cell table:style-name="表格3.A1" office:value-type="string"><text:p text:style-name="P1">到職</text:p></table:table-cell><table:table-cell table:style-name="表格3.A1" office:value-type="string"><text:p text:style-name="P3"/></table:table-cell><table:table-cell table:style-name="表格3.A1" office:value-type="string"><text:p text:style-name="P3"><text:s/>基礎能力教學中心</text:p><text:p text:style-name="P3">專案助理教授</text:p></table:table-cell><table:table-cell table:style-name="表格3.A1" office:value-type="string"><text:p text:style-name="P1">107.08.01</text:p></table:table-cell><table:table-cell table:style-name="表格3.F1" office:value-type="string"><text:p text:style-name="P3"/></table:table-cell></table:table-row><table:table-row table:style-name="表格3.1"><table:table-cell table:style-name="表格3.A1" office:value-type="string"><text:p text:style-name="P1">陳瓊娟</text:p></table:table-cell><table:table-cell table:style-name="表格3.A1" office:value-type="string"><text:p text:style-name="P1">到職</text:p></table:table-cell><table:table-cell table:style-name="表格3.A1" office:value-type="string"><text:p text:style-name="P3"/></table:table-cell><table:table-cell table:style-name="表格3.A1" office:value-type="string"><text:p text:style-name="P3">基礎能力教學中心</text:p><text:p text:style-name="P3">專案助理教授</text:p></table:table-cell><table:table-cell table:style-name="表格3.A1" office:value-type="string"><text:p text:style-name="P1">107.08.01</text:p></table:table-cell><table:table-cell table:style-name="表格3.F1" office:value-type="string"><text:p text:style-name="P3"/></table:table-cell></table:table-row><table:table-row table:style-name="表格3.1"><table:table-cell table:style-name="表格3.A1" office:value-type="string"><text:p text:style-name="P1">陳鈺璽</text:p></table:table-cell><table:table-cell table:style-name="表格3.A1" office:value-type="string"><text:p text:style-name="P1">到職</text:p></table:table-cell><table:table-cell table:style-name="表格3.A1" office:value-type="string"><text:p text:style-name="P3"/></table:table-cell><table:table-cell table:style-name="表格3.A1" office:value-type="string"><text:p text:style-name="P3">基礎能力教學中心</text:p><text:p text:style-name="P3">專案講師</text:p></table:table-cell><table:table-cell table:style-name="表格3.A1" office:value-type="string"><text:p text:style-name="P1">107.08.01</text:p></table:table-cell><table:table-cell table:style-name="表格3.F1" office:value-type="string"><text:p text:style-name="P3"/></table:table-cell></table:table-row><table:table-row table:style-name="表格3.1"><table:table-cell table:style-name="表格3.A1" office:value-type="string"><text:p text:style-name="P1">歐玉甄</text:p></table:table-cell><table:table-cell table:style-name="表格3.A1" office:value-type="string"><text:p text:style-name="P1">到職</text:p></table:table-cell><table:table-cell table:style-name="表格3.A1" office:value-type="string"><text:p text:style-name="P3">總務處保管組</text:p><text:p text:style-name="P3">行政助理</text:p></table:table-cell><table:table-cell table:style-name="表格3.A1" office:value-type="string"><text:p text:style-name="P3">學生事務處</text:p><text:p text:style-name="P3">專案管理員</text:p></table:table-cell><table:table-cell table:style-name="表格3.A1" office:value-type="string"><text:p text:style-name="P1">107.8.8</text:p></table:table-cell><table:table-cell table:style-name="表格3.F1" office:value-type="string"><text:p text:style-name="P3"/></table:table-cell></table:table-row><table:table-row table:style-name="表格3.1"><table:table-cell table:style-name="表格3.A1" office:value-type="string"><text:p text:style-name="P1">歐秋樺</text:p></table:table-cell><table:table-cell table:style-name="表格3.A1" office:value-type="string"><text:p text:style-name="P1">到職</text:p></table:table-cell><table:table-cell table:style-name="表格3.A1" office:value-type="string"><text:p text:style-name="P3"/></table:table-cell><table:table-cell table:style-name="表格3.A1" office:value-type="string"><text:p text:style-name="P3">水產養殖系</text:p><text:p text:style-name="P3">代理行政助理</text:p></table:table-cell><table:table-cell table:style-name="表格3.A1" office:value-type="string"><text:p text:style-name="P1">107.8.6</text:p></table:table-cell><table:table-cell table:style-name="表格3.F1" office:value-type="string"><text:p text:style-name="P3"/></table:table-cell></table:table-row></table:table></draw:text-box></draw:frame></text:p>
      <text:p text:style-name="P47"/>
      <text:p text:style-name="P46"><text:span text:style-name="T20">二、同仁結婚、生育、升等相關訊息</text:span></text:p>
      <text:list xml:id="list7323331991489043899" text:style-name="WW8Num6">
        <text:list-item>
          <text:p text:style-name="P43"><text:span text:style-name="T35">恭賀：</text:span><text:span text:style-name="T36">8</text:span><text:span text:style-name="T35">月份壽星，生日快樂!</text:span></text:p>
        </text:list-item>
      </text:list>
      <text:p text:style-name="P39"><text:span text:style-name="T37">吳政隆</text:span><text:span text:style-name="T38">、林麗玲</text:span><text:span text:style-name="T37">、呂政豪、王美玲、薛為綜、曾雅秀、李岳修、林寶安、李英俊、蕭世君、吳浩銓、陳建亮、范端芳、姚慧美、陳貝珊、陸知慧。</text:span></text:p>
      <text:p text:style-name="P48"/>
      <text:p text:style-name="P49"/>
      <text:p text:style-name="P40"/>
      <text:p text:style-name="P41"/>
      <text:p text:style-name="P41">輕鬆一下</text:p>
      <text:p text:style-name="P41"/>
      <text:p text:style-name="P8"><text:span text:style-name="T21">昨晚回到家正準備入睡</text:span><text:span text:style-name="T21">…</text:span></text:p>
      <text:p text:style-name="P6">樓上突然傳出夫妻吵架的聲響</text:p>
      <text:p text:style-name="P6">有小朋友大聲哭喊著：「爸！你不要打媽媽！，你不要打媽媽！！」</text:p>
      <text:p text:style-name="P8"><text:span text:style-name="T21">我心想這可不妙＊＊＊正想拿起手機報警時</text:span><text:span text:style-name="T21">…</text:span></text:p>
      <text:p text:style-name="P6">小朋友又大聲喊著：「爸！你不要打媽媽啦！媽媽現在都不理你</text:p>
      <text:p text:style-name="P7"><text:soft-page-break/><text:span text:style-name="T14"><text:s text:c="20"/></text:span><text:span text:style-name="T41">你打不過媽媽的，她是跆拳道6段。」</text:span></text:p>
      <text:p text:style-name="P20"/>
      <text:p text:style-name="P24"><text:span text:style-name="T13"><text:s text:c="19"/></text:span></text:p>
      <text:p text:style-name="P21"><text:s text:c="9"/></text:p>
      <text:p text:style-name="P24"><text:span text:style-name="T34"><text:s text:c="13"/></text:span><text:span text:style-name="T32">法律園地</text:span></text:p>
      <text:p text:style-name="P22"/>
      <text:p text:style-name="P24"><text:span text:style-name="T50">性別平等專欄</text:span><text:span text:style-name="T50"><text:tab/></text:span></text:p>
      <text:p text:style-name="P15"><text:span text:style-name="T52">宅男的逆襲－談西方母豬教</text:span><text:span text:style-name="T52">INCEL!</text:span></text:p>
      <text:p text:style-name="P15"><text:span text:style-name="T45"><text:s text:c="4"/></text:span><text:span text:style-name="T43">亞列克．米納希安（</text:span><text:span text:style-name="T43">Alek Minassin</text:span><text:span text:style-name="T43">）今年</text:span><text:span text:style-name="T43">25 </text:span><text:span text:style-name="T43">歲，自稱自己是個</text:span><text:span text:style-name="T43">INCEL</text:span><text:span text:style-name="T43">，</text:span><text:span text:style-name="T43">INCEL </text:span><text:span text:style-name="T43">是</text:span><text:span text:style-name="T43">involuntarycelibate</text:span><text:span text:style-name="T43">（非自願禁慾）的縮寫，他們大多數是男性，他們厭惡女性，他們認為女性瞧不起他們，不願意與他們發生性行為，他們認為自己的非自願禁慾狀況，就是女人害的。後來，亞列克在網路上寫著「非自願禁慾者的起義時刻到了，我們將推翻所有的高富帥（</text:span><text:span text:style-name="T43">Chad</text:span><text:span text:style-name="T43">）以及只願意跟他們上床的女性（</text:span><text:span text:style-name="T43">Stacy</text:span><text:span text:style-name="T43">）。」</text:span><text:span text:style-name="T43">2018 </text:span><text:span text:style-name="T43">年</text:span><text:span text:style-name="T43">4 </text:span><text:span text:style-name="T43">月</text:span><text:span text:style-name="T43">23 </text:span><text:span text:style-name="T43">日，亞列克開著廂型車衝進去多倫多的人行道上，造成</text:span><text:span text:style-name="T43">10 </text:span><text:span text:style-name="T43">人死亡，</text:span><text:span text:style-name="T43">15 </text:span><text:span text:style-name="T43">人受傷……</text:span></text:p>
      <text:p text:style-name="P18"><text:span text:style-name="T14"><text:s text:c="4"/></text:span><text:span text:style-name="T41">在台灣，也有一群男性敵視女性，他們稱自己為「母豬教徒」，把一群特定的女性稱作為「母豬」，他們普遍反對性關係混亂的女性及思想存在公主病的女性；他們在網路上抨擊女性，抨擊女性享用「女權自助餐」，也就是一方面認同女性主義精神，一方面卻濫用女性性別身分來獲取特別優勢的人。</text:span></text:p>
      <text:p text:style-name="P15"><text:span text:style-name="T45"><text:s text:c="4"/></text:span><text:span text:style-name="T43">不管是</text:span><text:span text:style-name="T43">INCEL </text:span><text:span text:style-name="T43">或是母豬教徒，他們偏激的言論常常在網路上帶來一番的論戰，擁護性別平權的網民認為他們是仇女現象、仇恨言論的最佳代言人；但也有一群網民認同他們的想法，認為他們闡述的是事實，對母豬的不滿，並不是仇恨言論的一種。</text:span></text:p>
      <text:p text:style-name="P15"><text:span text:style-name="T45"><text:s text:c="4"/></text:span><text:span text:style-name="T43">對我們而言，將</text:span><text:span text:style-name="T43">INCEL </text:span><text:span text:style-name="T43">與母豬教徒定義為仇恨言論是危險的，因為仇恨言論可能會加深性別間的隔閡，讓男性更加仇視女性，而女性也將男性同質化成一群不支持性平運動的沙文主義者。我們認為，貼近這群男性的心聲，看見這群男性在社會上遇到的挫折，才有可能繼續往性別平等的路上邁進。</text:span></text:p>
      <text:p text:style-name="P27"><text:span text:style-name="T43">【本文摘自</text:span><text:span text:style-name="T57">財團法人勵馨社會福利事業基金會</text:span><text:span text:style-name="T43">網頁】</text:span></text:p>
      <text:p text:style-name="P25"><text:span text:style-name="T54"><text:s/></text:span><text:span text:style-name="T55">(資料來源：</text:span><text:span text:style-name="T55">https://www.goh.org.tw/mobile/news_detail.asp?PKey=aBQSaB31aBLXaB30aBQJaB39aBXPaB32&amp;Class1=aBVUaB31</text:span><text:span text:style-name="T55">)</text:span></text:p>
      <text:p text:style-name="P23"/>
      <text:p text:style-name="P23"/>
      <text:p text:style-name="P14">瞭解智慧財產權專欄</text:p>
      <text:p text:style-name="P24"><text:span text:style-name="T52">著作權法不保護概念</text:span><text:span text:style-name="T52">!</text:span></text:p>
      <text:p text:style-name="P15"><text:span text:style-name="T45"><text:s text:c="4"/></text:span><text:span text:style-name="T43">文學、藝術等著作的創作，往往是奠基於整個社會文化發展脈絡，加上個人的</text:span></text:p>
      <text:p text:style-name="P16">巧思創意，而揮灑出令人激賞的文藝作品。觀摩、參考他人既存的作品，乃是在鼓</text:p>
      <text:p text:style-name="P15"><text:span text:style-name="T43">勵創作促進文化發展時，必須兼顧的基本需求。因此，著作權法第</text:span><text:span text:style-name="T43">10 </text:span><text:span text:style-name="T43">條之</text:span><text:span text:style-name="T43">1 </text:span><text:span text:style-name="T43">規定：</text:span></text:p>
      <text:p text:style-name="P16">「依本法取得之著作權，其保護僅及於該著作之表達，而不及於其所表達之思想、</text:p>
      <text:p text:style-name="P16"><text:soft-page-break/>程序、製程、系統、操作方法、概念、原理、發現。」</text:p>
      <text:p text:style-name="P15"><text:span text:style-name="T45"><text:s text:c="3"/></text:span><text:span text:style-name="T43">以李安導演所拍攝的電影「色．戒」為例，劇本是改編自張愛玲女士同名的短</text:span></text:p>
      <text:p text:style-name="P16">篇小說，我們當然了解電影和小說必然有所差異，但是，著作權法對於張愛玲女士</text:p>
      <text:p text:style-name="P15"><text:span text:style-name="T43">的小說保護到什麼程度？</text:span><text:span text:style-name="T43"> </text:span><text:span text:style-name="T43">其實就是法條所稱的「僅及於該著作之表達」。只有在他</text:span></text:p>
      <text:p text:style-name="P16">人的作品使用到張愛玲女士在小說中所呈現的表達方式時，才會進入著作權法保護</text:p>
      <text:p text:style-name="P16">的範疇，未經合法授權會構成侵害著作權。在李安導演的「色．戒」這部電影裡，</text:p>
      <text:p text:style-name="P16">我們可以看到採用相同的故事情節的舖陳，來表達在那樣的時空背景裡，國家民族</text:p>
      <text:p text:style-name="P16">的情感、漢奸的概念、個人情欲的糾葛所構築出一部具有戲劇張力的作品，這時候</text:p>
      <text:p text:style-name="P16">已經屬於「表達」的使用，因此，必須要取得合法授權，李安導演才能夠順利將張</text:p>
      <text:p text:style-name="P16">愛玲女士的作品改編成劇本、拍攝成電影。</text:p>
      <text:p text:style-name="P15"><text:span text:style-name="T45"><text:s text:c="4"/></text:span><text:span text:style-name="T43">但是，如果我們是看到張愛玲女士的小說或李安導演的電影，不禁有感而發地</text:span></text:p>
      <text:p text:style-name="P15"><text:span text:style-name="T43">寫下小說或電影對自己的衝擊或感想，</text:span><text:span text:style-name="T43"> </text:span><text:span text:style-name="T43">或是對於間諜、特務內心世界的衝突有興</text:span></text:p>
      <text:p text:style-name="P16">趣，而同樣地依據當年鄭蘋如謀刺丁默邨的故事，發揮想像力創作另外一篇小說，</text:p>
      <text:p text:style-name="P16">只要表達的方式不同，僅僅在概念、思想等方面相似，並不會構成著作權的侵害。</text:p>
      <text:p text:style-name="P16">因此，我們可以知道在著作權法只保護具體的表達，不保護抽象的思想或概念的原</text:p>
      <text:p text:style-name="P16">則下，單純只有新的創意或觀念，沒有辦法直接主張受到著作權法保護，必須要將</text:p>
      <text:p text:style-name="P16">自己的創意或觀念透過創作轉化成為客觀、具體的作品，才能成為著作而受著作權</text:p>
      <text:p text:style-name="P16">法保護。</text:p>
      <text:p text:style-name="P15"><text:span text:style-name="T47"><text:s text:c="59"/></text:span><text:span text:style-name="T48">【本文摘自</text:span><text:span text:style-name="T24">經濟部智部智慧財產局</text:span><text:span text:style-name="T48">網頁】</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9">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5">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4">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WinCharSetFFFF-H" style:font-family-complex="標楷體-WinCharSetFFFF-H,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5z6"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9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7"><draw:text-box fo:min-height="0.058cm" fo:min-width="0cm"><text:p text:style-name="Footer"><text:span text:style-name="Page_20_Number"><text:page-number text:select-page="current">5</text:page-number></text:span></text:p></draw:text-box></draw:frame><draw:frame draw:style-name="Mfr2" draw:name="框架5" text:anchor-type="paragraph" svg:y="0.002cm" draw:z-index="12"><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8-08-14T08:40:00</meta:creation-date>
    <dc:creator>UU</dc:creator>
    <dc:date>2018-08-14T08:50:00</dc:date>
    <meta:print-date>2017-01-16T07:41:00</meta:print-date>
    <meta:editing-cycles>4</meta:editing-cycles>
    <meta:editing-duration>PT12M</meta:editing-duration>
    <meta:document-statistic meta:table-count="3" meta:image-count="0" meta:object-count="0" meta:page-count="5" meta:paragraph-count="162" meta:word-count="2834" meta:character-count="3554" meta:non-whitespace-character-count="3237"/>
    <meta:generator>LibreOffice/5.2.3.3$Windows_x86 LibreOffice_project/d54a8868f08a7b39642414cf2c8ef2f228f780cf</meta:generator>
  </office:meta>
</office:document-meta>
</file>