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ũ" svg:font-family="sөũ, 'Times New Roman'" style:font-family-generic="roman"/>
    <style:font-face style:name="華康行書體(P)" svg:font-family="華康行書體(P)"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2" style:family="paragraph" style:parent-style-name="Standard" style:list-style-name="WW8Num17">
      <style:paragraph-properties fo:orphans="0" fo:widows="0" style:text-autospace="none"/>
      <style:text-properties style:font-name="標楷體" style:letter-kerning="true" style:font-name-asian="標楷體" style:font-name-complex="夹发砰-WinCharSetFFFF-H"/>
    </style:style>
    <style:style style:name="P3"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847cm" fo:text-align="center" style:justify-single-word="false" style:snap-to-layout-grid="false"/>
    </style:style>
    <style:style style:name="P6" style:family="paragraph" style:parent-style-name="Standard" style:list-style-name="WW8Num17">
      <style:paragraph-properties fo:orphans="0" fo:widows="0" style:text-autospace="none"/>
    </style:style>
    <style:style style:name="P7" style:family="paragraph" style:parent-style-name="Standard" style:list-style-name="WW8Num37">
      <style:paragraph-properties fo:orphans="0" fo:widows="0" style:text-autospace="none"/>
      <style:text-properties fo:color="#000000" style:font-name="標楷體" style:letter-kerning="true" style:font-name-asian="標楷體" style:font-name-complex="標楷體-WinCharSetFFFF-H"/>
    </style:style>
    <style:style style:name="P8"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9" style:family="paragraph" style:parent-style-name="Standard">
      <style:paragraph-properties fo:margin-left="0cm" fo:margin-right="0cm" fo:line-height="0.847cm" fo:orphans="0" fo:widows="0" fo:text-indent="0cm" style:auto-text-indent="false" style:text-autospace="none"/>
    </style:style>
    <style:style style:name="P10" style:family="paragraph" style:parent-style-name="Standard">
      <style:paragraph-properties fo:margin-left="0cm" fo:margin-right="0cm" fo:line-height="0.847cm" fo:orphans="0" fo:widows="0" fo:text-indent="0cm" style:auto-text-indent="false" style:text-autospace="none"/>
      <style:text-properties style:font-name="標楷體" fo:font-size="14pt" fo:font-weight="bold" fo:background-color="#ffffff" style:font-name-asian="標楷體" style:font-size-asian="14pt" style:font-weight-asian="bold" style:font-name-complex="Arial" style:font-size-complex="14pt"/>
    </style:style>
    <style:style style:name="P11" style:family="paragraph" style:parent-style-name="Standard">
      <style:paragraph-properties fo:margin-left="0cm" fo:margin-right="0cm" fo:orphans="0" fo:widows="0" fo:text-indent="0cm" style:auto-text-indent="false" style:text-autospace="none"/>
      <style:text-properties style:font-name="標楷體" style:letter-kerning="true" style:font-name-asian="標楷體"/>
    </style:style>
    <style:style style:name="P12" style:family="paragraph" style:parent-style-name="Standard">
      <style:paragraph-properties fo:margin-left="0cm" fo:margin-right="0cm" fo:orphans="0" fo:widows="0" fo:text-indent="0cm" style:auto-text-indent="false" style:text-autospace="none"/>
    </style:style>
    <style:style style:name="P13" style:family="paragraph" style:parent-style-name="Standard">
      <style:paragraph-properties fo:margin-left="0cm" fo:margin-right="0cm" fo:orphans="0" fo:widows="0" fo:text-indent="0cm" style:auto-text-indent="false" style:text-autospace="none"/>
      <style:text-properties fo:color="#000000" style:font-name="標楷體" style:letter-kerning="true" style:font-name-asian="標楷體" style:font-name-complex="標楷體-WinCharSetFFFF-H"/>
    </style:style>
    <style:style style:name="P14" style:family="paragraph" style:parent-style-name="Standard">
      <style:paragraph-properties fo:margin-left="0cm" fo:margin-right="0cm" fo:orphans="0" fo:widows="0" fo:text-indent="0cm" style:auto-text-indent="false" style:text-autospace="none"/>
      <style:text-properties fo:color="#000000" style:font-name="標楷體" fo:font-size="10pt" style:letter-kerning="true" style:font-name-asian="標楷體" style:font-size-asian="10pt" style:font-name-complex="夹发砰-WinCharSetFFFF-H" style:font-size-complex="10pt"/>
    </style:style>
    <style:style style:name="P15" style:family="paragraph" style:parent-style-name="Standard">
      <style:paragraph-properties fo:margin-left="0cm" fo:margin-right="0cm" fo:orphans="0" fo:widows="0" fo:text-indent="0cm" style:auto-text-indent="false" style:text-autospace="none"/>
      <style:text-properties fo:color="#0000ff" style:font-name="標楷體" fo:font-size="18pt" fo:font-weight="bold" style:letter-kerning="true" style:font-name-asian="標楷體" style:font-size-asian="18pt" style:font-weight-asian="bold" style:font-name-complex="標楷體" style:font-size-complex="18pt"/>
    </style:style>
    <style:style style:name="P16" style:family="paragraph" style:parent-style-name="Standard">
      <style:paragraph-properties fo:margin-left="0cm" fo:margin-right="0cm" fo:line-height="0.847cm" fo:orphans="0" fo:widows="0" fo:text-indent="0cm" style:auto-text-indent="false" style:text-autospace="none"/>
      <style:text-properties fo:color="#0000ff" style:font-name="標楷體" fo:font-size="14pt" fo:font-weight="bold" fo:background-color="#ffffff" style:font-name-asian="標楷體" style:font-size-asian="14pt" style:font-weight-asian="bold" style:font-name-complex="Arial" style:font-size-complex="14pt"/>
    </style:style>
    <style:style style:name="P17"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24pt" style:letter-kerning="true" style:font-name-asian="標楷體" style:font-size-asian="24pt" style:font-name-complex="標楷體" style:font-size-complex="24pt"/>
    </style:style>
    <style:style style:name="P18"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4pt" style:text-underline-style="wave" style:text-underline-width="auto" style:text-underline-color="font-color" fo:font-weight="bold" fo:background-color="#ffffff" style:font-name-asian="標楷體" style:font-size-asian="14pt" style:font-weight-asian="bold" style:font-name-complex="Arial" style:font-size-complex="14pt"/>
    </style:style>
    <style:style style:name="P19" style:family="paragraph" style:parent-style-name="Standard">
      <style:paragraph-properties fo:margin-left="0cm" fo:margin-right="0cm" fo:line-height="0.847cm" fo:orphans="0" fo:widows="0" fo:text-indent="0cm" style:auto-text-indent="false" style:text-autospace="none"/>
      <style:text-properties fo:color="#800080" style:font-name="標楷體" fo:font-size="24pt" fo:font-weight="bold" style:letter-kerning="true" style:font-name-asian="標楷體" style:font-size-asian="24pt" style:font-weight-asian="bold" style:font-size-complex="24pt"/>
    </style:style>
    <style:style style:name="P20" style:family="paragraph" style:parent-style-name="Standard">
      <style:paragraph-properties fo:margin-left="0cm" fo:margin-right="0cm" fo:orphans="0" fo:widows="0" fo:text-indent="0cm" style:auto-text-indent="false" style:text-autospace="none"/>
      <style:text-properties fo:color="#002060" style:font-name="標楷體" fo:font-size="20pt" style:letter-kerning="true" style:font-name-asian="標楷體" style:font-size-asian="20pt" style:font-name-complex="夹发砰-WinCharSetFFFF-H" style:font-size-complex="20pt"/>
    </style:style>
    <style:style style:name="P21" style:family="paragraph" style:parent-style-name="Standard">
      <style:paragraph-properties fo:margin-left="0cm" fo:margin-right="0cm" fo:line-height="0.847cm" fo:orphans="0" fo:widows="0" fo:text-indent="0cm" style:auto-text-indent="false" style:text-autospace="none"/>
    </style:style>
    <style:style style:name="P22" style:family="paragraph" style:parent-style-name="Standard">
      <style:paragraph-properties fo:margin-left="0cm" fo:margin-right="0cm" fo:orphans="0" fo:widows="0" fo:text-indent="0cm" style:auto-text-indent="false" style:text-autospace="none"/>
    </style:style>
    <style:style style:name="P23" style:family="paragraph" style:parent-style-name="Standard">
      <style:paragraph-properties fo:margin-left="0cm" fo:margin-right="0cm" fo:margin-top="0.318cm" fo:margin-bottom="0cm" loext:contextual-spacing="false" fo:line-height="4.233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24"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25"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26"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27"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00" style:font-name="標楷體" style:letter-kerning="true" style:font-name-asian="標楷體" style:font-name-complex="標楷體"/>
    </style:style>
    <style:style style:name="P28"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29" style:family="paragraph" style:parent-style-name="Standard">
      <style:paragraph-properties fo:margin-left="1.697cm" fo:margin-right="0cm" fo:margin-top="0.318cm" fo:margin-bottom="0.318cm" loext:contextual-spacing="false" fo:line-height="0.847cm" fo:orphans="0" fo:widows="0" fo:text-indent="0cm" style:auto-text-indent="false"/>
    </style:style>
    <style:style style:name="P30" style:family="paragraph" style:parent-style-name="Standard">
      <style:paragraph-properties fo:margin-left="0.21cm" fo:margin-right="0cm" fo:margin-top="0.318cm" fo:margin-bottom="0cm" loext:contextual-spacing="false" fo:line-height="0.635cm" fo:text-indent="0cm" style:auto-text-indent="false"/>
    </style:style>
    <style:style style:name="P31" style:family="paragraph" style:parent-style-name="Standard">
      <style:paragraph-properties fo:margin-left="0.21cm" fo:margin-right="0cm" fo:margin-top="0.318cm" fo:margin-bottom="0cm" loext:contextual-spacing="false" fo:line-height="0.635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margin-left="0cm" fo:margin-right="0cm" fo:margin-top="0.318cm" fo:margin-bottom="0cm" loext:contextual-spacing="false" fo:line-height="0.847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33" style:family="paragraph" style:parent-style-name="Standard">
      <style:paragraph-properties fo:margin-left="0.847cm" fo:margin-right="0cm" fo:line-height="0.847cm" fo:text-indent="0cm" style:auto-text-indent="false" style:text-autospace="none"/>
    </style:style>
    <style:style style:name="P34" style:family="paragraph" style:parent-style-name="Standard">
      <style:paragraph-properties fo:margin-left="0.847cm" fo:margin-right="0cm" fo:line-height="0.847cm" fo:text-indent="0cm" style:auto-text-indent="false" style:text-autospace="none"/>
      <style:text-properties fo:color="#ff0000" style:font-name="標楷體" fo:font-size="14pt" fo:language="en" fo:country="US" style:letter-kerning="true" style:font-name-asian="標楷體" style:font-size-asian="14pt" style:language-asian="zh" style:country-asian="TW" style:font-name-complex="新細明體" style:font-size-complex="14pt"/>
    </style:style>
    <style:style style:name="P35" style:family="paragraph" style:parent-style-name="Standard">
      <style:paragraph-properties fo:margin-left="0.847cm" fo:margin-right="0cm" fo:margin-top="0.318cm" fo:margin-bottom="0cm" loext:contextual-spacing="false" fo:line-height="0.847cm" fo:text-indent="-0.847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style>
    <style:style style:name="P36" style:family="paragraph" style:parent-style-name="Standard">
      <style:paragraph-properties fo:margin-left="0cm" fo:margin-right="0cm" fo:margin-top="0.318cm" fo:margin-bottom="0cm" loext:contextual-spacing="false" fo:line-height="0.84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37" style:family="paragraph" style:parent-style-name="Footer">
      <style:paragraph-properties fo:margin-left="0.85cm" fo:margin-right="0.635cm" fo:text-indent="-0.85cm" style:auto-text-indent="false"/>
      <style:text-properties style:font-name-asian="Times New Roman"/>
    </style:style>
    <style:style style:name="P38" style:family="paragraph" style:parent-style-name="本文縮排_20_2" style:list-style-name="WW8Num10">
      <style:paragraph-properties fo:line-height="0.847cm" fo:text-align="start" style:justify-single-word="false">
        <style:tab-stops>
          <style:tab-stop style:position="1.693cm"/>
        </style:tab-stops>
      </style:paragraph-properties>
    </style:style>
    <style:style style:name="P39" style:family="paragraph" style:parent-style-name="本文縮排_20_2" style:list-style-name="WW8Num26">
      <style:paragraph-properties fo:line-height="0.847cm" fo:text-align="start" style:justify-single-word="false"/>
      <style:text-properties fo:color="#0000ff" style:font-name="標楷體" fo:font-size="14pt" fo:font-weight="bold" style:font-size-asian="14pt" style:font-weight-asian="bold" style:font-name-complex="標楷體" style:font-size-complex="14pt"/>
    </style:style>
    <style:style style:name="P40" style:family="paragraph" style:parent-style-name="本文縮排_20_2">
      <style:paragraph-properties fo:margin-left="0cm" fo:margin-right="0cm" fo:line-height="0.847cm" fo:text-align="start" style:justify-single-word="false" fo:text-indent="0cm" style:auto-text-indent="false"/>
    </style:style>
    <style:style style:name="P41"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style>
    <style:style style:name="P42"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43"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true" style:font-name-asian="標楷體" style:font-size-asian="14pt" style:language-asian="zh" style:country-asian="TW" style:font-name-complex="新細明體" style:font-size-complex="14pt"/>
    </style:style>
    <style:style style:name="P44" style:family="paragraph" style:parent-style-name="本文縮排_20_2">
      <style:paragraph-properties fo:margin-left="0cm" fo:margin-right="0cm" fo:line-height="0.847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true" style:font-size-asian="14pt" style:language-asian="zh" style:country-asian="TW" style:font-name-complex="標楷體" style:font-size-complex="14pt"/>
    </style:style>
    <style:style style:name="P45" style:family="paragraph">
      <style:paragraph-properties style:writing-mode="lr-tb"/>
      <style:text-properties style:font-name="華康行書體(P)" fo:letter-spacing="0.001cm" fo:font-style="normal" fo:font-weight="normal" style:font-name-asian="華康行書體(P)" style:font-name-complex="華康行書體(P)"/>
    </style:style>
    <style:style style:name="P46" style:family="paragraph">
      <loext:graphic-properties draw:fill="bitmap" draw:fill-color="#ff0000" draw:opacity="0%"/>
      <style:paragraph-properties style:writing-mode="lr-tb"/>
      <style:text-properties style:font-name="華康行書體(P)" fo:letter-spacing="0.001cm" fo:font-style="normal" fo:font-weight="normal" style:font-name-asian="華康行書體(P)" style:font-name-complex="華康行書體(P)"/>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24pt" style:letter-kerning="true" style:font-name-asian="標楷體" style:font-size-asian="24pt" style:font-name-complex="標楷體" style:font-size-complex="24pt"/>
    </style:style>
    <style:style style:name="T8" style:family="text">
      <style:text-properties style:font-name="標楷體" style:letter-kerning="true" style:font-name-asian="標楷體" style:font-name-complex="標楷體-WinCharSetFFFF-H"/>
    </style:style>
    <style:style style:name="T9" style:family="text">
      <style:text-properties style:font-name="標楷體" style:letter-kerning="true" style:font-name-asian="標楷體" style:font-name-complex="標楷體-WinCharSetFFFF-H"/>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ｼﾐｷ｢ﾅ・WinCharSetFFFF-H"/>
    </style:style>
    <style:style style:name="T12" style:family="text">
      <style:text-properties style:font-name="標楷體" style:letter-kerning="true" style:font-name-asian="標楷體" style:font-name-complex="ｼﾐｷ｢ﾅ・WinCharSetFFFF-H"/>
    </style:style>
    <style:style style:name="T13" style:family="text">
      <style:text-properties style:font-name="標楷體" style:letter-kerning="true" style:font-name-asian="標楷體" style:font-name-complex="細明體"/>
    </style:style>
    <style:style style:name="T14" style:family="text">
      <style:text-properties style:font-name="標楷體" style:letter-kerning="true" style:font-name-asian="標楷體" style:font-name-complex="夹发砰-WinCharSetFFFF-H"/>
    </style:style>
    <style:style style:name="T15" style:family="text">
      <style:text-properties style:font-name="標楷體" style:letter-kerning="true" style:font-name-asian="標楷體" style:font-name-complex="夹发砰-WinCharSetFFFF-H"/>
    </style:style>
    <style:style style:name="T16" style:family="text">
      <style:text-properties style:font-name="標楷體" fo:font-size="14pt" fo:font-weight="bold" fo:background-color="#ffffff" loext:char-shading-value="0" style:font-name-asian="標楷體" style:font-size-asian="14pt" style:font-weight-asian="bold" style:font-name-complex="Arial" style:font-size-complex="14pt"/>
    </style:style>
    <style:style style:name="T17" style:family="text">
      <style:text-properties style:font-name="標楷體" fo:font-size="14pt" fo:font-weight="bold" fo:background-color="#ffffff" loext:char-shading-value="0" style:font-name-asian="標楷體" style:font-size-asian="14pt" style:font-weight-asian="bold" style:font-name-complex="Arial" style:font-size-complex="14pt"/>
    </style:style>
    <style:style style:name="T18" style:family="text">
      <style:text-properties style:font-name="標楷體" fo:font-size="11.5pt" style:letter-kerning="true" style:font-name-asian="標楷體" style:font-size-asian="11.5pt" style:font-name-complex="標楷體" style:font-size-complex="11.5pt"/>
    </style:style>
    <style:style style:name="T19" style:family="text">
      <style:text-properties style:font-name="標楷體" fo:font-size="11.5pt" style:letter-kerning="true" style:font-name-asian="標楷體" style:font-size-asian="11.5pt" style:font-name-complex="新細明體" style:font-size-complex="11.5pt"/>
    </style:style>
    <style:style style:name="T20" style:family="text">
      <style:text-properties style:font-name-complex="標楷體"/>
    </style:style>
    <style:style style:name="T21" style:family="text">
      <style:text-properties fo:color="#0000ff" style:font-name="標楷體" fo:font-size="20pt" fo:font-weight="bold" style:font-name-asian="標楷體" style:font-size-asian="20pt" style:font-weight-asian="bold" style:font-name-complex="標楷體" style:font-weight-complex="bold"/>
    </style:style>
    <style:style style:name="T22" style:family="text">
      <style:text-properties fo:color="#0000ff" style:font-name="標楷體" fo:font-size="20pt" fo:font-weight="bold" style:font-name-asian="標楷體" style:font-size-asian="20pt" style:font-weight-asian="bold" style:font-name-complex="標楷體" style:font-weight-complex="bold"/>
    </style:style>
    <style:style style:name="T23"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24" style:family="text">
      <style:text-properties fo:color="#0000ff" style:font-name="標楷體" fo:font-size="18pt" fo:font-weight="bold" style:font-name-asian="標楷體" style:font-size-asian="18pt" style:font-weight-asian="bold" style:font-name-complex="標楷體" style:font-size-complex="18pt"/>
    </style:style>
    <style:style style:name="T25"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6" style:family="text">
      <style:text-properties fo:color="#0000ff" style:font-name="標楷體" fo:font-size="14pt" fo:font-weight="bold" style:font-size-asian="14pt" style:font-weight-asian="bold" style:font-name-complex="標楷體" style:font-size-complex="14pt"/>
    </style:style>
    <style:style style:name="T27" style:family="text">
      <style:text-properties fo:color="#0000ff" style:font-name="標楷體" fo:font-size="14pt" fo:font-weight="bold" fo:background-color="#ffffff" loext:char-shading-value="0" style:font-name-asian="標楷體" style:font-size-asian="14pt" style:font-weight-asian="bold" style:font-name-complex="Arial" style:font-size-complex="14pt"/>
    </style:style>
    <style:style style:name="T28" style:family="text">
      <style:text-properties fo:color="#0000ff" style:font-name="標楷體" fo:font-size="14pt" fo:font-weight="bold" fo:background-color="#ffffff" loext:char-shading-value="0" style:font-name-asian="標楷體" style:font-size-asian="14pt" style:font-weight-asian="bold" style:font-name-complex="Arial" style:font-size-complex="14pt"/>
    </style:style>
    <style:style style:name="T29" style:family="text">
      <style:text-properties fo:color="#0000ff" style:font-name="標楷體" fo:font-size="9pt" fo:font-weight="bold" style:font-size-asian="9pt" style:language-asian="zh" style:country-asian="TW" style:font-weight-asian="bold" style:font-name-complex="標楷體" style:font-size-complex="9pt"/>
    </style:style>
    <style:style style:name="T30" style:family="text">
      <style:text-properties fo:color="#0000ff" style:font-name="標楷體" fo:font-size="10pt" style:letter-kerning="true" style:font-name-asian="標楷體" style:font-size-asian="10pt" style:font-name-complex="夹发砰-WinCharSetFFFF-H" style:font-size-complex="10pt"/>
    </style:style>
    <style:style style:name="T31" style:family="text">
      <style:text-properties fo:color="#0000ff" style:font-name="標楷體" fo:font-size="10pt" style:letter-kerning="true" style:font-name-asian="標楷體" style:font-size-asian="10pt" style:font-name-complex="標楷體-WinCharSetFFFF-H" style:font-size-complex="10pt"/>
    </style:style>
    <style:style style:name="T32" style:family="text">
      <style:text-properties fo:color="#800000" style:font-name="標楷體" style:font-name-asian="標楷體" style:font-name-complex="標楷體"/>
    </style:style>
    <style:style style:name="T33" style:family="text">
      <style:text-properties style:text-underline-style="wave" style:text-underline-width="auto" style:text-underline-color="font-color"/>
    </style:style>
    <style:style style:name="T34" style:family="text">
      <style:text-properties style:text-underline-style="wave" style:text-underline-width="auto" style:text-underline-color="font-color" style:font-name-asian="標楷體" style:font-weight-complex="bold"/>
    </style:style>
    <style:style style:name="T35" style:family="text">
      <style:text-properties fo:color="#ff0000"/>
    </style:style>
    <style:style style:name="T36"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37"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38"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T39" style:family="text">
      <style:text-properties fo:color="#ff0000" style:font-name="標楷體" fo:font-size="24pt" style:text-underline-style="wave" style:text-underline-width="auto" style:text-underline-color="font-color" style:letter-kerning="true" style:font-name-asian="標楷體" style:font-size-asian="24pt" style:font-name-complex="DFKaiShu-SB-Estd-BF" style:font-size-complex="24pt"/>
    </style:style>
    <style:style style:name="T40" style:family="text">
      <style:text-properties fo:color="#ff0000" style:font-name="標楷體" fo:font-size="24pt" style:letter-kerning="true" style:font-name-asian="標楷體" style:font-size-asian="24pt" style:font-name-complex="標楷體" style:font-size-complex="24pt"/>
    </style:style>
    <style:style style:name="T41" style:family="text">
      <style:text-properties fo:color="#ff0000" style:font-name="標楷體" fo:font-size="24pt" style:letter-kerning="true" style:font-name-asian="標楷體" style:font-size-asian="24pt" style:font-name-complex="DFKaiShu-SB-Estd-BF" style:font-size-complex="24pt"/>
    </style:style>
    <style:style style:name="T42" style:family="text">
      <style:text-properties fo:color="#ff0000" style:font-name="標楷體" fo:font-size="14pt" style:font-size-asian="14pt" style:font-name-complex="標楷體" style:font-size-complex="14pt"/>
    </style:style>
    <style:style style:name="T43" style:family="text">
      <style:text-properties fo:color="#ff0000" style:font-name="標楷體" fo:font-size="14pt" style:font-size-asian="14pt" style:font-name-complex="標楷體" style:font-size-complex="14pt"/>
    </style:style>
    <style:style style:name="T44" style:family="text">
      <style:text-properties fo:color="#ff0000" style:font-name="標楷體" fo:font-size="14pt" style:font-size-asian="14pt" style:language-asian="zh" style:country-asian="TW" style:font-name-complex="標楷體" style:font-size-complex="14pt"/>
    </style:style>
    <style:style style:name="T45" style:family="text">
      <style:text-properties fo:color="#ff0000" style:font-name="標楷體" fo:font-size="14pt" style:letter-kerning="true" style:font-name-asian="標楷體" style:font-size-asian="14pt" style:font-name-complex="新細明體" style:font-size-complex="14pt"/>
    </style:style>
    <style:style style:name="T46" style:family="text">
      <style:text-properties fo:color="#ff0000" style:font-name="標楷體" fo:font-size="14pt" style:font-name-asian="標楷體" style:font-size-asian="14pt" style:font-name-complex="標楷體" style:font-size-complex="14pt"/>
    </style:style>
    <style:style style:name="T47" style:family="text">
      <style:text-properties fo:color="#ff0000" style:font-name="標楷體" fo:font-size="14pt" fo:language="en" fo:country="US" style:letter-kerning="true" style:font-size-asian="14pt" style:language-asian="zh" style:country-asian="TW" style:font-name-complex="新細明體" style:font-size-complex="14pt"/>
    </style:style>
    <style:style style:name="T48" style:family="text">
      <style:text-properties fo:color="#ff0000" style:font-name="標楷體" fo:font-size="14pt" fo:font-weight="bold" style:font-name-asian="標楷體" style:font-size-asian="14pt" style:font-weight-asian="bold" style:font-name-complex="Arial" style:font-size-complex="14pt"/>
    </style:style>
    <style:style style:name="T49" style:family="text">
      <style:text-properties fo:color="#ff0000" style:font-name="標楷體" fo:font-size="14pt" fo:font-weight="bold" fo:background-color="#ffffff" loext:char-shading-value="0" style:font-name-asian="標楷體" style:font-size-asian="14pt" style:font-weight-asian="bold" style:font-name-complex="Arial" style:font-size-complex="14pt"/>
    </style:style>
    <style:style style:name="T50" style:family="text">
      <style:text-properties fo:color="#ff0000" style:font-name="標楷體" fo:font-size="14pt" fo:font-weight="bold" fo:background-color="#ffffff" loext:char-shading-value="0" style:font-name-asian="標楷體" style:font-size-asian="14pt" style:font-weight-asian="bold" style:font-name-complex="Arial" style:font-size-complex="14pt"/>
    </style:style>
    <style:style style:name="T51" style:family="text">
      <style:text-properties fo:color="#ff0000" style:font-name="標楷體" style:font-name-complex="標楷體"/>
    </style:style>
    <style:style style:name="T52" style:family="text">
      <style:text-properties fo:font-size="18pt" fo:font-weight="bold" style:font-size-asian="18pt" style:font-weight-asian="bold" style:font-size-complex="18pt" style:font-weight-complex="bold"/>
    </style:style>
    <style:style style:name="T53" style:family="text">
      <style:text-properties style:font-name-complex="標楷體-WinCharSetFFFF-H"/>
    </style:style>
    <style:style style:name="T54" style:family="text">
      <style:text-properties fo:color="#000000" style:font-name="標楷體" style:letter-kerning="true" style:font-name-asian="標楷體" style:font-name-complex="標楷體"/>
    </style:style>
    <style:style style:name="T55" style:family="text">
      <style:text-properties fo:color="#000000" style:font-name="標楷體" style:letter-kerning="true" style:font-name-asian="標楷體" style:font-name-complex="標楷體-WinCharSetFFFF-H"/>
    </style:style>
    <style:style style:name="T56" style:family="text">
      <style:text-properties fo:color="#000000" style:font-name="標楷體" style:letter-kerning="true" style:font-name-asian="標楷體" style:font-name-complex="標楷體-WinCharSetFFFF-H"/>
    </style:style>
    <style:style style:name="T57" style:family="text">
      <style:text-properties fo:color="#000000" style:font-name="標楷體" style:letter-kerning="true" style:font-name-asian="標楷體" style:font-name-complex="ｼﾐｷ｢ﾅ・WinCharSetFFFF-H"/>
    </style:style>
    <style:style style:name="T58" style:family="text">
      <style:text-properties fo:color="#000000" style:font-name="標楷體" style:letter-kerning="true" style:font-name-asian="標楷體" style:font-name-complex="ｼﾐｷ｢ﾅ・WinCharSetFFFF-H"/>
    </style:style>
    <style:style style:name="T59" style:family="text">
      <style:text-properties fo:color="#000000" style:font-name="標楷體" style:letter-kerning="true" style:font-name-asian="標楷體" style:font-name-complex="夹发砰-WinCharSetFFFF-H"/>
    </style:style>
    <style:style style:name="T60" style:family="text">
      <style:text-properties fo:color="#000000" style:font-name="標楷體" style:letter-kerning="true" style:font-name-asian="標楷體" style:font-name-complex="夹发砰-WinCharSetFFFF-H"/>
    </style:style>
    <style:style style:name="T61" style:family="text">
      <style:text-properties fo:color="#000000" style:font-name="標楷體" fo:font-size="10pt" style:letter-kerning="true" style:font-name-asian="標楷體" style:font-size-asian="10pt" style:font-name-complex="標楷體" style:font-size-complex="10pt"/>
    </style:style>
    <style:style style:name="T62" style:family="text">
      <style:text-properties fo:color="#000000" style:font-name="標楷體" fo:font-size="10pt" style:letter-kerning="true" style:font-name-asian="標楷體" style:font-size-asian="10pt" style:font-name-complex="夹发砰-WinCharSetFFFF-H" style:font-size-complex="10pt"/>
    </style:style>
    <style:style style:name="T63" style:family="text">
      <style:text-properties fo:color="#000000" style:font-name="標楷體" fo:font-size="10pt" style:letter-kerning="true" style:font-name-asian="標楷體" style:font-size-asian="10pt" style:font-name-complex="夹发砰-WinCharSetFFFF-H" style:font-size-complex="10pt"/>
    </style:style>
    <style:style style:name="T64" style:family="text">
      <style:text-properties fo:color="#000000" style:font-name="標楷體" fo:font-size="10pt" style:letter-kerning="true" style:font-name-asian="標楷體" style:font-size-asian="10pt" style:font-name-complex="標楷體-WinCharSetFFFF-H" style:font-size-complex="10pt"/>
    </style:style>
    <style:style style:name="T65" style:family="text">
      <style:text-properties fo:color="#000000" style:font-name="標楷體" fo:font-size="10pt" style:letter-kerning="true" style:font-name-asian="標楷體" style:font-size-asian="10pt" style:font-name-complex="標楷體-WinCharSetFFFF-H" style:font-size-complex="10pt"/>
    </style:style>
    <style:style style:name="T66" style:family="text">
      <style:text-properties style:font-name-complex="ｼﾐｷ｢ﾅ・WinCharSetFFFF-H"/>
    </style:style>
    <style:style style:name="T67" style:family="text">
      <style:text-properties style:font-name-complex="夹发砰-WinCharSetFFFF-H"/>
    </style:style>
    <style:style style:name="T68" style:family="text">
      <style:text-properties style:font-name-complex="新細明體"/>
    </style:style>
    <style:style style:name="T69" style:family="text">
      <style:text-properties fo:color="#800080" style:font-name="標楷體" fo:font-size="11.5pt" style:letter-kerning="true" style:font-name-asian="標楷體" style:font-size-asian="11.5pt" style:font-name-complex="標楷體" style:font-size-complex="11.5pt"/>
    </style:style>
    <style:style style:name="T70" style:family="text">
      <style:text-properties fo:color="#800080" style:font-name="標楷體" fo:font-size="24pt" fo:font-weight="bold" style:letter-kerning="true" style:font-name-asian="標楷體" style:font-size-asian="24pt" style:font-weight-asian="bold" style:font-name-complex="新細明體" style:font-size-complex="24pt"/>
    </style:style>
    <style:style style:name="T71" style:family="text">
      <style:text-properties style:font-name-complex="DFKaiShu-SB-Estd-BF"/>
    </style:style>
    <style:style style:name="T72" style:family="text">
      <style:text-properties fo:color="#e46c0a" style:font-name="標楷體" fo:font-size="14pt" style:letter-kerning="true" style:font-name-asian="標楷體" style:font-size-asian="14pt" style:font-name-complex="夹发砰-WinCharSetFFFF-H" style:font-size-complex="14pt"/>
    </style:style>
    <style:style style:name="T73" style:family="text">
      <style:text-properties fo:color="#e46c0a" style:font-name="標楷體" fo:font-size="14pt" style:letter-kerning="true" style:font-name-asian="標楷體" style:font-size-asian="14pt" style:font-name-complex="夹发砰-WinCharSetFFFF-H" style:font-size-complex="14pt"/>
    </style:style>
    <style:style style:name="T74" style:family="text">
      <style:text-properties fo:color="#e46c0a" style:font-name="標楷體" fo:font-size="14pt" style:letter-kerning="true" style:font-name-asian="標楷體" style:font-size-asian="14pt" style:font-name-complex="標楷體-WinCharSetFFFF-H" style:font-size-complex="14pt"/>
    </style:style>
    <style:style style:name="T75" style:family="text">
      <style:text-properties fo:color="#e46c0a" style:font-name="標楷體" fo:font-size="14pt" style:letter-kerning="true" style:font-name-asian="標楷體" style:font-size-asian="14pt" style:font-name-complex="標楷體-WinCharSetFFFF-H" style:font-size-complex="14pt"/>
    </style:style>
    <style:style style:name="T76" style:family="text">
      <style:text-properties fo:color="#002060" style:font-name="標楷體" fo:font-size="20pt" style:letter-kerning="true" style:font-name-asian="標楷體" style:font-size-asian="20pt" style:font-name-complex="夹发砰-WinCharSetFFFF-H" style:font-size-complex="20pt"/>
    </style:style>
    <style:style style:name="T77"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0000" draw:stroke-linejoin="miter" svg:stroke-linecap="square" draw:fill="bitmap" draw:fill-color="#ff0000" draw:opacity="0%" draw:textarea-horizontal-align="center" draw:textarea-vertical-align="top" draw:auto-grow-height="false" draw:auto-grow-width="false" draw:fit-to-size="false" fo:min-height="0.699cm" fo:min-width="13.051cm" fo:padding-top="0.229cm" fo:padding-bottom="0.229cm" fo:padding-left="0.441cm" fo:padding-right="0.441cm" fo:wrap-option="wrap" draw:shadow="visible" draw:shadow-offset-x="0.305cm" draw:shadow-offset-y="0.305cm" draw:shadow-color="#c7dfd3" draw:shadow-opacity="80%" fo:margin-left="0cm" fo:margin-right="0cm" style:run-through="foreground" style:vertical-pos="top" style:vertical-rel="baseline"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3"><draw:frame draw:style-name="fr1" draw:name="框架1" text:anchor-type="paragraph" svg:x="-0.132cm" svg:y="0.004cm" svg:width="16.933cm" draw:z-index="1"><draw:text-box fo:min-height="0.058cm"><table:table table:name="表格1" table:style-name="表格1"><table:table-column table:style-name="表格1.A"/><table:table-row table:style-name="表格1.1"><table:table-cell table:style-name="表格1.A1" office:value-type="string"><text:p text:style-name="P8"><text:span text:style-name="T21"><text:tab/><text:tab/></text:span><text:span text:style-name="T21">國立澎湖科技大學人事服務簡訊</text:span></text:p><text:p text:style-name="P28"><text:span text:style-name="T32">中華民國107年2月15日（10702）</text:span></text:p></table:table-cell></table:table-row></table:table></draw:text-box></draw:frame><draw:custom-shape text:anchor-type="as-char" draw:z-index="0" draw:style-name="gr1" draw:text-style-name="P46" svg:width="13.932cm" svg:height="1.156cm"><text:p text:style-name="P45">辭舊靈雞歌日麗 <text:s text:c="2"/>迎新瑞犬報年豐</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4">人事法令宣導</text:p>
      <text:p text:style-name="P26">考試、任免、敘薪、兼職</text:p>
      <text:list xml:id="list8217686549772004602" text:style-name="WW8Num37">
        <text:list-item>
          <text:p text:style-name="P7">行政院函訂定「講座鐘點費支給表」，及修正「軍公教人員兼職費及講座鐘點費支給</text:p>
        </text:list-item>
      </text:list>
      <text:p text:style-name="P12"><text:span text:style-name="T54"><text:s text:c="4"/></text:span><text:span text:style-name="T55">規定」，名稱並修正為「軍公教人員兼職費支給要點」，並自</text:span><text:span text:style-name="T55">107 </text:span><text:span text:style-name="T55">年</text:span><text:span text:style-name="T55">2 </text:span><text:span text:style-name="T55">月</text:span><text:span text:style-name="T55">1 </text:span><text:span text:style-name="T55">日生效。</text:span></text:p>
      <text:p text:style-name="P12"><text:span text:style-name="T54"><text:s text:c="4"/></text:span><text:span text:style-name="T55">有關「講座鐘點費支給上限」自</text:span><text:span text:style-name="T55">107 </text:span><text:span text:style-name="T55">年</text:span><text:span text:style-name="T55">2 </text:span><text:span text:style-name="T55">月</text:span><text:span text:style-name="T55">1 </text:span><text:span text:style-name="T55">日起規定如下：</text:span></text:p>
      <text:p text:style-name="P12"><text:span text:style-name="T55">(</text:span><text:span text:style-name="T55">一</text:span><text:span text:style-name="T55">)</text:span><text:span text:style-name="T55">外聘：</text:span></text:p>
      <text:p text:style-name="P12"><text:span text:style-name="T54"><text:s text:c="2"/></text:span><text:span text:style-name="T55">1</text:span><text:span text:style-name="T55">、國內專家學者：上限為</text:span><text:span text:style-name="T55">2,000 </text:span><text:span text:style-name="T55">元</text:span><text:span text:style-name="T55">/</text:span><text:span text:style-name="T55">節。</text:span></text:p>
      <text:p text:style-name="P12"><text:span text:style-name="T54"><text:s text:c="2"/></text:span><text:span text:style-name="T55">2</text:span><text:span text:style-name="T55">、與主辦機關</text:span><text:span text:style-name="T55">(</text:span><text:span text:style-name="T55">構</text:span><text:span text:style-name="T55">)</text:span><text:span text:style-name="T55">、學校有隸屬關係之機關</text:span><text:span text:style-name="T55">(</text:span><text:span text:style-name="T55">構</text:span><text:span text:style-name="T55">)</text:span><text:span text:style-name="T55">學校人員：上限為</text:span><text:span text:style-name="T55">1,500 </text:span><text:span text:style-name="T55">元</text:span><text:span text:style-name="T55">/</text:span><text:span text:style-name="T55">節。</text:span></text:p>
      <text:p text:style-name="P12"><text:span text:style-name="T55">(</text:span><text:span text:style-name="T55">二</text:span><text:span text:style-name="T55">)</text:span><text:span text:style-name="T55">內聘</text:span><text:span text:style-name="T55">-</text:span><text:span text:style-name="T55">主辦機關</text:span><text:span text:style-name="T55">(</text:span><text:span text:style-name="T55">構</text:span><text:span text:style-name="T55">)</text:span><text:span text:style-name="T55">、學校人員：上限為</text:span><text:span text:style-name="T55">1,000 </text:span><text:span text:style-name="T55">元</text:span><text:span text:style-name="T55">/</text:span><text:span text:style-name="T55">節。</text:span><text:span text:style-name="T55">(</text:span><text:span text:style-name="T55">教育部</text:span><text:span text:style-name="T55">107</text:span><text:span text:style-name="T55">年</text:span><text:span text:style-name="T55">1</text:span><text:span text:style-name="T55">月</text:span><text:span text:style-name="T55">25</text:span><text:span text:style-name="T55">日臺教人</text:span><text:span text:style-name="T55">(</text:span></text:p>
      <text:p text:style-name="P12"><text:span text:style-name="T54"><text:s text:c="4"/></text:span><text:span text:style-name="T55">四</text:span><text:span text:style-name="T55">)</text:span><text:span text:style-name="T55">字第</text:span><text:span text:style-name="T55">1070013026</text:span><text:span text:style-name="T55">號書函</text:span><text:span text:style-name="T55">)</text:span></text:p>
      <text:p text:style-name="P27"><text:s text:c="3"/></text:p>
      <text:p text:style-name="P29"><text:span text:style-name="T24"><text:s text:c="8"/>考績考核、訓練進修、差勤管理</text:span></text:p>
      <text:list xml:id="list4945495157956473103" text:style-name="WW8Num17">
        <text:list-item>
          <text:p text:style-name="P6"><text:span text:style-name="T11">教育部書函以，有關公務人員保障</text:span><text:span text:style-name="T13">暨</text:span><text:span text:style-name="T11">培訓委員會編印之「公務人員培訓法規彙編」電</text:span></text:p>
        </text:list-item>
      </text:list>
      <text:p text:style-name="P12"><text:span text:style-name="T10"><text:s text:c="4"/></text:span><text:span text:style-name="T11">子檔業置於該會全球資訊網</text:span><text:span text:style-name="T11">/</text:span><text:span text:style-name="T11">資訊專區</text:span><text:span text:style-name="T11">/</text:span><text:span text:style-name="T11">文件典藏項下，歡迎下載運用。</text:span><text:span text:style-name="T11">(</text:span><text:span text:style-name="T11">教育部</text:span><text:span text:style-name="T11">107</text:span><text:span text:style-name="T11">年</text:span><text:span text:style-name="T11">1</text:span></text:p>
      <text:p text:style-name="P12"><text:span text:style-name="T10"><text:s text:c="4"/></text:span><text:span text:style-name="T11">月</text:span><text:span text:style-name="T11">8</text:span><text:span text:style-name="T11">日臺教人</text:span><text:span text:style-name="T11">(</text:span><text:span text:style-name="T11">三</text:span><text:span text:style-name="T11">)</text:span><text:span text:style-name="T11">字第</text:span><text:span text:style-name="T11">1070001993A</text:span><text:span text:style-name="T11">號函</text:span><text:span text:style-name="T11">)</text:span></text:p>
      <text:list xml:id="list111616511610572" text:continue-numbering="true" text:style-name="WW8Num17">
        <text:list-item>
          <text:p text:style-name="P6"><text:span text:style-name="T57">有關「教育部</text:span><text:span text:style-name="T57">107</text:span><text:span text:style-name="T57">年春安工作期間維護工作應行注意事項」，</text:span><text:span text:style-name="T57">107</text:span><text:span text:style-name="T57">年春安工作期間</text:span><text:span text:style-name="T57">(107</text:span></text:p>
        </text:list-item>
      </text:list>
      <text:p text:style-name="P12"><text:span text:style-name="T54"><text:s text:c="4"/></text:span><text:span text:style-name="T57">年</text:span><text:span text:style-name="T57">2</text:span><text:span text:style-name="T57">月</text:span><text:span text:style-name="T57">8</text:span><text:span text:style-name="T57">日</text:span><text:span text:style-name="T57">22</text:span><text:span text:style-name="T57">時起至</text:span><text:span text:style-name="T57">2</text:span><text:span text:style-name="T57">月</text:span><text:span text:style-name="T57">22</text:span><text:span text:style-name="T57">日</text:span><text:span text:style-name="T57">24</text:span><text:span text:style-name="T57">時止</text:span><text:span text:style-name="T57">)</text:span><text:span text:style-name="T57">，為維護機關整體安全，請結合機關整體力量，先</text:span></text:p>
      <text:p text:style-name="P12"><text:span text:style-name="T54"><text:s text:c="4"/></text:span><text:span text:style-name="T57">期規劃推動各項維護措施，機先防處危安及洩密事件。（教育部</text:span><text:span text:style-name="T57">107</text:span><text:span text:style-name="T57">年</text:span><text:span text:style-name="T57">1</text:span><text:span text:style-name="T57">月</text:span><text:span text:style-name="T57">19</text:span><text:span text:style-name="T57">日臺教</text:span></text:p>
      <text:p text:style-name="P12"><text:span text:style-name="T54"><text:s text:c="4"/></text:span><text:span text:style-name="T57">政</text:span><text:span text:style-name="T57">(</text:span><text:span text:style-name="T57">一</text:span><text:span text:style-name="T57">)</text:span><text:span text:style-name="T57">字第</text:span><text:span text:style-name="T57">1070010186</text:span><text:span text:style-name="T57">號）。</text:span></text:p>
      <text:p text:style-name="P15"/>
      <text:p text:style-name="P30"><text:span text:style-name="T24"><text:s text:c="13"/>待遇、福利、退休、撫卹</text:span></text:p>
      <text:p text:style-name="P31"><text:soft-page-break/></text:p>
      <text:p text:style-name="P12"><text:span text:style-name="T14">一、行政院函調增</text:span><text:span text:style-name="T14">107</text:span><text:span text:style-name="T14">年度軍公教員工待遇，並俟</text:span><text:span text:style-name="T14">107</text:span><text:span text:style-name="T14">年度中央政府總預算案奉總統公布後</text:span></text:p>
      <text:p text:style-name="P12"><text:span text:style-name="T10"><text:s text:c="4"/></text:span><text:span text:style-name="T14">，溯自</text:span><text:span text:style-name="T14">107</text:span><text:span text:style-name="T14">年</text:span><text:span text:style-name="T14">1</text:span><text:span text:style-name="T14">月</text:span><text:span text:style-name="T14">1</text:span><text:span text:style-name="T14">日生效乙案。</text:span><text:span text:style-name="T14">(</text:span><text:span text:style-name="T14">教育部</text:span><text:span text:style-name="T14">107</text:span><text:span text:style-name="T14">年</text:span><text:span text:style-name="T14">2</text:span><text:span text:style-name="T14">月</text:span><text:span text:style-name="T14">1</text:span><text:span text:style-name="T14">日臺教人</text:span><text:span text:style-name="T14">(</text:span><text:span text:style-name="T14">四</text:span><text:span text:style-name="T14">)</text:span><text:span text:style-name="T14">字第</text:span><text:span text:style-name="T14">1070018216</text:span><text:span text:style-name="T14">號</text:span><text:span text:style-name="T14">)</text:span></text:p>
      <text:p text:style-name="P12"><text:span text:style-name="T14">二、行政院核定「一百零六年軍公教人員年終工作獎金發給注意事項」及逐點說明。</text:span><text:span text:style-name="T14">(</text:span><text:span text:style-name="T14">教</text:span></text:p>
      <text:p text:style-name="P12"><text:span text:style-name="T10"><text:s text:c="4"/></text:span><text:span text:style-name="T14">育部</text:span><text:span text:style-name="T14">107</text:span><text:span text:style-name="T14">年</text:span><text:span text:style-name="T14">1</text:span><text:span text:style-name="T14">月</text:span><text:span text:style-name="T14">4</text:span><text:span text:style-name="T14">日臺教人</text:span><text:span text:style-name="T14">(</text:span><text:span text:style-name="T14">四</text:span><text:span text:style-name="T14">)</text:span><text:span text:style-name="T14">字第</text:span><text:span text:style-name="T14">1070001691</text:span><text:span text:style-name="T14">號函</text:span><text:span text:style-name="T14">)</text:span></text:p>
      <text:list xml:id="list111616536383984" text:continue-numbering="true" text:style-name="WW8Num17">
        <text:list-item>
          <text:p text:style-name="P2">教育部釋示有關學校教職員退休條例第四條之一第一項所稱特殊原因，指有下列情事</text:p>
        </text:list-item>
      </text:list>
      <text:p text:style-name="P12"><text:span text:style-name="T10"><text:s text:c="4"/></text:span><text:span text:style-name="T14">之一，並經服務學校證明不影響教學：</text:span><text:span text:style-name="T14">(1)</text:span><text:span text:style-name="T14">家庭突遭變故。</text:span><text:span text:style-name="T14">(2)</text:span><text:span text:style-name="T14">本人重大急症無法工作</text:span></text:p>
      <text:p text:style-name="P12"><text:span text:style-name="T10"><text:s text:c="3"/></text:span><text:span text:style-name="T14">。</text:span><text:span text:style-name="T14">(3)</text:span><text:span text:style-name="T14">因系、所、科、組、課程調整或學校減班、停辦、解散，致無足夠授課時數或無</text:span></text:p>
      <text:p text:style-name="P12"><text:span text:style-name="T10"><text:s text:c="3"/></text:span><text:span text:style-name="T14">授課事實者。</text:span><text:span text:style-name="T14">(4)</text:span><text:span text:style-name="T14">符合學校教職員退休條例第三條第一項規定，且於中華民國一百零七</text:span></text:p>
      <text:p text:style-name="P12"><text:span text:style-name="T10"><text:s text:c="3"/></text:span><text:span text:style-name="T14">年六月三十日退休生效者。（教育部</text:span><text:span text:style-name="T14">107</text:span><text:span text:style-name="T14">年</text:span><text:span text:style-name="T14">1</text:span><text:span text:style-name="T14">月</text:span><text:span text:style-name="T14">4</text:span><text:span text:style-name="T14">日臺教人</text:span><text:span text:style-name="T14">(</text:span><text:span text:style-name="T14">四</text:span><text:span text:style-name="T14">)</text:span><text:span text:style-name="T14">字第</text:span><text:span text:style-name="T14">1060187340C</text:span><text:span text:style-name="T14">號函）</text:span></text:p>
      <text:p text:style-name="P32"/>
      <text:p text:style-name="P32">人事活動訊息</text:p>
      <text:p text:style-name="P32"/>
      <text:list xml:id="list3156418681122692112" text:style-name="WW8Num26">
        <text:list-item>
          <text:p text:style-name="P39">教職員部分（含約用人員、專案工作人員、行政助理）：</text:p>
        </text:list-item>
      </text:list>
      <text:p text:style-name="P42"><draw:frame draw:style-name="fr1" draw:name="框架2" text:anchor-type="paragraph" svg:x="-0.058cm" svg:y="0.048cm" svg:width="16.198cm" draw:z-index="2"><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3">姓名</text:p></table:table-cell><table:table-cell table:style-name="表格2.A1" office:value-type="string"><text:p text:style-name="P3">動態</text:p><text:p text:style-name="P3">原因</text:p></table:table-cell><table:table-cell table:style-name="表格2.A1" office:value-type="string"><text:p text:style-name="P3">原職機關或單位</text:p><text:p text:style-name="P3">職稱</text:p></table:table-cell><table:table-cell table:style-name="表格2.A1" office:value-type="string"><text:p text:style-name="P3">新職機關或單位</text:p><text:p text:style-name="P3">職稱</text:p></table:table-cell><table:table-cell table:style-name="表格2.A1" office:value-type="string"><text:p text:style-name="P3">到(離)職</text:p><text:p text:style-name="P3">日期</text:p></table:table-cell><table:table-cell table:style-name="表格2.F1" office:value-type="string"><text:p text:style-name="P3">備考</text:p></table:table-cell></table:table-row><table:table-row table:style-name="表格2.1"><table:table-cell table:style-name="表格2.A1" office:value-type="string"><text:p text:style-name="P1">方祥權</text:p></table:table-cell><table:table-cell table:style-name="表格2.A1" office:value-type="string"><text:p text:style-name="P1">到職</text:p></table:table-cell><table:table-cell table:style-name="表格2.A1" office:value-type="string"><text:p text:style-name="P3"/></table:table-cell><table:table-cell table:style-name="表格2.A1" office:value-type="string"><text:p text:style-name="P3"><text:s/>學生事務處</text:p><text:p text:style-name="P3">學務長</text:p></table:table-cell><table:table-cell table:style-name="表格2.A1" office:value-type="string"><text:p text:style-name="P1">107.02.01</text:p></table:table-cell><table:table-cell table:style-name="表格2.F1" office:value-type="string"><text:p text:style-name="P3"/></table:table-cell></table:table-row><table:table-row table:style-name="表格2.1"><table:table-cell table:style-name="表格2.A1" office:value-type="string"><text:p text:style-name="P1">鄭玲玲</text:p></table:table-cell><table:table-cell table:style-name="表格2.A1" office:value-type="string"><text:p text:style-name="P1">到職</text:p></table:table-cell><table:table-cell table:style-name="表格2.A1" office:value-type="string"><text:p text:style-name="P3"/></table:table-cell><table:table-cell table:style-name="表格2.A1" office:value-type="string"><text:p text:style-name="P3">進修推廣部</text:p><text:p text:style-name="P3">主任</text:p></table:table-cell><table:table-cell table:style-name="表格2.A1" office:value-type="string"><text:p text:style-name="P1">107.02.01</text:p></table:table-cell><table:table-cell table:style-name="表格2.F1" office:value-type="string"><text:p text:style-name="P3"/></table:table-cell></table:table-row><table:table-row table:style-name="表格2.1"><table:table-cell table:style-name="表格2.A1" office:value-type="string"><text:p text:style-name="P1">吳建宏</text:p></table:table-cell><table:table-cell table:style-name="表格2.A1" office:value-type="string"><text:p text:style-name="P1">到職</text:p></table:table-cell><table:table-cell table:style-name="表格2.A1" office:value-type="string"><text:p text:style-name="P3"/></table:table-cell><table:table-cell table:style-name="表格2.A1" office:value-type="string"><text:p text:style-name="P3">研究發展處</text:p><text:p text:style-name="P3">實習就業輔導組</text:p><text:p text:style-name="P3">組長</text:p></table:table-cell><table:table-cell table:style-name="表格2.A1" office:value-type="string"><text:p text:style-name="P1">107.02.01</text:p></table:table-cell><table:table-cell table:style-name="表格2.F1" office:value-type="string"><text:p text:style-name="P3"/></table:table-cell></table:table-row><table:table-row table:style-name="表格2.1"><table:table-cell table:style-name="表格2.A1" office:value-type="string"><text:p text:style-name="P1">姚永正</text:p></table:table-cell><table:table-cell table:style-name="表格2.A1" office:value-type="string"><text:p text:style-name="P1">到職</text:p></table:table-cell><table:table-cell table:style-name="表格2.A1" office:value-type="string"><text:p text:style-name="P3"/></table:table-cell><table:table-cell table:style-name="表格2.A1" office:value-type="string"><text:p text:style-name="P3">教務處教資中心</text:p><text:p text:style-name="P3">主任</text:p></table:table-cell><table:table-cell table:style-name="表格2.A1" office:value-type="string"><text:p text:style-name="P1">107.02.01</text:p></table:table-cell><table:table-cell table:style-name="表格2.F1" office:value-type="string"><text:p text:style-name="P3"/></table:table-cell></table:table-row><table:table-row table:style-name="表格2.1"><table:table-cell table:style-name="表格2.A1" office:value-type="string"><text:p text:style-name="P1">賴素珍</text:p></table:table-cell><table:table-cell table:style-name="表格2.A1" office:value-type="string"><text:p text:style-name="P1">到職</text:p></table:table-cell><table:table-cell table:style-name="表格2.A1" office:value-type="string"><text:p text:style-name="P3"/></table:table-cell><table:table-cell table:style-name="表格2.A1" office:value-type="string"><text:p text:style-name="P3">總務處環安組</text:p><text:p text:style-name="P3">組長</text:p></table:table-cell><table:table-cell table:style-name="表格2.A1" office:value-type="string"><text:p text:style-name="P5"><text:span text:style-name="T2">107.02.01</text:span></text:p></table:table-cell><table:table-cell table:style-name="表格2.F1" office:value-type="string"><text:p text:style-name="P3"/></table:table-cell></table:table-row><table:table-row table:style-name="表格2.1"><table:table-cell table:style-name="表格2.A1" office:value-type="string"><text:p text:style-name="P1">洪珮琪</text:p></table:table-cell><table:table-cell table:style-name="表格2.A1" office:value-type="string"><text:p text:style-name="P1">娩假</text:p></table:table-cell><table:table-cell table:style-name="表格2.A1" office:value-type="string"><text:p text:style-name="P3">水產養殖系</text:p><text:p text:style-name="P3">行政助理</text:p></table:table-cell><table:table-cell table:style-name="表格2.A1" office:value-type="string"><text:p text:style-name="P3"/></table:table-cell><table:table-cell table:style-name="表格2.A1" office:value-type="string"><text:p text:style-name="P1">107.02.01</text:p></table:table-cell><table:table-cell table:style-name="表格2.F1" office:value-type="string"><text:p text:style-name="P3"/></table:table-cell></table:table-row><table:table-row table:style-name="表格2.1"><table:table-cell table:style-name="表格2.A1" office:value-type="string"><text:p text:style-name="P1">蔡岱芸</text:p></table:table-cell><table:table-cell table:style-name="表格2.A1" office:value-type="string"><text:p text:style-name="P1">到職</text:p></table:table-cell><table:table-cell table:style-name="表格2.A1" office:value-type="string"><text:p text:style-name="P3"/></table:table-cell><table:table-cell table:style-name="表格2.A1" office:value-type="string"><text:p text:style-name="P3">水產養殖系</text:p><text:p text:style-name="P3">代理行政助理</text:p></table:table-cell><table:table-cell table:style-name="表格2.A1" office:value-type="string"><text:p text:style-name="P1">107.02.01</text:p></table:table-cell><table:table-cell table:style-name="表格2.F1" office:value-type="string"><text:p text:style-name="P3"/></table:table-cell></table:table-row></table:table></draw:text-box></draw:frame><text:soft-page-break/></text:p>
      <text:p text:style-name="P42"/>
      <text:p text:style-name="P40"><text:span text:style-name="T26">二、同仁結婚、生育、升等相關訊息</text:span></text:p>
      <text:list xml:id="list9036601750225481110" text:style-name="WW8Num10">
        <text:list-item>
          <text:p text:style-name="P38"><text:span text:style-name="T42">恭賀：</text:span><text:span text:style-name="T44">2</text:span><text:span text:style-name="T42">月份壽星，生日快樂!</text:span></text:p>
        </text:list-item>
      </text:list>
      <text:p text:style-name="P33"><text:span text:style-name="T45">郭思瑜</text:span><text:span text:style-name="T46">、林育勳</text:span><text:span text:style-name="T45">、廖益弘、王月珍、白如玲、趙惠玉、吳柔臻、康桓甄、胡宏熙、陳名倫、陳樺翰、蔡欽泓、莊明霖、洪櫻芬、胡蘊玉、張國亮、鄭芯瑜、許惠美、蔡淑美、張瑜璇、翁進坪。</text:span></text:p>
      <text:p text:style-name="P43"/>
      <text:p text:style-name="P44"/>
      <text:p text:style-name="P41"><text:span text:style-name="T44">★</text:span><text:span text:style-name="T42">恭賀：通過升等</text:span></text:p>
      <text:p text:style-name="P41"><text:span text:style-name="T51"><text:s text:c="2"/></text:span><text:span text:style-name="T42">資訊管理系</text:span><text:span text:style-name="T44">吳鎮宇老師專案助理教授升等專案副教授。</text:span></text:p>
      <text:p text:style-name="P34"/>
      <text:p text:style-name="P35"/>
      <text:p text:style-name="P36">輕鬆一下</text:p>
      <text:p text:style-name="P18"><text:soft-page-break/></text:p>
      <text:p text:style-name="P9"><text:span text:style-name="T48">老婆說</text:span><text:span text:style-name="T49">：「老公！我生病了，我恐怕得買個包包了！」</text:span></text:p>
      <text:p text:style-name="P9"><text:span text:style-name="T27">老公問：「妳告訴我，這兩件事有什麼關聯？」</text:span></text:p>
      <text:p text:style-name="P9"><text:span text:style-name="T48">老婆說</text:span><text:span text:style-name="T49">：「你難道沒聽說“包治百病嗎”？</text:span></text:p>
      <text:p text:style-name="P10">隨後老公從外面拿一塊磚進來。</text:p>
      <text:p text:style-name="P9"><text:span text:style-name="T48">老婆問</text:span><text:span text:style-name="T49">：「這是幹什麼？」</text:span></text:p>
      <text:p text:style-name="P16">老公答：</text:p>
      <text:p text:style-name="P9"><text:span text:style-name="T18"><text:s text:c="19"/></text:span><text:span text:style-name="T69"><text:s/></text:span><text:span text:style-name="T70">這叫</text:span></text:p>
      <text:p text:style-name="P19"><text:span text:style-name="T20"><text:s text:c="6"/></text:span><text:span text:style-name="T68">磚治疑難雜症</text:span></text:p>
      <text:p text:style-name="P9"><text:span text:style-name="T7"><text:s text:c="5"/></text:span><text:span text:style-name="T40"><text:s text:c="7"/></text:span></text:p>
      <text:p text:style-name="P17"><text:s text:c="9"/></text:p>
      <text:p text:style-name="P9"><text:span text:style-name="T40"><text:s text:c="13"/></text:span><text:span text:style-name="T39">法律園地</text:span></text:p>
      <text:p text:style-name="P12"><text:span text:style-name="T72">「過度追求」不是愛</text:span><text:span text:style-name="T72">!</text:span></text:p>
      <text:p text:style-name="P12"><text:span text:style-name="T54"><text:s text:c="3"/></text:span><text:span text:style-name="T59">日前發生校園喋血事件，傳出女同學被學長過度追求不成，學長因而持水果刀砍女同學一事。事件登報後，雖然大多數的輿論都是聲援被傷害的女同學，但依然可以看見網民有一些不同的看法像是「一定是女生反應那麼大、貼文那麼兇才造成學長崩潰」或是「伸女同學圖，想看到底有多正」的這些留言。</text:span></text:p>
      <text:p text:style-name="P12"><text:span text:style-name="T54"><text:s text:c="3"/></text:span><text:span text:style-name="T59">勵馨觀察性／性別暴力的發生，很大的共通點是譴責受害者，不管是譴責性侵受害者衣服穿太少、太晚回家或是喝太醉活該被撿屍，或者是性騷擾受害者被譴責主動勾引加害者、給加害者錯誤印象或是沒有嚴正拒絕加害者…等說法，都充分顯示出這個社會依舊處於「複製性別迷思、譴責受害者」的性別歧視中。</text:span></text:p>
      <text:p text:style-name="P12"><text:span text:style-name="T54"><text:s text:c="3"/></text:span><text:span text:style-name="T59">在此事件中，學長明顯的過度追求已構成性騷擾要素之一，根據性騷擾防治法第二條明文顯示「損害他人人格尊嚴，或造成使人心生畏怖、感受敵意或冒犯之情境，或不當影響其工作、教育、訓練、服務、計畫、活動或正常生活之進行。」學長在捷運上騷擾女同學、抓她的手，為了女同學轉學且持續跟蹤女同學，在在顯示出學長的愛已經構成了女同學的困擾，進而構成性騷擾要件。</text:span></text:p>
      <text:p text:style-name="P12"><text:span text:style-name="T54"><text:s text:c="3"/></text:span><text:span text:style-name="T59">臺灣的性別平等教育法保障任何同學不因其性別身分而影響到每個人的受教權，在此事件中，學校只將學長視為高關懷對象並心理輔導學長，勵馨認為這樣是不足夠的，應提升輔導老師性別敏感度，將事件層次拉高到性騷擾事件，啟動學校性別平等機制，才能協助同學面對此類事件。</text:span></text:p>
      <text:p text:style-name="P12"><text:span text:style-name="T54"><text:s text:c="3"/></text:span><text:span text:style-name="T59">性別平等並不是口號，勵馨認為「過度追求」與「分手暴力」都是現代年輕學生容易遇到</text:span><text:span text:style-name="T8">的性別議題，雖然性別平等教育法保障了每個人的受教權，但校園環境與整體師資的性別敏感度，恐怕才是落實最重要的環節。</text:span></text:p>
      <text:p text:style-name="P11"><text:span text:style-name="T20"><text:s text:c="3"/></text:span><text:span text:style-name="T53">對於恐怖情人，家庭暴力防治法可以協助被害人及聲請保護令，但對於不當或過度追求案例卻沒有法令可以阻止或保護被害人，勵馨現在參與跟蹤騷擾法立法，期待可以透過此案例，促使跟蹤騷擾法案可以盡速通過。</text:span></text:p>
      <text:p text:style-name="P12"><text:soft-page-break/><text:span text:style-name="T61"><text:s text:c="43"/></text:span><text:span text:style-name="T62">【本文摘錄自</text:span><text:span text:style-name="T30">財團法人勵馨社會福利事業基金會</text:span><text:span text:style-name="T62">網站】</text:span></text:p>
      <text:p text:style-name="P20"/>
      <text:p text:style-name="P12"><text:span text:style-name="T74">著作權的定義</text:span><text:span text:style-name="T74">!</text:span></text:p>
      <text:p text:style-name="P12"><text:span text:style-name="T54"><text:s text:c="3"/></text:span><text:span text:style-name="T55">著作權</text:span><text:span text:style-name="T55">(Copyright)</text:span><text:span text:style-name="T55">是指法律所賦予著作人對於其所創作的著作的所有權利保護，包括著作人格權及著作財產權。早期由於著作主要的商業利用來自於出版，因此，亦稱為「版權」，我們經常可以在比較早期發行的書籍上，看到「版權所有．請勿翻印」的字樣，時至今日我們仍然稱呼載有書名、作者、發行人等資訊的頁面為「版權頁」。不過，由於著作權並不是僅保護著作的出版、印刷的權利，還包括其他各種著作利用的權利，如果稱為「版權」，比較容易產生誤解，因此，使用「著作權」這個用語比較適當。</text:span></text:p>
      <text:p text:style-name="P12"><text:span text:style-name="T54"><text:s text:c="3"/></text:span><text:span text:style-name="T55">著作權的保護，依據著作權法第</text:span><text:span text:style-name="T55">10 </text:span><text:span text:style-name="T55">條規定，「著作人於著作完成時享有著作權。」</text:span></text:p>
      <text:p text:style-name="P13">只要著作創作完成，就自動受到著作權法的保護，不需要向任何機關或組織進行註冊或登記的程序，也不需要公開發表，更不要求著作發表時一定要表明姓名或筆名。</text:p>
      <text:p text:style-name="P12"><text:span text:style-name="T54"><text:s text:c="3"/></text:span><text:span text:style-name="T55">我國著作權法將著作權區分為著作人格權與著作財產權。著作人格權是用來保護著作人的名譽、聲望及其人格利益的，因為每一個著作都代表著作人的心血結晶，和著作人無法分離，所以著作人格權不可以讓與或繼承，目前著作人格權包括有公開發表權、姓名表示權及禁止不當改變權等三種權利。著作財產權則是賦予著作人就他所創作的著作，所可以享受的財產上、經濟上的權利。透過著作財產權的讓與、授權等，使著作人獲得一定程度的經濟利益，得以維持生活或促進創作意願。著作財產權會隨著社會上著作利用的方式而有所調整，目前保護的權利包括：重製權、公開口述權、公開播送權、公開上映權、公開演出權、公開傳輸權、公開展示權、改作權、編輯權、散布權及出租權。</text:span></text:p>
      <text:p text:style-name="P12"><text:span text:style-name="T61"><text:s text:c="57"/></text:span><text:span text:style-name="T64">【本文摘自</text:span><text:span text:style-name="T31">經濟部智部智慧財產局</text:span><text:span text:style-name="T64">網頁】</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ũ" svg:font-family="sөũ, 'Times New Roman'" style:font-family-generic="roman"/>
    <style:font-face style:name="華康行書體(P)" svg:font-family="華康行書體(P)"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18">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28">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7">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tru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letter-kerning="true" style:font-name-asian="標楷體" style:font-family-asian="標楷體" style:font-family-generic-asian="script" style:font-name-complex="ｼﾐｷ｢ﾅ・WinCharSetFFFF-H" style:font-family-complex="ｼﾐｷ｢ﾅ・WinCharSetFFFF-H, 'MS Mincho'"/>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8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8z6"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NewRomanPSMT" style:font-family-complex="TimesNewRomanPSMT, 'Times New Roman'" style:font-family-generic-complex="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 style:display-name=" 字元 字元"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8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8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7"><draw:text-box fo:min-height="0.058cm" fo:min-width="0cm"><text:p text:style-name="Footer"><text:span text:style-name="Page_20_Number"><text:page-number text:select-page="current">5</text:page-number></text:span></text:p></draw:text-box></draw:frame><draw:frame draw:style-name="Mfr2" draw:name="框架4" text:anchor-type="paragraph" svg:y="0.002cm" draw:z-index="12"><draw:text-box fo:min-height="0.058cm" fo:min-width="0cm"><text:p text:style-name="Footer"/></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meta:initial-creator>moejsmpc</meta:initial-creator>
    <meta:creation-date>2018-02-12T13:39:00</meta:creation-date>
    <dc:creator>UU</dc:creator>
    <dc:date>2018-02-21T16:51:00</dc:date>
    <meta:print-date>2017-01-16T07:41:00</meta:print-date>
    <meta:editing-cycles>4</meta:editing-cycles>
    <meta:editing-duration>PT3M</meta:editing-duration>
    <meta:document-statistic meta:table-count="2" meta:image-count="0" meta:object-count="0" meta:page-count="5" meta:paragraph-count="113" meta:word-count="2691" meta:character-count="3159" meta:non-whitespace-character-count="2875"/>
    <meta:generator>LibreOffice/5.2.3.3$Windows_x86 LibreOffice_project/d54a8868f08a7b39642414cf2c8ef2f228f780cf</meta:generator>
  </office:meta>
</office:document-meta>
</file>