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P1" style:family="paragraph" style:parent-style-name="Standard" style:list-style-name="WW8Num6">
      <style:paragraph-properties fo:orphans="0" fo:widows="0" style:text-autospace="none"/>
    </style:style>
    <style:style style:name="P2" style:family="paragraph" style:parent-style-name="Standard" style:list-style-name="WW8Num30">
      <style:paragraph-properties fo:orphans="0" fo:widows="0" style:text-autospace="none"/>
    </style:style>
    <style:style style:name="P3" style:family="paragraph" style:parent-style-name="Standard" style:list-style-name="WW8Num6">
      <style:paragraph-properties fo:orphans="0" fo:widows="0" style:text-autospace="none"/>
      <style:text-properties fo:color="#000000" style:font-name="標楷體" style:letter-kerning="true" style:font-name-asian="標楷體" style:font-name-complex="夹发砰-WinCharSetFFFF-H"/>
    </style:style>
    <style:style style:name="P4" style:family="paragraph" style:parent-style-name="Standard" style:list-style-name="WW8Num30">
      <style:paragraph-properties fo:orphans="0" fo:widows="0" style:text-autospace="none"/>
      <style:text-properties fo:color="#000000" style:font-name="標楷體" style:letter-kerning="true" style:font-name-asian="標楷體" style:font-name-complex="夹发砰-WinCharSetFFFF-H"/>
    </style:style>
    <style:style style:name="P5" style:family="paragraph" style:parent-style-name="Standard" style:list-style-name="WW8Num26">
      <style:paragraph-properties fo:orphans="0" fo:widows="0" style:text-autospace="none"/>
      <style:text-properties fo:color="#000000" style:font-name="標楷體" style:letter-kerning="true" style:font-name-asian="標楷體" style:font-name-complex="標楷體-WinCharSetFFFF-H"/>
    </style:style>
    <style:style style:name="P6" style:family="paragraph" style:parent-style-name="Standard">
      <style:text-properties fo:color="#000000" style:font-name="標楷體" fo:font-size="10pt" style:letter-kerning="true" style:font-name-asian="標楷體" style:font-size-asian="10pt" style:font-name-complex="DFKaiShu-SB-Estd-BF" style:font-size-complex="10pt"/>
    </style:style>
    <style:style style:name="P7" style:family="paragraph" style:parent-style-name="Standard" style:list-style-name="WW8Num26">
      <style:paragraph-properties fo:line-height="0.635cm" fo:orphans="0" fo:widows="0" style:text-autospace="none"/>
    </style:style>
    <style:style style:name="P8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fo:font-size="14pt" fo:font-weight="bold" fo:background-color="#ffffff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fo:font-size="13pt" style:letter-kerning="true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true" style:font-name-asian="標楷體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true" style:font-name-asian="標楷體" style:font-name-complex="標楷體-WinCharSetFFFF-H"/>
    </style:style>
    <style:style style:name="P15" style:family="paragraph" style:parent-style-name="Standard">
      <style:paragraph-properties fo:margin-left="0cm" fo:margin-right="0cm" fo:line-height="0.635cm" fo:orphans="0" fo:widows="0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24pt" style:letter-kerning="true" style:font-name-asian="標楷體" style:font-size-asian="24pt" style:font-name-complex="標楷體" style:font-size-complex="24pt"/>
    </style:style>
    <style:style style:name="P1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4pt" style:text-underline-style="wave" style:text-underline-width="auto" style:text-underline-color="font-color" fo:font-weight="bold" fo:background-color="#ffffff" style:font-name-asian="標楷體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1.5pt" fo:font-weight="bold" style:letter-kerning="true" fo:background-color="#ffffff" style:font-name-asian="標楷體" style:font-size-asian="11.5pt" style:font-weight-asian="bold" style:font-name-complex="新細明體" style:font-size-complex="11.5pt"/>
    </style:style>
    <style:style style:name="P1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4f4f4" style:font-name="標楷體" fo:font-size="11.5pt" style:letter-kerning="true" style:font-name-asian="標楷體" style:font-size-asian="11.5pt" style:font-name-complex="新細明體" style:font-size-complex="11.5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e46c0a" style:font-name="標楷體" fo:font-size="14pt" style:letter-kerning="true" style:font-name-asian="標楷體" style:font-size-asian="14pt" style:font-name-complex="標楷體-WinCharSetFFFF-H" style:font-size-complex="14pt"/>
    </style:style>
    <style:style style:name="P2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24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8.315cm" style:auto-text-indent="false" style:snap-to-layout-grid="false"/>
    </style:style>
    <style:style style:name="P28" style:family="paragraph" style:parent-style-name="Standard">
      <style:paragraph-properties fo:margin-left="1.697cm" fo:margin-right="0cm" fo:margin-top="0.318cm" fo:margin-bottom="0.318cm" loext:contextual-spacing="false" fo:line-height="0.847cm" fo:orphans="0" fo:widows="0" fo:text-indent="0cm" style:auto-text-indent="false"/>
    </style:style>
    <style:style style:name="P29" style:family="paragraph" style:parent-style-name="Standard">
      <style:paragraph-properties fo:margin-left="0.21cm" fo:margin-right="0cm" fo:margin-top="0.318cm" fo:margin-bottom="0cm" loext:contextual-spacing="false" fo:line-height="0.635cm" fo:text-indent="0cm" style:auto-text-indent="false"/>
    </style:style>
    <style:style style:name="P30" style:family="paragraph" style:parent-style-name="Standard">
      <style:paragraph-properties fo:margin-left="0.21cm" fo:margin-right="0cm" fo:margin-top="0.318cm" fo:margin-bottom="0cm" loext:contextual-spacing="false" fo:line-height="0.635cm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847cm" fo:text-indent="5.509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847cm" fo:text-indent="5.509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33" style:family="paragraph" style:parent-style-name="Standard">
      <style:paragraph-properties fo:margin-left="0.847cm" fo:margin-right="0cm" fo:line-height="0.847cm" fo:text-indent="0cm" style:auto-text-indent="false" style:text-autospace="none"/>
    </style:style>
    <style:style style:name="P34" style:family="paragraph" style:parent-style-name="Standard">
      <style:paragraph-properties fo:margin-left="0.847cm" fo:margin-right="0cm" fo:line-height="0.847cm" fo:text-indent="0cm" style:auto-text-indent="false" style:text-autospace="none"/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新細明體" style:font-size-complex="14pt"/>
    </style:style>
    <style:style style:name="P35" style:family="paragraph" style:parent-style-name="Standard">
      <style:paragraph-properties fo:margin-left="0.847cm" fo:margin-right="0cm" fo:line-height="0.847cm" fo:text-indent="0cm" style:auto-text-indent="false" style:text-autospace="non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847cm" fo:text-indent="6.357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847cm" fo:text-indent="6.357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38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39" style:family="paragraph" style:parent-style-name="本文縮排_20_2" style:list-style-name="WW8Num10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40" style:family="paragraph" style:parent-style-name="本文縮排_20_2" style:list-style-name="WW8Num23">
      <style:paragraph-properties fo:line-height="0.847cm" fo:text-align="start" style:justify-single-word="false"/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P41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42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3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ff0000" style:font-name="標楷體" fo:font-size="14pt" fo:language="en" fo:country="US" style:letter-kerning="true" style:font-size-asian="14pt" style:language-asian="zh" style:country-asian="TW" style:font-name-complex="新細明體" style:font-size-complex="14pt"/>
    </style:style>
    <style:style style:name="P45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夹发砰-WinCharSetFFFF-H"/>
    </style:style>
    <style:style style:name="T3" style:family="text">
      <style:text-properties style:font-name="標楷體" style:letter-kerning="true" style:font-name-asian="標楷體" style:font-name-complex="標楷體-WinCharSetFFFF-H"/>
    </style:style>
    <style:style style:name="T4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6" style:family="text">
      <style:text-properties style:font-name-complex="標楷體"/>
    </style:style>
    <style:style style:name="T7" style:family="text">
      <style:text-properties fo:color="#0000ff"/>
    </style:style>
    <style:style style:name="T8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3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14" style:family="text">
      <style:text-properties fo:color="#0000ff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15" style:family="text">
      <style:text-properties fo:color="#0000ff" style:font-name="標楷體" fo:font-size="9pt" fo:font-weight="bold" style:font-size-asian="9pt" style:language-asian="zh" style:country-asian="TW" style:font-weight-asian="bold" style:font-name-complex="標楷體" style:font-size-complex="9pt"/>
    </style:style>
    <style:style style:name="T16" style:family="text">
      <style:text-properties fo:color="#0000ff" style:font-name="標楷體" fo:font-size="10pt" style:letter-kerning="true" style:font-name-asian="標楷體" style:font-size-asian="10pt" style:font-name-complex="標楷體-WinCharSetFFFF-H" style:font-size-complex="10pt"/>
    </style:style>
    <style:style style:name="T17" style:family="text">
      <style:text-properties fo:color="#800000" style:font-name="標楷體" style:font-name-asian="標楷體" style:font-name-complex="標楷體"/>
    </style:style>
    <style:style style:name="T18" style:family="text">
      <style:text-properties style:text-underline-style="wave" style:text-underline-width="auto" style:text-underline-color="font-color"/>
    </style:style>
    <style:style style:name="T19" style:family="text">
      <style:text-properties style:text-underline-style="wave" style:text-underline-width="auto" style:text-underline-color="font-color" style:font-name-asian="標楷體" style:font-weight-complex="bold"/>
    </style:style>
    <style:style style:name="T20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21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22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23" style:family="text">
      <style:text-properties fo:color="#ff0000" style:font-name="標楷體" fo:font-size="24pt" style:text-underline-style="wave" style:text-underline-width="auto" style:text-underline-color="font-color" style:letter-kerning="true" style:font-name-asian="標楷體" style:font-size-asian="24pt" style:font-name-complex="標楷體" style:font-size-complex="24pt"/>
    </style:style>
    <style:style style:name="T24" style:family="text">
      <style:text-properties fo:color="#ff0000" style:font-name="標楷體" fo:font-size="24pt" style:text-underline-style="wave" style:text-underline-width="auto" style:text-underline-color="font-color" style:letter-kerning="true" style:font-name-asian="標楷體" style:font-size-asian="24pt" style:font-name-complex="DFKaiShu-SB-Estd-BF" style:font-size-complex="24pt"/>
    </style:style>
    <style:style style:name="T25" style:family="text">
      <style:text-properties fo:color="#ff0000" style:font-name="標楷體" fo:font-size="24pt" style:letter-kerning="true" style:font-name-asian="標楷體" style:font-size-asian="24pt" style:font-name-complex="標楷體" style:font-size-complex="24pt"/>
    </style:style>
    <style:style style:name="T26" style:family="text">
      <style:text-properties fo:color="#ff0000" style:font-name="標楷體" fo:font-size="24pt" style:letter-kerning="true" style:font-name-asian="標楷體" style:font-size-asian="24pt" style:font-name-complex="DFKaiShu-SB-Estd-BF" style:font-size-complex="24pt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29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2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33" style:family="text">
      <style:text-properties fo:color="#ff0000" style:font-name="標楷體" fo:font-weight="bold" style:font-name-asian="標楷體" style:font-weight-asian="bold" style:font-name-complex="標楷體"/>
    </style:style>
    <style:style style:name="T34" style:family="text">
      <style:text-properties fo:font-size="18pt" fo:font-weight="bold" style:font-size-asian="18pt" style:font-weight-asian="bold" style:font-size-complex="18pt"/>
    </style:style>
    <style:style style:name="T35" style:family="text">
      <style:text-properties fo:font-size="18pt" fo:font-weight="bold" style:font-size-asian="18pt" style:font-weight-asian="bold" style:font-size-complex="18pt" style:font-weight-complex="bold"/>
    </style:style>
    <style:style style:name="T36" style:family="text">
      <style:text-properties style:font-name-complex="夹发砰-WinCharSetFFFF-H"/>
    </style:style>
    <style:style style:name="T37" style:family="text">
      <style:text-properties fo:color="#000000" style:font-name="標楷體" style:letter-kerning="true" style:font-name-asian="標楷體" style:font-name-complex="標楷體"/>
    </style:style>
    <style:style style:name="T38" style:family="text">
      <style:text-properties fo:color="#000000" style:font-name="標楷體" style:letter-kerning="true" style:font-name-asian="標楷體" style:font-name-complex="標楷體"/>
    </style:style>
    <style:style style:name="T39" style:family="text">
      <style:text-properties fo:color="#000000" style:font-name="標楷體" style:letter-kerning="true" style:font-name-asian="標楷體" style:font-name-complex="夹发砰-WinCharSetFFFF-H"/>
    </style:style>
    <style:style style:name="T40" style:family="text">
      <style:text-properties fo:color="#000000" style:font-name="標楷體" style:letter-kerning="true" style:font-name-asian="標楷體" style:font-name-complex="夹发砰-WinCharSetFFFF-H"/>
    </style:style>
    <style:style style:name="T41" style:family="text">
      <style:text-properties fo:color="#000000" style:font-name="標楷體" style:letter-kerning="true" style:font-name-asian="標楷體" style:font-name-complex="標楷體-WinCharSetFFFF-H"/>
    </style:style>
    <style:style style:name="T42" style:family="text">
      <style:text-properties fo:color="#000000" style:font-name="標楷體" style:letter-kerning="true" style:font-name-asian="標楷體" style:font-name-complex="標楷體-WinCharSetFFFF-H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5" style:family="text">
      <style:text-properties fo:color="#000000" style:font-name="標楷體" fo:font-size="10pt" style:letter-kerning="true" style:font-name-asian="標楷體" style:font-size-asian="10pt" style:font-name-complex="標楷體-WinCharSetFFFF-H" style:font-size-complex="10pt"/>
    </style:style>
    <style:style style:name="T46" style:family="text">
      <style:text-properties fo:color="#000000" style:font-name="標楷體" fo:font-size="10pt" style:letter-kerning="true" style:font-name-asian="標楷體" style:font-size-asian="10pt" style:font-name-complex="標楷體-WinCharSetFFFF-H" style:font-size-complex="10pt"/>
    </style:style>
    <style:style style:name="T47" style:family="text">
      <style:text-properties style:font-name-complex="標楷體-WinCharSetFFFF-H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color="#f4f4f4" style:font-name="標楷體" fo:font-size="11.5pt" style:letter-kerning="true" style:font-name-asian="標楷體" style:font-size-asian="11.5pt" style:font-name-complex="新細明體" style:font-size-complex="11.5pt"/>
    </style:style>
    <style:style style:name="T50" style:family="text">
      <style:text-properties style:font-name-complex="DFKaiShu-SB-Estd-BF"/>
    </style:style>
    <style:style style:name="T51" style:family="text">
      <style:text-properties fo:color="#e46c0a" style:font-name="標楷體" fo:font-size="14pt" style:letter-kerning="true" style:font-name-asian="標楷體" style:font-size-asian="14pt" style:font-name-complex="標楷體-WinCharSetFFFF-H" style:font-size-complex="14pt"/>
    </style:style>
    <style:style style:name="T52" style:family="text">
      <style:text-properties fo:color="#e46c0a" style:font-name="標楷體" fo:font-size="14pt" style:letter-kerning="true" style:font-name-asian="標楷體" style:font-size-asian="14pt" style:font-name-complex="標楷體-WinCharSetFFFF-H" style:font-size-complex="14pt"/>
    </style:style>
    <style:style style:name="T53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<draw:frame draw:style-name="fr1" draw:name="框架1" text:anchor-type="paragraph" svg:x="-0.132cm" svg:y="0.004cm" svg:width="16.93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<text:span text:style-name="T8"><text:tab/><text:tab/></text:span><text:span text:style-name="T8">國立澎湖科技大學人事服務簡訊</text:span></text:p><text:p text:style-name="P27"><text:span text:style-name="T17">中華民國107年1月15日（10701）</text:span></text:p></table:table-cell></table:table-row></table:table></draw:text-box></draw:frame> </text:p>
      <text:p text:style-name="P23">人事法令宣導</text:p>
      <text:p text:style-name="P25">考試、任免、敘薪、兼職</text:p>
      <text:list xml:id="list5031157234560942417" text:style-name="WW8Num6">
        <text:list-item>
          <text:p text:style-name="P3">教育部書函以，有關兼任行政職務教師得否應出版社邀請，參與出版社教科用（圖）</text:p>
        </text:list-item>
      </text:list>
      <text:p text:style-name="P13"><text:span text:style-name="T6"><text:s text:c="5"/></text:span><text:span text:style-name="T36">書編輯工作主編教授疑義，國立大學兼任行政職務教師在不影響教學之前提下，經服</text:span></text:p>
      <text:p text:style-name="P13"><text:span text:style-name="T6"><text:s text:c="5"/></text:span><text:span text:style-name="T36">務學校許可，並遵循不得有商業行為，不得與職務、職權相抵觸之原則，且僅係應邀</text:span></text:p>
      <text:p text:style-name="P13"><text:span text:style-name="T6"><text:s text:c="5"/></text:span><text:span text:style-name="T36">參與廠商依教育部所訂課程綱要編輯之教科用書、教師用書及教師手冊之編輯工作，</text:span></text:p>
      <text:p text:style-name="P12"><text:span text:style-name="T37"><text:s text:c="5"/></text:span><text:span text:style-name="T39">而非兼任編輯人職務，亦非常態性工作者，尚與服務法第</text:span><text:span text:style-name="T39">14</text:span><text:span text:style-name="T39">條第</text:span><text:span text:style-name="T39">1</text:span><text:span text:style-name="T39">項規定無違。（</text:span></text:p>
      <text:p text:style-name="P12"><text:span text:style-name="T37"><text:s text:c="5"/></text:span><text:span text:style-name="T39">教育部</text:span><text:span text:style-name="T39">106</text:span><text:span text:style-name="T39">年</text:span><text:span text:style-name="T39">12</text:span><text:span text:style-name="T39">月</text:span><text:span text:style-name="T39">7</text:span><text:span text:style-name="T39">日臺教人</text:span><text:span text:style-name="T39">(</text:span><text:span text:style-name="T39">二</text:span><text:span text:style-name="T39">)</text:span><text:span text:style-name="T39">字第</text:span><text:span text:style-name="T39">1060158563</text:span><text:span text:style-name="T39">號書函）</text:span></text:p>
      <text:list xml:id="list111607735757621" text:continue-numbering="true" text:style-name="WW8Num6">
        <text:list-item>
          <text:p text:style-name="P1"><text:span text:style-name="T39">教育部函以，「公立學校教師獎金發給辦法」業經教育部於中華民國</text:span><text:span text:style-name="T39">106</text:span><text:span text:style-name="T39">年</text:span><text:span text:style-name="T39">12</text:span><text:span text:style-name="T39">月</text:span><text:span text:style-name="T39">27</text:span><text:span text:style-name="T39">日以臺教人</text:span><text:span text:style-name="T39">(</text:span><text:span text:style-name="T39">四</text:span><text:span text:style-name="T39">)</text:span><text:span text:style-name="T39">字第</text:span><text:span text:style-name="T39">1060190457B </text:span><text:span text:style-name="T39">號令訂定發布。</text:span><text:span text:style-name="T39">(</text:span><text:span text:style-name="T39">教育部</text:span><text:span text:style-name="T39">106</text:span><text:span text:style-name="T39">年</text:span><text:span text:style-name="T39">12</text:span><text:span text:style-name="T39">月</text:span><text:span text:style-name="T39">27 </text:span><text:span text:style-name="T39">日臺教人</text:span><text:span text:style-name="T39">(</text:span><text:span text:style-name="T39">四</text:span><text:span text:style-name="T39">)</text:span><text:span text:style-name="T39">字第</text:span><text:span text:style-name="T39">1060190457E </text:span><text:span text:style-name="T39">號函</text:span><text:span text:style-name="T39">)</text:span></text:p>
        </text:list-item>
      </text:list>
      <text:p text:style-name="P26"><text:s text:c="3"/></text:p>
      <text:p text:style-name="P28"><text:span text:style-name="T11"><text:s text:c="8"/>考績考核、訓練進修、差勤管理</text:span></text:p>
      <text:list xml:id="list3846129046031799325" text:style-name="WW8Num30">
        <text:list-item>
          <text:p text:style-name="P4">教育部函以，有關公教人員依留職停薪相關規定申請育嬰留職停薪時，涉及「先行共</text:p>
        </text:list-item>
      </text:list>
      <text:p text:style-name="P12"><text:span text:style-name="T37"><text:s text:c="5"/></text:span><text:span text:style-name="T39">同生活」之定義範圍及證明文件案，依勞動部</text:span><text:span text:style-name="T37">106 </text:span><text:span text:style-name="T39">年</text:span><text:span text:style-name="T37">10 </text:span><text:span text:style-name="T39">月</text:span><text:span text:style-name="T37">24 </text:span><text:span text:style-name="T39">日勞動條</text:span><text:span text:style-name="T37">4 </text:span><text:span text:style-name="T39">字第</text:span></text:p>
      <text:p text:style-name="P12"><text:span text:style-name="T37"><text:s text:c="5"/></text:span><text:span text:style-name="T37">1060131984 </text:span><text:span text:style-name="T39">號函略以，性平法第</text:span><text:span text:style-name="T37">16</text:span><text:span text:style-name="T39">條第</text:span><text:span text:style-name="T37">3</text:span><text:span text:style-name="T39">項所稱「先行共同生活」之定義範圍，應以</text:span></text:p>
      <text:p text:style-name="P12"><text:span text:style-name="T37"><text:s text:c="5"/></text:span><text:span text:style-name="T39">家事事件法、兒童及少年福利與權益保障法相關規定之規範為依據；至其「先行共同</text:span></text:p>
      <text:p text:style-name="P12"><text:span text:style-name="T37"><text:s text:c="5"/></text:span><text:span text:style-name="T39">生活」之證明文件，除法院對受僱者聲請收養認可之裁定（含記載於聲請書或筆錄者</text:span></text:p>
      <text:p text:style-name="P12"><text:span text:style-name="T37"><text:s text:c="5"/></text:span><text:span text:style-name="T39">）外，如因收出養媒合、近親或繼親收養，已與收養人共同生活，致法院未再特別准</text:span></text:p>
      <text:p text:style-name="P12"><text:span text:style-name="T37"><text:s text:c="5"/></text:span><text:span text:style-name="T39">其先行共同生活者，得以出具法院之公函文書（如家事法庭通知）或村、里長之證明</text:span></text:p>
      <text:p text:style-name="P12"><text:span text:style-name="T37"><text:s text:c="5"/></text:span><text:span text:style-name="T39">，依個案事實認定受僱者與被收養人已共同生活。以公務人員亦為性平法之適用對象</text:span></text:p>
      <text:p text:style-name="P12"><text:span text:style-name="T37"><text:s text:c="5"/></text:span><text:span text:style-name="T39">，且留職停薪辦法第</text:span><text:span text:style-name="T37">5</text:span><text:span text:style-name="T39">條第</text:span><text:span text:style-name="T37">1</text:span><text:span text:style-name="T39">項第</text:span><text:span text:style-name="T37">2</text:span><text:span text:style-name="T39">款係配合性平法第</text:span><text:span text:style-name="T37">16</text:span><text:span text:style-name="T39">條第</text:span><text:span text:style-name="T37">3</text:span><text:span text:style-name="T39">項規定訂定，爰公務人員</text:span></text:p>
      <text:p text:style-name="P12"><text:span text:style-name="T37"><text:s text:c="5"/></text:span><text:span text:style-name="T39">如依該款規定申請留職停薪，其「先行共同生活」之定義範圍及證明文件，請依上開</text:span></text:p>
      <text:p text:style-name="P12"><text:span text:style-name="T37"><text:s text:c="5"/></text:span><text:span text:style-name="T39">規定辦理。又如係提出村、里長之證明者，須足堪認定當事人確有收養之意願，附予</text:span></text:p>
      <text:p text:style-name="P12"><text:span text:style-name="T37"><text:s text:c="5"/></text:span><text:span text:style-name="T39">敘明。基於公教衡平性，教育人員亦比照上開規定辦理。</text:span><text:span text:style-name="T37">(</text:span><text:span text:style-name="T39">教育部</text:span><text:span text:style-name="T37">106</text:span><text:span text:style-name="T39">年</text:span><text:span text:style-name="T37">12</text:span><text:span text:style-name="T39">月</text:span><text:span text:style-name="T37">11</text:span><text:span text:style-name="T39">日臺教</text:span></text:p>
      <text:p text:style-name="P12"><text:span text:style-name="T37"><text:s text:c="5"/></text:span><text:span text:style-name="T39">人</text:span><text:span text:style-name="T37">(</text:span><text:span text:style-name="T39">三</text:span><text:span text:style-name="T37">)</text:span><text:span text:style-name="T39">字第</text:span><text:span text:style-name="T37">1060166967 </text:span><text:span text:style-name="T39">號函</text:span><text:span text:style-name="T37">)</text:span></text:p>
      <text:list xml:id="list111607082464875" text:continue-numbering="true" text:style-name="WW8Num30">
        <text:list-item>
          <text:p text:style-name="P2"><text:span text:style-name="T39">有關原住民族委員會編印「</text:span><text:span text:style-name="T39">107</text:span><text:span text:style-name="T39">年度原住民族歲時祭儀放假日期」宣導品</text:span><text:span text:style-name="T39">-</text:span><text:span text:style-name="T39">日曆卡之電</text:span></text:p>
        </text:list-item>
      </text:list>
      <text:p text:style-name="P12"><text:soft-page-break/><text:span text:style-name="T37"><text:s text:c="5"/></text:span><text:span text:style-name="T39">子檔，業置於該會全球資訊網「歲時祭儀專區」（網址：</text:span><text:a xlink:type="simple" xlink:href="http://www.apc.gov.tw/" text:style-name="Internet_20_link" text:visited-style-name="Visited_20_Internet_20_Link"><text:span text:style-name="Internet_20_link"><text:span text:style-name="T2">http://www.apc.gov.tw</text:span></text:span></text:a><text:span text:style-name="T39">）</text:span></text:p>
      <text:p text:style-name="P12"><text:span text:style-name="T37"><text:s text:c="5"/></text:span><text:span text:style-name="T39">歡迎下載取用。</text:span><text:span text:style-name="T39">(</text:span><text:span text:style-name="T39">教育部</text:span><text:span text:style-name="T39">106</text:span><text:span text:style-name="T39">年</text:span><text:span text:style-name="T39">12</text:span><text:span text:style-name="T39">月</text:span><text:span text:style-name="T39">28</text:span><text:span text:style-name="T39">日臺教人</text:span><text:span text:style-name="T39">(</text:span><text:span text:style-name="T39">三</text:span><text:span text:style-name="T39">)</text:span><text:span text:style-name="T39">字第</text:span><text:span text:style-name="T39">1060189052C</text:span><text:span text:style-name="T39">號書函</text:span><text:span text:style-name="T39">)</text:span></text:p>
      <text:p text:style-name="P29"><text:span text:style-name="T11"><text:s text:c="13"/>待遇、福利、退休、撫卹</text:span></text:p>
      <text:p text:style-name="P30"/>
      <text:list xml:id="list86199351858211115" text:style-name="WW8Num26">
        <text:list-item>
          <text:p text:style-name="P7"><text:span text:style-name="T41">教育部書函以，有關考試院與行政院民國</text:span><text:span text:style-name="T41">106</text:span><text:span text:style-name="T41">年</text:span><text:span text:style-name="T41">12</text:span><text:span text:style-name="T41">年</text:span><text:span text:style-name="T41">13</text:span><text:span text:style-name="T41">日會銜修正發布公務人員因公</text:span></text:p>
        </text:list-item>
      </text:list>
      <text:p text:style-name="P15"><text:span text:style-name="T37"><text:s text:c="5"/></text:span><text:span text:style-name="T41">涉訟輔助辦法，計修正條文</text:span><text:span text:style-name="T41">19</text:span><text:span text:style-name="T41">條、新增條文</text:span><text:span text:style-name="T41">1</text:span><text:span text:style-name="T41">條、刪除條文</text:span><text:span text:style-name="T41">2</text:span><text:span text:style-name="T41">條，相關修正對照表、總</text:span></text:p>
      <text:p text:style-name="P15"><text:span text:style-name="T37"><text:s text:c="5"/></text:span><text:span text:style-name="T41">說明及發布令，業置於公務人員保障暨培訓委員會網站（</text:span><text:a xlink:type="simple" xlink:href="http://www.csptc.gov.tw/" text:style-name="Internet_20_link" text:visited-style-name="Visited_20_Internet_20_Link"><text:span text:style-name="Internet_20_link"><text:span text:style-name="T3">http://www.csptc.gov.tw</text:span></text:span></text:a><text:span text:style-name="T41"> <text:s/></text:span></text:p>
      <text:p text:style-name="P15"><text:span text:style-name="T37"><text:s text:c="5"/></text:span><text:span text:style-name="T41">）「法規輯要」專區，供各界下載點閱。</text:span><text:span text:style-name="T41">(</text:span><text:span text:style-name="T41">教育部</text:span><text:span text:style-name="T41">106</text:span><text:span text:style-name="T41">年</text:span><text:span text:style-name="T41">12</text:span><text:span text:style-name="T41">月</text:span><text:span text:style-name="T41">28</text:span><text:span text:style-name="T41">日臺教人</text:span><text:span text:style-name="T41">(</text:span><text:span text:style-name="T41">三</text:span><text:span text:style-name="T41">)</text:span><text:span text:style-name="T41">字第 <text:s/></text:span></text:p>
      <text:p text:style-name="P15"><text:span text:style-name="T37"><text:s text:c="5"/></text:span><text:span text:style-name="T41">1060184626</text:span><text:span text:style-name="T41">號函</text:span><text:span text:style-name="T41">)</text:span></text:p>
      <text:list xml:id="list111607556424001" text:continue-numbering="true" text:style-name="WW8Num26">
        <text:list-item>
          <text:p text:style-name="P5">教育部書函以，中華民國全國公務人員協會與新光人壽保險公司簽訂「公務人員團體</text:p>
        </text:list-item>
      </text:list>
      <text:p text:style-name="P12"><text:span text:style-name="T37"><text:s text:c="5"/></text:span><text:span text:style-name="T41">保險自費投保專案」，該公司依據團體保險運作原則，擬於</text:span><text:span text:style-name="T41">107</text:span><text:span text:style-name="T41">年度起調整費率為每</text:span></text:p>
      <text:p text:style-name="P12"><text:span text:style-name="T37"><text:s text:c="5"/></text:span><text:span text:style-name="T41">月</text:span><text:span text:style-name="T41">280</text:span><text:span text:style-name="T41">元。另該協會為響應政府長期照顧政策，與宏泰人壽保險公司簽訂「團體長期</text:span></text:p>
      <text:p text:style-name="P12"><text:span text:style-name="T37"><text:s text:c="5"/></text:span><text:span text:style-name="T41">照顧健康保險」。</text:span><text:span text:style-name="T41">(</text:span><text:span text:style-name="T41">教育部</text:span><text:span text:style-name="T41">106</text:span><text:span text:style-name="T41">年</text:span><text:span text:style-name="T41">12</text:span><text:span text:style-name="T41">月</text:span><text:span text:style-name="T41">14</text:span><text:span text:style-name="T41">日臺教人</text:span><text:span text:style-name="T41">(</text:span><text:span text:style-name="T41">一</text:span><text:span text:style-name="T41">)</text:span><text:span text:style-name="T41">字第</text:span><text:span text:style-name="T41">1060182371</text:span><text:span text:style-name="T41">號書函</text:span><text:span text:style-name="T41">)</text:span></text:p>
      <text:p text:style-name="P31"/>
      <text:p text:style-name="P32"/>
      <text:p text:style-name="P32">人事活動訊息</text:p>
      <text:p text:style-name="P32"/>
      <text:list xml:id="list7196088793173166331" text:style-name="WW8Num23">
        <text:list-item>
          <text:p text:style-name="P40">教職員部分（含約用人員、專案工作人員、行政助理）：</text:p>
        </text:list-item>
      </text:list>
      <text:p text:style-name="P42">★本月份無人員異動</text:p>
      <text:p text:style-name="P45"/>
      <text:p text:style-name="P45"/>
      <text:p text:style-name="P42"/>
      <text:p text:style-name="P42"/>
      <text:p text:style-name="P41"><text:span text:style-name="T13">二、同仁結婚、生育、升等相關訊息</text:span></text:p>
      <text:list xml:id="list9200529832815407589" text:style-name="WW8Num10">
        <text:list-item>
          <text:p text:style-name="P39"><text:span text:style-name="T27">恭賀：</text:span><text:span text:style-name="T28">1</text:span><text:span text:style-name="T27">月份壽星，生日快樂!</text:span></text:p>
        </text:list-item>
      </text:list>
      <text:p text:style-name="P33"><text:span text:style-name="T29">王昱傑</text:span><text:span text:style-name="T30">、賴素珍</text:span><text:span text:style-name="T29">、張晏瑋、林虹霞、楊雅如、吳秋香、吳念慈、楊錦騰、陳曉儀、吳明典、丁蘭生、王至豪、林紀璿、高同儀、古富能、顏珮珊、王月秋、許秀玲、林嘉鴻、杜碧文、陳至柔。</text:span></text:p>
      <text:p text:style-name="P43"><text:soft-page-break/></text:p>
      <text:p text:style-name="P44"/>
      <text:p text:style-name="P34"/>
      <text:p text:style-name="P35"/>
      <text:p text:style-name="P36"/>
      <text:p text:style-name="P37">輕鬆一下</text:p>
      <text:p text:style-name="P17"/>
      <text:p text:style-name="P9"><text:span text:style-name="T4">產房裡，丈夫抱著剛出生的女兒在老婆面前滿臉笑滿眼淚，一直不斷謝著老婆，惜著老婆。</text:span></text:p>
      <text:p text:style-name="P9"><text:span text:style-name="T31">老婆溫柔著說</text:span><text:span text:style-name="T32">：「想好名字了嗎！」</text:span></text:p>
      <text:p text:style-name="P9"><text:span text:style-name="T14">老公興奮的說：「想了很久很久，妳看我們寶貝小臉蛋，紅紅火火這麼可愛，胖胖的很福氣喔！真是“桃紅李白春滿庭，桂香梅節質華盈”就取名“桃桂”好嗎？」</text:span></text:p>
      <text:p text:style-name="P10">老婆一臉疲憊不語，似感動的眼淚直流。</text:p>
      <text:p text:style-name="P10">老公抱著小寶貝，桃桂、桃桂叫個不停。幸福之情感染著整個空間。</text:p>
      <text:p text:style-name="P9"><text:span text:style-name="T4">床邊老婆拉不住雀躍的老公，還是流著幸福的眼淚，</text:span><text:span text:style-name="T32">直說「老公，老公，你姓“蔡”</text:span><text:span text:style-name="T43"> </text:span><text:span text:style-name="T33">〜〜〜</text:span><text:span text:style-name="T32">！」</text:span></text:p>
      <text:p text:style-name="P18"/>
      <text:p text:style-name="P19">老老</text:p>
      <text:p text:style-name="P9"><text:span text:style-name="T25"><text:s text:c="12"/></text:span></text:p>
      <text:p text:style-name="P16"><text:s text:c="9"/></text:p>
      <text:p text:style-name="P9"><text:span text:style-name="T25"><text:s text:c="13"/></text:span><text:span text:style-name="T23"><text:s/></text:span><text:span text:style-name="T24">法律園地</text:span></text:p>
      <text:p text:style-name="P12"><text:span text:style-name="T51">破除審檢性別盲</text:span><text:span text:style-name="T51"> </text:span><text:span text:style-name="T51">正視移工困境</text:span><text:span text:style-name="T51">!</text:span></text:p>
      <text:p text:style-name="P14">近年來，有許多台灣家庭依賴移工照顧自己的家人。但你知道嗎？部分台灣司法人員的階</text:p>
      <text:p text:style-name="P14">級盲、性別盲以及族群盲，使得這些移工在遭受性侵害與性騷擾時，連進入法院審理都是奢望。</text:p>
      <text:p text:style-name="P12"><text:span text:style-name="T41">立委尤○○、林○○及勵馨基金會等團體</text:span><text:span text:style-name="T41">11 </text:span><text:span text:style-name="T41">日指出，女性家事移工遭性騷擾、性侵害的</text:span></text:p>
      <text:p text:style-name="P14">案例頻傳，但起訴率始終不高，因為實務上司法官未能理解移工的處境，也潛藏性侵害的迷思。</text:p>
      <text:p text:style-name="P12"><text:span text:style-name="T41">根據勵馨基金會統計，以</text:span><text:span text:style-name="T41">2014</text:span><text:span text:style-name="T41">年至</text:span><text:span text:style-name="T41">2015</text:span><text:span text:style-name="T41">年間承接新北外勞庇護所內</text:span><text:span text:style-name="T41">20 </text:span><text:span text:style-name="T41">件「性別暴力」案件，當事人提出告訴者為</text:span><text:span text:style-name="T41">15 </text:span><text:span text:style-name="T41">件，其中</text:span><text:span text:style-name="T41">13 </text:span><text:span text:style-name="T41">件不起訴，真正起訴只有</text:span><text:span text:style-name="T41">2 </text:span><text:span text:style-name="T41">件，起訴率為</text:span><text:span text:style-name="T41">13.3</text:span><text:span text:style-name="T41">％，</text:span></text:p>
      <text:p text:style-name="P12"><text:span text:style-name="T41">遠低於同年間全國妨礙性自主罪之起訴率</text:span><text:span text:style-name="T41">43.95</text:span><text:span text:style-name="T41">％。</text:span></text:p>
      <text:p text:style-name="P14">勵馨基金會執行長紀惠容認為，許多不起訴的理由凸顯出移工脆弱的處境，包括「性侵</text:p>
      <text:p text:style-name="P14">為何沒有立刻報案」、「性侵後應該避免與加害者同室，受害者沒有顯與常情不符」、「<text:soft-page-break/>原告沒有表現焦慮憂傷，不像性侵被害人」、「原告未陷於不能與外界連絡的處境，為何沒有立即求援」。這些理由都忽視移工處境，也期待被害人必需要「完美」，司法人員有必要提升性別敏感度。</text:p>
      <text:p text:style-name="P14">桃園市群眾服務協會以其庇護的移工個案為例，強調遭受性侵害的移工在尋求司法協助</text:p>
      <text:p text:style-name="P14">的過程中，首先有可能遇到仲介背景的通譯，而無法得到中立的服務，之後也很容易因為司法人員的性侵害迷思及對移工處境的不了解，而失去得到公正審判的機會。</text:p>
      <text:p text:style-name="P14">立委尤○○與民團、學者都呼籲，政府應針對移工性侵害案件的起訴率、定罪率進行調</text:p>
      <text:p text:style-name="P14">查與分析，以了解移工性侵害案件起訴率與定罪率是否偏低與具體原因；同時應重視審檢人員的在職教育，培養司法人員的理解移工處境的能力與性別意識。</text:p>
      <text:p text:style-name="P12"><text:span text:style-name="T44"><text:s text:c="44"/></text:span><text:span text:style-name="T45">【本文摘錄自</text:span><text:span text:style-name="T16">財團法人勵馨社會福利事業基金會</text:span><text:span text:style-name="T45">網站】</text:span></text:p>
      <text:p text:style-name="P20"/>
      <text:p text:style-name="P12"><text:span text:style-name="T51">各級學校及教師於課堂上播放影片之著作權問題說明</text:span><text:span text:style-name="T51">!</text:span></text:p>
      <text:p text:style-name="P12"><text:span text:style-name="T41">在現代教育發展多媒體教學的潮流下，</text:span><text:span text:style-name="T41"> </text:span><text:span text:style-name="T41">學校教師為輔助教學及提高學生學習興趣，</text:span><text:span text:style-name="T41"> </text:span><text:span text:style-name="T41">有時會需要在課堂上播放影片，</text:span><text:span text:style-name="T41"> </text:span><text:span text:style-name="T41">一般而言，</text:span><text:span text:style-name="T41"> </text:span><text:span text:style-name="T41">教師如欲於課堂上播放影片用於教學，主要有以下</text:span><text:span text:style-name="T41">2 </text:span><text:span text:style-name="T41">種方式：</text:span></text:p>
      <text:p text:style-name="P12"><text:span text:style-name="T41">1. </text:span><text:span text:style-name="T41">運用教室本身既有的器材或學校視聽設備於教室播放。</text:span></text:p>
      <text:p text:style-name="P12"><text:span text:style-name="T41">2. </text:span><text:span text:style-name="T41">運用學校電腦網路系統播放供多數班級收看。</text:span></text:p>
      <text:p text:style-name="P12"><text:span text:style-name="T41">上述第</text:span><text:span text:style-name="T41">1</text:span><text:span text:style-name="T41">種情形，</text:span><text:span text:style-name="T41"> </text:span><text:span text:style-name="T41">即在課堂中播放，</text:span><text:span text:style-name="T41"> </text:span><text:span text:style-name="T41">所播放之影片，</text:span><text:span text:style-name="T41"> </text:span><text:span text:style-name="T41">不論是以光碟或錄影帶等媒體呈現，</text:span><text:span text:style-name="T41"> </text:span><text:span text:style-name="T41">均屬著作權法所稱之視聽著作，</text:span><text:span text:style-name="T41"> </text:span><text:span text:style-name="T41">而對學生播放，</text:span><text:span text:style-name="T41"> </text:span><text:span text:style-name="T41">屬於對於特定多數人（</text:span><text:span text:style-name="T41"> </text:span><text:span text:style-name="T41">公眾）</text:span><text:span text:style-name="T41"> </text:span><text:span text:style-name="T41">的「公開上映」行為。一般來說，</text:span><text:span text:style-name="T41"> </text:span><text:span text:style-name="T41">坊間許多影片的光碟或錄影帶發行公司或代理公司，</text:span><text:span text:style-name="T41"> </text:span><text:span text:style-name="T41">通常會發行「公播版」或專供學校使用之「教育版」，</text:span><text:span text:style-name="T41"> </text:span><text:span text:style-name="T41">授權得在學校公開上映，</text:span><text:span text:style-name="T41"> </text:span><text:span text:style-name="T41">教師如利用這些影片在課堂上播放，</text:span><text:span text:style-name="T41"> </text:span><text:span text:style-name="T41">自屬合法。惟如教師欲在課堂上播放之影片非屬「公播版」或「教育版」的影片光碟或錄影帶（例如僅供個人家庭內觀賞之家用版）</text:span><text:span text:style-name="T41"> </text:span><text:span text:style-name="T41">，</text:span><text:span text:style-name="T41"> </text:span><text:span text:style-name="T41">應注意取得著作財產權人之授權，</text:span><text:span text:style-name="T41"> </text:span><text:span text:style-name="T41">否則必須合於著作權法合理使用之規定，</text:span><text:span text:style-name="T41"> </text:span><text:span text:style-name="T41">以免侵害他人著作財產權。</text:span></text:p>
      <text:p text:style-name="P12"><text:span text:style-name="T41">如屬上述第</text:span><text:span text:style-name="T41">2 </text:span><text:span text:style-name="T41">種情形，</text:span><text:span text:style-name="T41"> </text:span><text:span text:style-name="T41">即教師運用學校電腦網路系統播放影片，</text:span><text:span text:style-name="T41"> </text:span><text:span text:style-name="T41">則涉及視聽著作的「公開傳輸」行為，</text:span><text:span text:style-name="T41"> </text:span><text:span text:style-name="T41">跟上述公開上映的「公播版」或「教育版」影片或錄影帶一樣，</text:span><text:span text:style-name="T41"> </text:span><text:span text:style-name="T41">如著作權人已授權公開傳輸，</text:span><text:span text:style-name="T41"> </text:span><text:span text:style-name="T41">則運用學校電腦網路系統播放影片，不必另外取得授權。但如果著作權人並未授權公開傳輸的話，</text:span><text:span text:style-name="T41"> </text:span><text:span text:style-name="T41">學校和教師要在課堂上利用網路播放影片來教學，</text:span><text:span text:style-name="T41"> </text:span><text:span text:style-name="T41">除非符合合理使用之情形，</text:span><text:span text:style-name="T41"> </text:span><text:span text:style-name="T41">仍應取得著作權人之同意。</text:span></text:p>
      <text:p text:style-name="P12"><text:span text:style-name="T41">學校的老師如果基於非營利的教育目的，</text:span><text:span text:style-name="T41"> </text:span><text:span text:style-name="T41">播放的影片與課程內容相關，</text:span><text:span text:style-name="T41"> </text:span><text:span text:style-name="T41">而且所利用的質與量占被利用原著作的比例低，</text:span><text:span text:style-name="T41"> </text:span><text:span text:style-name="T41">其利用結果對於影片的市場不會造成「</text:span><text:span text:style-name="T41"> </text:span><text:span text:style-name="T41">市場替代」的效應，</text:span><text:span text:style-name="T41"> </text:span><text:span text:style-name="T41">可依著作權法第</text:span><text:span text:style-name="T41">52</text:span><text:span text:style-name="T41">條之規定引用部分影片，</text:span><text:span text:style-name="T41"> </text:span><text:span text:style-name="T41">作為教材的內容而在課堂上播放，</text:span><text:span text:style-name="T41"> </text:span><text:span text:style-name="T41">不必取得授權。至於到底用多少才算是合理範圍，</text:span><text:span text:style-name="T41"> </text:span><text:span text:style-name="T41">很難一概而論，</text:span><text:span text:style-name="T41"> </text:span><text:span text:style-name="T41">必須依照具體個案的情況來做判斷。但是如果播放整部電影或整個錄影帶或其相當部分，</text:span><text:span text:style-name="T41"> </text:span><text:span text:style-name="T41">一定會造成「市場替代」效應（</text:span><text:span text:style-name="T41"> </text:span><text:span text:style-name="T41">例如於課堂上播放電影，</text:span><text:span text:style-name="T41"> </text:span><text:span text:style-name="T41">學生就不需要去電影院看電影，</text:span><text:span text:style-name="T41"> </text:span><text:span text:style-name="T41">或去租、買錄影帶或光碟來欣賞）</text:span><text:span text:style-name="T41"> </text:span><text:span text:style-name="T41">，</text:span><text:span text:style-name="T41"> </text:span><text:span text:style-name="T41">已超過合理使用範圍，</text:span><text:span text:style-name="T41"> </text:span><text:span text:style-name="T41">應得到授權，</text:span><text:span text:style-name="T41"> </text:span><text:span text:style-name="T41">否則將會構成侵害著作權。</text:span></text:p>
      <text:p text:style-name="P12"><text:span text:style-name="T44"><text:s text:c="52"/></text:span><text:span text:style-name="T45">【本文摘自</text:span><text:span text:style-name="T16">經濟部智部智慧財產局</text:span><text:span text:style-name="T45">網頁】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5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25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4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tru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夹发砰-WinCharSetFFFF-H" style:font-family-complex="夹发砰-WinCharSetFFFF-H, 'Arial Unicode MS'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5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5z6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NewRomanPSMT" style:font-family-complex="TimesNewRomanPSMT, 'Times New Roman'" style:font-family-generic-complex="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" style:display-name=" 字元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4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框架3" text:anchor-type="paragraph" svg:y="0.002cm" draw:z-index="8"><draw:text-box fo:min-height="0.058cm" fo:min-width="0cm"><text:p text:style-name="Footer"/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meta:initial-creator>moejsmpc</meta:initial-creator>
    <meta:creation-date>2017-11-14T15:37:00</meta:creation-date>
    <dc:creator>UU</dc:creator>
    <dc:date>2018-01-15T08:27:00</dc:date>
    <meta:print-date>2017-01-16T07:41:00</meta:print-date>
    <meta:editing-cycles>56</meta:editing-cycles>
    <meta:editing-duration>PT6H6M</meta:editing-duration>
    <meta:document-statistic meta:table-count="1" meta:image-count="0" meta:object-count="0" meta:page-count="4" meta:paragraph-count="81" meta:word-count="3117" meta:character-count="3668" meta:non-whitespace-character-count="3309"/>
    <meta:generator>LibreOffice/5.2.3.3$Windows_x86 LibreOffice_project/d54a8868f08a7b39642414cf2c8ef2f228f780cf</meta:generator>
  </office:meta>
</office:document-meta>
</file>