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P1" style:family="paragraph" style:parent-style-name="Standard" style:list-style-name="WW8Num3">
      <style:paragraph-properties fo:orphans="0" fo:widows="0" style:text-autospace="none"/>
      <style:text-properties style:font-name="標楷體" style:letter-kerning="false" style:font-name-asian="標楷體" style:font-name-complex="標楷體-WinCharSetFFFF-H"/>
    </style:style>
    <style:style style:name="P2" style:family="paragraph" style:parent-style-name="Standard" style:list-style-name="WW8Num24">
      <style:paragraph-properties fo:orphans="0" fo:widows="0" style:text-autospace="none"/>
      <style:text-properties style:font-name="標楷體" style:letter-kerning="false" style:font-name-asian="標楷體" style:font-name-complex="標楷體-WinCharSetFFFF-H"/>
    </style:style>
    <style:style style:name="P3" style:family="paragraph" style:parent-style-name="Standard" style:list-style-name="WW8Num9">
      <style:paragraph-properties fo:orphans="0" fo:widows="0" style:text-autospace="none"/>
      <style:text-properties style:font-name="標楷體" style:letter-kerning="false" style:font-name-asian="標楷體" style:font-name-complex="標楷體-WinCharSetFFFF-H"/>
    </style:style>
    <style:style style:name="P4" style:family="paragraph" style:parent-style-name="Standard">
      <style:paragraph-properties fo:line-height="0.988cm" style:text-autospace="none"/>
      <style:text-properties fo:color="#ff0000" style:font-name="標楷體" fo:font-size="14pt" fo:font-weight="bold" style:letter-kerning="false" style:font-name-asian="標楷體" style:font-size-asian="14pt" style:font-weight-asian="bold" style:font-name-complex="夹发砰-WinCharSetFFFF-H" style:font-size-complex="14pt"/>
    </style:style>
    <style:style style:name="P5" style:family="paragraph" style:parent-style-name="Standard" style:list-style-name="WW8Num24">
      <style:paragraph-properties fo:orphans="0" fo:widows="0" style:text-autospace="none"/>
    </style:style>
    <style:style style:name="P6" style:family="paragraph" style:parent-style-name="Standard" style:list-style-name="WW8Num9">
      <style:paragraph-properties fo:orphans="0" fo:widows="0" style:text-autospace="none"/>
    </style:style>
    <style:style style:name="P7"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8" style:family="paragraph" style:parent-style-name="Standard">
      <style:paragraph-properties fo:margin-left="0cm" fo:margin-right="0cm" fo:line-height="0.706cm" fo:orphans="0" fo:widows="0" fo:text-indent="0cm" style:auto-text-indent="false" style:text-autospace="none"/>
    </style:style>
    <style:style style:name="P9" style:family="paragraph" style:parent-style-name="Standard">
      <style:paragraph-properties fo:margin-left="0cm" fo:margin-right="0cm" fo:line-height="0.706cm" fo:orphans="0" fo:widows="0"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margin-left="0cm" fo:margin-right="0cm" fo:line-height="0.988cm" fo:orphans="0" fo:widows="0" fo:text-indent="0cm" style:auto-text-indent="false" style:text-autospace="none"/>
      <style:text-properties style:font-name="標楷體" fo:font-size="14pt" style:letter-kerning="false" style:font-name-asian="標楷體" style:font-size-asian="14pt" style:font-name-complex="夹发砰-WinCharSetFFFF-H" style:font-size-complex="14pt"/>
    </style:style>
    <style:style style:name="P11"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12"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13"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
    </style:style>
    <style:style style:name="P14"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WinCharSetFFFF-H" style:font-size-complex="14pt"/>
    </style:style>
    <style:style style:name="P16"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6pt" style:letter-kerning="false" style:font-name-asian="標楷體" style:font-size-asian="16pt" style:font-name-complex="標楷體-WinCharSetFFFF-H" style:font-size-complex="16pt"/>
    </style:style>
    <style:style style:name="P17" style:family="paragraph" style:parent-style-name="Standard">
      <style:paragraph-properties fo:margin-left="0cm" fo:margin-right="0cm" fo:orphans="0" fo:widows="0" fo:text-indent="0cm" style:auto-text-indent="false" style:text-autospace="none"/>
    </style:style>
    <style:style style:name="P18" style:family="paragraph" style:parent-style-name="Standard">
      <style:paragraph-properties fo:margin-left="0cm" fo:margin-right="0cm" fo:line-height="0.70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line-height="0.988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夹发砰-WinCharSetFFFF-H" style:font-size-complex="14pt"/>
    </style:style>
    <style:style style:name="P20"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
    </style:style>
    <style:style style:name="P21"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WinCharSetFFFF-H"/>
    </style:style>
    <style:style style:name="P22"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WinCharSetFFFF-H"/>
    </style:style>
    <style:style style:name="P23" style:family="paragraph" style:parent-style-name="Standard">
      <style:paragraph-properties fo:margin-left="0cm" fo:margin-right="0cm" fo:line-height="0.988cm" fo:orphans="0" fo:widows="0" fo:text-indent="0cm" style:auto-text-indent="false" style:text-autospace="none">
        <style:tab-stops>
          <style:tab-stop style:position="4.604cm"/>
        </style:tab-stops>
      </style:paragraph-properties>
    </style:style>
    <style:style style:name="P24" style:family="paragraph" style:parent-style-name="Standard">
      <style:paragraph-properties fo:margin-left="0cm" fo:margin-right="0cm" fo:line-height="0.988cm" fo:orphans="0" fo:widows="0" fo:text-indent="0cm" style:auto-text-indent="false" style:text-autospace="none"/>
      <style:text-properties fo:color="#ff0000" style:font-name="標楷體" fo:font-size="14pt" fo:font-weight="bold" style:letter-kerning="false" style:font-name-asian="標楷體" style:font-size-asian="14pt" style:font-weight-asian="bold" style:font-name-complex="夹发砰-WinCharSetFFFF-H" style:font-size-complex="14pt"/>
    </style:style>
    <style:style style:name="P25"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DFKaiShu-SB-Estd-BF" style:font-size-complex="14pt"/>
    </style:style>
    <style:style style:name="P27"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28" style:family="paragraph" style:parent-style-name="Standard">
      <style:paragraph-properties fo:margin-left="0cm" fo:margin-right="0cm" fo:line-height="0.706cm" fo:text-align="end" style:justify-single-word="false" fo:orphans="0" fo:widows="0" fo:text-indent="0cm" style:auto-text-indent="false" style:text-autospace="none"/>
      <style:text-properties fo:color="#e46c0a"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30"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1" style:family="paragraph" style:parent-style-name="Standard">
      <style:paragraph-properties fo:margin-left="0cm" fo:margin-right="0cm" fo:margin-top="0.318cm" fo:margin-bottom="0.318cm" loext:contextual-spacing="false" fo:line-height="0.706cm" fo:orphans="0" fo:widows="0" fo:text-indent="0cm" style:auto-text-indent="false"/>
    </style:style>
    <style:style style:name="P32"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4"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36"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letter-kerning="false" style:font-name-asian="標楷體" style:font-size-asian="14pt" style:font-weight-asian="bold" style:font-name-complex="標楷體" style:font-size-complex="14pt"/>
    </style:style>
    <style:style style:name="P37"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21cm" fo:margin-right="0cm" fo:margin-top="0.318cm" fo:margin-bottom="0cm" loext:contextual-spacing="false" fo:line-height="0.635cm" fo:text-indent="0cm" style:auto-text-indent="false"/>
    </style:style>
    <style:style style:name="P39" style:family="paragraph" style:parent-style-name="Standard">
      <style:paragraph-properties fo:margin-left="0cm" fo:margin-right="0cm" fo:margin-top="0.318cm" fo:margin-bottom="0cm" loext:contextual-spacing="false" fo:line-height="0.706cm" fo:text-indent="3.672cm" style:auto-text-indent="false"/>
      <style:text-properties fo:color="#ff0000" style:font-name="標楷體" fo:font-size="16pt" fo:font-weight="bold" style:letter-kerning="false" style:font-name-asian="標楷體" style:font-size-asian="16pt" style:font-weight-asian="bold" style:font-name-complex="標楷體" style:font-size-complex="16pt" style:font-weight-complex="bold"/>
    </style:style>
    <style:style style:name="P40" style:family="paragraph" style:parent-style-name="Standard">
      <style:paragraph-properties fo:margin-left="0cm" fo:margin-right="0cm" fo:margin-top="0.318cm" fo:margin-bottom="0cm" loext:contextual-spacing="false" fo:line-height="0.706cm" fo:text-indent="3.672cm" style:auto-text-indent="false"/>
    </style:style>
    <style:style style:name="P41"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left="0.847cm" fo:margin-right="0cm" fo:line-height="0.706cm" fo:text-indent="0cm" style:auto-text-indent="false" style:text-autospace="none"/>
    </style:style>
    <style:style style:name="P43" style:family="paragraph" style:parent-style-name="Standard">
      <style:paragraph-properties fo:margin-left="0cm" fo:margin-right="0cm" fo:margin-top="0.318cm" fo:margin-bottom="0cm" loext:contextual-spacing="false" fo:line-height="0.706cm" fo:text-indent="4.237cm" style:auto-text-indent="false"/>
    </style:style>
    <style:style style:name="P44" style:family="paragraph" style:parent-style-name="Standard">
      <style:paragraph-properties fo:margin-left="0cm" fo:margin-right="0cm" fo:margin-top="0.318cm" fo:margin-bottom="0cm" loext:contextual-spacing="false" fo:line-height="0.706cm" fo:text-indent="4.237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46" style:family="paragraph" style:parent-style-name="Footer">
      <style:paragraph-properties fo:margin-left="0.85cm" fo:margin-right="0.635cm" fo:text-indent="-0.85cm" style:auto-text-indent="false"/>
      <style:text-properties style:font-name-asian="Times New Roman"/>
    </style:style>
    <style:style style:name="P47" style:family="paragraph" style:parent-style-name="本文縮排_20_2" style:list-style-name="WW8Num12">
      <style:paragraph-properties fo:line-height="0.706cm" fo:text-align="start" style:justify-single-word="false">
        <style:tab-stops>
          <style:tab-stop style:position="1.693cm"/>
        </style:tab-stops>
      </style:paragraph-properties>
    </style:style>
    <style:style style:name="P48"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style>
    <style:style style:name="P49"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style>
    <style:style style:name="P50"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1"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2"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0000ff" style:font-name="標楷體" fo:font-size="14pt" fo:language="en" fo:country="US" style:letter-kerning="false" style:font-size-asian="14pt" style:language-asian="zh" style:country-asian="TW" style:font-name-complex="新細明體" style:font-size-complex="14pt"/>
    </style:style>
    <style:style style:name="P53" style:family="paragraph" style:parent-style-name="本文縮排_20_2">
      <style:paragraph-properties fo:margin-left="0cm" fo:margin-right="0cm" fo:line-height="0.706cm" fo:text-align="start" style:justify-single-word="false" fo:text-indent="0cm" style:auto-text-indent="false"/>
    </style:style>
    <style:style style:name="P54"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false" style:font-name-asian="標楷體" style:font-size-asian="14pt" style:language-asian="zh" style:country-asian="TW" style:font-name-complex="新細明體" style:font-size-complex="14pt"/>
    </style:style>
    <style:style style:name="P55"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false" style:font-size-asian="14pt" style:language-asian="zh" style:country-asian="TW" style:font-size-complex="14pt"/>
    </style:style>
    <style:style style:name="P56" style:family="paragraph" style:parent-style-name="本文縮排_20_2">
      <style:paragraph-properties fo:margin-left="0cm" fo:margin-right="0cm" fo:line-height="0.706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false" style:font-size-asian="14pt" style:language-asian="zh" style:country-asian="TW" style:font-name-complex="新細明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letter-kerning="false" style:font-name-asian="標楷體" style:font-size-asian="14pt" style:font-name-complex="ｼﾐｷ｢ﾅ・WinCharSetFFFF-H" style:font-size-complex="14pt"/>
    </style:style>
    <style:style style:name="T3" style:family="text">
      <style:text-properties style:font-name="標楷體" fo:font-size="14pt" style:letter-kerning="false" style:font-name-asian="標楷體" style:font-size-asian="14pt" style:font-name-complex="夹发砰-WinCharSetFFFF-H" style:font-size-complex="14pt"/>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style:letter-kerning="false" style:font-name-asian="標楷體" style:font-name-complex="標楷體-WinCharSetFFFF-H"/>
    </style:style>
    <style:style style:name="T8" style:family="text">
      <style:text-properties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ff" style:font-name="標楷體" fo:font-size="14pt" fo:font-weight="bold" style:font-name-asian="標楷體" style:font-size-asian="14pt" style:font-weight-asian="bold" style:font-name-complex="標楷體" style:font-size-complex="14pt"/>
    </style:style>
    <style:style style:name="T12"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3" style:family="text">
      <style:text-properties fo:color="#0000ff" style:font-name="標楷體" fo:font-size="14pt" fo:font-weight="bold" style:font-size-asian="14pt" style:font-weight-asian="bold" style:font-name-complex="標楷體" style:font-size-complex="14pt"/>
    </style:style>
    <style:style style:name="T14" style:family="text">
      <style:text-properties fo:color="#0000ff" style:font-name="標楷體" fo:font-size="14pt" fo:font-weight="bold" style:letter-kerning="false" style:font-name-asian="標楷體" style:font-size-asian="14pt" style:font-weight-asian="bold" style:font-name-complex="夹发砰-WinCharSetFFFF-H" style:font-size-complex="14pt"/>
    </style:style>
    <style:style style:name="T15" style:family="text">
      <style:text-properties fo:color="#0000ff" style:font-name="標楷體" fo:font-size="14pt" fo:language="en" fo:country="US" style:letter-kerning="false" style:font-size-asian="14pt" style:language-asian="zh" style:country-asian="TW" style:font-name-complex="新細明體" style:font-size-complex="14pt"/>
    </style:style>
    <style:style style:name="T16" style:family="text">
      <style:text-properties fo:color="#0000ff" style:font-name="標楷體" style:letter-kerning="false" style:font-name-asian="標楷體" style:font-name-complex="標楷體-WinCharSetFFFF-H"/>
    </style:style>
    <style:style style:name="T17" style:family="text">
      <style:text-properties fo:color="#0000ff" fo:font-size="14pt" fo:font-weight="bold" style:font-size-asian="14pt" style:font-weight-asian="bold" style:font-size-complex="14pt" style:font-weight-complex="bold"/>
    </style:style>
    <style:style style:name="T18" style:family="text">
      <style:text-properties fo:color="#800000" style:font-name="標楷體" fo:font-size="14pt" style:font-name-asian="標楷體" style:font-size-asian="14pt" style:font-name-complex="標楷體" style:font-size-complex="14pt"/>
    </style:style>
    <style:style style:name="T19"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fo:color="#ff0000" style:font-name="標楷體" fo:font-size="14pt" style:font-size-asian="14pt" style:font-name-complex="標楷體" style:font-size-complex="14pt"/>
    </style:style>
    <style:style style:name="T23" style:family="text">
      <style:text-properties fo:color="#ff0000" style:font-name="標楷體" fo:font-size="14pt" style:font-size-asian="14pt" style:language-asian="zh" style:country-asian="TW" style:font-name-complex="標楷體" style:font-size-complex="14pt"/>
    </style:style>
    <style:style style:name="T24" style:family="text">
      <style:text-properties fo:color="#ff0000" style:font-name="標楷體" fo:font-size="14pt" style:letter-kerning="false" style:font-name-asian="標楷體" style:font-size-asian="14pt" style:font-name-complex="新細明體" style:font-size-complex="14pt"/>
    </style:style>
    <style:style style:name="T25" style:family="text">
      <style:text-properties fo:color="#ff0000" style:font-name="標楷體" fo:font-size="14pt" style:letter-kerning="false" style:font-name-asian="標楷體" style:font-size-asian="14pt" style:font-name-complex="DFKaiShu-SB-Estd-BF" style:font-size-complex="14pt"/>
    </style:style>
    <style:style style:name="T26" style:family="text">
      <style:text-properties fo:color="#ff0000" style:font-name="標楷體" fo:font-size="14pt" style:letter-kerning="false" style:font-name-asian="標楷體" style:font-size-asian="14pt" style:font-name-complex="標楷體" style:font-size-complex="14pt"/>
    </style:style>
    <style:style style:name="T27" style:family="text">
      <style:text-properties fo:color="#ff0000" style:font-name="標楷體" fo:font-size="14pt" fo:language="en" fo:country="US" style:letter-kerning="false" style:font-size-asian="14pt" style:language-asian="zh" style:country-asian="TW" style:font-name-complex="新細明體" style:font-size-complex="14pt"/>
    </style:style>
    <style:style style:name="T28" style:family="text">
      <style:text-properties fo:color="#ff0000" style:font-name="標楷體" fo:font-size="14pt" fo:font-weight="bold" style:letter-kerning="false" style:font-name-asian="標楷體" style:font-size-asian="14pt" style:font-weight-asian="bold" style:font-name-complex="夹发砰-WinCharSetFFFF-H" style:font-size-complex="14pt"/>
    </style:style>
    <style:style style:name="T29" style:family="text">
      <style:text-properties fo:color="#ff0000" style:font-name="標楷體" fo:font-size="14pt" fo:font-weight="bold" style:letter-kerning="false" style:font-name-asian="標楷體" style:font-size-asian="14pt" style:font-weight-asian="bold" style:font-name-complex="夹发砰-WinCharSetFFFF-H" style:font-size-complex="14pt"/>
    </style:style>
    <style:style style:name="T30" style:family="text">
      <style:text-properties fo:color="#ff0000" style:font-name="標楷體" fo:font-size="14pt" fo:font-weight="bold" style:letter-kerning="false" style:font-name-asian="標楷體" style:font-size-asian="14pt" style:font-weight-asian="bold" style:font-name-complex="ｼﾐｷ｢ﾅ・WinCharSetFFFF-H" style:font-size-complex="14pt"/>
    </style:style>
    <style:style style:name="T31"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2"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33" style:family="text">
      <style:text-properties fo:color="#ff0000" style:font-name="標楷體" fo:font-size="18pt" style:letter-kerning="false" style:font-name-asian="標楷體" style:font-size-asian="18pt" style:font-name-complex="DFKaiShu-SB-Estd-BF" style:font-size-complex="18pt"/>
    </style:style>
    <style:style style:name="T3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fo:color="#ff0000" style:font-name="標楷體" fo:font-size="16pt" fo:font-weight="bold" style:font-name-asian="標楷體" style:font-size-asian="16pt" style:font-weight-asian="bold" style:font-name-complex="標楷體" style:font-size-complex="16pt"/>
    </style:style>
    <style:style style:name="T36"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7" style:family="text">
      <style:text-properties fo:color="#ff0000" fo:font-weight="bold" style:font-weight-asian="bold"/>
    </style:style>
    <style:style style:name="T38" style:family="text">
      <style:text-properties style:font-name-complex="標楷體-WinCharSetFFFF-H"/>
    </style:style>
    <style:style style:name="T39" style:family="text">
      <style:text-properties style:font-name-complex="新細明體"/>
    </style:style>
    <style:style style:name="T40" style:family="text">
      <style:text-properties fo:language="en" fo:country="US" style:letter-kerning="false" style:language-asian="zh" style:country-asian="TW"/>
    </style:style>
    <style:style style:name="T41" style:family="text">
      <style:text-properties fo:color="#002060" style:font-name="標楷體" fo:font-size="16pt" style:letter-kerning="false" style:font-name-asian="標楷體" style:font-size-asian="16pt" style:font-name-complex="標楷體-WinCharSetFFFF-H" style:font-size-complex="16pt"/>
    </style:style>
    <style:style style:name="T42" style:family="text">
      <style:text-properties fo:color="#002060" style:font-name="標楷體" fo:font-size="16pt" style:letter-kerning="false" style:font-name-asian="標楷體" style:font-size-asian="16pt" style:font-name-complex="標楷體-WinCharSetFFFF-H" style:font-size-complex="16pt"/>
    </style:style>
    <style:style style:name="T43" style:family="text">
      <style:text-properties fo:color="#002060" style:font-name="標楷體" fo:font-size="14pt" style:letter-kerning="false" style:font-name-asian="標楷體" style:font-size-asian="14pt" style:font-name-complex="標楷體-WinCharSetFFFF-H" style:font-size-complex="14pt"/>
    </style:style>
    <style:style style:name="T44" style:family="text">
      <style:text-properties fo:color="#e46c0a"/>
    </style:style>
    <style:style style:name="T45" style:family="text">
      <style:text-properties fo:color="#e46c0a" style:font-name="標楷體" fo:font-size="14pt" style:letter-kerning="false" style:font-name-asian="標楷體" style:font-size-asian="14pt" style:font-name-complex="標楷體-WinCharSetFFFF-H" style:font-size-complex="14pt"/>
    </style:style>
    <style:style style:name="T46" style:family="text">
      <style:text-properties fo:color="#e46c0a" style:font-name="標楷體" fo:font-size="14pt" style:letter-kerning="false" style:font-name-asian="標楷體" style:font-size-asian="14pt" style:font-name-complex="標楷體-WinCharSetFFFF-H" style:font-size-complex="14pt"/>
    </style:style>
    <style:style style:name="T47" style:family="text">
      <style:text-properties fo:color="#e46c0a" style:font-name="標楷體" fo:font-size="14pt" style:letter-kerning="false" style:font-name-asian="標楷體" style:font-size-asian="14pt" style:font-name-complex="夹发砰-WinCharSetFFFF-H" style:font-size-complex="14pt"/>
    </style:style>
    <style:style style:name="T48" style:family="text">
      <style:text-properties fo:color="#000000"/>
    </style:style>
    <style:style style:name="T49" style:family="text">
      <style:text-properties fo:color="#000000" style:font-name="標楷體" style:letter-kerning="false" style:font-name-asian="標楷體" style:font-name-complex="標楷體-WinCharSetFFFF-H"/>
    </style:style>
    <style:style style:name="T50" style:family="text">
      <style:text-properties fo:color="#000000" style:font-name="標楷體" style:letter-kerning="false" style:font-name-asian="標楷體" style:font-name-complex="標楷體-WinCharSetFFFF-H"/>
    </style:style>
    <style:style style:name="T51" style:family="text">
      <style:text-properties fo:color="#000000" style:font-name="標楷體" style:letter-kerning="false" style:font-name-asian="標楷體" style:font-name-complex="標楷體"/>
    </style:style>
    <style:style style:name="T52" style:family="text">
      <style:text-properties fo:color="#000000" style:font-name="標楷體" fo:font-size="14pt" style:letter-kerning="false" style:font-name-asian="標楷體" style:font-size-asian="14pt" style:font-name-complex="標楷體-WinCharSetFFFF-H" style:font-size-complex="14pt"/>
    </style:style>
    <style:style style:name="T53" style:family="text">
      <style:text-properties fo:color="#000000" style:font-name="標楷體" fo:font-size="14pt" style:letter-kerning="false" style:font-name-asian="標楷體" style:font-size-asian="14pt" style:font-name-complex="標楷體" style:font-size-complex="14pt"/>
    </style:style>
    <style:style style:name="T54" style:family="text">
      <style:text-properties fo:color="#000000" style:font-name="標楷體" fo:font-size="10pt" style:letter-kerning="false" style:font-name-asian="標楷體" style:font-size-asian="10pt" style:font-name-complex="標楷體" style:font-size-complex="10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表格1" table:style-name="表格1">
        <table:table-column table:style-name="表格1.A"/>
        <table:table-row table:style-name="表格1.1">
          <table:table-cell table:style-name="表格1.A1" office:value-type="string">
            <text:p text:style-name="P7"><text:span text:style-name="T9"><text:tab/><text:tab/></text:span><text:span text:style-name="T9">國立澎湖科技大學人事服務簡訊</text:span></text:p>
            <text:p text:style-name="P35"><text:span text:style-name="T18">中華民國107年12月15日（10712）</text:span></text:p>
          </table:table-cell>
        </table:table-row>
      </table:table>
      <text:p text:style-name="P14"><text:s/></text:p>
      <text:p text:style-name="P30">人事法令宣導</text:p>
      <text:p text:style-name="P33"/>
      <text:p text:style-name="P34">考試、任免、敘薪、兼職</text:p>
      <text:list xml:id="list530155948" text:style-name="WW8Num3">
        <text:list-item>
          <text:p text:style-name="P1">教育部書函以，臺灣銀行股份有限公司職員代表公司兼任股份有限公司重整監督人之</text:p>
        </text:list-item>
      </text:list>
      <text:p text:style-name="P11"><text:span text:style-name="T8"><text:s text:c="4"/></text:span><text:span text:style-name="T38">兼職費支給上限疑義，考量重整人之職責程度不亞於公司常務董事或常駐監察人，為</text:span></text:p>
      <text:p text:style-name="P17"><text:span text:style-name="T4"><text:s text:c="4"/></text:span><text:span text:style-name="T6">期責酬相符，依前開行政院</text:span><text:span text:style-name="T6">97</text:span><text:span text:style-name="T6">年</text:span><text:span text:style-name="T6">10</text:span><text:span text:style-name="T6">月</text:span><text:span text:style-name="T6">27</text:span><text:span text:style-name="T6">日函及現行兼職費支給表規定，重整監督人之</text:span></text:p>
      <text:p text:style-name="P17"><text:span text:style-name="T4"><text:s text:c="4"/></text:span><text:span text:style-name="T6">兼職費支給上限得比照兼職費支給表兼任公司常務董事或常駐監察人規定，以</text:span><text:span text:style-name="T6">12,750 </text:span></text:p>
      <text:p text:style-name="P17"><text:span text:style-name="T4"><text:s text:c="4"/></text:span><text:span text:style-name="T6">元為限。</text:span><text:span text:style-name="T6">(</text:span><text:span text:style-name="T6">教育部</text:span><text:span text:style-name="T6">107 </text:span><text:span text:style-name="T6">年</text:span><text:span text:style-name="T6">11 </text:span><text:span text:style-name="T6">月</text:span><text:span text:style-name="T6">5 </text:span><text:span text:style-name="T6">日臺教人</text:span><text:span text:style-name="T6">(</text:span><text:span text:style-name="T6">四</text:span><text:span text:style-name="T6">)</text:span><text:span text:style-name="T6">字第</text:span><text:span text:style-name="T6">1070193259 </text:span><text:span text:style-name="T6">號書函轉行政院人事行</text:span></text:p>
      <text:p text:style-name="P17"><text:span text:style-name="T4"><text:s text:c="4"/></text:span><text:span text:style-name="T6">政總處</text:span><text:span text:style-name="T6">107</text:span><text:span text:style-name="T6">年</text:span><text:span text:style-name="T6">10</text:span><text:span text:style-name="T6">月</text:span><text:span text:style-name="T6">26</text:span><text:span text:style-name="T6">日總處給字第</text:span><text:span text:style-name="T6">1070054110 </text:span><text:span text:style-name="T6">號函</text:span><text:span text:style-name="T6">)</text:span></text:p>
      <text:list xml:id="list90741107735541" text:continue-numbering="true" text:style-name="WW8Num3">
        <text:list-item>
          <text:p text:style-name="P1">教育部函以，為維護校園安全，保障學生受教權，本部重申學校應依性別平等教育法</text:p>
        </text:list-item>
      </text:list>
      <text:p text:style-name="P17"><text:span text:style-name="T4"><text:s text:c="4"/></text:span><text:span text:style-name="T6">第</text:span><text:span text:style-name="T6">27</text:span><text:span text:style-name="T6">條第</text:span><text:span text:style-name="T6">4</text:span><text:span text:style-name="T6">項規定，於任用、進用教育人員、專職、兼職人員前，查閱其有無性侵害犯</text:span></text:p>
      <text:p text:style-name="P17"><text:span text:style-name="T4"><text:s text:c="4"/></text:span><text:span text:style-name="T6">罪及相關不適任紀錄，請轉知所屬依法落實辦理。</text:span><text:span text:style-name="T6">(</text:span><text:span text:style-name="T6">教育部</text:span><text:span text:style-name="T6">107</text:span><text:span text:style-name="T6">年</text:span><text:span text:style-name="T6">11</text:span><text:span text:style-name="T6">月</text:span><text:span text:style-name="T6">6</text:span><text:span text:style-name="T6">日臺教學</text:span><text:span text:style-name="T6">(</text:span><text:span text:style-name="T6">三</text:span><text:span text:style-name="T6">)</text:span><text:span text:style-name="T6">字</text:span></text:p>
      <text:p text:style-name="P17"><text:span text:style-name="T4"><text:s text:c="4"/></text:span><text:span text:style-name="T6">第</text:span><text:span text:style-name="T6">1070197406A</text:span><text:span text:style-name="T6">號函</text:span><text:span text:style-name="T6">)</text:span><text:span text:style-name="T4"> <text:s text:c="2"/></text:span><text:span text:style-name="T11"><text:s text:c="8"/></text:span></text:p>
      <text:p text:style-name="P18"/>
      <text:p text:style-name="P31"><text:span text:style-name="T11"><text:s text:c="21"/>考績考核、訓練進修、差勤管理</text:span></text:p>
      <text:list xml:id="list249326544" text:style-name="WW8Num24">
        <text:list-item>
          <text:p text:style-name="P5"><text:span text:style-name="T6">教育部書函以，有關公務人員得以養育</text:span><text:span text:style-name="T6">2</text:span><text:span text:style-name="T6">名以上</text:span><text:span text:style-name="T6">3</text:span><text:span text:style-name="T6">足歲以下子女事由申請育嬰留職停薪</text:span></text:p>
        </text:list-item>
      </text:list>
      <text:p text:style-name="P17"><text:span text:style-name="T4"><text:s text:c="5"/></text:span><text:span text:style-name="T6">，得不受本人或配偶之一方申請為限之限制，且機關不得予以拒絕。</text:span><text:span text:style-name="T6">(</text:span><text:span text:style-name="T6">教育部</text:span><text:span text:style-name="T6">107</text:span><text:span text:style-name="T6">年</text:span><text:span text:style-name="T6">11</text:span></text:p>
      <text:p text:style-name="P17"><text:span text:style-name="T4"><text:s text:c="5"/></text:span><text:span text:style-name="T6">月</text:span><text:span text:style-name="T6">5</text:span><text:span text:style-name="T6">日臺教人</text:span><text:span text:style-name="T6">(</text:span><text:span text:style-name="T6">三</text:span><text:span text:style-name="T6">)</text:span><text:span text:style-name="T6">字第</text:span><text:span text:style-name="T6">1070192072</text:span><text:span text:style-name="T6">號書函轉銓敘部</text:span><text:span text:style-name="T6">107</text:span><text:span text:style-name="T6">年</text:span><text:span text:style-name="T6">10</text:span><text:span text:style-name="T6">月</text:span><text:span text:style-name="T6">24</text:span><text:span text:style-name="T6">日部銓四字第</text:span></text:p>
      <text:p text:style-name="P17"><text:span text:style-name="T4"><text:s text:c="5"/></text:span><text:span text:style-name="T6">10746580971</text:span><text:span text:style-name="T6">號函</text:span><text:span text:style-name="T6">)</text:span></text:p>
      <text:list xml:id="list90740994905752" text:continue-numbering="true" text:style-name="WW8Num24">
        <text:list-item>
          <text:p text:style-name="P2">教育部函以，有關各機關應業務需要，依公務人員留職停薪辦法或各機關職務代理應</text:p>
        </text:list-item>
      </text:list>
      <text:p text:style-name="P11"><text:span text:style-name="T8"><text:s text:c="5"/></text:span><text:span text:style-name="T38">行注意事項規定約聘（僱）之職務代理人員，於請娩假或因安胎事由請假及請流產假</text:span></text:p>
      <text:p text:style-name="P11"><text:span text:style-name="T8"><text:s text:c="5"/></text:span><text:span text:style-name="T38">期間，如機關確實無法指定現職人員代理，且人事費尚可勻支時，同意放寬得再進用</text:span></text:p>
      <text:p text:style-name="P17"><text:span text:style-name="T4"><text:s text:c="5"/></text:span><text:span text:style-name="T6">約聘（僱）人員辦理其所遺業務。</text:span><text:span text:style-name="T6">(</text:span><text:span text:style-name="T6">教育部</text:span><text:span text:style-name="T6">107</text:span><text:span text:style-name="T6">年</text:span><text:span text:style-name="T6">11</text:span><text:span text:style-name="T6">月</text:span><text:span text:style-name="T6">30</text:span><text:span text:style-name="T6">日臺教人</text:span><text:span text:style-name="T6">(</text:span><text:span text:style-name="T6">二</text:span><text:span text:style-name="T6">)</text:span><text:span text:style-name="T6">字第</text:span><text:span text:style-name="T6">1070209312</text:span></text:p>
      <text:p text:style-name="P17"><text:span text:style-name="T4"><text:s text:c="5"/></text:span><text:span text:style-name="T6">號函轉銓敘部</text:span><text:span text:style-name="T6">107</text:span><text:span text:style-name="T6">年</text:span><text:span text:style-name="T6">11</text:span><text:span text:style-name="T6">月</text:span><text:span text:style-name="T6">26</text:span><text:span text:style-name="T6">日部銓三字第</text:span><text:span text:style-name="T6">1074658388</text:span><text:span text:style-name="T6">號函</text:span><text:span text:style-name="T6">)</text:span></text:p>
      <text:list xml:id="list90739359789292" text:continue-numbering="true" text:style-name="WW8Num24">
        <text:list-item>
          <text:p text:style-name="P2">教育部函以，有關新修正公職人員利益衝突迴避法，經公職人員進用之機要人員之考</text:p>
        </text:list-item>
      </text:list>
      <text:p text:style-name="P17"><text:span text:style-name="T4"><text:s text:c="5"/></text:span><text:span text:style-name="T6">績評定，公職人員應自行迴避規定。</text:span><text:span text:style-name="T6">(</text:span><text:span text:style-name="T6">教育部</text:span><text:span text:style-name="T6">107</text:span><text:span text:style-name="T6">年</text:span><text:span text:style-name="T6">11</text:span><text:span text:style-name="T6">月</text:span><text:span text:style-name="T6">30</text:span><text:span text:style-name="T6">日臺教政</text:span><text:span text:style-name="T6">(</text:span><text:span text:style-name="T6">一</text:span><text:span text:style-name="T6">)</text:span><text:span text:style-name="T6">字第</text:span></text:p>
      <text:p text:style-name="P17"><text:span text:style-name="T4"><text:s text:c="5"/></text:span><text:span text:style-name="T6">1070210149</text:span><text:span text:style-name="T6">號轉法務部</text:span><text:span text:style-name="T6">107</text:span><text:span text:style-name="T6">年</text:span><text:span text:style-name="T6">11</text:span><text:span text:style-name="T6">月</text:span><text:span text:style-name="T6">27</text:span><text:span text:style-name="T6">日法授廉利字第</text:span><text:span text:style-name="T6">10705012400</text:span><text:span text:style-name="T6">號函</text:span><text:span text:style-name="T6">)</text:span></text:p>
      <text:p text:style-name="P17"><text:soft-page-break/><text:span text:style-name="T6">四、</text:span><text:span text:style-name="T4"> </text:span><text:span text:style-name="T6">教育部函以，考試院會同行政院民國</text:span><text:span text:style-name="T6">107</text:span><text:span text:style-name="T6">年</text:span><text:span text:style-name="T6">11</text:span><text:span text:style-name="T6">月</text:span><text:span text:style-name="T6">16</text:span><text:span text:style-name="T6">日修正發布之公務人員請假規則第</text:span><text:span text:style-name="T6">3</text:span></text:p>
      <text:p text:style-name="P17"><text:span text:style-name="T4"><text:s text:c="5"/></text:span><text:span text:style-name="T6">條、第</text:span><text:span text:style-name="T6">10</text:span><text:span text:style-name="T6">條、第</text:span><text:span text:style-name="T6">19</text:span><text:span text:style-name="T6">條修正條文；事假每年准給日數增為</text:span><text:span text:style-name="T6">7</text:span><text:span text:style-name="T6">日，婚假、喪假及休假改以</text:span></text:p>
      <text:p text:style-name="P17"><text:span text:style-name="T4"><text:s text:c="5"/></text:span><text:span text:style-name="T6">時計。</text:span><text:span text:style-name="T6">(</text:span><text:span text:style-name="T6">教育部人事處</text:span><text:span text:style-name="T6">107</text:span><text:span text:style-name="T6">年</text:span><text:span text:style-name="T6">11</text:span><text:span text:style-name="T6">月</text:span><text:span text:style-name="T6">22</text:span><text:span text:style-name="T6">日臺教人</text:span><text:span text:style-name="T6">(</text:span><text:span text:style-name="T6">三</text:span><text:span text:style-name="T6">)</text:span><text:span text:style-name="T6">字</text:span><text:span text:style-name="T6">1070206172</text:span><text:span text:style-name="T6">號書函轉銓敘部</text:span><text:span text:style-name="T6">107</text:span><text:span text:style-name="T6">年</text:span></text:p>
      <text:p text:style-name="P17"><text:span text:style-name="T4"><text:s text:c="5"/></text:span><text:span text:style-name="T6">11</text:span><text:span text:style-name="T6">月</text:span><text:span text:style-name="T6">19</text:span><text:span text:style-name="T6">日部法二字第</text:span><text:span text:style-name="T6">1074666360</text:span><text:span text:style-name="T6">號函</text:span><text:span text:style-name="T6">)</text:span></text:p>
      <text:p text:style-name="P12">五、教育部函以，行政院修正「行政院與所屬中央及地方各機關公務人員休假改進措施」</text:p>
      <text:p text:style-name="P17"><text:span text:style-name="T4"><text:s text:c="4"/></text:span><text:span text:style-name="T6">第</text:span><text:span text:style-name="T6">5</text:span><text:span text:style-name="T6">點及附表，並自</text:span><text:span text:style-name="T6">107</text:span><text:span text:style-name="T6">年</text:span><text:span text:style-name="T6">11</text:span><text:span text:style-name="T6">月</text:span><text:span text:style-name="T6">18</text:span><text:span text:style-name="T6">日生效。</text:span><text:span text:style-name="T6">(</text:span><text:span text:style-name="T6">教育部</text:span><text:span text:style-name="T6">107</text:span><text:span text:style-name="T6">年</text:span><text:span text:style-name="T6">11</text:span><text:span text:style-name="T6">月</text:span><text:span text:style-name="T6">26</text:span><text:span text:style-name="T6">日臺教人</text:span><text:span text:style-name="T6">(</text:span><text:span text:style-name="T6">三</text:span><text:span text:style-name="T6">)</text:span><text:span text:style-name="T6">字第</text:span></text:p>
      <text:p text:style-name="P17"><text:span text:style-name="T4"><text:s text:c="4"/></text:span><text:span text:style-name="T6">1070204816</text:span><text:span text:style-name="T6">號書函轉行政院</text:span><text:span text:style-name="T6">107</text:span><text:span text:style-name="T6">年</text:span><text:span text:style-name="T6">11</text:span><text:span text:style-name="T6">月</text:span><text:span text:style-name="T6">16</text:span><text:span text:style-name="T6">日院授人培字第</text:span><text:span text:style-name="T6">10700564561</text:span><text:span text:style-name="T6">號函</text:span><text:span text:style-name="T6">)</text:span></text:p>
      <text:p text:style-name="P20"><text:s text:c="3"/></text:p>
      <text:p text:style-name="P21"/>
      <text:p text:style-name="P36"/>
      <text:p text:style-name="P38"><text:span text:style-name="T11"><text:s text:c="20"/></text:span></text:p>
      <text:p text:style-name="P38"><text:span text:style-name="T11"><text:s text:c="20"/>待遇、福利、退休、撫卹</text:span></text:p>
      <text:p text:style-name="P37"/>
      <text:list xml:id="list3477999981" text:style-name="WW8Num9">
        <text:list-item>
          <text:p text:style-name="P6"><text:span text:style-name="T6">教育部書函以，五年制專科部科主任支領主管加給疑義，查行政院</text:span><text:span text:style-name="T6">106</text:span><text:span text:style-name="T6">年</text:span><text:span text:style-name="T6">3</text:span><text:span text:style-name="T6">月</text:span><text:span text:style-name="T6">7</text:span><text:span text:style-name="T6">日院授人</text:span></text:p>
        </text:list-item>
      </text:list>
      <text:p text:style-name="P17"><text:span text:style-name="T4"><text:s text:c="4"/></text:span><text:span text:style-name="T6">給字第</text:span><text:span text:style-name="T6">1060039286</text:span><text:span text:style-name="T6">號函核定之「公立各級學校校長及教師兼任主管人員主管職務加給</text:span></text:p>
      <text:p text:style-name="P17"><text:span text:style-name="T4"><text:s text:c="4"/></text:span><text:span text:style-name="T6">表」附則</text:span><text:span text:style-name="T6">1</text:span><text:span text:style-name="T6">規定，公立大專校院教師兼任學校及其附設醫院組織法規</text:span><text:span text:style-name="T6">(</text:span><text:span text:style-name="T6">含編制表</text:span><text:span text:style-name="T6">)</text:span><text:span text:style-name="T6">所定主</text:span></text:p>
      <text:p text:style-name="P11"><text:span text:style-name="T8"><text:s text:c="4"/></text:span><text:span text:style-name="T38">管職務者，按本表支給主管職務加給。但兼任主管職務未於本表明定者，由各校就組</text:span></text:p>
      <text:p text:style-name="P11"><text:span text:style-name="T8"><text:s text:c="4"/></text:span><text:span text:style-name="T38">織層級及職責程度等因素，在不重領、不兼領及公教衡平之原則下，比照本表所列相</text:span></text:p>
      <text:p text:style-name="P17"><text:span text:style-name="T4"><text:s text:c="4"/></text:span><text:span text:style-name="T6">當職務支給之基準審認，支給主管職務加給。</text:span><text:span text:style-name="T6">(</text:span><text:span text:style-name="T6">教育部</text:span><text:span text:style-name="T6">107</text:span><text:span text:style-name="T6">年</text:span><text:span text:style-name="T6">11</text:span><text:span text:style-name="T6">月</text:span><text:span text:style-name="T6">2</text:span><text:span text:style-name="T6">日臺教人</text:span><text:span text:style-name="T6">(</text:span><text:span text:style-name="T6">四</text:span><text:span text:style-name="T6">)</text:span><text:span text:style-name="T6">字第</text:span></text:p>
      <text:p text:style-name="P17"><text:span text:style-name="T4"><text:s text:c="4"/></text:span><text:span text:style-name="T6">1070172733</text:span><text:span text:style-name="T6">號書函</text:span><text:span text:style-name="T6">)</text:span></text:p>
      <text:list xml:id="list90741214128470" text:continue-numbering="true" text:style-name="WW8Num9">
        <text:list-item>
          <text:p text:style-name="P6"><text:span text:style-name="T6">教育部函以，公立學校教職員退休資遣撫卹條例</text:span><text:span text:style-name="T6">(</text:span><text:span text:style-name="T6">以下簡稱退撫條例</text:span><text:span text:style-name="T6">)</text:span><text:span text:style-name="T6">自</text:span><text:span text:style-name="T6">107</text:span><text:span text:style-name="T6">年</text:span><text:span text:style-name="T6">7</text:span><text:span text:style-name="T6">月</text:span><text:span text:style-name="T6">1</text:span><text:span text:style-name="T6">日施</text:span></text:p>
        </text:list-item>
      </text:list>
      <text:p text:style-name="P17"><text:span text:style-name="T4"><text:s text:c="4"/></text:span><text:span text:style-name="T6">行後，「原學校教職員退休條例</text:span><text:span text:style-name="T6">(</text:span><text:span text:style-name="T6">以下簡稱原退休條例</text:span><text:span text:style-name="T6">)</text:span><text:span text:style-name="T6">之月撫慰金」、「原學校教職</text:span></text:p>
      <text:p text:style-name="P17"><text:span text:style-name="T4"><text:s text:c="4"/></text:span><text:span text:style-name="T6">員撫卹條例</text:span><text:span text:style-name="T6">(</text:span><text:span text:style-name="T6">以下簡稱撫卹條例</text:span><text:span text:style-name="T6">)</text:span><text:span text:style-name="T6">之年撫卹金」及「退撫條例之退撫給與」領受人，因</text:span></text:p>
      <text:p text:style-name="P17"><text:span text:style-name="T4"><text:s text:c="4"/></text:span><text:span text:style-name="T6">相關法定事由喪失及停止領受權利時之發放原則及其相關規定。</text:span><text:span text:style-name="T6">(</text:span><text:span text:style-name="T6">教育部</text:span><text:span text:style-name="T6">107</text:span><text:span text:style-name="T6">年</text:span><text:span text:style-name="T6">11</text:span><text:span text:style-name="T6">月</text:span><text:span text:style-name="T6">21</text:span></text:p>
      <text:p text:style-name="P17"><text:span text:style-name="T4"><text:s text:c="4"/></text:span><text:span text:style-name="T6">日臺教人</text:span><text:span text:style-name="T6">(</text:span><text:span text:style-name="T6">四</text:span><text:span text:style-name="T6">)</text:span><text:span text:style-name="T6">字第</text:span><text:span text:style-name="T6">1070198129</text:span><text:span text:style-name="T6">號函</text:span><text:span text:style-name="T6">)</text:span></text:p>
      <text:list xml:id="list90739541584291" text:continue-numbering="true" text:style-name="WW8Num9">
        <text:list-item>
          <text:p text:style-name="P3">教育部書函以「行政院及所屬各級機關精簡人員優惠退離辦法」部分條文業經行政院</text:p>
        </text:list-item>
      </text:list>
      <text:p text:style-name="P17"><text:span text:style-name="T4"><text:s text:c="4"/></text:span><text:span text:style-name="T6">107</text:span><text:span text:style-name="T6">年</text:span><text:span text:style-name="T6">11</text:span><text:span text:style-name="T6">月</text:span><text:span text:style-name="T6">19</text:span><text:span text:style-name="T6">日院授人給字第</text:span><text:span text:style-name="T6">10700563121</text:span><text:span text:style-name="T6">號令修正發布</text:span><text:span text:style-name="T6">(</text:span><text:span text:style-name="T6">教育部</text:span><text:span text:style-name="T6">107</text:span><text:span text:style-name="T6">年</text:span><text:span text:style-name="T6">11</text:span><text:span text:style-name="T6">月</text:span><text:span text:style-name="T6">22</text:span><text:span text:style-name="T6">日臺教人</text:span><text:span text:style-name="T6">(</text:span></text:p>
      <text:p text:style-name="P17"><text:span text:style-name="T4"><text:s text:c="4"/></text:span><text:span text:style-name="T6">四</text:span><text:span text:style-name="T6">) </text:span><text:span text:style-name="T6">字第</text:span><text:span text:style-name="T6">1070205255</text:span><text:span text:style-name="T6">號書函轉行政院</text:span><text:span text:style-name="T6">107</text:span><text:span text:style-name="T6">年</text:span><text:span text:style-name="T6">11</text:span><text:span text:style-name="T6">月</text:span><text:span text:style-name="T6">19</text:span><text:span text:style-name="T6">日院授人給字第</text:span><text:span text:style-name="T6">10700563123</text:span><text:span text:style-name="T6">號函</text:span><text:span text:style-name="T6">)</text:span><text:span text:style-name="T6">。</text:span></text:p>
      <text:p text:style-name="P17"><text:span text:style-name="T6">四、教育部轉銓敘部書函以，</text:span><text:span text:style-name="T6">107</text:span><text:span text:style-name="T6">年</text:span><text:span text:style-name="T6">6</text:span><text:span text:style-name="T6">月</text:span><text:span text:style-name="T6">23</text:span><text:span text:style-name="T6">日修正施行之陸海空軍軍官士官服役條例</text:span><text:span text:style-name="T6">(</text:span><text:span text:style-name="T6">以下簡</text:span></text:p>
      <text:p text:style-name="P17"><text:span text:style-name="T4"><text:s text:c="4"/></text:span><text:span text:style-name="T6">稱服役條例</text:span><text:span text:style-name="T6">)</text:span><text:span text:style-name="T6">第</text:span><text:span text:style-name="T6">33</text:span><text:span text:style-name="T6">條第</text:span><text:span text:style-name="T6">3</text:span><text:span text:style-name="T6">項至第</text:span><text:span text:style-name="T6">6</text:span><text:span text:style-name="T6">項，增訂軍官、士官退伍後任公職而辦理二次以上退休</text:span></text:p>
      <text:p text:style-name="P17"><text:span text:style-name="T4"><text:s text:c="4"/></text:span><text:span text:style-name="T6">(</text:span><text:span text:style-name="T6">職、伍</text:span><text:span text:style-name="T6">)</text:span><text:span text:style-name="T6">者，其每月退休</text:span><text:span text:style-name="T6">(</text:span><text:span text:style-name="T6">職</text:span><text:span text:style-name="T6">)</text:span><text:span text:style-name="T6">所得上限金額計算方式之規定，應以</text:span><text:span text:style-name="T6">107</text:span><text:span text:style-name="T6">年</text:span><text:span text:style-name="T6">6</text:span><text:span text:style-name="T6">月</text:span><text:span text:style-name="T6">23</text:span><text:span text:style-name="T6">日以後</text:span></text:p>
      <text:p text:style-name="P17"><text:span text:style-name="T4"><text:s text:c="4"/></text:span><text:span text:style-name="T6">轉任公務人員者為適用對象。</text:span><text:span text:style-name="T6">(</text:span><text:span text:style-name="T6">教育部</text:span><text:span text:style-name="T6">107</text:span><text:span text:style-name="T6">年</text:span><text:span text:style-name="T6">11</text:span><text:span text:style-name="T6">月</text:span><text:span text:style-name="T6">29</text:span><text:span text:style-name="T6">日臺教人</text:span><text:span text:style-name="T6">(</text:span><text:span text:style-name="T6">四</text:span><text:span text:style-name="T6">)</text:span><text:span text:style-name="T6">字第</text:span><text:span text:style-name="T6">1070203877</text:span><text:span text:style-name="T6">號書</text:span></text:p>
      <text:p text:style-name="P17"><text:span text:style-name="T4"><text:s text:c="4"/></text:span><text:span text:style-name="T6">函轉銓敘部</text:span><text:span text:style-name="T6">107</text:span><text:span text:style-name="T6">年</text:span><text:span text:style-name="T6">11</text:span><text:span text:style-name="T6">月</text:span><text:span text:style-name="T6">15</text:span><text:span text:style-name="T6">日部退三字第</text:span><text:span text:style-name="T6">1074665833</text:span><text:span text:style-name="T6">號書函</text:span><text:span text:style-name="T6">)</text:span></text:p>
      <text:p text:style-name="P17"><text:span text:style-name="T6">五、教育部書函以，有關</text:span><text:span text:style-name="T6">108</text:span><text:span text:style-name="T6">年至</text:span><text:span text:style-name="T6">110</text:span><text:span text:style-name="T6">年「築巢優利貸」─全國公教員工房屋貸款，經公開</text:span></text:p>
      <text:p text:style-name="P17"><text:span text:style-name="T4"><text:s text:c="4"/></text:span><text:span text:style-name="T6">徵選由臺灣銀行股份有限公司獲選承作乙案，請轉知同仁參考運用。</text:span><text:span text:style-name="T6">(</text:span><text:span text:style-name="T6">行政院人事行政</text:span></text:p>
      <text:p text:style-name="P17"><text:soft-page-break/><text:span text:style-name="T4"><text:s text:c="4"/></text:span><text:span text:style-name="T6">總處</text:span><text:span text:style-name="T6">107</text:span><text:span text:style-name="T6">年</text:span><text:span text:style-name="T6">11</text:span><text:span text:style-name="T6">月</text:span><text:span text:style-name="T6">5</text:span><text:span text:style-name="T6">日總處給字第</text:span><text:span text:style-name="T6">10700549562</text:span><text:span text:style-name="T6">號函及教育部</text:span><text:span text:style-name="T6">107</text:span><text:span text:style-name="T6">年</text:span><text:span text:style-name="T6">11</text:span><text:span text:style-name="T6">月</text:span><text:span text:style-name="T6">8</text:span><text:span text:style-name="T6">日臺教人</text:span><text:span text:style-name="T6">(</text:span><text:span text:style-name="T6">一</text:span><text:span text:style-name="T6">)</text:span><text:span text:style-name="T6">字第</text:span></text:p>
      <text:p text:style-name="P17"><text:span text:style-name="T4"><text:s text:c="4"/></text:span><text:span text:style-name="T6">1070199028</text:span><text:span text:style-name="T6">號書函辦理。</text:span><text:span text:style-name="T6">)</text:span></text:p>
      <text:p text:style-name="P9"><text:s text:c="4"/></text:p>
      <text:p text:style-name="P39"/>
      <text:p text:style-name="P40"><text:span text:style-name="T34"><text:s text:c="8"/></text:span><text:span text:style-name="T36">人事活動訊息</text:span></text:p>
      <text:p text:style-name="P41"/>
      <text:p text:style-name="P48"><text:span text:style-name="T12">一、</text:span><text:span text:style-name="T13">教職員部分（含約用人員、專案工作人員、行政助理）：</text:span></text:p>
      <text:p text:style-name="P50">★本月份無人員異動</text:p>
      <text:p text:style-name="P51"/>
      <text:p text:style-name="P51"/>
      <text:p text:style-name="P51"/>
      <text:p text:style-name="P51"/>
      <text:p text:style-name="P53"><text:span text:style-name="T13">二、同仁結婚、生育、升等相關訊息</text:span></text:p>
      <text:list xml:id="list4141333891" text:style-name="WW8Num12">
        <text:list-item>
          <text:p text:style-name="P47"><text:span text:style-name="T22">恭賀：</text:span><text:span text:style-name="T23">12</text:span><text:span text:style-name="T22">月份壽星，生日快樂!</text:span></text:p>
        </text:list-item>
      </text:list>
      <text:p text:style-name="P42"><text:span text:style-name="T24">賴文政</text:span><text:span text:style-name="T20">、蔡郁玲</text:span><text:span text:style-name="T24">、陳立真、劉冠汝、陳秀位、楊智為、方志揚、林清財、許慧玲、李宗儒、邱美倫、譚峻濱、洪明豪、許文賢、李孟芳、徐振豐、曾建璋、洪珮琪、鄭玲玲。</text:span></text:p>
      <text:p text:style-name="P54"/>
      <text:p text:style-name="P52">三、年終歲末餐會</text:p>
      <text:p text:style-name="P55"><text:span text:style-name="T8"><text:s text:c="4"/></text:span><text:span text:style-name="T39">107年年終歲末員工暨退休人員餐會訂於107年12月26日（星期三）下 <text:s/></text:span></text:p>
      <text:p text:style-name="P49"><text:span text:style-name="T27">午6時整假龍星餐廳「馬公市治平路15-6號」舉辦，敬邀教職員工共襄盛舉。</text:span></text:p>
      <text:p text:style-name="P56"/>
      <text:p text:style-name="P44"><text:s text:c="5"/></text:p>
      <text:p text:style-name="P43"><text:span text:style-name="T35"><text:s text:c="5"/></text:span><text:span text:style-name="T32"><text:s/>輕鬆一下</text:span></text:p>
      <text:p text:style-name="P45"/>
      <text:p text:style-name="P10">小明在等公車時，跟一個女孩搭訕，</text:p>
      <text:p text:style-name="P19">小明：「小姐，妳的頭髮好漂亮呀！</text:p>
      <text:p text:style-name="P19">呵呵～哪裡剪的啊？」</text:p>
      <text:p text:style-name="P24">只見那女孩脫下假髮怒道：</text:p>
      <text:p text:style-name="P23"><text:span text:style-name="T28">「你才是撿的！</text:span><text:span text:style-name="T28"><text:tab/></text:span></text:p>
      <text:p text:style-name="P4">這是我買的！我買的！我買的！」</text:p>
      <text:p text:style-name="P9"><text:s text:c="19"/></text:p>
      <text:p text:style-name="P25"><text:s text:c="9"/></text:p>
      <text:p text:style-name="P26"/>
      <text:p text:style-name="P8"><text:soft-page-break/><text:span text:style-name="T26"><text:s text:c="24"/></text:span><text:span text:style-name="T33">法律園地</text:span></text:p>
      <text:p text:style-name="P27"/>
      <text:p text:style-name="P8"><text:span text:style-name="T41">性別平等專欄</text:span><text:span text:style-name="T41"><text:tab/></text:span></text:p>
      <text:p text:style-name="P17"><text:span text:style-name="T45">「噓！這是秘密！」目睹家庭暴力與世代複製</text:span><text:span text:style-name="T45">!</text:span></text:p>
      <text:p text:style-name="P17"><text:span text:style-name="T4"><text:s text:c="4"/></text:span><text:span text:style-name="T6">壓抑、不輕易和身邊人深談家事和內心感受，是許多暴力家庭中的現象。筆者長年在實務工作中發現，許多家長認為家暴事件是家醜不應外揚，家暴當下，兒少雖目睹一切，但只能束手以對。雖然民眾近年來對於接受社福服務，心態已較過去開放，但仍有很多家庭視家暴為家內秘密，不許目睹家暴的兒童向他人提及內心感受，更遑論接受社福服務。</text:span></text:p>
      <text:p text:style-name="P17"><text:span text:style-name="T4"><text:s text:c="4"/></text:span><text:span text:style-name="T6">這是其中一個受到家庭暴力傷害的案例：</text:span><text:span text:style-name="T6">5 </text:span><text:span text:style-name="T6">歲大的</text:span><text:span text:style-name="T6">Tom </text:span><text:span text:style-name="T6">與睡隔壁房的姊姊</text:span><text:span text:style-name="T6">Gina</text:span><text:span text:style-name="T6">，在睡暖的被窩裡被父母的爭吵聲驚醒，隔天</text:span><text:span text:style-name="T6">Tom </text:span><text:span text:style-name="T6">與</text:span><text:span text:style-name="T6">Gina </text:span><text:span text:style-name="T6">見到母親臉頰烏青、眼睛紅腫，心裡猜想母親應該是受到父親暴力相待，但</text:span><text:span text:style-name="T6">Tom </text:span><text:span text:style-name="T6">與</text:span><text:span text:style-name="T6">Gina </text:span><text:span text:style-name="T6">不敢問；過沒多久，在晚飯後的客廳裡，又見到父母親言談不歡，母親將廚房物品亂摔一地，父母更加在面前打起架，當時母親被打到臉部出血。這一切都被</text:span><text:span text:style-name="T6">Tom</text:span><text:span text:style-name="T6">、</text:span><text:span text:style-name="T6">Gina </text:span><text:span text:style-name="T6">全程目睹。</text:span></text:p>
      <text:p text:style-name="P17"><text:span text:style-name="T4"><text:s text:c="4"/></text:span><text:span text:style-name="T6">Tom </text:span><text:span text:style-name="T6">的爸爸的職業是工程師，就像許多台灣的傳統家庭一樣，</text:span><text:span text:style-name="T6">Tom </text:span><text:span text:style-name="T6">爸從有記憶來，家裡是不容多談到情緒感受的。</text:span><text:span text:style-name="T6">Tom </text:span><text:span text:style-name="T6">爸說：「當我小時候見我爸打我媽，一開始也不知所措，也曾經勸我媽離婚過，但我媽都跟我們說，為了我們幾個小孩，她願意繼續忍耐。後來再見到母親被打，我不知如何是好、只能視而不見、十分厭惡我爸所做的事、曾經氣得衝動想打我爸，而我的家人都對我和我的手足下封口令，要求我們去學校不能對任何人說家裡的事情，因為我爸說”家醜不外揚”」話說到此，</text:span><text:span text:style-name="T6">Tom </text:span><text:span text:style-name="T6">爸震驚發現，他年幼時目睹的家庭暴力行為，明明是當時自己所厭惡的，曾幾何時，自己卻也成為使用暴力、複製家庭暴力史之人。實務場域中發現，目睹家暴兒童基於性別角色模仿，以為女性不論處境如何都必須承受；男性則應該以威權代替情感流露。</text:span></text:p>
      <text:p text:style-name="P17"><text:span text:style-name="T4"><text:s text:c="4"/></text:span><text:span text:style-name="T6">每年約有</text:span><text:span text:style-name="T6">6 </text:span><text:span text:style-name="T6">萬多名孩子目睹家庭暴力。勵馨基金會於</text:span><text:span text:style-name="T6">2015 </text:span><text:span text:style-name="T6">年針對</text:span><text:span text:style-name="T6">126 </text:span><text:span text:style-name="T6">名受到家庭暴力對待的家庭進行普查，了解到：</text:span><text:span text:style-name="T6">34</text:span><text:span text:style-name="T6">％的孩子經常目睹父母暴力，</text:span><text:span text:style-name="T6">8.8</text:span><text:span text:style-name="T6">％總是目睹父母暴力，合計約</text:span><text:span text:style-name="T6">43</text:span><text:span text:style-name="T6">％的孩子常常目睹父母暴力；此外</text:span><text:span text:style-name="T6">55</text:span><text:span text:style-name="T6">％家暴被害人認為伴侶的暴力行為會讓孩子對施暴</text:span><text:span text:style-name="T49">的伴侶疏遠，</text:span><text:span text:style-name="T49">58</text:span><text:span text:style-name="T49">％被害人則認為自己會與孩子更黏。當中也發現有超過三分之一的被害人與相對人，婚前都曾經目睹父母暴力，</text:span><text:span text:style-name="T49">88</text:span><text:span text:style-name="T49">％的被害人認為目睹父母暴力對孩子造成創傷影響。</text:span></text:p>
      <text:p text:style-name="P17"><text:span text:style-name="T51"><text:s text:c="4"/></text:span><text:span text:style-name="T49">家庭是我們每個人接觸的第一個團體、第一個社會，家庭養育我們成長，也是影響我們最深的地方。越來越多實務經驗和研究指出，目睹家暴產生的影響甚至創傷會影響生心理，與他人建立關係困難，也有許多人在進入兩性親密關係時產生畏懼，因此須要儘早接受專業介入將有機會得到協助。</text:span></text:p>
      <text:p text:style-name="P13"><text:s text:c="4"/></text:p>
      <text:p text:style-name="P9"><text:s text:c="4"/></text:p>
      <text:p text:style-name="P8"><text:span text:style-name="T53"><text:s text:c="26"/></text:span><text:span text:style-name="T49">【本文摘錄自</text:span><text:span text:style-name="T16">財團法人勵馨社會福利事業基金會</text:span><text:span text:style-name="T49">網站】</text:span></text:p>
      <text:p text:style-name="P28"><text:s/></text:p>
      <text:p text:style-name="P29"/>
      <text:p text:style-name="P29"/>
      <text:p text:style-name="P16">瞭解智慧財產權專欄</text:p>
      <text:p text:style-name="P15"/>
      <text:p text:style-name="P8"><text:soft-page-break/><text:span text:style-name="T45">編輯著作之著作權</text:span><text:span text:style-name="T45">!</text:span></text:p>
      <text:p text:style-name="P17"><text:span text:style-name="T51"><text:s text:c="4"/></text:span><text:span text:style-name="T49">著作權法第</text:span><text:span text:style-name="T49">7 </text:span><text:span text:style-name="T49">條第</text:span><text:span text:style-name="T49">1 </text:span><text:span text:style-name="T49">項規定：「就資料之選擇及編排具有創作性者為編輯著作，以獨立之著作保護之。」也就是說，如果將既有的資料（</text:span><text:span text:style-name="T49"> </text:span><text:span text:style-name="T49">無論是否受著作權法保護），透過有創意的方式進行「選擇」及「編排」的話，就選擇及編排後的成果，會受到著作權法的保護，</text:span><text:span text:style-name="T49"> </text:span><text:span text:style-name="T49">成為一個獨立的「編輯著作」。</text:span></text:p>
      <text:p text:style-name="P17"><text:span text:style-name="T51"><text:s text:c="4"/></text:span><text:span text:style-name="T49">最常見的編輯著作其實就是報章雜誌，報社或雜誌社的總編輯，由當天或當月眾多的新聞報導或文章中，選取適當的主題或分類，並編排成適當閱讀或銷售的版面，除了每一則新聞報導或文章具有獨立的著作權之外，報社或雜誌社就整體的報紙版面或雜誌會另外有一個編輯著作的著作權。</text:span></text:p>
      <text:p text:style-name="P17"><text:span text:style-name="T51"><text:s text:c="4"/></text:span><text:span text:style-name="T49">編輯著作所收錄、編排的資料，是否為受著作權保護的著作，並不是編輯著作是否受保護的重點。例如：坊間許多各式各樣的小六法，所收錄的法律條文依著作權法第</text:span><text:span text:style-name="T49">9 </text:span><text:span text:style-name="T49">條規定，均不得為著作權保護的標的，但出版社從許多的法律裡選擇可能讀者比較常用的法律，在有限的版面加以編輯，只要出版社的選擇及編排具有創作性，例如：所收錄的法律、法律體系架構、編排時採直式或橫式、字元大小、間距、行距、留白等，甚至細到法律條項的標示方式等，都是可能彰顯出版社創意所在的地方，只要能夠證明就選擇及編排具有創作性，就會產生一個新的編輯著作，其他出版社就不能夠直接翻版加以發行。</text:span></text:p>
      <text:p text:style-name="P22"/>
      <text:p text:style-name="P8"><text:span text:style-name="T54"><text:s text:c="46"/></text:span><text:span text:style-name="T51"><text:s/></text:span><text:span text:style-name="T49">【本文摘自</text:span><text:span text:style-name="T16">經濟部智部智慧財產局</text:span><text:span text:style-name="T49">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7">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7">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name-complex="DFKaiShu-SB-Estd-BF" style:font-family-complex="DFKaiShu-SB-Estd-BF, 'Arial Unicode MS'"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7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WinCharSetFFFF-H" style:font-family-complex="標楷體-WinCharSetFFFF-H, 'Arial Unicode M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7z6"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7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8-10-15T10:07:00</meta:creation-date>
    <dc:creator>UU</dc:creator>
    <dc:date>2018-12-13T13:37:00</dc:date>
    <meta:print-date>2017-01-16T07:41:00</meta:print-date>
    <meta:editing-cycles>62</meta:editing-cycles>
    <meta:editing-duration>PT7H40M</meta:editing-duration>
    <meta:document-statistic meta:table-count="1" meta:image-count="0" meta:object-count="0" meta:page-count="5" meta:paragraph-count="102" meta:word-count="3661" meta:character-count="4528" meta:non-whitespace-character-count="4049"/>
    <meta:generator>LibreOffice/6.0.6.2$Windows_X86_64 LibreOffice_project/0c292870b25a325b5ed35f6b45599d2ea4458e77</meta:generator>
  </office:meta>
</office:document-meta>
</file>