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新細明體-WinCharSetFFFF-H2" svg:font-family="新細明體-WinCharSetFFFF-H2, 'Arial Unicode MS'"/>
    <style:font-face style:name="標楷體-WinCharSetFFFF-H" svg:font-family="標楷體-WinCharSetFFFF-H, 'Arial Unicode MS'"/>
    <style:font-face style:name="ｼﾐｷ｢ﾅ・WinCharSetFFFF-H" svg:font-family="ｼﾐｷ｢ﾅ・WinCharSetFFFF-H, 'MS Mincho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132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6.198cm" fo:margin-left="-0.058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42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59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21">
      <style:paragraph-properties fo:line-height="0.706cm" fo:orphans="0" fo:widows="0" style:text-autospace="none"/>
    </style:style>
    <style:style style:name="P2" style:family="paragraph" style:parent-style-name="Standard" style:list-style-name="WW8Num2">
      <style:paragraph-properties fo:line-height="0.706cm" fo:orphans="0" fo:widows="0" style:text-autospace="none"/>
    </style:style>
    <style:style style:name="P3" style:family="paragraph" style:parent-style-name="Standard" style:list-style-name="WW8Num13">
      <style:paragraph-properties fo:line-height="0.706cm" fo:orphans="0" fo:widows="0" style:text-autospace="none"/>
    </style:style>
    <style:style style:name="P4" style:family="paragraph" style:parent-style-name="Standard">
      <style:paragraph-properties fo:line-height="0.706cm" style:text-autospace="none"/>
    </style:style>
    <style:style style:name="P5" style:family="paragraph" style:parent-style-name="Standard" style:list-style-name="WW8Num2">
      <style:paragraph-properties fo:line-height="0.706cm" fo:orphans="0" fo:widows="0" style:text-autospace="none"/>
      <style:text-properties style:font-name="標楷體" style:letter-kerning="false" style:font-name-asian="標楷體" style:font-name-complex="DFKaiShu-SB-Estd-BF"/>
    </style:style>
    <style:style style:name="P6" style:family="paragraph" style:parent-style-name="Standard" style:list-style-name="WW8Num13">
      <style:paragraph-properties fo:line-height="0.706cm" fo:orphans="0" fo:widows="0" style:text-autospace="none"/>
      <style:text-properties style:font-name="標楷體" style:letter-kerning="false" style:font-name-asian="標楷體" style:font-name-complex="夹发砰-WinCharSetFFFF-H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20">
      <style:paragraph-properties fo:orphans="0" fo:widows="0" style:text-autospace="none"/>
    </style:style>
    <style:style style:name="P11" style:family="paragraph" style:parent-style-name="Standard">
      <style:paragraph-properties fo:margin-left="0cm" fo:margin-right="0cm" fo:line-height="0.706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</style:style>
    <style:style style:name="P13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style:font-name="標楷體" style:letter-kerning="false" style:font-name-asian="標楷體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false" style:font-name-asian="標楷體"/>
    </style:style>
    <style:style style:name="P16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2060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2060" style:font-name="標楷體" fo:font-size="14pt" style:letter-kerning="false" style:font-name-asian="標楷體" style:font-size-asian="14pt" style:font-name-complex="標楷體-WinCharSetFFFF-H" style:font-size-complex="14pt"/>
    </style:style>
    <style:style style:name="P18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2060" style:font-name="標楷體" fo:font-size="16pt" style:letter-kerning="false" style:font-name-asian="標楷體" style:font-size-asian="16pt" style:font-name-complex="標楷體-WinCharSetFFFF-H" style:font-size-complex="16pt"/>
    </style:style>
    <style:style style:name="P19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0000" style:font-name="標楷體" style:letter-kerning="false" style:font-name-asian="標楷體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false" style:font-name-asian="標楷體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-WinCharSetFFFF-H"/>
    </style:style>
    <style:style style:name="P22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-WinCharSetFFFF-H"/>
    </style:style>
    <style:style style:name="P23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ff" style:font-name="標楷體" fo:font-weight="bold" style:letter-kerning="false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ff0000" style:font-name="標楷體" fo:font-size="14pt" style:letter-kerning="false" style:font-name-asian="標楷體" style:font-size-asian="14pt" style:font-name-complex="DFKaiShu-SB-Estd-BF" style:font-size-complex="14pt"/>
    </style:style>
    <style:style style:name="P29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P30" style:family="paragraph" style:parent-style-name="Standard">
      <style:paragraph-properties fo:margin-left="0cm" fo:margin-right="0cm" fo:line-height="0.706cm" fo:text-align="end" style:justify-single-word="false" fo:orphans="0" fo:widows="0" fo:text-indent="0cm" style:auto-text-indent="false" style:text-autospace="none"/>
      <style:text-properties fo:color="#e46c0a" style:font-name="標楷體" fo:font-size="14pt" style:letter-kerning="fals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P32" style:family="paragraph" style:parent-style-name="Standard">
      <style:paragraph-properties fo:margin-left="0cm" fo:margin-right="0cm" fo:line-height="0.706cm" fo:orphans="0" fo:widows="0" fo:text-indent="0cm" style:auto-text-indent="false" style:text-autospace="none"/>
      <style:text-properties fo:color="#e46c0a" style:font-name="標楷體" fo:font-size="14pt" style:letter-kerning="false" style:font-name-asian="標楷體" style:font-size-asian="14pt" style:font-name-complex="夹发砰-WinCharSetFFFF-H" style:font-size-complex="14pt"/>
    </style:style>
    <style:style style:name="P33" style:family="paragraph" style:parent-style-name="Standard">
      <style:paragraph-properties fo:margin-left="0cm" fo:margin-right="0cm" fo:margin-top="0.318cm" fo:margin-bottom="0cm" loext:contextual-spacing="false" fo:line-height="0.706cm" fo:text-align="center" style:justify-single-word="false" fo:text-indent="0cm" style:auto-text-indent="false"/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fo:margin-left="0cm" fo:margin-right="0cm" fo:margin-top="0.318cm" fo:margin-bottom="0.318cm" loext:contextual-spacing="false" fo:line-height="0.706cm" fo:orphans="0" fo:widows="0" fo:text-indent="0cm" style:auto-text-indent="false"/>
    </style:style>
    <style:style style:name="P35" style:family="paragraph" style:parent-style-name="Standard" style:master-page-name="Standard">
      <style:paragraph-properties fo:margin-left="0cm" fo:margin-right="0cm" fo:line-height="0.706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top="0.318cm" fo:margin-bottom="0.318cm" loext:contextual-spacing="false" fo:line-height="0.706cm" fo:text-align="center" style:justify-single-word="false" style:punctuation-wrap="simple" style:line-break="normal" style:snap-to-layout-grid="false"/>
      <style:text-properties fo:color="#0000ff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7" style:family="paragraph" style:parent-style-name="Standard">
      <style:paragraph-properties fo:margin-top="0.318cm" fo:margin-bottom="0.318cm" loext:contextual-spacing="false" fo:line-height="0.706cm" fo:text-align="center" style:justify-single-word="false" style:punctuation-wrap="simple" style:line-break="normal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margin-left="0.85cm" fo:margin-right="0cm" fo:margin-top="0.318cm" fo:margin-bottom="0.318cm" loext:contextual-spacing="false" fo:line-height="0.706cm" fo:text-align="end" style:justify-single-word="false" fo:text-indent="9.7cm" style:auto-text-indent="false" style:snap-to-layout-grid="false"/>
    </style:style>
    <style:style style:name="P39" style:family="paragraph" style:parent-style-name="Standard">
      <style:paragraph-properties fo:margin-left="0.21cm" fo:margin-right="0cm" fo:margin-top="0.318cm" fo:margin-bottom="0cm" loext:contextual-spacing="false" fo:line-height="0.706cm" fo:text-indent="0cm" style:auto-text-indent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21cm" fo:margin-right="0cm" fo:margin-top="0.318cm" fo:margin-bottom="0cm" loext:contextual-spacing="false" fo:line-height="0.706cm" fo:text-indent="0cm" style:auto-text-indent="false"/>
      <style:text-properties fo:color="#0000ff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.21cm" fo:margin-right="0cm" fo:margin-top="0.318cm" fo:margin-bottom="0cm" loext:contextual-spacing="false" fo:line-height="0.706cm" fo:text-indent="0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.21cm" fo:margin-right="0cm" fo:margin-top="0.318cm" fo:margin-bottom="0cm" loext:contextual-spacing="false" fo:line-height="0.706cm" fo:text-indent="0cm" style:auto-text-indent="false"/>
    </style:style>
    <style:style style:name="P43" style:family="paragraph" style:parent-style-name="Standard">
      <style:paragraph-properties fo:margin-left="0cm" fo:margin-right="0cm" fo:margin-top="0.318cm" fo:margin-bottom="0cm" loext:contextual-spacing="false" fo:line-height="0.706cm" fo:text-indent="3.672cm" style:auto-text-indent="false"/>
      <style:text-properties fo:color="#ff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44" style:family="paragraph" style:parent-style-name="Standard">
      <style:paragraph-properties fo:margin-left="0cm" fo:margin-right="0cm" fo:margin-top="0.318cm" fo:margin-bottom="0cm" loext:contextual-spacing="false" fo:line-height="0.706cm" fo:text-indent="3.672cm" style:auto-text-indent="false"/>
    </style:style>
    <style:style style:name="P45" style:family="paragraph" style:parent-style-name="Standard">
      <style:paragraph-properties fo:margin-left="0cm" fo:margin-right="0cm" fo:margin-top="0.318cm" fo:margin-bottom="0cm" loext:contextual-spacing="false" fo:line-height="0.706cm" fo:text-indent="3.214cm" style:auto-text-indent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46" style:family="paragraph" style:parent-style-name="Standard">
      <style:paragraph-properties fo:margin-left="0.847cm" fo:margin-right="0cm" fo:line-height="0.706cm" fo:text-indent="0cm" style:auto-text-indent="false" style:text-autospace="none"/>
    </style:style>
    <style:style style:name="P47" style:family="paragraph" style:parent-style-name="Standard">
      <style:paragraph-properties fo:margin-left="0cm" fo:margin-right="0cm" fo:margin-top="0.318cm" fo:margin-bottom="0cm" loext:contextual-spacing="false" fo:line-height="0.706cm" fo:text-indent="4.237cm" style:auto-text-indent="false"/>
    </style:style>
    <style:style style:name="P48" style:family="paragraph" style:parent-style-name="Standard">
      <style:paragraph-properties fo:margin-left="0cm" fo:margin-right="0cm" fo:margin-top="0.318cm" fo:margin-bottom="0cm" loext:contextual-spacing="false" fo:line-height="0.706cm" fo:text-indent="4.237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>
      <style:paragraph-properties fo:margin-left="0cm" fo:margin-right="0cm" fo:margin-top="0.318cm" fo:margin-bottom="0cm" loext:contextual-spacing="false" fo:line-height="0.706cm" fo:text-indent="4.768cm" style:auto-text-indent="false"/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50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P51" style:family="paragraph" style:parent-style-name="本文縮排_20_2" style:list-style-name="WW8Num10">
      <style:paragraph-properties fo:line-height="0.706cm" fo:text-align="start" style:justify-single-word="false">
        <style:tab-stops>
          <style:tab-stop style:position="1.693cm"/>
        </style:tab-stops>
      </style:paragraph-properties>
    </style:style>
    <style:style style:name="P52" style:family="paragraph" style:parent-style-name="本文縮排_20_2">
      <style:paragraph-properties fo:margin-left="1.27cm" fo:margin-right="0cm" fo:line-height="0.706cm" fo:text-align="start" style:justify-single-word="false" fo:text-indent="-1.27cm" style:auto-text-indent="false">
        <style:tab-stops>
          <style:tab-stop style:position="1.27cm"/>
        </style:tab-stops>
      </style:paragraph-properties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53" style:family="paragraph" style:parent-style-name="本文縮排_20_2">
      <style:paragraph-properties fo:margin-left="0cm" fo:margin-right="0cm" fo:line-height="0.706cm" fo:text-align="start" style:justify-single-word="false" fo:text-indent="0cm" style:auto-text-indent="false"/>
    </style:style>
    <style:style style:name="P54" style:family="paragraph" style:parent-style-name="本文縮排_20_2">
      <style:paragraph-properties fo:margin-left="0cm" fo:margin-right="0cm" fo:line-height="0.706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55" style:family="paragraph" style:parent-style-name="本文縮排_20_2">
      <style:paragraph-properties fo:margin-left="0cm" fo:margin-right="0cm" fo:line-height="0.706cm" fo:text-align="start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color="#ff0000" style:font-name="標楷體" fo:font-size="14pt" fo:language="en" fo:country="US" style:letter-kerning="false" style:font-name-asian="標楷體" style:font-size-asian="14pt" style:language-asian="zh" style:country-asian="TW" style:font-name-complex="新細明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ｼﾐｷ｢ﾅ・WinCharSetFFFF-H" style:font-size-complex="14pt"/>
    </style:style>
    <style:style style:name="T4" style:family="text">
      <style:text-properties style:font-name="標楷體" style:letter-kerning="false" style:font-name-asian="標楷體" style:font-name-complex="夹发砰-WinCharSetFFFF-H"/>
    </style:style>
    <style:style style:name="T5" style:family="text">
      <style:text-properties style:font-name="標楷體" style:letter-kerning="false" style:font-name-asian="標楷體" style:font-name-complex="夹发砰-WinCharSetFFFF-H"/>
    </style:style>
    <style:style style:name="T6" style:family="text">
      <style:text-properties style:font-name="標楷體" style:letter-kerning="false" style:font-name-asian="標楷體" style:font-name-complex="DFKaiShu-SB-Estd-BF"/>
    </style:style>
    <style:style style:name="T7" style:family="text">
      <style:text-properties style:font-name="標楷體" style:letter-kerning="false" style:font-name-asian="標楷體" style:font-name-complex="DFKaiShu-SB-Estd-BF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-WinCharSetFFFF-H"/>
    </style:style>
    <style:style style:name="T10" style:family="text">
      <style:text-properties style:font-name="標楷體" style:letter-kerning="false" style:font-name-asian="標楷體" style:font-name-complex="標楷體-WinCharSetFFFF-H"/>
    </style:style>
    <style:style style:name="T11" style:family="text">
      <style:text-properties style:font-name="標楷體" style:letter-kerning="false" style:font-name-asian="標楷體" style:font-name-complex="新細明體-WinCharSetFFFF-H2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0000ff"/>
    </style:style>
    <style:style style:name="T16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20" style:family="text"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T21" style:family="text">
      <style:text-properties fo:color="#0000ff" style:font-name="標楷體" fo:font-size="14pt" style:letter-kerning="false" style:font-name-asian="標楷體" style:font-size-asian="14pt" style:font-name-complex="ｼﾐｷ｢ﾅ・WinCharSetFFFF-H" style:font-size-complex="14pt"/>
    </style:style>
    <style:style style:name="T22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0000ff" style:font-name="標楷體" style:letter-kerning="false" style:font-name-asian="標楷體" style:font-name-complex="標楷體-WinCharSetFFFF-H"/>
    </style:style>
    <style:style style:name="T24" style:family="text">
      <style:text-properties fo:color="#0000ff" fo:font-weight="bold" style:font-weight-asian="bold"/>
    </style:style>
    <style:style style:name="T25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ff0000"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fo:font-size="14pt" style:font-size-asian="14pt" style:font-name-complex="標楷體" style:font-size-complex="14pt"/>
    </style:style>
    <style:style style:name="T29" style:family="text"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30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T31" style:family="text">
      <style:text-properties fo:color="#ff0000" style:font-name="標楷體" fo:font-size="14pt" style:letter-kerning="false" style:font-name-asian="標楷體" style:font-size-asian="14pt" style:font-name-complex="ｼﾐｷ｢ﾅ・WinCharSetFFFF-H" style:font-size-complex="14pt"/>
    </style:style>
    <style:style style:name="T32" style:family="text">
      <style:text-properties fo:color="#ff0000" style:font-name="標楷體" fo:font-size="14pt" style:letter-kerning="false" style:font-name-asian="標楷體" style:font-size-asian="14pt" style:font-name-complex="DFKaiShu-SB-Estd-BF" style:font-size-complex="14pt"/>
    </style:style>
    <style:style style:name="T33" style:family="text">
      <style:text-properties fo:color="#ff0000" style:font-name="標楷體" fo:font-size="14pt" style:letter-kerning="false" style:font-name-asian="標楷體" style:font-size-asian="14pt" style:font-name-complex="標楷體" style:font-size-complex="14pt"/>
    </style:style>
    <style:style style:name="T34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ｼﾐｷ｢ﾅ・WinCharSetFFFF-H" style:font-size-complex="14pt"/>
    </style:style>
    <style:style style:name="T35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ｼﾐｷ｢ﾅ・WinCharSetFFFF-H" style:font-size-complex="14pt"/>
    </style:style>
    <style:style style:name="T36" style:family="text"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7" style:family="text"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8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9" style:family="text"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T4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2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3" style:family="text">
      <style:text-properties style:font-name-complex="夹发砰-WinCharSetFFFF-H"/>
    </style:style>
    <style:style style:name="T44" style:family="text">
      <style:text-properties fo:color="#000000"/>
    </style:style>
    <style:style style:name="T45" style:family="text">
      <style:text-properties fo:color="#000000" style:font-name="標楷體" style:letter-kerning="false" style:font-name-asian="標楷體" style:font-name-complex="夹发砰-WinCharSetFFFF-H"/>
    </style:style>
    <style:style style:name="T46" style:family="text">
      <style:text-properties fo:color="#000000" style:font-name="標楷體" style:letter-kerning="false" style:font-name-asian="標楷體" style:font-name-complex="夹发砰-WinCharSetFFFF-H"/>
    </style:style>
    <style:style style:name="T47" style:family="text">
      <style:text-properties fo:color="#000000" style:font-name="標楷體" style:letter-kerning="false" style:font-name-asian="標楷體" style:font-name-complex="標楷體"/>
    </style:style>
    <style:style style:name="T48" style:family="text">
      <style:text-properties fo:color="#000000" style:font-name="標楷體" style:letter-kerning="false" style:font-name-asian="標楷體" style:font-name-complex="標楷體-WinCharSetFFFF-H"/>
    </style:style>
    <style:style style:name="T49" style:family="text">
      <style:text-properties fo:color="#000000" style:font-name="標楷體" style:letter-kerning="false" style:font-name-asian="標楷體" style:font-name-complex="標楷體-WinCharSetFFFF-H"/>
    </style:style>
    <style:style style:name="T50" style:family="text">
      <style:text-properties fo:color="#000000" style:font-name="標楷體" fo:font-size="14pt" style:letter-kerning="false" style:font-name-asian="標楷體" style:font-size-asian="14pt" style:font-name-complex="標楷體-WinCharSetFFFF-H" style:font-size-complex="14pt"/>
    </style:style>
    <style:style style:name="T51" style:family="text">
      <style:text-properties fo:color="#000000" style:font-name="標楷體" fo:font-size="14pt" style:letter-kerning="false" style:font-name-asian="標楷體" style:font-size-asian="14pt" style:font-name-complex="標楷體-WinCharSetFFFF-H" style:font-size-complex="14pt"/>
    </style:style>
    <style:style style:name="T52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3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54" style:family="text">
      <style:text-properties style:font-name-complex="DFKaiShu-SB-Estd-BF"/>
    </style:style>
    <style:style style:name="T55" style:family="text">
      <style:text-properties style:font-name-complex="標楷體-WinCharSetFFFF-H"/>
    </style:style>
    <style:style style:name="T56" style:family="text">
      <style:text-properties style:text-underline-style="solid" style:text-underline-width="auto" style:text-underline-color="font-color" style:font-name-asian="標楷體" style:font-weight-complex="bold"/>
    </style:style>
    <style:style style:name="T57" style:family="text">
      <style:text-properties fo:language="en" fo:country="US" style:letter-kerning="false" style:language-asian="zh" style:country-asian="TW"/>
    </style:style>
    <style:style style:name="T58" style:family="text">
      <style:text-properties fo:color="#002060" style:font-name="標楷體" fo:font-size="16pt" style:letter-kerning="false" style:font-name-asian="標楷體" style:font-size-asian="16pt" style:font-name-complex="標楷體-WinCharSetFFFF-H" style:font-size-complex="16pt"/>
    </style:style>
    <style:style style:name="T59" style:family="text">
      <style:text-properties fo:color="#002060" style:font-name="標楷體" fo:font-size="16pt" style:letter-kerning="false" style:font-name-asian="標楷體" style:font-size-asian="16pt" style:font-name-complex="標楷體-WinCharSetFFFF-H" style:font-size-complex="16pt"/>
    </style:style>
    <style:style style:name="T60" style:family="text">
      <style:text-properties fo:color="#e46c0a"/>
    </style:style>
    <style:style style:name="T61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62" style:family="text"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T63" style:family="text">
      <style:text-properties fo:color="#e46c0a" style:font-name="標楷體" fo:font-size="14pt" style:letter-kerning="false" style:font-name-asian="標楷體" style:font-size-asian="14pt" style:font-name-complex="夹发砰-WinCharSetFFFF-H" style:font-size-complex="14pt"/>
    </style:style>
    <style:style style:name="T64" style:family="text">
      <style:text-properties fo:color="#e46c0a" fo:font-size="14pt" style:font-size-asian="14pt" style:font-name-complex="標楷體-WinCharSetFFFF-H" style:font-size-complex="14pt"/>
    </style:style>
    <style:style style:name="T6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6"><text:tab/><text:tab/></text:span><text:span text:style-name="T16">國立澎湖科技大學人事服務簡訊</text:span></text:p>
            <text:p text:style-name="P38"><text:span text:style-name="T25">中華民國107年11月15日（10711）</text:span></text:p>
          </table:table-cell>
        </table:table-row>
      </table:table>
      <text:p text:style-name="P16"><text:s/></text:p>
      <text:p text:style-name="P33">人事法令宣導</text:p>
      <text:p text:style-name="P36"/>
      <text:p text:style-name="P37">考試、任免、敘薪、兼職</text:p>
      <text:list xml:id="list3613806432" text:style-name="WW8Num21">
        <text:list-item>
          <text:p text:style-name="P1"><text:span text:style-name="T45">教育部函以，</text:span><text:span text:style-name="T45"> </text:span><text:span text:style-name="T45">公立學校專任教師至營利事業機構或團體兼職者，各校應確依「公立各</text:span></text:p>
        </text:list-item>
      </text:list>
      <text:p text:style-name="P12"><text:span text:style-name="T47"><text:s text:c="4"/></text:span><text:span text:style-name="T45">級學校專任教師兼職處理原則」相關規定辦理，避免造成教師違反相關兼職規定。</text:span><text:span text:style-name="T45">(</text:span><text:span text:style-name="T45">教</text:span></text:p>
      <text:p text:style-name="P12"><text:span text:style-name="T47"><text:s text:c="4"/></text:span><text:span text:style-name="T45">育部</text:span><text:span text:style-name="T45">107</text:span><text:span text:style-name="T45">年</text:span><text:span text:style-name="T45">10</text:span><text:span text:style-name="T45">月</text:span><text:span text:style-name="T45">8</text:span><text:span text:style-name="T45">日</text:span><text:span text:style-name="T45"> </text:span><text:span text:style-name="T45">臺教人</text:span><text:span text:style-name="T45">(</text:span><text:span text:style-name="T45">二</text:span><text:span text:style-name="T45">)</text:span><text:span text:style-name="T45">字第</text:span><text:span text:style-name="T45">1070154654A</text:span><text:span text:style-name="T45">號函</text:span><text:span text:style-name="T45">)</text:span></text:p>
      <text:list xml:id="list90842788352515" text:continue-numbering="true" text:style-name="WW8Num21">
        <text:list-item>
          <text:p text:style-name="P1"><text:span text:style-name="T45">教育部人事處書函以，</text:span><text:span text:style-name="T45"> </text:span><text:span text:style-name="T45">有關因機關修編得免經甄審原職改派之適用原則，修編後之機</text:span></text:p>
        </text:list-item>
      </text:list>
      <text:p text:style-name="P19"><text:span text:style-name="T14"><text:s text:c="4"/></text:span><text:span text:style-name="T43">關編制表總員額數或一條鞭單位員額數雖增加，惟與擬改派人員原職務相當列等以上</text:span></text:p>
      <text:p text:style-name="P19"><text:span text:style-name="T14"><text:s text:c="4"/></text:span><text:span text:style-name="T43">職務之員額數並未增加，得認定屬職務未出缺之情形，並得免經甄審原職改派。（教</text:span></text:p>
      <text:p text:style-name="P12"><text:span text:style-name="T47"><text:s text:c="4"/></text:span><text:span text:style-name="T45">育部人事處</text:span><text:span text:style-name="T45">107</text:span><text:span text:style-name="T45">年</text:span><text:span text:style-name="T45">10</text:span><text:span text:style-name="T45">月</text:span><text:span text:style-name="T45">17</text:span><text:span text:style-name="T45">日臺教人處字第</text:span><text:span text:style-name="T45">1070185337</text:span><text:span text:style-name="T45">號書函轉銓敘部</text:span><text:span text:style-name="T45">107</text:span><text:span text:style-name="T45">年</text:span><text:span text:style-name="T45">10</text:span><text:span text:style-name="T45">月</text:span><text:span text:style-name="T45">11</text:span><text:span text:style-name="T45">日部</text:span></text:p>
      <text:p text:style-name="P12"><text:span text:style-name="T47"><text:s text:c="4"/></text:span><text:span text:style-name="T45">銓一字第</text:span><text:span text:style-name="T45">1074653180</text:span><text:span text:style-name="T45">號函）</text:span></text:p>
      <text:p text:style-name="P24"><text:span text:style-name="T45">三、教育部</text:span><text:span text:style-name="T6">訂定「學校辦理契約進用人員通報查詢作業注意事項（以下簡稱本注意事項） </text:span></text:p>
      <text:p text:style-name="P24"><text:span text:style-name="T8"><text:s text:c="4"/></text:span><text:span text:style-name="T6">」，並自即日起生效，請查照。</text:span></text:p>
      <text:list xml:id="list4129632147" text:style-name="WW8Num20">
        <text:list-item>
          <text:p text:style-name="P10"><text:span text:style-name="T6">依性別平等教育法</text:span><text:span text:style-name="T6">(</text:span><text:span text:style-name="T6">以下簡稱性平法</text:span><text:span text:style-name="T6">)</text:span><text:span text:style-name="T6">第</text:span><text:span text:style-name="T6">27</text:span><text:span text:style-name="T6">條規定：「</text:span><text:span text:style-name="T6">(</text:span><text:span text:style-name="T6">第</text:span><text:span text:style-name="T6">1</text:span><text:span text:style-name="T6">項</text:span><text:span text:style-name="T6">)</text:span><text:span text:style-name="T6">學校或主管機關應建立</text:span></text:p>
        </text:list-item>
      </text:list>
      <text:p text:style-name="P24"><text:span text:style-name="T8"><text:s text:c="4"/></text:span><text:span text:style-name="T6">校園性侵害、性騷擾或性霸凌事件及加害人之檔案資料。……</text:span><text:span text:style-name="T6">(</text:span><text:span text:style-name="T6">第</text:span><text:span text:style-name="T6">4</text:span><text:span text:style-name="T6">項</text:span><text:span text:style-name="T6">)</text:span><text:span text:style-name="T6">學校任用教育人</text:span></text:p>
      <text:p text:style-name="P24"><text:span text:style-name="T8"><text:s text:c="4"/></text:span><text:span text:style-name="T6">員或進用其他專職、兼職人員前，應依性侵害犯罪防治法之規定，查閱其有無性侵害</text:span></text:p>
      <text:p text:style-name="P24"><text:span text:style-name="T8"><text:s text:c="4"/></text:span><text:span text:style-name="T6">之犯罪紀錄，或曾經主管機關或學校性別平等教育委員會調查有性侵害、性騷擾或性</text:span></text:p>
      <text:p text:style-name="P24"><text:span text:style-name="T8"><text:s text:c="4"/></text:span><text:span text:style-name="T6">霸凌行為屬實並經該管主管機關核准解聘或不續聘者。」是以，學校或主管機關得依</text:span></text:p>
      <text:p text:style-name="P24"><text:span text:style-name="T8"><text:s text:c="4"/></text:span><text:span text:style-name="T6">上開規定，建立校園性侵害、性騷擾或性霸凌事件加害人之檔案資料，且學校僱用契</text:span></text:p>
      <text:p text:style-name="P24"><text:span text:style-name="T8"><text:s text:c="4"/></text:span><text:span text:style-name="T6">約進用人員時，應查閱渠等有無上開性侵害、性騷擾或性霸凌之紀錄。</text:span></text:p>
      <text:list xml:id="list90842609582924" text:continue-numbering="true" text:style-name="WW8Num20">
        <text:list-item>
          <text:p text:style-name="P10"><text:span text:style-name="T6">另為避免學校契約進用人員有性侵害、性騷擾或性霸凌行為，仍可於學校服務，致 </text:span></text:p>
        </text:list-item>
      </text:list>
      <text:p text:style-name="P24"><text:span text:style-name="T8"><text:s text:c="4"/></text:span><text:span text:style-name="T6">生校園安全威脅情事，教育部前擬具性平法第</text:span><text:span text:style-name="T6">27</text:span><text:span text:style-name="T6">條之</text:span><text:span text:style-name="T6">1</text:span><text:span text:style-name="T6">修正草案，增訂學校聘任、任用</text:span></text:p>
      <text:p text:style-name="P24"><text:span text:style-name="T8"><text:s text:c="4"/></text:span><text:span text:style-name="T6">之教育人員，或進用、運用之其他人員經調查確認有性侵害、性騷擾或性霸凌行為者</text:span></text:p>
      <text:p text:style-name="P24"><text:span text:style-name="T8"><text:s text:c="4"/></text:span><text:span text:style-name="T6">，應予解聘、免職、終止契約關係或終止運用關係，並辦理通報、資訊之蒐集、查詢</text:span></text:p>
      <text:p text:style-name="P24"><text:span text:style-name="T8"><text:s text:c="4"/></text:span><text:span text:style-name="T6">、處理、利用之事項。上開性平法修正草案，行政院前以</text:span><text:span text:style-name="T6">107</text:span><text:span text:style-name="T6">年</text:span><text:span text:style-name="T6">1</text:span><text:span text:style-name="T6">月</text:span><text:span text:style-name="T6">15</text:span><text:span text:style-name="T6">日院臺教字第</text:span></text:p>
      <text:p text:style-name="P24"><text:span text:style-name="T8"><text:s text:c="5"/></text:span><text:span text:style-name="T6">1060040610</text:span><text:span text:style-name="T6">號函請立法院審議在案。</text:span></text:p>
      <text:list xml:id="list90844643033497" text:continue-numbering="true" text:style-name="WW8Num20">
        <text:list-item>
          <text:p text:style-name="P10"><text:soft-page-break/><text:span text:style-name="T6">為期上開性平法第</text:span><text:span text:style-name="T6">27</text:span><text:span text:style-name="T6">條之</text:span><text:span text:style-name="T6">1</text:span><text:span text:style-name="T6">修正草案通過前，協助學校推動契約進用人員以契約約定</text:span></text:p>
        </text:list-item>
      </text:list>
      <text:p text:style-name="P24"><text:span text:style-name="T8"><text:s text:c="4"/></text:span><text:span text:style-name="T6">方式，防制契約進用人員發生性侵害、性騷擾或性霸凌行為情事，並作為查詢通報依</text:span></text:p>
      <text:p text:style-name="P24"><text:span text:style-name="T8"><text:s text:c="4"/></text:span><text:span text:style-name="T6">據，避免發生校園安全威脅之情事，爰訂定本注意事項。請學校相關單位應切實依本</text:span></text:p>
      <text:p text:style-name="P24"><text:span text:style-name="T8"><text:s text:c="4"/></text:span><text:span text:style-name="T6">注意事項檢視並完備業管之規範。倘契約進用人員有本注意事項第</text:span><text:span text:style-name="T6">4</text:span><text:span text:style-name="T6">點各款所定情事，</text:span></text:p>
      <text:p text:style-name="P24"><text:span text:style-name="T8"><text:s text:c="4"/></text:span><text:span text:style-name="T6">除應予以終止契約外，並應立即依本注意事項第</text:span><text:span text:style-name="T6">10</text:span><text:span text:style-name="T6">點第</text:span><text:span text:style-name="T6">1</text:span><text:span text:style-name="T6">款規定，會知人事單位辦理通</text:span></text:p>
      <text:p text:style-name="P24"><text:span text:style-name="T8"><text:s text:c="4"/></text:span><text:span text:style-name="T6">報。</text:span></text:p>
      <text:p text:style-name="P24"><text:span text:style-name="T6">（四）本注意事項及Ｑ＆Ａ之電子檔業同時登載於「全國不適任教育人員資訊網（網址：</text:span></text:p>
      <text:p text:style-name="P12"><text:span text:style-name="T8"><text:s text:c="4"/></text:span><text:span text:style-name="T6">https://unfitinfo.moe.gov.tw/</text:span><text:span text:style-name="T6">）」下載專區，請依需求自行下載運用。</text:span><text:span text:style-name="T4">(</text:span><text:span text:style-name="T4">教育部</text:span><text:span text:style-name="T4">107</text:span></text:p>
      <text:p text:style-name="P12"><text:span text:style-name="T8"><text:s text:c="4"/></text:span><text:span text:style-name="T4">年</text:span><text:span text:style-name="T4">1</text:span><text:span text:style-name="T4">1月12日臺教人</text:span><text:span text:style-name="T4">(</text:span><text:span text:style-name="T4">三</text:span><text:span text:style-name="T4">)</text:span><text:span text:style-name="T4">字第</text:span><text:span text:style-name="T4">10701</text:span><text:span text:style-name="T4">41015號函</text:span><text:span text:style-name="T4">)</text:span><text:span text:style-name="T48"> </text:span></text:p>
      <text:p text:style-name="P25"/>
      <text:p text:style-name="P12"><text:span text:style-name="T8"><text:s text:c="5"/></text:span><text:span text:style-name="T18"><text:s text:c="8"/></text:span></text:p>
      <text:p text:style-name="P26"/>
      <text:p text:style-name="P34"><text:span text:style-name="T18"><text:s text:c="16"/>考績考核、訓練進修、差勤管理</text:span></text:p>
      <text:list xml:id="list1172308359" text:style-name="WW8Num2">
        <text:list-item>
          <text:p text:style-name="P2"><text:span text:style-name="T4">教育部書函以，行政院人事行政總處以行政院</text:span><text:span text:style-name="T4">107</text:span><text:span text:style-name="T4">年</text:span><text:span text:style-name="T4">4</text:span><text:span text:style-name="T4">月</text:span><text:span text:style-name="T4">10</text:span><text:span text:style-name="T4">日院授人給字第</text:span><text:span text:style-name="T4">1070037347</text:span></text:p>
        </text:list-item>
      </text:list>
      <text:p text:style-name="P12"><text:span text:style-name="T8"><text:s text:c="4"/></text:span><text:span text:style-name="T4">號函修正「各機關加班費支給要點」第</text:span><text:span text:style-name="T4">5</text:span><text:span text:style-name="T4">點第</text:span><text:span text:style-name="T4">1</text:span><text:span text:style-name="T4">項第</text:span><text:span text:style-name="T4">3</text:span><text:span text:style-name="T4">款規定所稱「簡任以上首長及副首</text:span></text:p>
      <text:p text:style-name="P12"><text:span text:style-name="T8"><text:s text:c="4"/></text:span><text:span text:style-name="T4">長」，係指「銓敘審定簡任</text:span><text:span text:style-name="T4">(</text:span><text:span text:style-name="T4">含相當層級</text:span><text:span text:style-name="T4">)</text:span><text:span text:style-name="T4">以上之機關首長及副首長」</text:span><text:span text:style-name="T11">。</text:span><text:span text:style-name="T4">(</text:span><text:span text:style-name="T4">教育部</text:span><text:span text:style-name="T4">107</text:span><text:span text:style-name="T4">年 <text:s/></text:span></text:p>
      <text:p text:style-name="P12"><text:span text:style-name="T8"><text:s text:c="4"/></text:span><text:span text:style-name="T4">10</text:span><text:span text:style-name="T4">月</text:span><text:span text:style-name="T4">3</text:span><text:span text:style-name="T4">日臺教人</text:span><text:span text:style-name="T4">(</text:span><text:span text:style-name="T4">三</text:span><text:span text:style-name="T4">)</text:span><text:span text:style-name="T4">字第</text:span><text:span text:style-name="T4">1070172889</text:span><text:span text:style-name="T4">號書函轉行政院人事行政總處</text:span><text:span text:style-name="T4">107</text:span><text:span text:style-name="T4">年</text:span><text:span text:style-name="T4">9</text:span><text:span text:style-name="T4">月</text:span><text:span text:style-name="T4">27</text:span><text:span text:style-name="T4">日總處給</text:span></text:p>
      <text:p text:style-name="P12"><text:span text:style-name="T8"><text:s text:c="4"/></text:span><text:span text:style-name="T4">字第</text:span><text:span text:style-name="T4">1070051227</text:span><text:span text:style-name="T4">號函</text:span><text:span text:style-name="T4">)</text:span><text:span text:style-name="T48"> </text:span></text:p>
      <text:list xml:id="list90843921853934" text:continue-numbering="true" text:style-name="WW8Num2">
        <text:list-item>
          <text:p text:style-name="P5">教育部函轉銓敘部107年10月12日部法二字第1074653926號書函：為避免公務人員因不</text:p>
        </text:list-item>
      </text:list>
      <text:p text:style-name="P14"><text:span text:style-name="T14"><text:s text:c="4"/></text:span><text:span text:style-name="T54">諳公務人員行政中立法（以下簡稱中立法）相關規定致有違法情事，爰再次提醒各機</text:span></text:p>
      <text:p text:style-name="P14"><text:span text:style-name="T14"><text:s text:c="4"/></text:span><text:span text:style-name="T54">關人員恪守行政中立，俾確保公務人員依法行政，執行公正及政治中立。另依中立法</text:span></text:p>
      <text:p text:style-name="P14"><text:span text:style-name="T14"><text:s text:c="4"/></text:span><text:span text:style-name="T54">第14條第1項規定，長官（含政務人員及民選首長）不得要求公務人員從事該法禁止之</text:span></text:p>
      <text:p text:style-name="P12"><text:span text:style-name="T8"><text:s text:c="4"/></text:span><text:span text:style-name="T6">行為，以維政府機關行政中立之公正形象。（本校兼行政教師準用公務人員行政中立</text:span></text:p>
      <text:p text:style-name="P12"><text:span text:style-name="T8"><text:s text:c="4"/></text:span><text:span text:style-name="T6">法，未兼行政教師則適用本校教師倫理守則）</text:span><text:span text:style-name="T4">(</text:span><text:span text:style-name="T4">教育部</text:span><text:span text:style-name="T4">107</text:span><text:span text:style-name="T4">年</text:span><text:span text:style-name="T4">10</text:span><text:span text:style-name="T4">月18日臺教人</text:span><text:span text:style-name="T4">(</text:span><text:span text:style-name="T4">一</text:span><text:span text:style-name="T4">)</text:span><text:span text:style-name="T4">字第</text:span></text:p>
      <text:p text:style-name="P12"><text:span text:style-name="T8"><text:s text:c="4"/></text:span><text:span text:style-name="T4">10701</text:span><text:span text:style-name="T4">86322號書函</text:span><text:span text:style-name="T4">)</text:span><text:span text:style-name="T48"> </text:span></text:p>
      <text:p text:style-name="P23"><text:s text:c="3"/></text:p>
      <text:p text:style-name="P22"/>
      <text:p text:style-name="P40"/>
      <text:p text:style-name="P42"><text:span text:style-name="T18"><text:s text:c="19"/>待遇、福利、退休、撫卹</text:span></text:p>
      <text:p text:style-name="P41"/>
      <text:list xml:id="list1122724022" text:style-name="WW8Num13">
        <text:list-item>
          <text:p text:style-name="P3"><text:span text:style-name="T4">教育部書函以，「軍公教人員兼職費支給要點」自</text:span><text:span text:style-name="T4">107</text:span><text:span text:style-name="T4">年</text:span><text:span text:style-name="T4">9</text:span><text:span text:style-name="T4">月</text:span><text:span text:style-name="T4">1</text:span><text:span text:style-name="T4">日停止適用，相關函釋</text:span></text:p>
        </text:list-item>
      </text:list>
      <text:p text:style-name="P12"><text:span text:style-name="T8"><text:s text:c="5"/></text:span><text:span text:style-name="T4">並依說明辦理，配合行政院</text:span><text:span text:style-name="T4">107</text:span><text:span text:style-name="T4">年</text:span><text:span text:style-name="T4">8</text:span><text:span text:style-name="T4">月</text:span><text:span text:style-name="T4">30</text:span><text:span text:style-name="T4">日院授人給字第</text:span><text:span text:style-name="T4">1070050317</text:span><text:span text:style-name="T4">號函訂頒「軍公教</text:span></text:p>
      <text:p text:style-name="P12"><text:span text:style-name="T8"><text:s text:c="5"/></text:span><text:span text:style-name="T4">人員兼職費支給表」，並自</text:span><text:span text:style-name="T4">107</text:span><text:span text:style-name="T4">年</text:span><text:span text:style-name="T4">9</text:span><text:span text:style-name="T4">月</text:span><text:span text:style-name="T4">1</text:span><text:span text:style-name="T4">日生效，旨揭要點自同日停止適用。另原行政</text:span></text:p>
      <text:p text:style-name="P14"><text:span text:style-name="T14"><text:s text:c="5"/></text:span><text:span text:style-name="T43">院人事行政局及人事總處歷次函釋已納入本支給表內容、或與本支給表未合部分，以</text:span></text:p>
      <text:p text:style-name="P12"><text:soft-page-break/><text:span text:style-name="T8"><text:s text:c="5"/></text:span><text:span text:style-name="T4">及函釋所涉機關或業務已裁撤或停辦者，均自</text:span><text:span text:style-name="T4">107</text:span><text:span text:style-name="T4">年</text:span><text:span text:style-name="T4">9</text:span><text:span text:style-name="T4">月</text:span><text:span text:style-name="T4">1</text:span><text:span text:style-name="T4">日停止適用。</text:span><text:span text:style-name="T4">(</text:span><text:span text:style-name="T4">教育部</text:span><text:span text:style-name="T4">107</text:span><text:span text:style-name="T4">年</text:span></text:p>
      <text:p text:style-name="P12"><text:span text:style-name="T8"><text:s text:c="5"/></text:span><text:span text:style-name="T4">10</text:span><text:span text:style-name="T4">月</text:span><text:span text:style-name="T4">9</text:span><text:span text:style-name="T4">日臺教人</text:span><text:span text:style-name="T4">(</text:span><text:span text:style-name="T4">四</text:span><text:span text:style-name="T4">)</text:span><text:span text:style-name="T4">字第</text:span><text:span text:style-name="T4">1070163601</text:span><text:span text:style-name="T4">號書函</text:span><text:span text:style-name="T4">)</text:span></text:p>
      <text:list xml:id="list90842631140096" text:continue-numbering="true" text:style-name="WW8Num13">
        <text:list-item>
          <text:p text:style-name="P6">教育部書函以，有關國立大學專任教師職前曾獲科技部經費至指定機關（構）進行研</text:p>
        </text:list-item>
      </text:list>
      <text:p text:style-name="P12"><text:span text:style-name="T8"><text:s text:c="5"/></text:span><text:span text:style-name="T4">究之年資，得否採計提敘薪級，依教師待遇條例第</text:span><text:span text:style-name="T4">9</text:span><text:span text:style-name="T4">條第</text:span><text:span text:style-name="T4">2</text:span><text:span text:style-name="T4">項規定：「公立大專教師職</text:span></text:p>
      <text:p text:style-name="P14"><text:span text:style-name="T14"><text:s text:c="5"/></text:span><text:span text:style-name="T43">前於具有規模之國內外私人機構性質相近、服務成績優良及等級相當之任職年資，得</text:span></text:p>
      <text:p text:style-name="P12"><text:span text:style-name="T8"><text:s text:c="5"/></text:span><text:span text:style-name="T4">按年採計提敘薪</text:span><text:span text:style-name="T45">級至所聘職務等級最高年功薪。」該項任職年資之認定基準，應視教</text:span></text:p>
      <text:p text:style-name="P12"><text:span text:style-name="T47"><text:s text:c="5"/></text:span><text:span text:style-name="T45">師與該機關構間是否具有聘僱關係，始得依前開規定所定要件按年採計提敘薪級。</text:span><text:span text:style-name="T45">(</text:span></text:p>
      <text:p text:style-name="P12"><text:span text:style-name="T47"><text:s text:c="5"/></text:span><text:span text:style-name="T45">教育部</text:span><text:span text:style-name="T45">107</text:span><text:span text:style-name="T45">年</text:span><text:span text:style-name="T45">10</text:span><text:span text:style-name="T45">月</text:span><text:span text:style-name="T45">17</text:span><text:span text:style-name="T45">日臺教人</text:span><text:span text:style-name="T45">(</text:span><text:span text:style-name="T45">二</text:span><text:span text:style-name="T45">)</text:span><text:span text:style-name="T45">字第</text:span><text:span text:style-name="T45">1070180338</text:span><text:span text:style-name="T45">號書函</text:span><text:span text:style-name="T45">)</text:span></text:p>
      <text:list xml:id="list90844505054581" text:continue-numbering="true" text:style-name="WW8Num13">
        <text:list-item>
          <text:p text:style-name="P3"><text:span text:style-name="T45">教育部書函以，有關行政院修正「公務人員專業加給表</text:span><text:span text:style-name="T45">(</text:span><text:span text:style-name="T45">七</text:span><text:span text:style-name="T45">)</text:span><text:span text:style-name="T45">」及「工程獎金支給表」</text:span></text:p>
        </text:list-item>
      </text:list>
      <text:p text:style-name="P12"><text:span text:style-name="T47"><text:s text:c="5"/></text:span><text:span text:style-name="T45">，均自</text:span><text:span text:style-name="T45">108</text:span><text:span text:style-name="T45">年</text:span><text:span text:style-name="T45">1</text:span><text:span text:style-name="T45">月</text:span><text:span text:style-name="T45">1</text:span><text:span text:style-name="T45">日生效。</text:span><text:span text:style-name="T45">(</text:span><text:span text:style-name="T45">行政院</text:span><text:span text:style-name="T45">107</text:span><text:span text:style-name="T45">年</text:span><text:span text:style-name="T45">9</text:span><text:span text:style-name="T45">月</text:span><text:span text:style-name="T45">19</text:span><text:span text:style-name="T45">日院授人給字第</text:span><text:span text:style-name="T45">10700518332</text:span><text:span text:style-name="T45">號函及教</text:span></text:p>
      <text:p text:style-name="P12"><text:span text:style-name="T47"><text:s text:c="5"/></text:span><text:span text:style-name="T45">育部</text:span><text:span text:style-name="T45">107</text:span><text:span text:style-name="T45">年</text:span><text:span text:style-name="T45">10</text:span><text:span text:style-name="T45">月</text:span><text:span text:style-name="T45">18</text:span><text:span text:style-name="T45">日臺教人</text:span><text:span text:style-name="T45">(</text:span><text:span text:style-name="T45">四</text:span><text:span text:style-name="T45">)</text:span><text:span text:style-name="T45">字第</text:span><text:span text:style-name="T45">1070166533</text:span><text:span text:style-name="T45">號書函</text:span><text:span text:style-name="T45">)</text:span></text:p>
      <text:list xml:id="list90844326668109" text:continue-numbering="true" text:style-name="WW8Num13">
        <text:list-item>
          <text:p text:style-name="P3"><text:span text:style-name="T45">教育部書函以，有關行政院修正「全國軍公教員工待遇支給要點」第</text:span><text:span text:style-name="T45">4</text:span><text:span text:style-name="T45">點附表</text:span><text:span text:style-name="T45">9</text:span><text:span text:style-name="T45">「子女</text:span></text:p>
        </text:list-item>
      </text:list>
      <text:p text:style-name="P12"><text:span text:style-name="T47"><text:s text:c="5"/></text:span><text:span text:style-name="T45">教育補助表」乙案，自</text:span><text:span text:style-name="T45">107</text:span><text:span text:style-name="T45">年</text:span><text:span text:style-name="T45">10</text:span><text:span text:style-name="T45">月</text:span><text:span text:style-name="T45">15</text:span><text:span text:style-name="T45">日生效。</text:span><text:span text:style-name="T45">(</text:span><text:span text:style-name="T45">行政院</text:span><text:span text:style-name="T45">107</text:span><text:span text:style-name="T45">年</text:span><text:span text:style-name="T45">10</text:span><text:span text:style-name="T45">月</text:span><text:span text:style-name="T45">15</text:span><text:span text:style-name="T45">日院授人給字第</text:span></text:p>
      <text:p text:style-name="P12"><text:span text:style-name="T47"><text:s text:c="5"/></text:span><text:span text:style-name="T45">1070053922</text:span><text:span text:style-name="T45">號函及教育部</text:span><text:span text:style-name="T45">107</text:span><text:span text:style-name="T45">年</text:span><text:span text:style-name="T45">10</text:span><text:span text:style-name="T45">月</text:span><text:span text:style-name="T45">22</text:span><text:span text:style-name="T45">日臺教人</text:span><text:span text:style-name="T45">(</text:span><text:span text:style-name="T45">四</text:span><text:span text:style-name="T45">)</text:span><text:span text:style-name="T45">字第</text:span><text:span text:style-name="T45">1070187779</text:span><text:span text:style-name="T45">號書函</text:span><text:span text:style-name="T45">)</text:span></text:p>
      <text:p text:style-name="P12"><text:span text:style-name="T45">五、</text:span><text:span text:style-name="T45"> </text:span><text:span text:style-name="T45">本（</text:span><text:span text:style-name="T45">107</text:span><text:span text:style-name="T45">）年度已接近尾聲，因職員休假請領休假補助費為曆年制（</text:span></text:p>
      <text:p text:style-name="P12"><text:span text:style-name="T47"><text:s text:c="5"/></text:span><text:span text:style-name="T45">1</text:span><text:span text:style-name="T45">07.1.1~107.12.31</text:span><text:span text:style-name="T45">），請尚未持用國民旅遊卡消費請領休假補助費之同仁，及早規</text:span></text:p>
      <text:p text:style-name="P12"><text:span text:style-name="T47"><text:s text:c="5"/></text:span><text:span text:style-name="T45">劃</text:span><text:span text:style-name="T45">11</text:span><text:span text:style-name="T45">、</text:span><text:span text:style-name="T45">12 </text:span><text:span text:style-name="T45">月份之休假，並於本（</text:span><text:span text:style-name="T45">107</text:span><text:span text:style-name="T45">）年</text:span><text:span text:style-name="T45">12 </text:span><text:span text:style-name="T45">月</text:span><text:span text:style-name="T45">31 </text:span><text:span text:style-name="T45">日前刷卡消費，另請配合主計室關</text:span></text:p>
      <text:p text:style-name="P12"><text:span text:style-name="T47"><text:s text:c="5"/></text:span><text:span text:style-name="T45">帳期限完成核銷程序，俾利辦理核發休假補助費之相關事宜。</text:span></text:p>
      <text:p text:style-name="P13"><text:s text:c="4"/></text:p>
      <text:p text:style-name="P39"><text:s/></text:p>
      <text:p text:style-name="P13"><text:s text:c="4"/></text:p>
      <text:p text:style-name="P43"/>
      <text:p text:style-name="P44"><text:span text:style-name="T40"><text:s text:c="6"/></text:span><text:span text:style-name="T42">人事活動訊息</text:span></text:p>
      <text:p text:style-name="P45"/>
      <text:p text:style-name="P52">一、教職員部分（含約用人員、專案工作人員、行政助理）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動態</text:p>
            <text:p text:style-name="P7">原因</text:p>
          </table:table-cell>
          <table:table-cell table:style-name="表格2.A1" office:value-type="string">
            <text:p text:style-name="P7">原職機關或單位</text:p>
            <text:p text:style-name="P7">職稱</text:p>
          </table:table-cell>
          <table:table-cell table:style-name="表格2.A1" office:value-type="string">
            <text:p text:style-name="P7">新職機關或單位</text:p>
            <text:p text:style-name="P7">職稱</text:p>
          </table:table-cell>
          <table:table-cell table:style-name="表格2.A1" office:value-type="string">
            <text:p text:style-name="P7">到(離)職</text:p>
            <text:p text:style-name="P7">日期</text:p>
          </table:table-cell>
          <table:table-cell table:style-name="表格2.F1" office:value-type="string">
            <text:p text:style-name="P7">備考</text:p>
          </table:table-cell>
        </table:table-row>
        <table:table-row table:style-name="表格2.1">
          <table:table-cell table:style-name="表格2.A1" office:value-type="string">
            <text:p text:style-name="P9">李淑雲</text:p>
          </table:table-cell>
          <table:table-cell table:style-name="表格2.A1" office:value-type="string">
            <text:p text:style-name="P9">到職</text:p>
          </table:table-cell>
          <table:table-cell table:style-name="表格2.A1" office:value-type="string">
            <text:p text:style-name="P7">國立臺中科技大學</text:p>
            <text:p text:style-name="P7">人事室組員</text:p>
          </table:table-cell>
          <table:table-cell table:style-name="表格2.A1" office:value-type="string">
            <text:p text:style-name="P7"><text:s/>人事室專員</text:p>
          </table:table-cell>
          <table:table-cell table:style-name="表格2.A1" office:value-type="string">
            <text:p text:style-name="P9">107.10.29</text:p>
          </table:table-cell>
          <table:table-cell table:style-name="表格2.F1" office:value-type="string">
            <text:p text:style-name="P7"/>
          </table:table-cell>
        </table:table-row>
      </table:table>
      <text:p text:style-name="P54"/>
      <text:p text:style-name="P54"/>
      <text:p text:style-name="P53"><text:span text:style-name="T20">二、同仁結婚、生育、升等相關訊息</text:span></text:p>
      <text:list xml:id="list1288038432" text:style-name="WW8Num10">
        <text:list-item>
          <text:p text:style-name="P51"><text:span text:style-name="T28">恭賀：</text:span><text:span text:style-name="T29">11</text:span><text:span text:style-name="T28">月份壽星，生日快樂!</text:span></text:p>
        </text:list-item>
      </text:list>
      <text:p text:style-name="P46"><text:span text:style-name="T30">吳明忠</text:span><text:span text:style-name="T27">、高紹源</text:span><text:span text:style-name="T30">、王淑治、韓明娟、顏忠信、陳宏斌、許蕙娟、歐玉甄、何建興、許雅雯、蔡明惠、李淑欣、辛秋蜜、林怡菁、陳雙珠、黃素真、陳明全、吳鎮宇、陳秋雯、陳瓊娟、顏妙真、劉梅滿、施志昀、唐嘉偉。</text:span></text:p>
      <text:p text:style-name="P55"><text:soft-page-break/></text:p>
      <text:p text:style-name="P48"><text:s text:c="5"/></text:p>
      <text:p text:style-name="P47"><text:span text:style-name="T41"><text:s text:c="5"/></text:span><text:span text:style-name="T37"><text:s/>輕鬆一下</text:span></text:p>
      <text:p text:style-name="P49"/>
      <text:p text:style-name="P4"><text:span text:style-name="T34">小明：爸爸</text:span><text:span text:style-name="T31">～</text:span><text:span text:style-name="T34">人家都開名車，住豪宅，怎麼我們</text:span><text:span text:style-name="T34">…</text:span><text:span text:style-name="T34">。</text:span></text:p>
      <text:p text:style-name="P4"><text:span text:style-name="T21">爸爸：不要跟別人比較，做人盡力就好～開開心心最重要！</text:span></text:p>
      <text:p text:style-name="P4"><text:span text:style-name="T3">小明點了點頭然後從書包拿出一張“零分”考卷。</text:span></text:p>
      <text:p text:style-name="P4"><text:span text:style-name="T34">小明：爸爸！我</text:span><text:span text:style-name="T34">…</text:span><text:span text:style-name="T34">盡力了！</text:span></text:p>
      <text:p text:style-name="P13"><text:s text:c="19"/></text:p>
      <text:p text:style-name="P27"><text:s text:c="9"/></text:p>
      <text:p text:style-name="P28"/>
      <text:p text:style-name="P12"><text:span text:style-name="T33"><text:s text:c="24"/></text:span><text:span text:style-name="T39">法律園地</text:span></text:p>
      <text:p text:style-name="P29"/>
      <text:p text:style-name="P12"><text:span text:style-name="T58">性別平等專欄</text:span><text:span text:style-name="T58"><text:tab/></text:span></text:p>
      <text:p text:style-name="P24"><text:span text:style-name="T61">「家人的支持」如海上浮木</text:span><text:span text:style-name="T61"> </text:span><text:span text:style-name="T61">扮演關鍵力量</text:span><text:span text:style-name="T61">!</text:span></text:p>
      <text:p text:style-name="P15"><text:span text:style-name="T14"><text:s text:c="4"/></text:span><text:span text:style-name="T55">很多青少女面對非預期懷孕時，猶如被丟進大海裡，那你們覺得面對非預期懷孕時，最重要且最需要什麼嗎？</text:span></text:p>
      <text:p text:style-name="P15"><text:span text:style-name="T14"><text:s text:c="4"/></text:span><text:span text:style-name="T55">不管是青少女或者是任何年齡層的女人遇到非預期懷孕時，我認為最重要且最需要的是「家人的支持」，家人的支持就像海上的浮木。</text:span></text:p>
      <text:p text:style-name="P24"><text:span text:style-name="T8"><text:s text:c="4"/></text:span><text:span text:style-name="T9">青少女不管是非預期懷孕或者是預期內的懷孕均很常遇到鄰居、親戚，甚至是家人負面的指責及看待，但在我服務經驗中可以感受到，不管家裡富裕或者貧窮，「家人的支持」會是青少女面對懷孕最重要的關鍵。</text:span></text:p>
      <text:p text:style-name="P24"><text:span text:style-name="T8"><text:s text:c="4"/></text:span><text:span text:style-name="T9">在服務的過程中，姍姍家雖為低收入戶，但面對非預期懷孕的姍姍，媽媽及繼父的陪伴與支持，讓姍姍可以安然地面對突如其來的小生命；圈圈家為大家庭，親戚得知圈圈懷孕時，雖不會當面指責圈圈，卻在村莊聽到閒言閒語，但圈圈的父親知悉時，雖無法接受，但卻在每次的產檢陪伴，讓圈圈不是獨自一人面對新生命的到來；恩恩面對被劈腿的感情及新生命的到來，有著父母的支持，也慢慢從劈腿的傷痛中走出；小玉家是單親家庭，面對非預期的小生命，家庭討論後決定出養，而非家長單方面的希望小孩出養；小葵從小由奶奶照顧長大，一開始懷孕時擔心奶奶的指責及失望選擇逃避，但是最後生產完奶奶知悉時並沒有責怪，反而是心疼，最後則與奶奶一起面對新生兒。</text:span></text:p>
      <text:p text:style-name="P24"><text:span text:style-name="T8"><text:s text:c="4"/></text:span><text:span text:style-name="T9">在這麼多的例子中，青少女面對懷孕時，常常不敢在第一時間告知家長，擔心被指責、擔心讓家長心碎，家長知道後的反應雖一開始多為憤怒、無法接受、傷心等負面情緒，但最後會共同與青少女一同面對的家長也不佔少數呢！</text:span></text:p>
      <text:p text:style-name="P24"><text:span text:style-name="T8"><text:s text:c="3"/></text:span><text:span text:style-name="T9">「家人的支持」宛如海上的浮木一般，讓墜入大海的他們可以安然地面對海上的湧浪。</text:span></text:p>
      <text:p text:style-name="P13"><text:s text:c="4"/></text:p>
      <text:p text:style-name="P12"><text:span text:style-name="T52"><text:s text:c="26"/></text:span><text:span text:style-name="T48">【本文摘錄自</text:span><text:span text:style-name="T23">財團法人勵馨社會福利事業基金會</text:span><text:span text:style-name="T48">網站】</text:span></text:p>
      <text:p text:style-name="P30"><text:s/></text:p>
      <text:p text:style-name="P31"/>
      <text:p text:style-name="P31"><text:soft-page-break/></text:p>
      <text:p text:style-name="P18">瞭解智慧財產權專欄</text:p>
      <text:p text:style-name="P17"/>
      <text:p text:style-name="P31">有關職務創作！</text:p>
      <text:p text:style-name="P32"/>
      <text:p text:style-name="P20"><text:span text:style-name="T14"><text:s text:c="4"/></text:span><text:span text:style-name="T55">受雇人在職務上完成的著作，因為雇主必須支付薪水給員工，員工也接受雇主</text:span></text:p>
      <text:p text:style-name="P21">的指示提供各種勞務，以現在我們所處的知識經濟社會，勞務不再像過去一樣，只</text:p>
      <text:p text:style-name="P21">是勞工在工廠裡揮汗工作，更多是在辦公室內從事各種知識創作活動，這種情形下</text:p>
      <text:p text:style-name="P24"><text:span text:style-name="T48">就可能會產出受著作權法保護的著作。在雇主承擔較大風險的情況下（</text:span><text:span text:style-name="T48"> </text:span><text:span text:style-name="T48">因為雇主支</text:span></text:p>
      <text:p text:style-name="P21">付薪水並不代表一定會有著作的產出），著作權法也對於這類職務創作著作權應該</text:p>
      <text:p text:style-name="P24"><text:span text:style-name="T48">屬於誰所有，</text:span><text:span text:style-name="T48"> </text:span><text:span text:style-name="T48">設計了例外的規定。</text:span></text:p>
      <text:p text:style-name="P24"><text:span text:style-name="T47"><text:s text:c="4"/></text:span><text:span text:style-name="T48">著作權法第</text:span><text:span text:style-name="T48">11 </text:span><text:span text:style-name="T48">條規定：</text:span><text:span text:style-name="T48"> </text:span><text:span text:style-name="T48">「Ⅰ</text:span><text:span text:style-name="T48"> </text:span><text:span text:style-name="T48">受雇人於職務上完成之著作，</text:span><text:span text:style-name="T48"> </text:span><text:span text:style-name="T48">以該受雇人為著作</text:span></text:p>
      <text:p text:style-name="P24"><text:span text:style-name="T48">人。但契約約定以雇用人為著作人者，從其約定。Ⅱ</text:span><text:span text:style-name="T48"> </text:span><text:span text:style-name="T48">依前項規定，以受雇人為著作</text:span></text:p>
      <text:p text:style-name="P21">人者，其著作財產權歸雇用人享有。但契約約定其著作財產權歸受雇人享有者，從</text:p>
      <text:p text:style-name="P24"><text:span text:style-name="T48">其約定。Ⅲ</text:span><text:span text:style-name="T48"> </text:span><text:span text:style-name="T48">前二項所稱受雇人，</text:span><text:span text:style-name="T48"> </text:span><text:span text:style-name="T48">包括公務員。」</text:span></text:p>
      <text:p text:style-name="P20"><text:span text:style-name="T14"><text:s text:c="4"/></text:span><text:span text:style-name="T55">就前述規定而言，簡單來說，是以雇主與員工間雙方的契約約定為第一優先適</text:span></text:p>
      <text:p text:style-name="P21">用，可以約定雇主（公司）是著作人，也可以約定受雇人（員工）是著作人；如果</text:p>
      <text:p text:style-name="P21">沒有特定約定的話，依法是以受雇人（員工）為著作人，但是，著作財產權是屬於</text:p>
      <text:p text:style-name="P21">雇主所有，也就是說，員工是著作人沒有錯，但只享有著作人格權，著作財產權屬</text:p>
      <text:p text:style-name="P21">於雇主。</text:p>
      <text:p text:style-name="P20"><text:span text:style-name="T14"><text:s text:c="4"/></text:span><text:span text:style-name="T55">不過，要注意的是，並不是員工在任職於特定公司的期間所從事的創作成果，</text:span></text:p>
      <text:p text:style-name="P21">都可以約定歸屬於雇主所有，只有「職務上完成之著作」，才能這樣約定。如果是</text:p>
      <text:p text:style-name="P21">員工在下班後在家中為了興趣從事創作活動，還是回歸到著作權法的原則，就是著</text:p>
      <text:p text:style-name="P21">作人是實際創作者，著作權也屬於實際創作者，如果公司以契約約定員工「非職務</text:p>
      <text:p text:style-name="P21">上完成之著作」，著作權屬於公司所有的話，這樣的約定會被認為違反著作權法而</text:p>
      <text:p text:style-name="P21">無效。</text:p>
      <text:p text:style-name="P12"><text:span text:style-name="T53"><text:s text:c="46"/></text:span><text:span text:style-name="T47"><text:s/></text:span><text:span text:style-name="T48">【本文摘自</text:span><text:span text:style-name="T23">經濟部智部智慧財產局</text:span><text:span text:style-name="T48">網頁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新細明體-WinCharSetFFFF-H2" svg:font-family="新細明體-WinCharSetFFFF-H2, 'Arial Unicode MS'"/>
    <style:font-face style:name="標楷體-WinCharSetFFFF-H" svg:font-family="標楷體-WinCharSetFFFF-H, 'Arial Unicode MS'"/>
    <style:font-face style:name="ｼﾐｷ｢ﾅ・WinCharSetFFFF-H" svg:font-family="ｼﾐｷ｢ﾅ・WinCharSetFFFF-H, 'MS Mincho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15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24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2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夹发砰-WinCharSetFFFF-H" style:font-family-complex="夹发砰-WinCharSetFFFF-H, 'Arial Unicode MS'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normal" style:font-size-asian="14pt" style:font-weight-asian="normal" style:font-name-complex="DFKaiShu-SB-Estd-BF" style:font-family-complex="DFKaiShu-SB-Estd-BF, 'Arial Unicode MS'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5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-WinCharSetFFFF-H" style:font-family-complex="標楷體-WinCharSetFFFF-H, 'Arial Unicode MS'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4z6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0.214cm" fo:text-indent="-0.847cm" fo:margin-left="20.2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1.061cm" fo:text-indent="-0.847cm" fo:margin-left="21.0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1.908cm" fo:text-indent="-0.847cm" fo:margin-left="21.9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2.754cm" fo:text-indent="-0.847cm" fo:margin-left="22.7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3.601cm" fo:text-indent="-0.847cm" fo:margin-left="23.6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4.448cm" fo:text-indent="-0.847cm" fo:margin-left="24.44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5.294cm" fo:text-indent="-0.847cm" fo:margin-left="25.29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6.141cm" fo:text-indent="-0.847cm" fo:margin-left="26.1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6.988cm" fo:text-indent="-0.847cm" fo:margin-left="26.9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76cm" fo:text-indent="-0.776cm" fo:margin-left="0.7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82cm" fo:text-indent="-0.882cm" fo:margin-left="0.8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82cm" fo:text-indent="-0.882cm" fo:margin-left="0.8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5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5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draw:frame draw:style-name="Mfr2" draw:name="外框2" text:anchor-type="paragraph" svg:y="0.002cm" draw:z-index="9"><draw:text-box fo:min-height="0.058cm" fo:min-width="0cm"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dc:subject/>
    <meta:keyword/>
    <meta:initial-creator>moejsmpc</meta:initial-creator>
    <meta:creation-date>2018-10-15T10:07:00</meta:creation-date>
    <dc:creator>UU</dc:creator>
    <dc:date>2018-11-15T09:05:00</dc:date>
    <meta:print-date>2017-01-16T07:41:00</meta:print-date>
    <meta:editing-cycles>45</meta:editing-cycles>
    <meta:editing-duration>PT6H16M</meta:editing-duration>
    <meta:document-statistic meta:table-count="2" meta:image-count="0" meta:object-count="0" meta:page-count="5" meta:paragraph-count="145" meta:word-count="3883" meta:character-count="4689" meta:non-whitespace-character-count="4187"/>
    <meta:generator>LibreOffice/6.0.6.2$Windows_X86_64 LibreOffice_project/0c292870b25a325b5ed35f6b45599d2ea4458e77</meta:generator>
  </office:meta>
</office:document-meta>
</file>