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style:style>
    <style:style style:name="P4" style:family="paragraph" style:parent-style-name="Standard" style:master-page-name="Standard">
      <style:paragraph-properties fo:margin-left="0cm" fo:margin-right="0cm" fo:line-height="0.988cm" fo:text-indent="0.318cm" style:auto-text-indent="false" style:page-number="auto"/>
    </style:style>
    <style:style style:name="P5" style:family="paragraph" style:parent-style-name="Standard">
      <style:paragraph-properties fo:margin-left="0cm" fo:margin-right="0.67cm" fo:line-height="0.988cm" fo:text-indent="6.2cm" style:auto-text-indent="false" style:text-autospace="none"/>
    </style:style>
    <style:style style:name="P6" style:family="paragraph" style:parent-style-name="Standard">
      <style:paragraph-properties fo:margin-left="0cm" fo:margin-right="0cm" fo:line-height="0.776cm" fo:text-align="justify" style:justify-single-word="false" fo:text-indent="0.988cm" style:auto-text-indent="false"/>
    </style:style>
    <style:style style:name="P7" style:family="paragraph" style:parent-style-name="Standard">
      <style:paragraph-properties fo:margin-left="0.631cm" fo:margin-right="0cm" fo:line-height="0.776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776cm" fo:text-align="justify" style:justify-single-word="false" fo:text-indent="0.949cm" style:auto-text-indent="false"/>
    </style:style>
    <style:style style:name="P9" style:family="paragraph" style:parent-style-name="Standard">
      <style:paragraph-properties fo:margin-left="0cm" fo:margin-right="0cm" fo:line-height="0.77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9.5pt" style:font-name-asian="標楷體" style:font-size-asian="9.5pt" style:font-name-complex="標楷體" style:font-size-complex="9.5pt"/>
    </style:style>
    <style:style style:name="T4" style:family="text">
      <style:text-properties style:font-name="標楷體" fo:font-size="9.5pt" style:letter-kerning="true" style:font-name-asian="標楷體" style:font-size-asian="9.5pt" style:font-name-complex="標楷體" style:font-size-complex="9.5pt"/>
    </style:style>
    <style:style style:name="T5" style:family="text">
      <style:text-properties style:font-name="標楷體" fo:font-size="9.5pt" style:letter-kerning="true" style:font-name-asian="標楷體" style:font-size-asian="9.5pt" style:font-name-complex="標楷體" style:font-size-complex="9.5pt"/>
    </style:style>
    <style:style style:name="T6"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澎湖科技大學「禁止工作場所性騷擾」書面聲明</text:span></text:p>
      <text:p text:style-name="P5"><text:span text:style-name="T3">102年12月19日102學年度第1學期第5次</text:span><text:span text:style-name="T4">行政會議通過</text:span></text:p>
      <text:p text:style-name="P6"><text:span text:style-name="T6">國立澎湖科技大學（以下簡稱本校）依據性別工作平等法第十三條，以及行政院勞工委員會所訂定「工作場所性騷擾防治措施申訴及懲戒辦法訂定準則」第四條之規定，特頒布「禁止工作場所性騷擾」書面聲明，並訂定處理此類事件之申訴程序，以提供本校所有教職員工、派遣勞工－免於性騷擾侵擾之工作環境。</text:span></text:p>
      <text:p text:style-name="P6"><text:span text:style-name="T6">為維護此一承諾，特聲明本校絕不容許有任何管理階層主管、教職員工同仁（包含專案人員及臨時助理）及派遣勞工、委外工作人員、求職者及一般民眾等，從事或遭受下列之性騷擾行為。</text:span></text:p>
      <text:p text:style-name="P2">本聲明所稱之性騷擾行為，是指性別工作平等法第十二條所規定者，包括： </text:p>
      <text:p text:style-name="P7">(1)雇主（或高階主管）對受僱者（或求職者）所為明示或暗示之性要求、具有性意味或性別歧視之言詞或行為，作為勞務契約成立、存續、變更，或分發、配置、報酬、考績、陞遷、降調或獎懲之交換條件。 </text:p>
      <text:p text:style-name="P7">(2)任何人（包括一般民眾或第三者）在受僱者執行職務時，以性要求、具有性意味或性別歧視之言詞或行為，對她（他）造成敵意性、脅迫或冒犯性之工作環境，致侵犯或干擾她（或他）人格尊嚴、人身自由或影響她（或他）工作表現。</text:p>
      <text:p text:style-name="P9">上述這些行為包括具有性意涵、性暗示及與性（或性特徵）有關之言語或動作；展示具有性意涵或性誘惑之圖片、文字及視覺資料，以及不當之肢體碰觸等。</text:p>
      <text:p text:style-name="P9">派遣勞工遭受本聲明所稱之性騷擾行為時，依本校所制定之工作場所性騷擾防治措施申訴及懲戒辦法之相關規定辦理。</text:p>
      <text:p text:style-name="P8"><text:span text:style-name="T6">本校所有教職員工（含專案人員及臨時助理）及派遣勞工、委外工作人員均有責任協助確保－免於性騷擾之工作環境，如果妳（或你）感覺到遭到上述行為之侵害，或目睹及聽聞這類事件發生，應立刻通知本校人事室承辦人許光志先生，以便依據本校所制定之工作場所性騷擾防治措施申訴及懲戒辦法之相關規定，做出合適之處理。本校絕對禁止對通報此類事件者、提出此類申訴者及協助性騷擾申訴或調查者，有任何報復之行為。</text:span></text:p>
      <text:p text:style-name="P9">本校將對此類事件之申訴進行深入而迅速之調查，並對申訴者、申訴內容及處理結果儘可能採取保密措施。性騷擾行為如經調查屬實（包括誣告之情形），本校將依法採取合宜之措施來處理，包括對加害人解僱等之懲處。</text:p>
      <text:p text:style-name="P8"><text:span text:style-name="T6">為加強所有教職員工（含專案人員及臨時助理）及派遣勞工、委外工作人員對此類事件之認知與瞭解，本校將定期舉辦相關之講習及訓練課程，教職員工、派遣勞工對此類課程均有參加之義務，不得無故拒絕參加。</text:span></text:p>
      <text:p text:style-name="P8"><text:span text:style-name="T6">為確定校所有教職員工（含專案人員及臨時助理）及派遣勞工、委外工作人員均已詳閱此份書面聲明，並瞭解其內容，本聲明將張貼於本校網頁公告，並E-mail予所有教職員工同仁週知。</text:span></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dc:title>
    <meta:initial-creator>user</meta:initial-creator>
    <meta:creation-date>2013-12-20T08:59:00</meta:creation-date>
    <dc:creator>user</dc:creator>
    <dc:date>2013-12-20T09:55:00</dc:date>
    <meta:editing-cycles>6</meta:editing-cycles>
    <meta:editing-duration>PT4M</meta:editing-duration>
    <meta:document-statistic meta:table-count="0" meta:image-count="0" meta:object-count="0" meta:page-count="1" meta:paragraph-count="13" meta:word-count="1077" meta:character-count="1094" meta:non-whitespace-character-count="1092"/>
    <meta:generator>LibreOffice/5.2.3.3$Windows_x86 LibreOffice_project/d54a8868f08a7b39642414cf2c8ef2f228f780cf</meta:generator>
  </office:meta>
</office:document-meta>
</file>