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5763in"/>
    </style:style>
    <style:style style:name="TableColumn4" style:family="table-column">
      <style:table-column-properties style:column-width="0.9458in"/>
    </style:style>
    <style:style style:name="TableColumn5" style:family="table-column">
      <style:table-column-properties style:column-width="0.1986in"/>
    </style:style>
    <style:style style:name="TableColumn6" style:family="table-column">
      <style:table-column-properties style:column-width="0.2375in"/>
    </style:style>
    <style:style style:name="TableColumn7" style:family="table-column">
      <style:table-column-properties style:column-width="1.4416in"/>
    </style:style>
    <style:style style:name="TableColumn8" style:family="table-column">
      <style:table-column-properties style:column-width="0.0409in"/>
    </style:style>
    <style:style style:name="TableColumn9" style:family="table-column">
      <style:table-column-properties style:column-width="0.9486in"/>
    </style:style>
    <style:style style:name="TableColumn10" style:family="table-column">
      <style:table-column-properties style:column-width="1.5368in"/>
    </style:style>
    <style:style style:name="Table2" style:family="table">
      <style:table-properties style:width="5.9263in" fo:margin-left="-0.0083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3597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內文" style:family="paragraph">
      <style:paragraph-properties fo:text-align="end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3645in" fo:keep-together="always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3513in" fo:keep-together="always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3583in" fo:keep-together="always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3388in" fo:keep-together="alway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fo:keep-together="always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4.5902in" fo:keep-together="always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2166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1666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1666in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國立澎湖科技大學校園性侵害性騷擾及性霸凌事件申訴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/>
          </table:table-cell>
          <table:covered-table-cell/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  <table:table-cell table:style-name="TableCell16">
            <text:p text:style-name="P17">申訴日期</text:p>
          </table:table-cell>
          <table:table-cell table:style-name="TableCell18">
            <text:p text:style-name="P19"><text:s text:c="3"/>年 <text:s text:c="2"/>月 <text:s text:c="2"/>日</text:p>
          </table:table-cell>
        </table:table-row>
        <table:table-row table:style-name="TableRow20">
          <table:table-cell table:style-name="TableCell21" table:number-rows-spanned="4">
            <text:p text:style-name="P22">申</text:p>
            <text:p text:style-name="P23">訴</text:p>
            <text:p text:style-name="P24">人</text:p>
          </table:table-cell>
          <table:table-cell table:style-name="TableCell25">
            <text:p text:style-name="P26">姓名</text:p>
          </table:table-cell>
          <table:table-cell table:style-name="TableCell27" table:number-columns-spanned="4">
            <text:p text:style-name="P28">（限本人簽名）</text:p>
          </table:table-cell>
          <table:covered-table-cell/>
          <table:covered-table-cell/>
          <table:covered-table-cell/>
          <table:table-cell table:style-name="TableCell29">
            <text:p text:style-name="P30">班級、學號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 table:number-rows-spanned="3">
            <text:p text:style-name="P36">聯絡</text:p>
            <text:p text:style-name="P37">方式</text:p>
          </table:table-cell>
          <table:table-cell table:style-name="TableCell38" table:number-columns-spanned="4">
            <text:p text:style-name="P39">電話：（ ）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行動電話：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 table:number-columns-spanned="6">
            <text:p text:style-name="P46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columns-spanned="6">
            <text:p text:style-name="P51">聯絡地址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被申</text:p>
            <text:p text:style-name="P55">訴人</text:p>
          </table:table-cell>
          <table:table-cell table:style-name="TableCell56">
            <text:p text:style-name="P57">姓名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關係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3">
            <text:p text:style-name="P66">事件</text:p>
            <text:p text:style-name="P67">內容過程</text:p>
            <text:p text:style-name="P68"/>
          </table:table-cell>
          <table:table-cell table:style-name="TableCell69" table:number-columns-spanned="7">
            <text:p text:style-name="P70">□性侵害 <text:s text:c="14"/>□性騷擾<text:s text:c="13"/>□性霸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>地點：</text:p>
          </table:table-cell>
          <table:covered-table-cell/>
          <table:covered-table-cell/>
          <table:table-cell table:style-name="TableCell75" table:number-columns-spanned="4">
            <text:p text:style-name="P76">時間（最近一次）： <text:s text:c="3"/>年 <text:s text:c="3"/>月 <text:s text:c="3"/>日 <text:s text:c="3"/>時 <text:s text:c="3"/>分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7">
            <text:p text:style-name="P80">申訴事實及理由：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8">
            <text:p text:style-name="P89"><text:span text:style-name="T90">以下由處理單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 table:number-rows-spanned="2">
            <text:p text:style-name="P93">收件</text:p>
            <text:p text:style-name="P94">學務處</text:p>
          </table:table-cell>
          <table:covered-table-cell/>
          <table:covered-table-cell/>
          <table:table-cell table:style-name="TableCell95" table:number-columns-spanned="5">
            <text:p text:style-name="P96">收件人簽名：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covered-table-cell/>
          <table:table-cell table:style-name="TableCell99" table:number-columns-spanned="5">
            <text:p text:style-name="P100">收件時間：<text:s text:c="5"/><text:s text:c="5"/>年 <text:s text:c="4"/>月 <text:s text:c="4"/>日 <text:s text:c="3"/>時 <text:s text:c="4"/>分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校園性侵害及性騷擾事件申訴書</dc:title>
    <dc:description/>
    <dc:subject/>
    <meta:initial-creator>changcli_張金蓮</meta:initial-creator>
    <dc:creator>plan企劃</dc:creator>
    <meta:creation-date>2023-12-20T07:01:00Z</meta:creation-date>
    <dc:date>2023-12-20T07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