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19" table:default-cell-style-name="Default"/>
        <table:table-row table:style-name="ro1">
          <table:table-cell office:value-type="string" calcext:value-type="string">
            <text:p>專任教師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教授</text:p>
          </table:table-cell>
          <table:table-cell office:value-type="string" calcext:value-type="string">
            <text:p>副教授</text:p>
          </table:table-cell>
          <table:table-cell office:value-type="string" calcext:value-type="string">
            <text:p>助理教授</text:p>
          </table:table-cell>
          <table:table-cell office:value-type="string" calcext:value-type="string">
            <text:p>講師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專案教師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專案助理教授</text:p>
          </table:table-cell>
          <table:table-cell office:value-type="string" calcext:value-type="string">
            <text:p>專案講師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職員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簡任人員</text:p>
          </table:table-cell>
          <table:table-cell office:value-type="string" calcext:value-type="string">
            <text:p>薦任人員</text:p>
          </table:table-cell>
          <table:table-cell office:value-type="string" calcext:value-type="string">
            <text:p>委任人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專案約用人員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行政助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>
          <table:table-cell>
            <draw:frame table:end-cell-address="Sheet2.H12" table:end-x="0.26mm" table:end-y="5.83mm" draw:z-index="0" draw:name="Chart 4" draw:style-name="gr1" draw:text-style-name="P1" svg:width="124.23mm" svg:height="69.85mm" svg:x="0.24mm" svg:y="0mm">
              <loext:p draw:notify-on-update-of-ranges="Sheet1.B2:Sheet1.E2 Sheet1.A3:Sheet1.A3 Sheet1.B3:Sheet1.E3 Sheet1.A4:Sheet1.A4 Sheet1.B4:Sheet1.E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Sheet2.P12" table:end-x="0.26mm" table:end-y="5.56mm" draw:z-index="1" draw:name="Chart 5" draw:style-name="gr1" draw:text-style-name="P1" svg:width="124.23mm" svg:height="69.58mm" svg:x="0.25mm" svg:y="0mm">
              <loext:p draw:notify-on-update-of-ranges="Sheet1.B8:Sheet1.C8 Sheet1.A9:Sheet1.A9 Sheet1.B9:Sheet1.C9 Sheet1.A10:Sheet1.A10 Sheet1.B10:Sheet1.C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Sheet2.G25" table:end-x="17.53mm" table:end-y="5.82mm" draw:z-index="2" draw:name="Chart 7" draw:style-name="gr1" draw:text-style-name="P1" svg:width="123.5mm" svg:height="64.03mm" svg:x="0.49mm" svg:y="0mm">
              <loext:p draw:notify-on-update-of-ranges="Sheet1.B14:Sheet1.D14 Sheet1.A15:Sheet1.A15 Sheet1.B15:Sheet1.D15 Sheet1.A16:Sheet1.A16 Sheet1.B16:Sheet1.D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Sheet2.P25" table:end-x="0.02mm" table:end-y="5.82mm" draw:z-index="3" draw:name="Chart 11" draw:style-name="gr1" draw:text-style-name="P1" svg:width="124.23mm" svg:height="64.03mm" svg:x="0.01mm" svg:y="0mm">
              <loext:p draw:notify-on-update-of-ranges="Sheet1.B20:Sheet1.C20 Sheet1.A21:Sheet1.A21 Sheet1.B21:Sheet1.C21 Sheet1.A22:Sheet1.A22 Sheet1.B22:Sheet1.C2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>
            <draw:frame table:end-cell-address="Sheet2.H39" table:end-x="0.77mm" table:end-y="0.52mm" draw:z-index="4" draw:name="Chart 12" draw:style-name="gr1" draw:text-style-name="P1" svg:width="124.98mm" svg:height="64.82mm" svg:x="0mm" svg:y="5.55mm">
              <loext:p draw:notify-on-update-of-ranges="Sheet1.B26:Sheet1.C26 Sheet1.A27:Sheet1.A27 Sheet1.B27:Sheet1.C27 Sheet1.A28:Sheet1.A28 Sheet1.B28:Sheet1.C2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u</meta:initial-creator>
    <meta:creation-date>2015-06-12T14:39:58</meta:creation-date>
    <dc:creator>user</dc:creator>
    <dc:date>2015-06-15T11:39:42</dc:date>
    <meta:document-statistic meta:table-count="3" meta:cell-count="47" meta:object-count="5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66ff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chart:solid-type="cuboid">
        <chart:label-separator>
          <text:p>; </text:p>
        </chart:label-separator>
      </style:chart-properties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2pt" style:font-family-asian="新細明體" style:font-size-asian="12pt" style:font-size-complex="12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2.424cm" svg:height="6.986cm" xlink:href=".." xlink:type="simple" chart:class="chart:bar" chart:style-name="ch1">
        <chart:title svg:x="4.478cm" svg:y="0.275cm" chart:style-name="ch2">
          <text:p>專任教師(105人)</text:p>
        </chart:title>
        <chart:legend svg:x="11.089cm" svg:y="2.695cm" style:legend-expansion="high" chart:style-name="ch3"/>
        <chart:plot-area chart:style-name="ch4" table:cell-range-address="Sheet1.A2:Sheet1.E4" chart:data-source-has-labels="both" svg:x="1.21cm" svg:y="1.216cm" svg:width="9.834cm" svg:height="4.42cm">
          <chartooo:coordinate-region svg:x="1.884cm" svg:y="1.468cm" svg:width="9.16cm" svg:height="3.415cm"/>
          <chart:axis chart:dimension="x" chart:name="primary-x" chart:style-name="ch5" chartooo:axis-type="auto">
            <chartooo:date-scale/>
            <chart:title svg:x="5.817cm" svg:y="5.414cm" chart:style-name="ch6">
              <text:p>                                                                                   104.06</text:p>
            </chart:title>
            <chart:categories table:cell-range-address="Sheet1.B2:Sheet1.E2"/>
          </chart:axis>
          <chart:axis chart:dimension="y" chart:name="primary-y" chart:style-name="ch7">
            <chart:title svg:x="0.205cm" svg:y="3.926cm" chart:style-name="ch8">
              <text:p>人數</text:p>
            </chart:title>
            <chart:grid chart:class="major"/>
          </chart:axis>
          <chart:series chart:style-name="ch9" chart:values-cell-range-address="Sheet1.B3:Sheet1.E3" chart:label-cell-address="Sheet1.A3:Sheet1.A3" chart:class="chart:bar">
            <chart:data-point chart:style-name="ch10" chart:repeated="4"/>
          </chart:series>
          <chart:series chart:style-name="ch11" chart:values-cell-range-address="Sheet1.B4:Sheet1.E4" chart:label-cell-address="Sheet1.A4:Sheet1.A4" chart:class="chart:bar">
            <chart:data-point chart:style-name="ch10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教授</text:p>
                <draw:g>
                  <svg:desc>Sheet1.B2:Sheet1.E2</svg:desc>
                </draw:g>
              </table:table-cell>
              <table:table-cell office:value-type="string">
                <text:p>副教授</text:p>
              </table:table-cell>
              <table:table-cell office:value-type="string">
                <text:p>助理教授</text:p>
              </table:table-cell>
              <table:table-cell office:value-type="string">
                <text:p>講師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:Sheet1.A3</svg:desc>
                </draw:g>
              </table:table-cell>
              <table:table-cell office:value-type="float" office:value="20">
                <text:p>20</text:p>
                <draw:g>
                  <svg:desc>Sheet1.B3:Sheet1.E3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Sheet1.A4:Sheet1.A4</svg:desc>
                </draw:g>
              </table:table-cell>
              <table:table-cell office:value-type="float" office:value="4">
                <text:p>4</text:p>
                <draw:g>
                  <svg:desc>Sheet1.B4:Sheet1.E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424cm" svg:height="6.959cm" xlink:href=".." xlink:type="simple" chart:class="chart:bar" chart:style-name="ch1">
        <chart:title svg:x="4.584cm" svg:y="0.275cm" chart:style-name="ch2">
          <text:p>專案教師(14人)</text:p>
        </chart:title>
        <chart:legend svg:x="11.089cm" svg:y="2.36cm" style:legend-expansion="high" chart:style-name="ch3"/>
        <chart:plot-area chart:style-name="ch4" table:cell-range-address="Sheet1.A8:Sheet1.C10" chart:data-source-has-labels="both" svg:x="1.237cm" svg:y="1.521cm" svg:width="9.837cm" svg:height="3.835cm">
          <chartooo:coordinate-region svg:x="1.7cm" svg:y="1.773cm" svg:width="9.374cm" svg:height="2.83cm"/>
          <chart:axis chart:dimension="x" chart:name="primary-x" chart:style-name="ch5" chartooo:axis-type="auto">
            <chartooo:date-scale/>
            <chart:title svg:x="5.936cm" svg:y="5.387cm" chart:style-name="ch6">
              <text:p>
104.06</text:p>
            </chart:title>
            <chart:categories table:cell-range-address="Sheet1.B8:Sheet1.C8"/>
          </chart:axis>
          <chart:axis chart:dimension="y" chart:name="primary-y" chart:style-name="ch7">
            <chart:title svg:x="0.232cm" svg:y="3.938cm" chart:style-name="ch8">
              <text:p>人數</text:p>
            </chart:title>
            <chart:grid chart:class="major"/>
          </chart:axis>
          <chart:series chart:style-name="ch9" chart:values-cell-range-address="Sheet1.B9:Sheet1.C9" chart:label-cell-address="Sheet1.A9:Sheet1.A9" chart:class="chart:bar">
            <chart:data-point chart:repeated="2"/>
          </chart:series>
          <chart:series chart:style-name="ch10" chart:values-cell-range-address="Sheet1.B10:Sheet1.C10" chart:label-cell-address="Sheet1.A10:Sheet1.A10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專案助理教授</text:p>
                <draw:g>
                  <svg:desc>Sheet1.B8:Sheet1.C8</svg:desc>
                </draw:g>
              </table:table-cell>
              <table:table-cell office:value-type="string">
                <text:p>專案講師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9:Sheet1.A9</svg:desc>
                </draw:g>
              </table:table-cell>
              <table:table-cell office:value-type="float" office:value="5">
                <text:p>5</text:p>
                <draw:g>
                  <svg:desc>Sheet1.B9:Sheet1.C9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女</text:p>
                <draw:g>
                  <svg:desc>Sheet1.A10:Sheet1.A10</svg:desc>
                </draw:g>
              </table:table-cell>
              <table:table-cell office:value-type="float" office:value="2">
                <text:p>2</text:p>
                <draw:g>
                  <svg:desc>Sheet1.B10:Sheet1.C10</svg:desc>
                </draw:g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11.5pt" style:font-family-asian="新細明體" style:font-size-asian="11.5pt" style:font-size-complex="11.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chart:auto-position="true" style:rotation-angle="9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00" fo:font-family="新細明體" fo:font-size="11.5pt" style:font-family-asian="新細明體" style:font-size-asian="11.5pt" style:font-size-complex="11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1.5pt" style:font-family-asian="新細明體" style:font-size-asian="11.5pt" style:font-size-complex="11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51cm" svg:height="6.404cm" xlink:href=".." xlink:type="simple" chart:class="chart:bar" chart:style-name="ch1">
        <chart:title svg:x="5.046cm" svg:y="0.263cm" chart:style-name="ch2">
          <text:p>職員(38人)</text:p>
        </chart:title>
        <chart:legend svg:x="11.064cm" svg:y="2.099cm" style:legend-expansion="high" chart:style-name="ch3"/>
        <chart:plot-area chart:style-name="ch4" table:cell-range-address="Sheet1.A14:Sheet1.D16" chart:data-source-has-labels="both" svg:x="1.213cm" svg:y="1.466cm" svg:width="9.837cm" svg:height="3.392cm">
          <chartooo:coordinate-region svg:x="1.834cm" svg:y="1.705cm" svg:width="9.216cm" svg:height="2.427cm"/>
          <chart:axis chart:dimension="x" chart:name="primary-x" chart:style-name="ch5" chartooo:axis-type="auto">
            <chartooo:date-scale/>
            <chart:title svg:x="5.839cm" svg:y="4.836cm" chart:style-name="ch6">
              <text:p>
104.06</text:p>
            </chart:title>
            <chart:categories table:cell-range-address="Sheet1.B14:Sheet1.D14"/>
          </chart:axis>
          <chart:axis chart:dimension="y" chart:name="primary-y" chart:style-name="ch7">
            <chart:title svg:x="0.246cm" svg:y="3.632cm" chart:style-name="ch8">
              <text:p>人數</text:p>
            </chart:title>
            <chart:grid chart:class="major"/>
          </chart:axis>
          <chart:series chart:style-name="ch9" chart:values-cell-range-address="Sheet1.B15:Sheet1.D15" chart:label-cell-address="Sheet1.A15:Sheet1.A15" chart:class="chart:bar">
            <chart:data-point chart:repeated="3"/>
          </chart:series>
          <chart:series chart:style-name="ch10" chart:values-cell-range-address="Sheet1.B16:Sheet1.D16" chart:label-cell-address="Sheet1.A16:Sheet1.A16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簡任人員</text:p>
                <draw:g>
                  <svg:desc>Sheet1.B14:Sheet1.D14</svg:desc>
                </draw:g>
              </table:table-cell>
              <table:table-cell office:value-type="string">
                <text:p>薦任人員</text:p>
              </table:table-cell>
              <table:table-cell office:value-type="string">
                <text:p>委任人員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15:Sheet1.A15</svg:desc>
                </draw:g>
              </table:table-cell>
              <table:table-cell office:value-type="float" office:value="0">
                <text:p>0</text:p>
                <draw:g>
                  <svg:desc>Sheet1.B15:Sheet1.D1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女</text:p>
                <draw:g>
                  <svg:desc>Sheet1.A16:Sheet1.A16</svg:desc>
                </draw:g>
              </table:table-cell>
              <table:table-cell office:value-type="float" office:value="3">
                <text:p>3</text:p>
                <draw:g>
                  <svg:desc>Sheet1.B16:Sheet1.D16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11.5pt" style:font-family-asian="新細明體" style:font-size-asian="11.5pt" style:font-size-complex="11.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pt" style:font-family-asian="新細明體" style:font-size-asian="1pt" style:font-size-complex="1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chart:auto-position="true" style:rotation-angle="9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00" fo:font-family="新細明體" fo:font-size="11.5pt" style:font-family-asian="新細明體" style:font-size-asian="11.5pt" style:font-size-complex="11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1.5pt" style:font-family-asian="新細明體" style:font-size-asian="11.5pt" style:font-size-complex="11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424cm" svg:height="6.404cm" xlink:href=".." xlink:type="simple" chart:class="chart:bar" chart:style-name="ch1">
        <chart:title svg:x="4.29cm" svg:y="0.263cm" chart:style-name="ch2">
          <text:p>專案約用人員(18人)</text:p>
        </chart:title>
        <chart:legend svg:x="11.14cm" svg:y="2.429cm" style:legend-expansion="high" chart:style-name="ch3"/>
        <chart:plot-area chart:style-name="ch4" table:cell-range-address="Sheet1.A20:Sheet1.C22" chart:data-source-has-labels="both" svg:x="1.213cm" svg:y="1.466cm" svg:width="9.908cm" svg:height="3.392cm">
          <chartooo:coordinate-region svg:x="1.834cm" svg:y="1.706cm" svg:width="9.287cm" svg:height="2.914cm"/>
          <chart:axis chart:dimension="x" chart:name="primary-x" chart:style-name="ch5" chartooo:axis-type="auto">
            <chartooo:date-scale/>
            <chart:title svg:x="5.864cm" svg:y="4.761cm" chart:style-name="ch6">
              <text:p>
104.06</text:p>
            </chart:title>
            <chart:categories table:cell-range-address="Sheet1.B20:Sheet1.C20"/>
          </chart:axis>
          <chart:axis chart:dimension="y" chart:name="primary-y" chart:style-name="ch7">
            <chart:title svg:x="0.245cm" svg:y="3.632cm" chart:style-name="ch8">
              <text:p>人數</text:p>
            </chart:title>
            <chart:grid chart:class="major"/>
          </chart:axis>
          <chart:series chart:style-name="ch9" chart:values-cell-range-address="Sheet1.B21:Sheet1.C21" chart:label-cell-address="Sheet1.A21:Sheet1.A21" chart:class="chart:bar">
            <chart:data-point chart:repeated="2"/>
          </chart:series>
          <chart:series chart:style-name="ch10" chart:values-cell-range-address="Sheet1.B22:Sheet1.C22" chart:label-cell-address="Sheet1.A22:Sheet1.A22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20:Sheet1.C2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21:Sheet1.A21</svg:desc>
                </draw:g>
              </table:table-cell>
              <table:table-cell office:value-type="float" office:value="8">
                <text:p>8</text:p>
                <draw:g>
                  <svg:desc>Sheet1.B21:Sheet1.C2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</text:p>
                <draw:g>
                  <svg:desc>Sheet1.A22:Sheet1.A22</svg:desc>
                </draw:g>
              </table:table-cell>
              <table:table-cell office:value-type="float" office:value="10">
                <text:p>10</text:p>
                <draw:g>
                  <svg:desc>Sheet1.B22:Sheet1.C22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graphic-properties draw:fill="solid" draw:fill-color="#ffffff"/>
      <style:text-properties fo:color="#000000" fo:font-family="新細明體" fo:font-size="11.75pt" style:font-family-asian="新細明體" style:font-size-asian="11.75pt" style:font-size-complex="11.7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>
      <style:chart-properties style:rotation-angle="0"/>
      <style:text-properties fo:color="#000000" fo:font-family="新細明體" fo:font-size="11.75pt" style:font-family-asian="新細明體" style:font-size-asian="11.75pt" style:font-size-complex="11.7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8" style:family="chart">
      <style:chart-properties chart:auto-position="true" style:rotation-angle="90"/>
      <style:text-properties fo:color="#000000" fo:font-family="新細明體" fo:font-size="11.75pt" style:font-family-asian="新細明體" style:font-size-asian="11.75pt" style:font-size-complex="11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499cm" svg:height="6.483cm" xlink:href=".." xlink:type="simple" chart:class="chart:bar" chart:style-name="ch1">
        <chart:title svg:x="5.327cm" svg:y="0.265cm" chart:style-name="ch2">
          <text:p>行政助理</text:p>
        </chart:title>
        <chart:legend svg:x="11.166cm" svg:y="2.429cm" style:legend-expansion="high" chart:style-name="ch3"/>
        <chart:plot-area chart:style-name="ch4" table:cell-range-address="Sheet1.A26:Sheet1.C28" chart:data-source-has-labels="both" svg:x="1.237cm" svg:y="1.491cm" svg:width="9.912cm" svg:height="3.396cm">
          <chartooo:coordinate-region svg:x="2.143cm" svg:y="1.491cm" svg:width="9.006cm" svg:height="3.068cm"/>
          <chart:axis chart:dimension="x" chart:name="primary-x" chart:style-name="ch5" chartooo:axis-type="auto">
            <chartooo:date-scale/>
            <chart:title svg:x="5.84cm" svg:y="5.474cm" chart:style-name="ch6">
              <text:p>104.06</text:p>
            </chart:title>
            <chart:categories table:cell-range-address="Sheet1.B26:Sheet1.C26"/>
          </chart:axis>
          <chart:axis chart:dimension="y" chart:name="primary-y" chart:style-name="ch7">
            <chart:title svg:x="0.235cm" svg:y="3.688cm" chart:style-name="ch8">
              <text:p>人數</text:p>
            </chart:title>
            <chart:grid chart:class="major"/>
          </chart:axis>
          <chart:series chart:style-name="ch9" chart:values-cell-range-address="Sheet1.B27:Sheet1.C27" chart:label-cell-address="Sheet1.A27:Sheet1.A27" chart:class="chart:bar">
            <chart:data-point chart:repeated="2"/>
          </chart:series>
          <chart:series chart:style-name="ch10" chart:values-cell-range-address="Sheet1.B28:Sheet1.C28" chart:label-cell-address="Sheet1.A28:Sheet1.A28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26:Sheet1.C26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27:Sheet1.A27</svg:desc>
                </draw:g>
              </table:table-cell>
              <table:table-cell office:value-type="float" office:value="5">
                <text:p>5</text:p>
                <draw:g>
                  <svg:desc>Sheet1.B27:Sheet1.C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</text:p>
                <draw:g>
                  <svg:desc>Sheet1.A28:Sheet1.A28</svg:desc>
                </draw:g>
              </table:table-cell>
              <table:table-cell office:value-type="float" office:value="32">
                <text:p>32</text:p>
                <draw:g>
                  <svg:desc>Sheet1.B28:Sheet1.C28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