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P6" style:parent-style-name="內文" style:family="paragraph">
      <style:paragraph-properties fo:margin-left="1.4166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fo:font-size="9pt" style:font-size-asian="9pt" style:font-size-complex="9pt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內文" style:family="paragraph">
      <style:text-properties fo:font-size="9pt" style:font-size-asian="9pt" style:font-size-complex="9pt"/>
    </style:style>
    <style:style style:name="P13" style:parent-style-name="內文" style:family="paragraph">
      <style:text-properties fo:font-size="9pt" style:font-size-asian="9pt" style:font-size-complex="9pt"/>
    </style:style>
    <style:style style:name="P14" style:parent-style-name="內文" style:family="paragraph"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1.41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4166in" fo:text-indent="-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fo:font-size="10pt" style:font-size-asian="10pt"/>
    </style:style>
    <style:style style:name="P23" style:parent-style-name="內文" style:family="paragraph">
      <style:paragraph-properties style:line-height-at-least="0in"/>
      <style:text-properties fo:font-size="10pt" style:font-size-asian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font-size="8pt" style:font-size-asian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10.5pt" style:font-size-asian="10.5pt" style:font-size-complex="8pt"/>
    </style:style>
    <style:style style:name="T31" style:parent-style-name="預設段落字型" style:family="text">
      <style:text-properties fo:font-size="10.5pt" style:font-size-asian="10.5pt" style:font-size-complex="8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9pt" style:font-size-asian="9pt"/>
    </style:style>
    <style:style style:name="P34" style:parent-style-name="內文" style:family="paragraph">
      <style:paragraph-properties fo:margin-left="1.4166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5.5416in"/>
    </style:style>
    <style:style style:name="Table37" style:family="table">
      <style:table-properties style:width="6.034in" fo:margin-left="0.6659in" table:align="left"/>
    </style:style>
    <style:style style:name="TableRow40" style:family="table-row">
      <style:table-row-properties style:min-row-height="0.26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 fo:font-size="10pt" style:font-size-asian="10pt"/>
    </style:style>
    <style:style style:name="T44" style:parent-style-name="預設段落字型" style:family="text">
      <style:text-properties fo:font-weight="bold" style:font-weight-asian="bold" fo:color="#000000" fo:font-size="10pt" style:font-size-asian="10pt"/>
    </style:style>
    <style:style style:name="T45" style:parent-style-name="預設段落字型" style:family="text">
      <style:text-properties fo:font-weight="bold" style:font-weight-asian="bold" fo:color="#000000" fo:font-size="10pt" style:font-size-asian="10pt"/>
    </style:style>
    <style:style style:name="T46" style:parent-style-name="預設段落字型" style:family="text">
      <style:text-properties fo:font-weight="bold" style:font-weight-asian="bold" fo:color="#000000" fo:font-size="10pt" style:font-size-asian="10pt"/>
    </style:style>
    <style:style style:name="T47" style:parent-style-name="預設段落字型" style:family="text">
      <style:text-properties fo:font-weight="bold" style:font-weight-asian="bold" fo:color="#000000" fo:font-size="10pt" style:font-size-asian="10pt"/>
    </style:style>
    <style:style style:name="T48" style:parent-style-name="預設段落字型" style:family="text">
      <style:text-properties fo:font-weight="bold" style:font-weight-asian="bold" fo:color="#000000" fo:font-size="10pt" style:font-size-asian="10pt"/>
    </style:style>
    <style:style style:name="T49" style:parent-style-name="預設段落字型" style:family="text">
      <style:text-properties fo:font-weight="bold" style:font-weight-asian="bold" fo:color="#000000" fo:font-size="10pt" style:font-size-asian="10pt"/>
    </style:style>
    <style:style style:name="T50" style:parent-style-name="預設段落字型" style:family="text">
      <style:text-properties fo:font-weight="bold" style:font-weight-asian="bold" fo:color="#000000" fo:font-size="10pt" style:font-size-asian="10pt"/>
    </style:style>
    <style:style style:name="T51" style:parent-style-name="預設段落字型" style:family="text">
      <style:text-properties fo:font-weight="bold" style:font-weight-asian="bold" fo:color="#000000" fo:font-size="10pt" style:font-size-asian="10pt"/>
    </style:style>
    <style:style style:name="TableRow52" style:family="table-row">
      <style:table-row-properties style:min-row-height="1.2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2222in" fo:text-indent="-0.2222in">
        <style:tab-stops/>
      </style:paragraph-properties>
    </style:style>
    <style:style style:name="P55" style:parent-style-name="內文" style:family="paragraph">
      <style:paragraph-properties fo:margin-left="0.2222in" fo:text-indent="-0.2222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內文" style:family="paragraph">
      <style:text-properties fo:font-weight="bold" style:font-weight-asian="bold"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fo:font-size="11pt" style:font-size-asian="11pt" style:font-size-complex="8pt" fo:background-color="#FFFFFF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fo:font-size="10.5pt" style:font-size-asian="10.5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P9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10.5pt" style:font-size-asian="10.5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fo:font-size="10.5pt" style:font-size-asian="10.5pt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size-complex="8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color="#FF0000" fo:font-size="8pt" style:font-size-asian="8pt" style:font-size-complex="8pt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color="#000000" fo:font-size="8pt" style:font-size-asian="8pt" style:font-size-complex="8pt"/>
    </style:style>
    <style:style style:name="P128" style:parent-style-name="內文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1666in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style:snap-to-layout-grid="false" fo:margin-top="0.125in" fo:line-height="0.1944in"/>
      <style:text-properties style:font-name="新細明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8pt"/>
    </style:style>
    <style:style style:name="P14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149" style:parent-style-name="內文" style:family="paragraph">
      <style:text-properties style:font-name="新細明體" fo:font-size="10pt" style:font-size-asian="10pt" style:font-size-complex="10pt"/>
    </style:style>
    <style:style style:name="P150" style:parent-style-name="內文" style:family="paragraph">
      <style:text-properties style:font-name="新細明體" fo:font-size="10pt" style:font-size-asian="10pt" style:font-size-complex="10pt"/>
    </style:style>
    <style:style style:name="P151" style:parent-style-name="內文" style:family="paragraph">
      <style:text-properties style:font-name="新細明體" fo:font-size="10pt" style:font-size-asian="10pt" style:font-size-complex="10pt"/>
    </style:style>
    <style:style style:name="P152" style:parent-style-name="內文" style:family="paragraph">
      <style:text-properties style:font-name="新細明體" fo:font-size="10pt" style:font-size-asian="10pt" style:font-size-complex="10pt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P154" style:parent-style-name="內文" style:family="paragraph">
      <style:text-properties style:font-name="新細明體" fo:font-size="10pt" style:font-size-asian="10pt" style:font-size-complex="10pt"/>
    </style:style>
    <style:style style:name="P155" style:parent-style-name="內文" style:family="paragraph">
      <style:text-properties style:font-name="新細明體" fo:font-size="10pt" style:font-size-asian="10pt" style:font-size-complex="10pt"/>
    </style:style>
    <style:style style:name="P156" style:parent-style-name="內文" style:family="paragraph">
      <style:text-properties style:font-name="新細明體" fo:font-size="10pt" style:font-size-asian="10pt" style:font-size-complex="10pt"/>
    </style:style>
    <style:style style:name="P157" style:parent-style-name="內文" style:family="paragraph">
      <style:text-properties style:font-name="新細明體" fo:font-size="10pt" style:font-size-asian="10pt" style:font-size-complex="10pt"/>
    </style:style>
    <style:style style:name="P158" style:parent-style-name="內文" style:family="paragraph">
      <style:text-properties style:font-name="新細明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新細明體" fo:font-size="10.5pt" style:font-size-asian="10.5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fo:font-size="8pt" style:font-size-asian="8pt" style:font-size-complex="8pt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1944in" fo:margin-left="0.0979in" fo:text-indent="-0.0979in">
        <style:tab-stops/>
      </style:paragraph-properties>
    </style:style>
    <style:style style:name="T182" style:parent-style-name="預設段落字型" style:family="text">
      <style:text-properties fo:font-size="10.5pt" style:font-size-asian="10.5pt" style:font-size-complex="10.5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in"/>
    </style:style>
    <style:style style:name="T210" style:parent-style-name="預設段落字型" style:family="text">
      <style:text-properties fo:color="#0070C0" fo:font-size="10pt" style:font-size-asian="10pt" style:font-size-complex="10pt"/>
    </style:style>
    <style:style style:name="T211" style:parent-style-name="預設段落字型" style:family="text">
      <style:text-properties fo:color="#0070C0" fo:font-size="10pt" style:font-size-asian="10pt" style:font-size-complex="10pt"/>
    </style:style>
    <style:style style:name="T212" style:parent-style-name="預設段落字型" style:family="text">
      <style:text-properties fo:color="#0070C0" fo:font-size="10pt" style:font-size-asian="10pt" style:font-size-complex="10pt"/>
    </style:style>
    <style:style style:name="T213" style:parent-style-name="預設段落字型" style:family="text">
      <style:text-properties fo:color="#0070C0" fo:font-size="10pt" style:font-size-asian="10pt" style:font-size-complex="10pt"/>
    </style:style>
    <style:style style:name="T214" style:parent-style-name="預設段落字型" style:family="text">
      <style:text-properties fo:color="#0070C0" fo:font-size="10pt" style:font-size-asian="10pt" style:font-size-complex="10pt"/>
    </style:style>
    <style:style style:name="T215" style:parent-style-name="預設段落字型" style:family="text">
      <style:text-properties style:font-name="AR MingtiM GB" style:font-name-asian="AR MingtiM GB" fo:color="#0070C0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AR MingtiM GB" fo:font-size="10pt" style:font-size-asian="10pt" style:font-size-complex="10pt"/>
    </style:style>
    <style:style style:name="T219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240" style:parent-style-name="預設段落字型" style:family="text">
      <style:text-properties style:font-name="AR MingtiM GB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47" style:parent-style-name="內文" style:family="paragraph">
      <style:paragraph-properties fo:margin-top="0.05in" style:line-height-at-least="0in"/>
      <style:text-properties fo:font-size="10pt" style:font-size-asian="10pt" style:font-size-complex="10pt"/>
    </style:style>
    <style:style style:name="P248" style:parent-style-name="內文" style:family="paragraph">
      <style:paragraph-properties fo:margin-top="0.05in" style:line-height-at-least="0in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P250" style:parent-style-name="內文" style:family="paragraph">
      <style:paragraph-properties fo:margin-top="0.05in" style:line-height-at-least="0in"/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26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family="graphic" style:name="a94">
      <style:graphic-properties style:wrap="run-through" style:run-through="foreground" draw:fill="none" draw:stroke="solid" svg:stroke-width="0.01389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2083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0" draw:marker-start="a49" draw:marker-end="a50" svg:stroke-opacity="100%" draw:stroke-linejoin="round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2083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3125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3125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3125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2083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3125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45">
      <style:graphic-properties draw:fill="none" draw:stroke="solid" svg:stroke-width="0.02083in" svg:stroke-color="#000000" draw:marker-start="a43" draw:marker-end="a44" svg:stroke-opacity="100%" draw:stroke-linejoin="round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083in" svg:stroke-color="#000000" draw:marker-start="a46" draw:marker-end="a47" svg:stroke-opacity="100%" draw:stroke-linejoin="round"/>
    </style:style>
    <style:style style:family="graphic" style:name="a2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2083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3125in" svg:stroke-color="#000000" draw:marker-end="a9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5648" draw:id="id0" draw:style-name="a0" draw:name="Text Box 9" text:anchor-type="paragraph" svg:x="0.63958in" svg:y="-0.375in" svg:width="6.3625in" svg:height="0.62708in" style:rel-width="scale" style:rel-height="scale"><draw:text-box><text:p text:style-name="內文"><text:span text:style-name="T3">國立澎湖科技大學</text:span><text:span text:style-name="T4">校園性侵害性騷擾或性霸凌事件通報及調查處理程序參考流程圖</text:span></text:p></draw:text-box><svg:title/><svg:desc/></draw:frame></text:span></text:p>
      <text:p text:style-name="P5"/>
      <text:p text:style-name="P6"><text:span text:style-name="T7"><draw:frame draw:z-index="251677696" draw:id="id1" draw:style-name="a1" draw:name="Text Box 36" text:anchor-type="paragraph" svg:x="1.5125in" svg:y="0.025in" svg:width="2.51667in" svg:height="0.375in" style:rel-width="scale" style:rel-height="scale"><draw:text-box><text:p text:style-name="P8">1.學校教職員工獲知疑似事件<text:s text:c="5"/></text:p></draw:text-box><svg:title/><svg:desc/></draw:frame></text:span><text:span text:style-name="T9"><draw:custom-shape svg:x="-0.17986in" svg:y="0.09861in" svg:width="0.52569in" svg:height="1.83958in" draw:z-index="251665408" draw:id="id2" draw:style-name="a2" draw:name="AutoShape 95" text:anchor-type="paragraph"><svg:title/><svg:desc/><text:p text:style-name="P10">時</text:p><text:p text:style-name="P11">限</text:p><text:p text:style-name="P12">24</text:p><text:p text:style-name="P13">小</text:p><text:p text:style-name="P14">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"><draw:custom-shape svg:x="4.20833in" svg:y="0.025in" svg:width="1.825in" svg:height="0.375in" draw:z-index="251656192" draw:id="id3" draw:style-name="a3" draw:name="Rectangle 84" text:anchor-type="paragraph"><svg:title/><svg:desc/><text:p text:style-name="內文">2.申請調查或檢舉</text:p><text:p text:style-name="內文"/><draw:enhanced-geometry draw:type="non-primitive" svg:viewBox="0 0 21600 21600" draw:enhanced-path="M 0 0 L 21600 0 21600 21600 0 21600 Z N"/></draw:custom-shape></text:span><text:span text:style-name="T16"><text:s text:c="20"/></text:span></text:p>
      <text:p text:style-name="P17"><text:span text:style-name="T18"><draw:connector draw:type="line" svg:x1="3.625in" svg:y1="0.15in" svg:x2="3.625in" svg:y2="0.93681in" draw:z-index="251679744" draw:id="id4" draw:style-name="a5" draw:name="Line 38" text:anchor-type="paragraph"><svg:title/><svg:desc/></draw:connector></text:span><text:span text:style-name="T19"><draw:connector draw:type="line" svg:x1="4.29167in" svg:y1="0.15in" svg:x2="4.29167in" svg:y2="0.93681in" draw:z-index="251657216" draw:id="id5" draw:style-name="a7" draw:name="AutoShape 85" text:anchor-type="paragraph"><svg:title/><svg:desc/></draw:connector></text:span></text:p>
      <text:p text:style-name="P20"><text:span text:style-name="T21"><draw:custom-shape svg:x="0.52222in" svg:y="0.08472in" svg:width="3.01944in" svg:height="0.47708in" draw:z-index="251664384" draw:id="id6" draw:style-name="a8" draw:name="Rectangle 94" text:anchor-type="paragraph"><svg:title/><svg:desc/><text:p text:style-name="P22">1.緊急先以口頭/電話聯繫學校通報權責人員</text:p><text:p text:style-name="P23">2.填寫各類校安事件告知單交予通報權責人員</text:p><draw:enhanced-geometry draw:type="non-primitive" svg:viewBox="0 0 21600 21600" draw:enhanced-path="M 0 0 L 21600 0 21600 21600 0 21600 Z N"/></draw:custom-shape></text:span><text:span text:style-name="T24"><draw:frame draw:z-index="251680768" draw:id="id7" draw:style-name="a9" draw:name="Text Box 39" text:anchor-type="paragraph" svg:x="4.41875in" svg:y="0.08472in" svg:width="2.66667in" svg:height="0.57708in" style:rel-width="scale" style:rel-height="scale"><draw:text-box><text:p text:style-name="內文"><text:s text:c="8"/>學校無管轄權</text:p><text:p text:style-name="內文"><text:s text:c="2"/><text:span text:style-name="T25">(</text:span><text:span text:style-name="T26">如：校長</text:span><text:span text:style-name="T27">為行為人、跨校事件非主責學校等</text:span><text:span text:style-name="T28">）</text:span></text:p><text:p text:style-name="內文"><text:span text:style-name="T29"><text:s text:c="12"/></text:span><text:span text:style-name="T30">7</text:span><text:span text:style-name="T31">日內</text:span></text:p></draw:text-box><svg:title/><svg:desc/></draw:frame></text:span><text:span text:style-name="T32"><draw:frame draw:z-index="251681792" draw:id="id8" draw:style-name="a10" draw:name="Text Box 40" text:anchor-type="paragraph" svg:x="7.06667in" svg:y="0.13819in" svg:width="0.52083in" svg:height="0.92708in" style:rel-width="scale" style:rel-height="scale"><draw:text-box><text:p text:style-name="內文"><text:span text:style-name="T33">移轉權責機關</text:span></text:p></draw:text-box><svg:title/><svg:desc/></draw:frame></text:span></text:p>
      <text:p text:style-name="P34"><text:span text:style-name="T35"><draw:connector draw:type="line" svg:x1="4.35208in" svg:y1="0.12778in" svg:x2="7.01875in" svg:y2="0.12778in" draw:z-index="251676672" draw:id="id9" draw:style-name="a12" draw:name="Line 41" text:anchor-type="paragraph"><svg:title/><svg:desc/></draw:connector></text:span></text:p>
      <text:p text:style-name="內文"><text:span text:style-name="T36"><draw:frame draw:z-index="251678720" draw:id="id10" draw:style-name="a13" draw:name="Text Box 37" text:anchor-type="paragraph" svg:x="-0.27917in" svg:y="0.15417in" svg:width="6.75417in" svg:height="1.74583in" style:rel-width="scale" style:rel-height="scale"><draw:text-box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 table:number-columns-spanned="2"><text:p text:style-name="P42"><text:span text:style-name="T43">學務</text:span><text:span text:style-name="T44">(</text:span><text:span text:style-name="T45">教務</text:span><text:span text:style-name="T46">)</text:span><text:span text:style-name="T47">處</text:span><text:span text:style-name="T48">或學校指定專責單位</text:span><text:span text:style-name="T49">(</text:span><text:span text:style-name="T50">以下簡稱秘書單位</text:span><text:span text:style-name="T51">)</text:span></text:p></table:table-cell><table:covered-table-cell/></table:table-row><table:table-row table:style-name="TableRow52"><table:table-cell table:style-name="TableCell53"><text:p text:style-name="P54">通</text:p><text:p text:style-name="P55">報</text:p></table:table-cell><table:table-cell table:style-name="TableCell56"><text:p text:style-name="內文"><text:span text:style-name="T57">1.</text:span><text:span text:style-name="T58">法定通報：關懷</text:span><text:span text:style-name="T59">e</text:span><text:span text:style-name="T60">起來網站、當地家庭暴力及性侵害防治中心。</text:span></text:p><text:p text:style-name="P61">※注意：已滿18歲之人非兒童少年之疑似性騷擾事件，無須進行社政通報。</text:p><text:p text:style-name="P62">2.進行校安通報。</text:p><text:p text:style-name="P63">3.鼓勵被害人或其法定代理人申請調查或由學校提出檢舉。</text:p><text:p text:style-name="P64">4.指派專人處理相關行政事宜。</text:p><text:p text:style-name="P65">5.陳報性平會主任委員(校長)，聯繫召開性平會。</text:p><text:p text:style-name="內文"><text:span text:style-name="T66">6.</text:span><text:span text:style-name="T67">通知</text:span><text:span text:style-name="T68">學輔中心</text:span><text:span text:style-name="T69">，</text:span><text:span text:style-name="T70">視被害人需要提供諮商輔導與協助。</text:span></text:p></table:table-cell></table:table-row></table:table><text:p text:style-name="內文"/></draw:text-box><svg:title/><svg:desc/></draw:frame></text:span><text:span text:style-name="T71"/></text:p>
      <text:p text:style-name="內文"><text:span text:style-name="T72"><draw:connector draw:type="line" svg:x1="6.87569in" svg:y1="1.99583in" svg:x2="6.87569in" svg:y2="0.04444in" draw:z-index="251631616" draw:id="id11" draw:style-name="a14" draw:name="Line 18" text:anchor-type="paragraph"><svg:title/><svg:desc/></draw:connector></text:span><text:span text:style-name="T73"><draw:connector draw:type="line" svg:x1="6.88542in" svg:y1="0.04375in" svg:x2="6.41458in" svg:y2="0.04444in" draw:z-index="251632640" draw:id="id12" draw:style-name="a16" draw:name="Line 19" text:anchor-type="paragraph"><svg:title/><svg:desc/></draw:connector></text:span></text:p>
      <text:p text:style-name="內文"><draw:frame draw:z-index="251682816" draw:id="id13" draw:style-name="a17" draw:name="文字方塊 2" text:anchor-type="paragraph" svg:x="6.88542in" svg:y="0.23542in" svg:width="0.27708in" svg:height="1.40278in" style:rel-width="scale" style:rel-height="scale"><draw:text-box><text:p text:style-name="P74">交性平會重新審理</text:p></draw:text-box><svg:title/><svg:desc/></draw:frame><text:span text:style-name="T75"><draw:connector draw:type="line" svg:x1="0.82361in" svg:y1="0.01597in" svg:x2="0.82153in" svg:y2="0.68472in" draw:z-index="251667456" draw:id="id14" draw:style-name="a19" draw:name="AutoShape 105" text:anchor-type="paragraph"><svg:title/><svg:desc/></draw:connector></text:span><text:span text:style-name="T76"><text:s text:c="9"/></text:span></text:p>
      <text:p text:style-name="P77"/>
      <text:p text:style-name="P78"/>
      <text:p text:style-name="P79"/>
      <text:p text:style-name="P80"/>
      <text:p text:style-name="內文"><text:span text:style-name="T81"><draw:custom-shape svg:x="3.23125in" svg:y="0.02361in" svg:width="0.05972in" svg:height="0.36458in" draw:z-index="251688960" draw:id="id15" draw:style-name="a20" draw:name="AutoShape 1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2"><draw:frame draw:z-index="251638784" draw:id="id16" draw:style-name="a21" draw:name="Text Box 33" text:anchor-type="paragraph" svg:x="3.46458in" svg:y="0.08611in" svg:width="1.07917in" svg:height="0.35417in" style:rel-width="scale" style:rel-height="scale"><draw:text-box><text:p text:style-name="內文">3日內移送</text:p></draw:text-box><svg:title/><svg:desc/></draw:frame></text:span><text:span text:style-name="T83"><draw:frame draw:z-index="251630592" draw:id="id17" draw:style-name="a22" draw:name="Text Box 17" text:anchor-type="paragraph" svg:x="6.1in" svg:y="0.15in" svg:width="0.31458in" svg:height="0.80556in" style:rel-width="scale" style:rel-height="scale"><draw:text-box><text:p text:style-name="內文">不受理</text:p></draw:text-box><svg:title/><svg:desc/></draw:frame></text:span></text:p>
      <text:p text:style-name="內文"><text:span text:style-name="T84"><draw:custom-shape svg:x="2.46736in" svg:y="0.19028in" svg:width="1.54097in" svg:height="0.30972in" draw:z-index="251691008" draw:id="id18" draw:style-name="a23" draw:name="Rectangle 126" text:anchor-type="paragraph"><svg:title/><svg:desc/><text:p text:style-name="P85">性別平等教育委員會</text:p><draw:enhanced-geometry draw:type="non-primitive" svg:viewBox="0 0 21600 21600" draw:enhanced-path="M 0 0 L 21600 0 21600 21600 0 21600 Z N"/></draw:custom-shape></text:span><text:span text:style-name="T86"><draw:frame draw:z-index="251637760" draw:id="id19" draw:style-name="a24" draw:name="Text Box 31" text:anchor-type="paragraph" svg:x="0.16667in" svg:y="0.13819in" svg:width="5.79306in" svg:height="1.06389in" style:rel-width="scale" style:rel-height="scale"><draw:text-box><text:p text:style-name="P87"/><text:p text:style-name="P88"><text:span text:style-name="T89">1.</text:span><text:span text:style-name="T90">依據性平法第</text:span><text:span text:style-name="T91">29</text:span><text:span text:style-name="T92">條：</text:span><text:span text:style-name="T93"><text:s text:c="18"/></text:span></text:p><text:p text:style-name="P94"><text:span text:style-name="T95"><text:s text:c="2"/></text:span><text:span text:style-name="T96">(1)</text:span><text:span text:style-name="T97">無不受理之情形→議決受理。</text:span></text:p><text:p text:style-name="P98"><text:s text:c="2"/>(2)有不受理之情形→議決不受理。</text:p><text:p text:style-name="P99"><text:span text:style-name="T100"><text:s/></text:span><text:span text:style-name="T101"><text:s/>(3)</text:span><text:span text:style-name="T102"><text:s/>2</text:span><text:span text:style-name="T103">0</text:span><text:span text:style-name="T104">日內</text:span><text:span text:style-name="T105">以書面通知申請</text:span><text:span text:style-name="T106">/</text:span><text:span text:style-name="T107">檢舉人是否受理。</text:span></text:p></draw:text-box><svg:title/><svg:desc/></draw:frame></text:span><text:span text:style-name="T108"><draw:frame draw:z-index="251674624" draw:id="id20" draw:style-name="a25" draw:name="Text Box 16" text:anchor-type="paragraph" svg:x="6.55208in" svg:y="0.24583in" svg:width="1.09167in" svg:height="0.90625in" style:rel-width="scale" style:rel-height="scale"><draw:text-box><text:p text:style-name="P109">申請/檢舉人得於20日內提出申復</text:p></draw:text-box><svg:title/><svg:desc/></draw:frame></text:span></text:p>
      <text:p text:style-name="P110"/>
      <text:p text:style-name="內文"><text:span text:style-name="T111"><draw:frame draw:z-index="251683840" draw:id="id21" draw:style-name="a26" draw:name="Text Box 119" text:anchor-type="paragraph" svg:x="3.23125in" svg:y="0in" svg:width="2.54792in" svg:height="0.57569in" style:rel-width="scale" style:rel-height="scale"><draw:text-box><text:p text:style-name="P112"><text:span text:style-name="T113">2.</text:span><text:span text:style-name="T114">疑似教師性侵害、性騷擾或性霸凌事件，書面通知教評會審議停聘</text:span><text:span text:style-name="T115">。</text:span></text:p></draw:text-box><svg:title/><svg:desc/></draw:frame></text:span><text:span text:style-name="T116"><draw:connector draw:type="line" svg:x1="3.625in" svg:y1="0in" svg:x2="3.625in" svg:y2="0.33889in" draw:z-index="251623424" draw:id="id22" draw:style-name="a28" draw:name="Line 32" text:anchor-type="paragraph"><svg:title/><svg:desc/></draw:connector></text:span></text:p>
      <text:p text:style-name="內文"><text:span text:style-name="T117"><draw:connector draw:type="line" svg:x1="5.95972in" svg:y1="0.01319in" svg:x2="6.57778in" svg:y2="0.01319in" draw:z-index="251629568" draw:id="id23" draw:style-name="a30" draw:name="Line 12" text:anchor-type="paragraph"><svg:title/><svg:desc/></draw:connector></text:span></text:p>
      <text:p text:style-name="內文"><text:span text:style-name="T118"><draw:custom-shape svg:x="3.19167in" svg:y="0.20625in" svg:width="0.09931in" svg:height="0.31181in" draw:z-index="251687936" draw:id="id24" draw:style-name="a31" draw:name="AutoShape 1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9"><draw:frame draw:z-index="251636736" draw:id="id25" draw:style-name="a32" draw:name="Text Box 30" text:anchor-type="paragraph" svg:x="3.475in" svg:y="0.20625in" svg:width="0.62083in" svg:height="0.31875in" style:rel-width="scale" style:rel-height="scale"><draw:text-box><text:p text:style-name="P120">受理</text:p></draw:text-box><svg:title/><svg:desc/></draw:frame></text:span></text:p>
      <text:p text:style-name="P121"/>
      <text:p text:style-name="內文"><text:span text:style-name="T122"><draw:connector draw:type="line" svg:x1="2.41042in" svg:y1="0.06111in" svg:x2="2.41042in" svg:y2="0.26806in" draw:z-index="251692032" draw:id="id26" draw:style-name="a34" draw:name="Line 127" text:anchor-type="paragraph"><svg:title/><svg:desc/></draw:connector></text:span><text:span text:style-name="T123"><draw:frame draw:z-index="251648000" draw:id="id27" draw:style-name="a35" draw:name="Text Box 53" text:anchor-type="paragraph" svg:x="-0.5875in" svg:y="0.22153in" svg:width="2in" svg:height="1.70833in" style:rel-width="scale" style:rel-height="scale"><draw:text-box><text:p text:style-name="內文"><text:span text:style-name="T124"><text:s text:c="3"/></text:span><text:span text:style-name="T125"><text:s/></text:span><text:span text:style-name="T126">組</text:span><text:span text:style-name="T127">調查小組</text:span></text:p><text:p text:style-name="P128"><text:span text:style-name="T129">1.3或5人</text:span><text:span text:style-name="T130">(性平會議決人選或授權由主任委員與專人協調後聯繫)。</text:span></text:p><text:p text:style-name="P131"><text:span text:style-name="T132">2.訪談、撰寫調查報告。</text:span></text:p><text:p text:style-name="P133">※未組調查小組，由性平會自行處理之案件仍須向學校提出調查報告（依細則第17條規定內容）。</text:p></draw:text-box><svg:title/><svg:desc/></draw:frame></text:span><text:span text:style-name="T134"><draw:frame draw:z-index="251634688" draw:id="id28" draw:style-name="a36" draw:name="Text Box 23" text:anchor-type="paragraph" svg:x="1.49583in" svg:y="0.225in" svg:width="2.12917in" svg:height="4.12014in" style:rel-width="scale" style:rel-height="scale"><draw:text-box><text:p text:style-name="P135">祕書單位</text:p><text:p text:style-name="P136">1.通知法定代理人。</text:p><text:p text:style-name="P137">2.執行性平會之決議(聯絡、發聘調查小組等)。</text:p><text:p text:style-name="P138">3.發文通知申請/檢舉人受理與否、處理結果、事件報結等。</text:p><text:p text:style-name="P139">4.協調彈性處理出缺勤、學籍與課程等相關事宜。</text:p><text:p text:style-name="P140">★將處置事項陳報主管機關備查</text:p><text:p text:style-name="P141">5.整合校內外資源、提供諮商輔導、法律諮詢、、、等適當協助。</text:p><text:p text:style-name="P142">6.禁止報復之約制，會議處理、追蹤列管性平會決議之執行情形。</text:p><text:p text:style-name="P143">7.卷宗資料整理、原始檔案（密）送文書單位保存。</text:p><text:p text:style-name="P144">8.於案件懲處及追蹤完成後，至回報系統勾選結案。</text:p></draw:text-box><svg:title/><svg:desc/></draw:frame></text:span><text:span text:style-name="T145"><draw:connector draw:type="line" svg:x1="4.93958in" svg:y1="0.01806in" svg:x2="4.93958in" svg:y2="0.225in" draw:z-index="251686912" draw:id="id29" draw:style-name="a38" draw:name="Line 122" text:anchor-type="paragraph"><svg:title/><svg:desc/></draw:connector></text:span><text:span text:style-name="T146"><draw:frame draw:z-index="251633664" draw:id="id30" draw:style-name="a39" draw:name="Text Box 21" text:anchor-type="paragraph" svg:x="5.83542in" svg:y="0.22153in" svg:width="2.08542in" svg:height="4.12361in" style:rel-width="scale" style:rel-height="scale"><draw:text-box><text:p text:style-name="P147">學輔中心</text:p><text:p text:style-name="P148"/><text:p text:style-name="P149">1.輔導人員進行輔導關懷，包括</text:p><text:p text:style-name="P150"><text:s/>事件有關之當事人、家長、相</text:p><text:p text:style-name="P151"><text:s/>關班級師生。</text:p><text:p text:style-name="P152">2.建立個案輔導與當事人相關</text:p><text:p text:style-name="P153"><text:s/>資料，紀錄並妥善保存管理之。</text:p><text:p text:style-name="P154">3.負責追蹤輔導相關計畫之擬</text:p><text:p text:style-name="P155"><text:s/>定與執行。</text:p><text:p text:style-name="P156">4.校外橫向行政協調，協助性侵</text:p><text:p text:style-name="P157"><text:s/>害防治中心社工師處理相關事</text:p><text:p text:style-name="P158"><text:s/>宜，如陪同等。</text:p><text:p text:style-name="P159">關懷小組</text:p><text:p text:style-name="內文"><text:span text:style-name="T160">依當事人需要，以輔導人員及其他適宜人員為主要成員。</text:span></text:p></draw:text-box><svg:title/><svg:desc/></draw:frame></text:span><text:span text:style-name="T161"><draw:connector draw:type="line" svg:x1="4.00833in" svg:y1="0.01806in" svg:x2="4.00833in" svg:y2="0.26806in" draw:z-index="251685888" draw:id="id31" draw:style-name="a41" draw:name="Line 121" text:anchor-type="paragraph"><svg:title/><svg:desc/></draw:connector></text:span><text:span text:style-name="T162"><draw:custom-shape svg:x="3.78125in" svg:y="0.22153in" svg:width="0.42708in" svg:height="1.90417in" draw:z-index="251663360" draw:id="id32" draw:style-name="a42" draw:name="Rectangle 93" text:anchor-type="paragraph"><svg:title/><svg:desc/><text:p text:style-name="P163">指定媒體發言專責</text:p><text:p text:style-name="P164"><text:span text:style-name="T165">人員</text:span></text:p><draw:enhanced-geometry draw:type="non-primitive" svg:viewBox="0 0 21600 21600" draw:enhanced-path="M 0 0 L 21600 0 21600 21600 0 21600 Z N"/></draw:custom-shape></text:span><text:span text:style-name="T166"><draw:g draw:z-index="251627520" draw:name="Group 4" draw:id="id36" draw:style-name="a52" text:anchor-type="paragraph"><svg:title/><svg:desc/><draw:connector draw:type="line" svg:x1="0.16667in" svg:y1="0.17708in" svg:x2="0.16804in" svg:y2="0.025in" draw:id="id33" draw:style-name="a45" draw:name="Line 5"><svg:title/><svg:desc/></draw:connector><draw:connector draw:type="line" svg:x1="0.16667in" svg:y1="0.025in" svg:x2="6.33196in" svg:y2="0.025in" draw:id="id34" draw:style-name="a48" draw:name="Line 6"><svg:title/><svg:desc/></draw:connector><draw:connector draw:type="line" svg:x1="6.33196in" svg:y1="0.025in" svg:x2="6.33333in" svg:y2="0.17708in" draw:id="id35" draw:style-name="a51" draw:name="Line 7"><svg:title/><svg:desc/></draw:connector></draw:g></text:span><text:span text:style-name="T167"><draw:frame draw:z-index="251635712" draw:id="id37" draw:style-name="a53" draw:name="Text Box 24" text:anchor-type="paragraph" svg:x="4.41875in" svg:y="0.22153in" svg:width="1.09375in" svg:height="3.01458in" style:rel-width="scale" style:rel-height="scale"><draw:text-box><text:p text:style-name="P168"><text:span text:style-name="T169">教務處/系所主管</text:span></text:p></draw:text-box><svg:title/><svg:desc/></draw:frame></text:span></text:p>
      <text:p text:style-name="P170"/>
      <text:p text:style-name="內文"><text:span text:style-name="T171"><draw:frame draw:z-index="251666432" draw:id="id38" draw:style-name="a54" draw:name="Text Box 97" text:anchor-type="paragraph" svg:x="4.77708in" svg:y="0.05347in" svg:width="0.39583in" svg:height="2.47153in" style:rel-width="scale" style:rel-height="scale"><draw:text-box><text:p text:style-name="P172"><text:span text:style-name="T173">協助彈性調整當事人課程或教學事宜</text:span></text:p><text:p text:style-name="內文"/></draw:text-box><svg:title/><svg:desc/></draw:frame></text:span><text:span text:style-name="T174"><draw:connector draw:type="line" svg:x1="2.4625in" svg:y1="0.125in" svg:x2="2.4625in" svg:y2="0.375in" draw:z-index="251622400" draw:id="id39" draw:style-name="a56" draw:name="Line 26" text:anchor-type="paragraph"><svg:title/><svg:desc/></draw:connector></text:span></text:p>
      <text:p text:style-name="P175"/>
      <text:p text:style-name="P176"/>
      <text:p text:style-name="內文"><text:span text:style-name="T177"><draw:connector draw:type="line" svg:x1="-0.57083in" svg:y1="0.04444in" svg:x2="1.4125in" svg:y2="0.04444in" draw:z-index="251689984" draw:id="id40" draw:style-name="a58" draw:name="AutoShape 125" text:anchor-type="paragraph"><svg:title/><svg:desc/></draw:connector></text:span></text:p>
      <text:p text:style-name="P178"/>
      <text:p text:style-name="內文"><text:span text:style-name="T179"><draw:connector draw:type="line" svg:x1="0.38889in" svg:y1="0.24236in" svg:x2="0.38889in" svg:y2="0.37917in" draw:z-index="251646976" draw:id="id41" draw:style-name="a60" draw:name="Line 50" text:anchor-type="paragraph"><svg:title/><svg:desc/></draw:connector></text:span></text:p>
      <text:p text:style-name="內文"><text:span text:style-name="T180"><draw:frame draw:z-index="251645952" draw:id="id42" draw:style-name="a61" draw:name="Text Box 49" text:anchor-type="paragraph" svg:x="-0.5875in" svg:y="0.12917in" svg:width="2in" svg:height="1.45694in" style:rel-width="scale" style:rel-height="scale"><draw:text-box><text:p text:style-name="P181"><text:span text:style-name="T182">1</text:span><text:span text:style-name="T183">.</text:span><text:span text:style-name="T184">性平會議決是否通過調查報告，並對學校提出調查報告及處理建議（含性平法第</text:span><text:span text:style-name="T185">25</text:span><text:span text:style-name="T186">條之處置）</text:span></text:p><text:p text:style-name="P187">2.備齊資料（性平會議紀錄【含簽到表】、調查報告），陳報所屬主管機關</text:p></draw:text-box><svg:title/><svg:desc/></draw:frame></text:span><text:span text:style-name="T188"><draw:connector draw:type="line" svg:x1="4.0125in" svg:y1="0.12569in" svg:x2="4.00833in" svg:y2="2.65in" draw:z-index="251626496" draw:id="id43" draw:style-name="a62" draw:name="Line 62" text:anchor-type="paragraph"><svg:title/><svg:desc/></draw:connector></text:span></text:p>
      <text:p text:style-name="P189"/>
      <text:p text:style-name="P190"/>
      <text:p text:style-name="內文"><text:span text:style-name="T191"><draw:connector draw:type="line" svg:x1="1.32986in" svg:y1="0.09653in" svg:x2="1.33056in" svg:y2="1.08611in" draw:z-index="251671552" draw:id="id44" draw:style-name="a64" draw:name="AutoShape 109" text:anchor-type="paragraph"><svg:title/><svg:desc/></draw:connector></text:span><text:span text:style-name="T192"><draw:connector draw:type="line" svg:x1="0.38889in" svg:y1="0.09653in" svg:x2="1.32986in" svg:y2="0.09722in" draw:z-index="251673600" draw:id="id45" draw:style-name="a65" draw:name="AutoShape 111" text:anchor-type="paragraph"><svg:title/><svg:desc/></draw:connector></text:span></text:p>
      <text:p text:style-name="內文"><text:span text:style-name="T193"><draw:connector draw:type="line" svg:x1="4.93958in" svg:y1="0.22778in" svg:x2="4.95in" svg:y2="1.625in" draw:z-index="251652096" draw:id="id46" draw:style-name="a66" draw:name="Line 61" text:anchor-type="paragraph"><svg:title/><svg:desc/></draw:connector></text:span></text:p>
      <text:p text:style-name="P194"/>
      <text:p text:style-name="內文"><text:span text:style-name="T195"><draw:connector draw:type="line" svg:x1="-0.48819in" svg:y1="0.08611in" svg:x2="-0.4875in" svg:y2="0.35347in" draw:z-index="251669504" draw:id="id47" draw:style-name="a68" draw:name="AutoShape 107" text:anchor-type="paragraph"><svg:title/><svg:desc/></draw:connector></text:span><text:span text:style-name="T196"><draw:connector draw:type="line" svg:x1="0.16667in" svg:y1="0.08611in" svg:x2="0.16944in" svg:y2="0.35347in" draw:z-index="251670528" draw:id="id48" draw:style-name="a70" draw:name="AutoShape 108" text:anchor-type="paragraph"><svg:title/><svg:desc/></draw:connector></text:span><text:span text:style-name="T197"><text:s/></text:span></text:p>
      <text:p text:style-name="內文"><text:span text:style-name="T198"><draw:frame draw:z-index="251650048" draw:id="id49" draw:style-name="a71" draw:name="Text Box 55" text:anchor-type="paragraph" svg:x="-0.75417in" svg:y="0.09375in" svg:width="0.41667in" svg:height="2.06111in" style:rel-width="scale" style:rel-height="scale"><draw:text-box><text:p text:style-name="內文"><text:span text:style-name="T199">學生獎懲委員會</text:span><text:span text:style-name="T200">②</text:span></text:p></draw:text-box><svg:title/><svg:desc/></draw:frame></text:span><text:span text:style-name="T201"><draw:frame draw:z-index="251649024" draw:id="id50" draw:style-name="a72" draw:name="Text Box 54" text:anchor-type="paragraph" svg:x="-0.27917in" svg:y="0.09375in" svg:width="0.70208in" svg:height="2.06111in" style:rel-width="scale" style:rel-height="scale"><draw:text-box><text:p text:style-name="P202"><text:span text:style-name="T203">考績委員會</text:span><text:span text:style-name="T204">②</text:span></text:p><text:p text:style-name="P205"><text:span text:style-name="T206">教師評審委員會</text:span><text:span text:style-name="T207">②</text:span></text:p></draw:text-box><svg:title/><svg:desc/></draw:frame></text:span><text:span text:style-name="T208"><draw:custom-shape svg:x="0.52222in" svg:y="0.08611in" svg:width="0.89028in" svg:height="2.26389in" draw:z-index="251668480" draw:id="id51" draw:style-name="a73" draw:name="Rectangle 106" text:anchor-type="paragraph"><svg:title/><svg:desc/><text:p text:style-name="P209"><text:span text:style-name="T210">性平會依</text:span><text:span text:style-name="T211">性平法</text:span><text:span text:style-name="T212">第</text:span><text:span text:style-name="T213">25</text:span><text:span text:style-name="T214">條處置結果</text:span><text:span text:style-name="T215">①</text:span></text:p><text:p text:style-name="P216"><text:span text:style-name="T217">性平會議決教師性侵害屬實、性騷擾或性霸凌情節重</text:span><text:span text:style-name="T218">大解聘</text:span><text:span text:style-name="T219">②</text:span></text:p><draw:enhanced-geometry draw:type="non-primitive" svg:viewBox="0 0 21600 21600" draw:enhanced-path="M 0 0 L 21600 0 21600 21600 0 21600 Z N"/></draw:custom-shape></text:span></text:p>
      <text:p text:style-name="P220"/>
      <text:p text:style-name="P221"><text:span text:style-name="T222"><draw:frame draw:z-index="251639808" draw:id="id52" draw:style-name="a74" draw:name="Text Box 42" text:anchor-type="paragraph" svg:x="5.65833in" svg:y="0.23125in" svg:width="2.0875in" svg:height="0.375in" style:rel-width="scale" style:rel-height="scale"><draw:text-box><text:p text:style-name="P223">(秘書單位)彙整處理報告</text:p></draw:text-box><svg:title/><svg:desc/></draw:frame></text:span><text:span text:style-name="T224"><draw:connector draw:type="line" svg:x1="2.825in" svg:y1="0.09514in" svg:x2="2.82569in" svg:y2="0.4in" draw:z-index="251660288" draw:id="id53" draw:style-name="a75" draw:name="AutoShape 89" text:anchor-type="paragraph"><svg:title/><svg:desc/></draw:connector></text:span></text:p>
      <text:p text:style-name="內文"><text:span text:style-name="T225"><draw:frame draw:z-index="251640832" draw:id="id54" draw:style-name="a76" draw:name="Text Box 43" text:anchor-type="paragraph" svg:x="5.95972in" svg:y="1.01111in" svg:width="1.62778in" svg:height="0.85764in" style:rel-width="scale" style:rel-height="scale"><draw:text-box><text:p text:style-name="P226">各處室本於個案之工作任務檢討改善持續追蹤、輔導</text:p></draw:text-box><svg:title/><svg:desc/></draw:frame></text:span><text:span text:style-name="T227"><draw:connector draw:type="line" svg:x1="6.57778in" svg:y1="1.86875in" svg:x2="6.57778in" svg:y2="2.32014in" draw:z-index="251642880" draw:id="id55" draw:style-name="a78" draw:name="Line 45" text:anchor-type="paragraph"><svg:title/><svg:desc/></draw:connector></text:span><text:span text:style-name="T228"><draw:frame draw:z-index="251641856" draw:id="id56" draw:style-name="a79" draw:name="Text Box 44" text:anchor-type="paragraph" svg:x="5.95972in" svg:y="2.32014in" svg:width="1.32917in" svg:height="0.37569in" style:rel-width="scale" style:rel-height="scale"><draw:text-box><text:p text:style-name="P229">列入學校校務評鑑</text:p></draw:text-box><svg:title/><svg:desc/></draw:frame></text:span><text:span text:style-name="T230"><draw:connector draw:type="line" svg:x1="6.57917in" svg:y1="0.21736in" svg:x2="6.57917in" svg:y2="1.01111in" draw:z-index="251643904" draw:id="id57" draw:style-name="a81" draw:name="Line 46" text:anchor-type="paragraph"><svg:title/><svg:desc/></draw:connector></text:span><text:span text:style-name="T231"><draw:connector draw:type="line" svg:x1="0.88333in" svg:y1="1.46111in" svg:x2="0.88333in" svg:y2="1.80556in" draw:z-index="251672576" draw:id="id58" draw:style-name="a83" draw:name="Line 110" text:anchor-type="paragraph"><svg:title/><svg:desc/></draw:connector></text:span><text:span text:style-name="T232"><draw:connector draw:type="line" svg:x1="0.06458in" svg:y1="1.26597in" svg:x2="0.06458in" svg:y2="1.80556in" draw:z-index="251625472" draw:id="id59" draw:style-name="a85" draw:name="Line 52" text:anchor-type="paragraph"><svg:title/><svg:desc/></draw:connector></text:span><text:span text:style-name="T233"><draw:connector draw:type="line" svg:x1="-0.48819in" svg:y1="1.31806in" svg:x2="-0.48819in" svg:y2="1.80556in" draw:z-index="251624448" draw:id="id60" draw:style-name="a87" draw:name="Line 51" text:anchor-type="paragraph"><svg:title/><svg:desc/></draw:connector></text:span><text:span text:style-name="T234"><draw:frame draw:z-index="251644928" draw:id="id61" draw:style-name="a88" draw:name="Text Box 48" text:anchor-type="paragraph" svg:x="-0.66458in" svg:y="1.80139in" svg:width="1.82292in" svg:height="0.33403in" style:rel-width="scale" style:rel-height="scale"><draw:text-box><text:p text:style-name="P235"><text:span text:style-name="T236">通知</text:span><text:span text:style-name="T237">①</text:span><text:span text:style-name="T238">/</text:span><text:span text:style-name="T239">②</text:span><text:span text:style-name="T240">處理</text:span><text:span text:style-name="T241">結果</text:span></text:p></draw:text-box><svg:title/><svg:desc/></draw:frame></text:span><text:span text:style-name="T242"><draw:connector draw:type="line" svg:x1="0.38889in" svg:y1="2.15556in" svg:x2="0.40069in" svg:y2="2.58264in" draw:z-index="251653120" draw:id="id62" draw:style-name="a90" draw:name="Line 63" text:anchor-type="paragraph"><svg:title/><svg:desc/></draw:connector></text:span><text:span text:style-name="T243"><draw:connector draw:type="line" svg:x1="5.42917in" svg:y1="1.46111in" svg:x2="5.43958in" svg:y2="2.15556in" draw:z-index="251662336" draw:id="id63" draw:style-name="a92" draw:name="AutoShape 91" text:anchor-type="paragraph"><svg:title/><svg:desc/></draw:connector></text:span><text:span text:style-name="T244"><draw:connector draw:type="line" svg:x1="1.61736in" svg:y1="2.58264in" svg:x2="1.61736in" svg:y2="2.02014in" draw:z-index="251684864" draw:id="id64" draw:style-name="a94" draw:name="AutoShape 120" text:anchor-type="paragraph"><svg:title/><svg:desc/></draw:connector></text:span><text:span text:style-name="T245"><draw:frame draw:z-index="251628544" draw:id="id65" draw:style-name="a95" draw:name="Text Box 8" text:anchor-type="paragraph" svg:x="1.49583in" svg:y="0.11944in" svg:width="3.44375in" svg:height="1.90069in" style:rel-width="scale" style:rel-height="scale"><draw:text-box><text:p text:style-name="P246">申復（為申訴之先行程序）</text:p><text:p text:style-name="P247">★教師之停聘、解聘或不續聘之決定做成後，於報主管機關核准時，應一併通知該當事人於20日內提出申復。並建議學校就當事人提起申復與否或其申復結果，主動告知主管教育行政機關，以作為主管教育行政機關審核案件之參考。</text:p><text:p text:style-name="P248"><text:span text:style-name="T249">★申復有理由：視申復決定書之理由，交由學校性平會重啟調查或重為決定，或交由權責單位重為決定。</text:span></text:p><text:p text:style-name="P250">★申復審議結果陳報（回報系統）主管機關。</text:p><text:p text:style-name="內文"/></draw:text-box><svg:title/><svg:desc/></draw:frame></text:span><text:span text:style-name="T251"><draw:frame draw:z-index="251654144" draw:id="id66" draw:style-name="a96" draw:name="Text Box 64" text:anchor-type="paragraph" svg:x="-0.57083in" svg:y="2.58264in" svg:width="2.45833in" svg:height="1.13819in" style:rel-width="scale" style:rel-height="scale"><draw:text-box><text:p text:style-name="P252"><text:span text:style-name="T253">不服處理結果，申請人（被害人）及行為人可於</text:span><text:span text:style-name="T254">20</text:span><text:span text:style-name="T255">日內向學校提出</text:span><text:span text:style-name="T256">申復</text:span><text:span text:style-name="T257">(</text:span><text:span text:style-name="T258">以</text:span><text:span text:style-name="T259">1</text:span><text:span text:style-name="T260">次為限</text:span><text:span text:style-name="T261">)</text:span><text:span text:style-name="T262">。</text:span></text:p><text:p text:style-name="P263">收件單位：由學校指定</text:p><text:p text:style-name="P264"><text:span text:style-name="T265">※需另簽組申復審議小組</text:span></text:p></draw:text-box><svg:title/><svg:desc/></draw:frame></text:span><text:span text:style-name="T266"><draw:custom-shape svg:x="2.12708in" svg:y="2.15556in" svg:width="3.53125in" svg:height="1.73681in" draw:z-index="251658240" draw:id="id67" draw:style-name="a97" draw:name="Rectangle 87" text:anchor-type="paragraph"><svg:title/><svg:desc/><text:p text:style-name="P267">依據性平法進行申復後之救濟途徑</text:p><text:p text:style-name="P268"/><text:p text:style-name="P269"><text:span text:style-name="T270">教師</text:span><text:span text:style-name="T271">：</text:span><text:span text:style-name="T272">可於收受申復決定書後，依據教師法，收受教師懲處處分書後</text:span><text:span text:style-name="T273">30</text:span><text:span text:style-name="T274">日內，向學校提出教師申訴（收件單位為人事室）。</text:span></text:p><text:p text:style-name="P275"><text:span text:style-name="T276">公立學校職員</text:span><text:span text:style-name="T277">：可於收受申復決定書後，依公務人員保障法相關規定提起救濟。</text:span></text:p><text:p text:style-name="P278"><text:span text:style-name="T279">私立學校職員</text:span><text:span text:style-name="T280">/</text:span><text:span text:style-name="T281">公私立學校工友</text:span><text:span text:style-name="T282">：依性別工作平等法。</text:span></text:p><text:p text:style-name="P283"><text:span text:style-name="T284">學生</text:span><text:span text:style-name="T285">：依規定向所屬學校提出申訴（學生申訴</text:span><text:span text:style-name="T286">評議委員會）</text:span></text:p><draw:enhanced-geometry draw:type="non-primitive" svg:viewBox="0 0 21600 21600" draw:enhanced-path="M 0 0 L 21600 0 21600 21600 0 21600 Z N"/></draw:custom-shape></text:span><text:span text:style-name="T287"><draw:connector draw:type="line" svg:x1="4.95in" svg:y1="0.89653in" svg:x2="5.1875in" svg:y2="0.89653in" draw:z-index="251661312" draw:id="id68" draw:style-name="a99" draw:name="AutoShape 90" text:anchor-type="paragraph"><svg:title/><svg:desc/></draw:connector></text:span><text:span text:style-name="T288"><draw:frame draw:z-index="251659264" draw:id="id69" draw:style-name="a100" draw:name="Text Box 88" text:anchor-type="paragraph" svg:x="5.17708in" svg:y="0.41111in" svg:width="0.48542in" svg:height="1.05in" style:rel-width="scale" style:rel-height="scale"><draw:text-box><text:p text:style-name="P289">不服申復結果</text:p></draw:text-box><svg:title/><svg:desc/></draw:frame></text:span><text:span text:style-name="T290"><draw:connector draw:type="line" svg:x1="2.825in" svg:y1="0.01111in" svg:x2="5.6625in" svg:y2="0.01111in" draw:z-index="251655168" draw:id="id70" draw:style-name="a102" draw:name="Line 69" text:anchor-type="paragraph"><svg:title/><svg:desc/></draw:connector></text:span><text:span text:style-name="T291"><draw:frame draw:z-index="251651072" draw:id="id71" draw:style-name="a103" draw:name="Text Box 59" text:anchor-type="paragraph" svg:x="1.35833in" svg:y="0.11944in" svg:width="0.66667in" svg:height="1.26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7" svg:viewBox="0 0 20 30" svg:d="m10 0-10 30h20z"/>
    <draw:marker draw:name="a101" svg:viewBox="0 0 20 30" svg:d="m10 0-10 30h20z"/>
    <draw:marker draw:name="a63" svg:viewBox="0 0 20 30" svg:d="m10 0-10 30h20z"/>
    <draw:marker draw:name="a27" svg:viewBox="0 0 20 30" svg:d="m10 0-10 30h20z"/>
    <draw:marker draw:name="a29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50" svg:viewBox="0 0 20 30" svg:d="m10 0-10 30h20z"/>
    <draw:marker draw:name="a15" svg:viewBox="0 0 20 30" svg:d="m10 0-10 30h20z"/>
    <draw:marker draw:name="a91" svg:viewBox="0 0 20 30" svg:d="m10 0-10 30h20z"/>
    <draw:marker draw:name="a18" svg:viewBox="0 0 20 30" svg:d="m10 0-10 30h20z"/>
    <draw:marker draw:name="a55" svg:viewBox="0 0 20 30" svg:d="m10 0-10 30h20z"/>
    <draw:marker draw:name="a93" svg:viewBox="0 0 20 30" svg:d="m10 0-10 30h20z"/>
    <draw:marker draw:name="a59" svg:viewBox="0 0 20 30" svg:d="m10 0-10 30h20z"/>
    <draw:marker draw:name="a40" svg:viewBox="0 0 20 30" svg:d="m10 0-10 30h20z"/>
    <draw:marker draw:name="a98" svg:viewBox="0 0 20 30" svg:d="m10 0-10 30h20z"/>
    <draw:marker draw:name="a4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46" svg:viewBox="0 0 20 30" svg:d="m10 0-10 30h20z"/>
    <draw:marker draw:name="a47" svg:viewBox="0 0 20 30" svg:d="m10 0-10 30h20z"/>
    <draw:marker draw:name="a84" svg:viewBox="0 0 20 30" svg:d="m10 0-10 30h20z"/>
    <draw:marker draw:name="a49" svg:viewBox="0 0 20 30" svg:d="m10 0-10 30h20z"/>
    <draw:marker draw:name="a86" svg:viewBox="0 0 20 30" svg:d="m10 0-10 30h20z"/>
    <draw:marker draw:name="a89" svg:viewBox="0 0 20 30" svg:d="m10 0-10 30h20z"/>
    <draw:marker draw:name="a33" svg:viewBox="0 0 20 30" svg:d="m10 0-10 30h20z"/>
    <draw:stroke-dash draw:name="a57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5909in" fo:margin-right="1.247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6月4日臺訓（三）字第1010101395號函修訂</dc:title>
    <dc:subject/>
    <meta:initial-creator>tracy</meta:initial-creator>
    <dc:creator>plan企劃</dc:creator>
    <meta:creation-date>2023-12-20T07:00:00Z</meta:creation-date>
    <dc:date>2023-12-20T07:00:00Z</dc:date>
    <meta:print-date>2017-06-08T04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