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8">
      <style:drawing-page-properties draw:fill="bitmap" draw:fill-image-name="a90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2">
      <style:drawing-page-properties draw:fill="bitmap" draw:fill-image-name="a120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9">
      <style:drawing-page-properties draw:fill="bitmap" draw:fill-image-name="a70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bitmap" draw:fill-image-name="a14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draw:fill="none" draw:stroke="solid" svg:stroke-width="0.02778in" svg:stroke-color="#3d6696" svg:stroke-opacity="100%" svg:stroke-linecap="butt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draw:fill="none" draw:stroke="solid" svg:stroke-width="0.02778in" svg:stroke-color="#3d6696" svg:stroke-opacity="100%" svg:stroke-linecap="butt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draw:fill="none" draw:stroke="solid" svg:stroke-width="0.02778in" svg:stroke-color="#3d6696" svg:stroke-opacity="100%" svg:stroke-linecap="but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draw:fill="none" draw:stroke="solid" svg:stroke-width="0.02778in" svg:stroke-color="#3d6696" svg:stroke-opacity="100%" svg:stroke-linecap="butt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draw:fill="none" draw:stroke="solid" svg:stroke-width="0.02778in" svg:stroke-color="#3d6696" svg:stroke-opacity="100%" svg:stroke-linecap="butt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0.38889in" fo:text-align="center" style:tab-stop-distance="1.361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4">
      <style:drawing-page-properties draw:fill="bitmap" draw:fill-image-name="a94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2">
      <style:paragraph-properties fo:line-height="0.38889in" fo:text-align="center" style:tab-stop-distance="1.361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38889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no-wrap" fo:padding-top="0.05in" fo:padding-bottom="0.05in" fo:padding-left="0.1in" fo:padding-right="0.1in" draw:textarea-vertical-align="middle" draw:textarea-horizontal-align="center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4" style:parent-style-name="Graphics">
      <style:graphic-properties draw:fill="none" fo:clip="rect(0in, 0in, 0in, 0in)" draw:stroke="non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0.38889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bitmap" draw:fill-image-name="a9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0.38889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38889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5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-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0.38889in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-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-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503b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0.38889in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 style:parent-style-name="Graphics">
      <style:graphic-properties draw:fill="none" fo:clip="rect(0in, 0in, 0in,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4503b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4503b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6">
      <style:drawing-page-properties draw:fill="bitmap" draw:fill-image-name="a76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0.38889in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0.38889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4">
      <style:paragraph-properties fo:line-height="0.38889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8">
      <style:drawing-page-properties draw:fill="bitmap" draw:fill-image-name="a106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bitmap" draw:fill-image-name="a10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bitmap" draw:fill-image-name="a13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5">
      <style:drawing-page-properties draw:fill="bitmap" draw:fill-image-name="a11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in" fo:padding-bottom="0.05in" fo:padding-left="0.1in" fo:padding-right="0.1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bitmap" draw:fill-image-name="a8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1">
      <style:drawing-page-properties draw:fill="bitmap" draw:fill-image-name="a140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, 0in, 0in, 0in)" draw:stroke="non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bitmap" draw:fill-image-name="a8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 style:parent-style-name="Graphics">
      <style:graphic-properties draw:fill="none" fo:clip="rect(0in, 0in, 0in, 0in)" draw:stroke="non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middle" draw:textarea-horizontal-align="center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09" draw:master-page-name="Master1-Layout1-title-标题幻灯片" presentation:presentation-page-layout-name="Master1-PPL1" draw:id="Slide-256">
        <draw:custom-shape svg:x="3.18924in" svg:y="3.51389in" svg:width="1.57465in" svg:height="0.70833in" draw:id="id126" draw:style-name="a712" draw:name="Rectangle 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715" draw:name="TextBox 3" svg:x="0.90451in" svg:y="1.62326in" svg:width="7.75in" svg:height="1in">
          <draw:text-box>
            <text:p text:style-name="a714" text:class-names="" text:cond-style-name=""><text:span text:style-name="a713" text:class-names="">國立澎湖科技大學</text:span></text:p>
          </draw:text-box>
          <svg:title/>
          <svg:desc/>
        </draw:frame>
        <draw:frame draw:id="id128" draw:style-name="a719" draw:name="TextBox 4" svg:x="1.53472in" svg:y="3.43576in" svg:width="6.53646in" svg:height="0.56771in">
          <draw:text-box>
            <text:p text:style-name="a718" text:class-names="" text:cond-style-name=""><text:span text:style-name="a716" text:class-names="">104</text:span><text:span text:style-name="a717" text:class-names="">年度性別主流化政策宣導</text:span></text:p>
          </draw:text-box>
          <svg:title/>
          <svg:desc/>
        </draw:frame>
        <draw:frame draw:id="id129" draw:style-name="a722" draw:name="TextBox 3" svg:x="4.76389in" svg:y="2.80556in" svg:width="1.41667in" svg:height="0.56771in">
          <draw:text-box>
            <text:p text:style-name="a721" text:class-names="" text:cond-style-name=""><text:span text:style-name="a720" text:class-names="">人事室</text:span></text:p>
          </draw:text-box>
          <svg:title/>
          <svg:desc/>
        </draw:frame>
      </draw:page>
      <draw:page draw:name="Slide3" draw:style-name="a724" draw:master-page-name="Master1-Layout1-title-标题幻灯片" presentation:presentation-page-layout-name="Master1-PPL1" draw:id="Slide-258">
        <draw:custom-shape svg:x="0.6684in" svg:y="0.75694in" svg:width="2.20139in" svg:height="0.70139in" draw:id="id130" draw:style-name="a728" draw:name="矩形 8">
          <svg:title/>
          <svg:desc/>
          <text:p text:style-name="a727" text:class-names="" text:cond-style-name=""><text:span text:style-name="a725" text:class-names="">大綱簡介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3.59201in" svg:width="2.36285in" svg:height="0.70139in" draw:id="id131" draw:style-name="a731" draw:name="矩形 7">
          <svg:title/>
          <svg:desc/>
          <text:p text:style-name="a730" text:class-names="" text:cond-style-name=""><text:span text:style-name="a729" text:class-names="">消除對婦女一切形式歧視公約施行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06in" svg:y="4.53819in" svg:width="3.20139in" svg:height="1.00174in" draw:id="id132" draw:style-name="a739" draw:name="矩形 5">
          <svg:title/>
          <svg:desc/>
          <text:p text:style-name="a733" text:class-names="" text:cond-style-name=""><text:span text:style-name="a732" text:class-names="">「行政院所屬機關及地方行</text:span></text:p>
          <text:p text:style-name="a735" text:class-names="" text:cond-style-name=""><text:span text:style-name="a734" text:class-names="">政機關推動性別主流化績效</text:span></text:p>
          <text:p text:style-name="a738" text:class-names="" text:cond-style-name=""><text:span text:style-name="a736" text:class-names="">優良獎勵計畫」相關規定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38in" svg:y="3.59201in" svg:width="2.45139in" svg:height="1.00174in" draw:id="id133" draw:style-name="a746" draw:name="矩形 5">
          <svg:title/>
          <svg:desc/>
          <text:p text:style-name="a741" text:class-names="" text:cond-style-name=""><text:span text:style-name="a740" text:class-names="">行政院性別平等會之</text:span></text:p>
          <text:p text:style-name="a743" text:class-names="" text:cond-style-name=""><text:span text:style-name="a742" text:class-names="">成立目的及其運作制</text:span></text:p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8854in" svg:width="1.97917in" svg:height="0.36979in" draw:id="id134" draw:style-name="a750" draw:name="矩形 6">
          <svg:title/>
          <svg:desc/>
          <text:p text:style-name="a749" text:class-names="" text:cond-style-name=""><text:span text:style-name="a747" text:class-names="">性別平等政策綱領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4618in" svg:y="2.64757in" svg:width="2.70139in" svg:height="1.00174in" draw:id="id135" draw:style-name="a758" draw:name="矩形 5">
          <svg:title/>
          <svg:desc/>
          <text:p text:style-name="a752" text:class-names="" text:cond-style-name=""><text:span text:style-name="a751" text:class-names="">消除對婦女一切形式歧</text:span></text:p>
          <text:p text:style-name="a754" text:class-names="" text:cond-style-name=""><text:span text:style-name="a753" text:class-names="">視公約施行法法規檢視</text:span></text:p>
          <text:p text:style-name="a757" text:class-names="" text:cond-style-name=""><text:span text:style-name="a755" text:class-names="">相關程序及作業方式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759" draw:name="Picture 10" svg:x="6.02431in" svg:y="4.68924in" svg:width="3.97569in" svg:height="2.81076in" style:rel-width="scale" style:rel-height="scale">
          <draw:image xlink:href="media/image1.jpeg" xlink:type="simple" xlink:show="embed" xlink:actuate="onLoad"/>
          <svg:title/>
          <svg:desc>c83d62c7-0c79-442d-9b38-aa8943d67dcc</svg:desc>
        </draw:frame>
        <draw:custom-shape svg:x="7.15972in" svg:y="2.33333in" svg:width="2.84028in" svg:height="0.40104in" draw:id="id137" draw:style-name="a764" draw:name="Rectangle 10">
          <svg:title/>
          <svg:desc/>
          <text:p text:style-name="a763" text:class-names="" text:cond-style-name=""><text:span text:style-name="a760" text:class-names="">性別主流化</text:span><text:span text:style-name="a761" text:class-names="">6</text:span><text:span text:style-name="a762" text:class-names="">大實踐工具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766" draw:master-page-name="Master2-Layout7-blank-空白" presentation:presentation-page-layout-name="Master2-PPL7" draw:id="Slide-272">
        <draw:custom-shape svg:x="1.92882in" svg:y="3.27778in" svg:width="4.25174in" svg:height="0.15799in" draw:id="id138" draw:style-name="a769" draw:name="Rectangle 2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51389in" svg:width="1.57465in" svg:height="0.70833in" draw:id="id139" draw:style-name="a772" draw:name="Rectangle 3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775" draw:name="TextBox 3" svg:x="2.00694in" svg:y="2.88368in" svg:width="6.53646in" svg:height="0.70139in">
          <draw:text-box>
            <text:p text:style-name="a774" text:class-names="" text:cond-style-name=""><text:span text:style-name="a773" text:class-names="">性別平等政策綱領</text:span></text:p>
          </draw:text-box>
          <svg:title/>
          <svg:desc/>
        </draw:frame>
      </draw:page>
      <draw:page draw:name="Slide13" draw:style-name="a777" draw:master-page-name="Master1-Layout1-title-标题幻灯片" presentation:presentation-page-layout-name="Master1-PPL1" draw:id="Slide-268">
        <draw:custom-shape svg:x="0.51215in" svg:y="6.27083in" svg:width="9.13368in" svg:height="1.02431in" draw:id="id141" draw:style-name="a780" draw:name="AutoShape 8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8438in" svg:y="6.42708in" svg:width="8.26736in" svg:height="0.70139in" draw:id="id142" draw:style-name="a783" draw:name="矩形 8">
          <svg:title/>
          <svg:desc/>
          <text:p text:style-name="a782" text:class-names="" text:cond-style-name=""><text:span text:style-name="a781" text:class-names="">三大基本理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3.67188in" svg:width="2.28472in" svg:height="2.10069in" draw:id="id143" draw:style-name="a792" draw:name="矩形 9">
          <svg:title/>
          <svg:desc/>
          <text:p text:style-name="a785" text:class-names="" text:cond-style-name=""><text:span text:style-name="a784" text:class-names="">性別平等是</text:span></text:p>
          <text:p text:style-name="a787" text:class-names="" text:cond-style-name=""><text:span text:style-name="a786" text:class-names="">保障社會公</text:span></text:p>
          <text:p text:style-name="a789" text:class-names="" text:cond-style-name=""><text:span text:style-name="a788" text:class-names="">平正義的核</text:span></text:p>
          <text:p text:style-name="a791" text:class-names="" text:cond-style-name=""><text:span text:style-name="a790" text:class-names="">心價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465in" svg:y="3.67188in" svg:width="2.28472in" svg:height="2.10069in" draw:id="id144" draw:style-name="a801" draw:name="矩形 7">
          <svg:title/>
          <svg:desc/>
          <text:p text:style-name="a794" text:class-names="" text:cond-style-name=""><text:span text:style-name="a793" text:class-names="">性別主流化</text:span></text:p>
          <text:p text:style-name="a796" text:class-names="" text:cond-style-name=""><text:span text:style-name="a795" text:class-names="">是實現施政</text:span></text:p>
          <text:p text:style-name="a798" text:class-names="" text:cond-style-name=""><text:span text:style-name="a797" text:class-names="">以人為本的</text:span></text:p>
          <text:p text:style-name="a800" text:class-names="" text:cond-style-name=""><text:span text:style-name="a799" text:class-names="">有效途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757in" svg:y="3.67188in" svg:width="2.28472in" svg:height="2.10069in" draw:id="id145" draw:style-name="a810" draw:name="矩形 5">
          <svg:title/>
          <svg:desc/>
          <text:p text:style-name="a803" text:class-names="" text:cond-style-name=""><text:span text:style-name="a802" text:class-names="">婦女權益的</text:span></text:p>
          <text:p text:style-name="a805" text:class-names="" text:cond-style-name=""><text:span text:style-name="a804" text:class-names="">提升是促進</text:span></text:p>
          <text:p text:style-name="a807" text:class-names="" text:cond-style-name=""><text:span text:style-name="a806" text:class-names="">性別平等的</text:span></text:p>
          <text:p text:style-name="a809" text:class-names="" text:cond-style-name=""><text:span text:style-name="a808" text:class-names="">首要任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0.67882in" svg:width="8.58333in" svg:height="1.90278in" draw:id="id146" draw:style-name="a822" draw:name="矩形 8">
          <svg:title/>
          <svg:desc/>
          <text:p text:style-name="a813" text:class-names="" text:cond-style-name=""><text:span text:style-name="a811" text:class-names="">「性別平等政策綱領」</text:span><text:span text:style-name="a812" text:class-names=""/></text:p>
          <text:p text:style-name="a821" text:class-names="" text:cond-style-name=""><text:span text:style-name="a814" text:class-names="">於</text:span><text:span text:style-name="a815" text:class-names="">100</text:span><text:span text:style-name="a816" text:class-names="">年</text:span><text:span text:style-name="a817" text:class-names="">12</text:span><text:span text:style-name="a818" text:class-names="">月</text:span><text:span text:style-name="a819" text:class-names="">19</text:span><text:span text:style-name="a820" text:class-names="">日頒布，為我國未來性別平等政策施政藍圖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24" draw:master-page-name="Master1-Layout1-title-标题幻灯片" presentation:presentation-page-layout-name="Master1-PPL1" draw:id="Slide-266">
        <draw:custom-shape svg:x="0.27431in" svg:y="0.67882in" svg:width="3.20139in" svg:height="0.70139in" draw:id="id147" draw:style-name="a827" draw:name="矩形 8">
          <svg:title/>
          <svg:desc/>
          <text:p text:style-name="a826" text:class-names="" text:cond-style-name=""><text:span text:style-name="a825" text:class-names="">七大核心議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4.93056in" svg:width="2.20139in" svg:height="0.40104in" draw:id="id148" draw:style-name="a830" draw:name="矩形 7">
          <svg:title/>
          <svg:desc/>
          <text:p text:style-name="a829" text:class-names="" text:cond-style-name=""><text:span text:style-name="a828" text:class-names="">教育、文化與媒體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3.75in" svg:width="2.20139in" svg:height="0.40104in" draw:id="id149" draw:style-name="a833" draw:name="矩形 9">
          <svg:title/>
          <svg:desc/>
          <text:p text:style-name="a832" text:class-names="" text:cond-style-name=""><text:span text:style-name="a831" text:class-names="">就業、經濟與福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32in" svg:y="3.75in" svg:width="2.20139in" svg:height="0.40104in" draw:id="id150" draw:style-name="a837" draw:name="矩形 6">
          <svg:title/>
          <svg:desc/>
          <text:p text:style-name="a836" text:class-names="" text:cond-style-name=""><text:span text:style-name="a834" text:class-names="">人口、婚姻與家庭</text:span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32in" svg:y="4.93056in" svg:width="2.20139in" svg:height="0.40104in" draw:id="id151" draw:style-name="a841" draw:name="矩形 6">
          <svg:title/>
          <svg:desc/>
          <text:p text:style-name="a840" text:class-names="" text:cond-style-name=""><text:span text:style-name="a838" text:class-names="">健康、醫療與照顧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792in" svg:y="2.41146in" svg:width="1.45139in" svg:height="0.70139in" draw:id="id152" draw:style-name="a847" draw:name="矩形 6">
          <svg:title/>
          <svg:desc/>
          <text:p text:style-name="a844" text:class-names="" text:cond-style-name=""><text:span text:style-name="a842" text:class-names="">環境</text:span><text:span text:style-name="a843" text:class-names="">、能源</text:span></text:p>
          <text:p text:style-name="a846" text:class-names="" text:cond-style-name=""><text:span text:style-name="a845" text:class-names="">與科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78in" svg:y="6.03299in" svg:width="1.20139in" svg:height="0.70139in" draw:id="id153" draw:style-name="a852" draw:name="矩形 6">
          <svg:title/>
          <svg:desc/>
          <text:p text:style-name="a849" text:class-names="" text:cond-style-name=""><text:span text:style-name="a848" text:class-names="">人身安全</text:span></text:p>
          <text:p text:style-name="a851" text:class-names="" text:cond-style-name=""><text:span text:style-name="a850" text:class-names="">與司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792in" svg:y="4.22222in" svg:width="1.45139in" svg:height="0.70139in" draw:id="id154" draw:style-name="a858" draw:name="矩形 6">
          <svg:title/>
          <svg:desc/>
          <text:p text:style-name="a855" text:class-names="" text:cond-style-name=""><text:span text:style-name="a853" text:class-names="">權力</text:span><text:span text:style-name="a854" text:class-names="">、決策</text:span></text:p>
          <text:p text:style-name="a857" text:class-names="" text:cond-style-name=""><text:span text:style-name="a856" text:class-names="">與影響力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60" draw:master-page-name="Master1-Layout1-title-标题幻灯片" presentation:presentation-page-layout-name="Master1-PPL1" draw:id="Slide-264">
        <draw:custom-shape svg:x="0.54688in" svg:y="0.70313in" svg:width="3.20139in" svg:height="0.70139in" draw:id="id155" draw:style-name="a863" draw:name="矩形 8">
          <svg:title/>
          <svg:desc/>
          <text:p text:style-name="a862" text:class-names="" text:cond-style-name=""><text:span text:style-name="a861" text:class-names="">四項論述架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2.88368in" svg:width="6.06424in" svg:height="3.77951in" draw:id="id156" draw:style-name="a866" draw:name="Rectangle 7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01in" svg:y="1.70313in" svg:width="2.75868in" svg:height="1.33854in" draw:id="id157" draw:style-name="a869" draw:name="AutoShape 27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4306in" svg:y="3.04167in" svg:width="2.75868in" svg:height="1.33854in" draw:id="id158" draw:style-name="a872" draw:name="AutoShape 28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4306in" svg:y="5.64063in" svg:width="2.75868in" svg:height="1.33854in" draw:id="id159" draw:style-name="a875" draw:name="AutoShape 30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4201in" svg:y="4.38021in" svg:width="2.75868in" svg:height="1.33854in" draw:id="id160" draw:style-name="a878" draw:name="AutoShape 29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0104in" svg:y="6.11285in" svg:width="2.53472in" svg:height="0.5in" draw:id="id161" draw:style-name="a881" draw:name="矩形 5">
          <svg:title/>
          <svg:desc/>
          <text:p text:style-name="a880" text:class-names="" text:cond-style-name=""><text:span text:style-name="a879" text:class-names="">基本理念與觀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88in" svg:y="2.17535in" svg:width="2.53472in" svg:height="0.5in" draw:id="id162" draw:style-name="a884" draw:name="矩形 6">
          <svg:title/>
          <svg:desc/>
          <text:p text:style-name="a883" text:class-names="" text:cond-style-name=""><text:span text:style-name="a882" text:class-names="">政策願景與內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3.43576in" svg:width="2.53472in" svg:height="0.5in" draw:id="id163" draw:style-name="a888" draw:name="矩形 6">
          <svg:title/>
          <svg:desc/>
          <text:p text:style-name="a887" text:class-names="" text:cond-style-name=""><text:span text:style-name="a885" text:class-names="">現況與背景分析</text:span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13in" svg:y="4.85243in" svg:width="2.28299in" svg:height="0.5in" draw:id="id164" draw:style-name="a891" draw:name="矩形 7">
          <svg:title/>
          <svg:desc/>
          <text:p text:style-name="a890" text:class-names="" text:cond-style-name=""><text:span text:style-name="a889" text:class-names="">具體行動措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892" draw:transform="translate(-1.49653in -1.27604in) rotate(-0.22997) translate(8.22917in 6.44271in)" draw:name="Picture 7" svg:width="2.99306in" svg:height="2.55208in" style:rel-width="scale" style:rel-height="scale">
          <draw:image xlink:href="media/image2.png" xlink:type="simple" xlink:show="embed" xlink:actuate="onLoad"/>
          <svg:title/>
          <svg:desc>logo</svg:desc>
        </draw:frame>
      </draw:page>
      <draw:page draw:name="Slide15" draw:style-name="a894" draw:master-page-name="Master2-Layout7-blank-空白" presentation:presentation-page-layout-name="Master2-PPL7" draw:id="Slide-270">
        <draw:custom-shape svg:x="1.92882in" svg:y="3.27778in" svg:width="4.25174in" svg:height="0.15799in" draw:id="id166" draw:style-name="a897" draw:name="Rectangle 7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51389in" svg:width="1.57465in" svg:height="0.70833in" draw:id="id167" draw:style-name="a900" draw:name="Rectangle 2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906" draw:name="TextBox 3" svg:x="1.0625in" svg:y="2.25347in" svg:width="6.53646in" svg:height="1.60069in">
          <draw:text-box>
            <text:p text:style-name="a903" text:class-names="" text:cond-style-name=""><text:span text:style-name="a901" text:class-names="">「</text:span><text:span text:style-name="a902" text:class-names="">行政院所屬機關及地方行政機關推動性別主流化績效優良獎勵畫」 <text:s text:c="27"/></text:span></text:p>
            <text:p text:style-name="a905" text:class-names="" text:cond-style-name=""><text:span text:style-name="a904" text:class-names=""><text:s text:c="22"/>相關規定</text:span></text:p>
          </draw:text-box>
          <svg:title/>
          <svg:desc/>
        </draw:frame>
      </draw:page>
      <draw:page draw:name="Slide10" draw:style-name="a908" draw:master-page-name="Master1-Layout1-title-标题幻灯片" presentation:presentation-page-layout-name="Master1-PPL1" draw:id="Slide-265">
        <draw:custom-shape svg:x="1.4566in" svg:y="3.59201in" svg:width="1.70139in" svg:height="0.70139in" draw:id="id169" draw:style-name="a911" draw:name="矩形 8">
          <svg:title/>
          <svg:desc/>
          <text:p text:style-name="a910" text:class-names="" text:cond-style-name=""><text:span text:style-name="a909" text:class-names="">金馨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181in" svg:y="4.45833in" svg:width="3.78125in" svg:height="0.70139in" draw:id="id170" draw:style-name="a915" draw:name="矩形 9">
          <svg:title/>
          <svg:desc/>
          <text:p text:style-name="a914" text:class-names="" text:cond-style-name=""><text:span text:style-name="a912" text:class-names="">2.</text:span><text:span text:style-name="a913" text:class-names="">特別事蹟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181in" svg:y="2.64757in" svg:width="2.52083in" svg:height="0.70139in" draw:id="id171" draw:style-name="a919" draw:name="矩形 6">
          <svg:title/>
          <svg:desc/>
          <text:p text:style-name="a918" text:class-names="" text:cond-style-name=""><text:span text:style-name="a916" text:class-names="">1.</text:span><text:span text:style-name="a917" text:class-names="">團體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806in" svg:y="5.79688in" svg:width="5.63194in" svg:height="1.10069in" draw:id="id172" draw:style-name="a925" draw:name="矩形 9">
          <svg:title/>
          <svg:desc/>
          <text:p text:style-name="a922" text:class-names="" text:cond-style-name=""><text:span text:style-name="a920" text:class-names="">─ 各機關當年度推動性別主流化創新措施</text:span><text:span text:style-name="a921" text:class-names="">，具有績效且足以作為其他機關學習對象者，</text:span></text:p>
          <text:p text:style-name="a924" text:class-names="" text:cond-style-name=""><text:span text:style-name="a923" text:class-names="">得自行填報申請表參選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181in" svg:y="0.83681in" svg:width="5.51215in" svg:height="1.43403in" draw:id="id173" draw:style-name="a942" draw:name="Rectangle 10">
          <svg:title/>
          <svg:desc/>
          <text:p text:style-name="a941" text:class-names="" text:cond-style-name=""><text:span text:style-name="a926" text:class-names="">行政院</text:span><text:span text:style-name="a927" text:class-names="">101</text:span><text:span text:style-name="a928" text:class-names="">年</text:span><text:span text:style-name="a929" text:class-names="">4</text:span><text:span text:style-name="a930" text:class-names="">月</text:span><text:span text:style-name="a931" text:class-names="">9</text:span><text:span text:style-name="a932" text:class-names="">日修正</text:span><text:span text:style-name="a933" text:class-names="">「</text:span><text:span text:style-name="a934" text:class-names="">行政院所屬機關及地方行政機關推動性別主流化績效優良獎勵畫</text:span><text:span text:style-name="a935" text:class-names="">」</text:span><text:span text:style-name="a936" text:class-names="">，並訂定</text:span><text:span text:style-name="a937" text:class-names="">各機關推動性別主流化績效優良者，由行政院頒給</text:span><text:span text:style-name="a938" text:class-names="">金馨獎</text:span><text:span text:style-name="a939" text:class-names="">，予以獎勵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944" draw:master-page-name="Master2-Layout7-blank-空白" presentation:presentation-page-layout-name="Master2-PPL7" draw:id="Slide-278">
        <draw:custom-shape svg:x="1.92882in" svg:y="3.27778in" svg:width="4.25174in" svg:height="0.15799in" draw:id="id174" draw:style-name="a947" draw:name="Rectangle 2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51389in" svg:width="1.57465in" svg:height="0.70833in" draw:id="id175" draw:style-name="a950" draw:name="Rectangle 3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953" draw:name="TextBox 3" svg:x="2.00694in" svg:y="2.88368in" svg:width="6.53646in" svg:height="0.70139in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77" draw:style-name="a958" draw:name="Text Box 5" svg:x="0.90451in" svg:y="2.25347in" svg:width="6.92882in" svg:height="1.30208in">
          <draw:text-box>
            <text:p text:style-name="a955" text:class-names="" text:cond-style-name=""><text:span text:style-name="a954" text:class-names="">行政院性別平等會之成立目的</text:span></text:p>
            <text:p text:style-name="a957" text:class-names="" text:cond-style-name=""><text:span text:style-name="a956" text:class-names=""><text:s text:c="22"/>及其運作機制</text:span></text:p>
          </draw:text-box>
          <svg:title/>
          <svg:desc/>
        </draw:frame>
      </draw:page>
      <draw:page draw:name="Slide24" draw:style-name="a960" draw:master-page-name="Master2-Layout7-blank-空白" presentation:presentation-page-layout-name="Master2-PPL7" draw:id="Slide-279">
        <draw:custom-shape svg:x="4.53125in" svg:y="4.6875in" svg:width="1.71701in" svg:height="0.40451in" draw:id="id178" draw:style-name="a963" draw:name="矩形 7">
          <svg:title/>
          <svg:desc/>
          <text:p text:style-name="a962" text:class-names="" text:cond-style-name=""><text:span text:style-name="a961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813in" svg:y="4.60938in" svg:width="1.71701in" svg:height="0.40451in" draw:id="id179" draw:style-name="a966" draw:name="矩形 6">
          <svg:title/>
          <svg:desc/>
          <text:p text:style-name="a965" text:class-names="" text:cond-style-name=""><text:span text:style-name="a964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63in" svg:y="3.67188in" svg:width="1.71701in" svg:height="0.40451in" draw:id="id180" draw:style-name="a969" draw:name="矩形 5">
          <svg:title/>
          <svg:desc/>
          <text:p text:style-name="a968" text:class-names="" text:cond-style-name=""><text:span text:style-name="a967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3.59201in" svg:width="9.37153in" svg:height="3.70139in" draw:id="id181" draw:style-name="a972" draw:name="AutoShape 5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2" draw:style-name="a999" draw:name="Text Box 8" svg:x="0.6684in" svg:y="0.99306in" svg:width="8.66146in" svg:height="3.09549in">
          <draw:text-box>
            <text:p text:style-name="a996" text:class-names="" text:cond-style-name=""><text:span text:style-name="a973" text:class-names="">101</text:span><text:span text:style-name="a974" text:class-names="">年</text:span><text:span text:style-name="a975" text:class-names="">1</text:span><text:span text:style-name="a976" text:class-names="">月</text:span><text:span text:style-name="a977" text:class-names="">1</text:span><text:span text:style-name="a978" text:class-names="">日</text:span><text:span text:style-name="a979" text:class-names="">行政院</text:span><text:span text:style-name="a980" text:class-names="">成立</text:span><text:span text:style-name="a981" text:class-names="">「行政院性別平等處」</text:span><text:span text:style-name="a982" text:class-names="">，</text:span><text:span text:style-name="a983" text:class-names="">並將</text:span><text:span text:style-name="a984" text:class-names="">「行政院婦女權益促進委員會」</text:span><text:span text:style-name="a985" text:class-names="">並更名為</text:span><text:span text:style-name="a986" text:class-names="">「行政院性別平等會」</text:span><text:span text:style-name="a987" text:class-names="">。</text:span><text:span text:style-name="a988" text:class-names="">由</text:span><text:span text:style-name="a989" text:class-names="">性別平等處</text:span><text:span text:style-name="a990" text:class-names="">擔任性平會幕僚工作，統合跨部會各項性別平等政策，督導中央各部會及地方政府落實性別主流化，為我國推動性別平等工作重要的里程碑。（委員</text:span><text:span text:style-name="a991" text:class-names="">27</text:span><text:span text:style-name="a992" text:class-names="">至</text:span><text:span text:style-name="a993" text:class-names="">35</text:span><text:span text:style-name="a994" text:class-names="">人）</text:span><text:span text:style-name="a995" text:class-names=""/></text:p>
            <text:p text:style-name="a998" text:class-names="" text:cond-style-name=""><text:span text:style-name="a997" text:class-names=""/></text:p>
          </draw:text-box>
          <svg:title/>
          <svg:desc/>
        </draw:frame>
        <draw:g draw:name="資料庫圖表 5" draw:id="id194" draw:style-name="a1066">
          <svg:title/>
          <svg:desc/>
          <draw:custom-shape svg:x="4.81552in" svg:y="4.66569in" svg:width="0.16483in" svg:height="0.7221in" draw:id="id183" draw:style-name="a1000">
            <svg:title/>
            <svg:desc/>
            <draw:enhanced-geometry xmlns:dr3d="urn:oasis:names:tc:opendocument:xmlns:dr3d:1.0" draw:type="non-primitive" svg:viewBox="0 0 150718 660290" draw:enhanced-path="M 150718 0 L 150718 660290 0 66029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0718"/>
              <draw:equation draw:name="f7" draw:formula="?f4 / 660290"/>
              <draw:equation draw:name="f8" draw:formula="0 / ?f6"/>
              <draw:equation draw:name="f9" draw:formula="150718 / ?f6"/>
              <draw:equation draw:name="f10" draw:formula="0 / ?f7"/>
              <draw:equation draw:name="f11" draw:formula="660290 / ?f7"/>
            </draw:enhanced-geometry>
          </draw:custom-shape>
          <draw:custom-shape svg:x="4.98035in" svg:y="4.66569in" svg:width="3.32851in" svg:height="1.4442in" draw:id="id184" draw:style-name="a1001">
            <svg:title/>
            <svg:desc/>
            <draw:enhanced-geometry xmlns:dr3d="urn:oasis:names:tc:opendocument:xmlns:dr3d:1.0" draw:type="non-primitive" svg:viewBox="0 0 3043585 1320580" draw:enhanced-path="M 0 0 L 0 1169861 3043585 1169861 3043585 132058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3585"/>
              <draw:equation draw:name="f7" draw:formula="?f4 / 1320580"/>
              <draw:equation draw:name="f8" draw:formula="0 / ?f6"/>
              <draw:equation draw:name="f9" draw:formula="3043585 / ?f6"/>
              <draw:equation draw:name="f10" draw:formula="0 / ?f7"/>
              <draw:equation draw:name="f11" draw:formula="1320580 / ?f7"/>
            </draw:enhanced-geometry>
          </draw:custom-shape>
          <draw:custom-shape svg:x="4.98035in" svg:y="4.66569in" svg:width="0.72416in" svg:height="1.4442in" draw:id="id185" draw:style-name="a1002">
            <svg:title/>
            <svg:desc/>
            <draw:enhanced-geometry xmlns:dr3d="urn:oasis:names:tc:opendocument:xmlns:dr3d:1.0" draw:type="non-primitive" svg:viewBox="0 0 662170 1320580" draw:enhanced-path="M 0 0 L 0 1169861 662170 1169861 662170 132058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2170"/>
              <draw:equation draw:name="f7" draw:formula="?f4 / 1320580"/>
              <draw:equation draw:name="f8" draw:formula="0 / ?f6"/>
              <draw:equation draw:name="f9" draw:formula="662170 / ?f6"/>
              <draw:equation draw:name="f10" draw:formula="0 / ?f7"/>
              <draw:equation draw:name="f11" draw:formula="1320580 / ?f7"/>
            </draw:enhanced-geometry>
          </draw:custom-shape>
          <draw:custom-shape svg:x="3.32572in" svg:y="4.66569in" svg:width="1.65463in" svg:height="1.4442in" draw:id="id186" draw:style-name="a1003">
            <svg:title/>
            <svg:desc/>
            <draw:enhanced-geometry xmlns:dr3d="urn:oasis:names:tc:opendocument:xmlns:dr3d:1.0" draw:type="non-primitive" svg:viewBox="0 0 1512990 1320580" draw:enhanced-path="M 1512990 0 L 1512990 1169861 0 1169861 0 132058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2990"/>
              <draw:equation draw:name="f7" draw:formula="?f4 / 1320580"/>
              <draw:equation draw:name="f8" draw:formula="0 / ?f6"/>
              <draw:equation draw:name="f9" draw:formula="1512990 / ?f6"/>
              <draw:equation draw:name="f10" draw:formula="0 / ?f7"/>
              <draw:equation draw:name="f11" draw:formula="1320580 / ?f7"/>
            </draw:enhanced-geometry>
          </draw:custom-shape>
          <draw:custom-shape svg:x="1.24713in" svg:y="4.66569in" svg:width="3.73321in" svg:height="1.4442in" draw:id="id187" draw:style-name="a1004">
            <svg:title/>
            <svg:desc/>
            <draw:enhanced-geometry xmlns:dr3d="urn:oasis:names:tc:opendocument:xmlns:dr3d:1.0" draw:type="non-primitive" svg:viewBox="0 0 3413649 1320580" draw:enhanced-path="M 3413649 0 L 3413649 1169861 0 1169861 0 132058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13649"/>
              <draw:equation draw:name="f7" draw:formula="?f4 / 1320580"/>
              <draw:equation draw:name="f8" draw:formula="0 / ?f6"/>
              <draw:equation draw:name="f9" draw:formula="3413649 / ?f6"/>
              <draw:equation draw:name="f10" draw:formula="0 / ?f7"/>
              <draw:equation draw:name="f11" draw:formula="1320580 / ?f7"/>
            </draw:enhanced-geometry>
          </draw:custom-shape>
          <draw:custom-shape svg:x="4.19545in" svg:y="3.73314in" svg:width="1.56979in" svg:height="0.93255in" draw:id="id188" draw:style-name="a1013">
            <svg:title/>
            <svg:desc/>
            <text:p text:style-name="a1007" text:class-names="" text:cond-style-name=""><text:span text:style-name="a1005" text:class-names="">召集人</text:span><text:span text:style-name="a1006" text:class-names=""/></text:p>
            <text:p text:style-name="a1012" text:class-names="" text:cond-style-name=""><text:span text:style-name="a1008" text:class-names="">（</text:span><text:span text:style-name="a1009" text:class-names="">院長</text:span><text:span text:style-name="a1010" text:class-names="">）</text:span><text:span text:style-name="a1011" text:class-names=""/></text:p>
            <draw:enhanced-geometry xmlns:dr3d="urn:oasis:names:tc:opendocument:xmlns:dr3d:1.0" draw:type="non-primitive" svg:viewBox="0 0 1435413 852721" draw:enhanced-path="M 0 0 L 1435413 0 1435413 852721 0 8527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5413"/>
              <draw:equation draw:name="f7" draw:formula="?f4 / 852721"/>
              <draw:equation draw:name="f8" draw:formula="0 * ?f5 / 1435413"/>
              <draw:equation draw:name="f9" draw:formula="0 * ?f4 / 852721"/>
              <draw:equation draw:name="f10" draw:formula="1435413 * ?f5 / 1435413"/>
              <draw:equation draw:name="f11" draw:formula="852721 * ?f4 / 8527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6224in" svg:y="6.10989in" svg:width="1.56979in" svg:height="0.78489in" draw:id="id189" draw:style-name="a1023">
            <svg:title/>
            <svg:desc/>
            <text:p text:style-name="a1016" text:class-names="" text:cond-style-name=""><text:span text:style-name="a1014" text:class-names="">政務委員</text:span><text:span text:style-name="a1015" text:class-names=""/></text:p>
            <text:p text:style-name="a1022" text:class-names="" text:cond-style-name=""><text:span text:style-name="a1017" text:class-names="">（</text:span><text:span text:style-name="a1018" text:class-names="">1</text:span><text:span text:style-name="a1019" text:class-names="">人</text:span><text:span text:style-name="a1020" text:class-names="">）</text:span><text:span text:style-name="a1021" text:class-names=""/></text:p>
            <draw:enhanced-geometry xmlns:dr3d="urn:oasis:names:tc:opendocument:xmlns:dr3d:1.0" draw:type="non-primitive" svg:viewBox="0 0 1435413 717706" draw:enhanced-path="M 0 0 L 1435413 0 1435413 717706 0 7177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5413"/>
              <draw:equation draw:name="f7" draw:formula="?f4 / 717706"/>
              <draw:equation draw:name="f8" draw:formula="0 * ?f5 / 1435413"/>
              <draw:equation draw:name="f9" draw:formula="0 * ?f4 / 717706"/>
              <draw:equation draw:name="f10" draw:formula="1435413 * ?f5 / 1435413"/>
              <draw:equation draw:name="f11" draw:formula="717706 * ?f4 / 7177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6168in" svg:y="6.10989in" svg:width="1.92808in" svg:height="0.78489in" draw:id="id190" draw:style-name="a1035">
            <svg:title/>
            <svg:desc/>
            <text:p text:style-name="a1026" text:class-names="" text:cond-style-name=""><text:span text:style-name="a1024" text:class-names="">社會專業人士</text:span><text:span text:style-name="a1025" text:class-names=""/></text:p>
            <text:p text:style-name="a1034" text:class-names="" text:cond-style-name=""><text:span text:style-name="a1027" text:class-names="">（</text:span><text:span text:style-name="a1028" text:class-names="">7</text:span><text:span text:style-name="a1029" text:class-names="">－</text:span><text:span text:style-name="a1030" text:class-names="">9</text:span><text:span text:style-name="a1031" text:class-names="">人</text:span><text:span text:style-name="a1032" text:class-names="">）</text:span><text:span text:style-name="a1033" text:class-names=""/></text:p>
            <draw:enhanced-geometry xmlns:dr3d="urn:oasis:names:tc:opendocument:xmlns:dr3d:1.0" draw:type="non-primitive" svg:viewBox="0 0 1763032 717706" draw:enhanced-path="M 0 0 L 1763032 0 1763032 717706 0 7177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3032"/>
              <draw:equation draw:name="f7" draw:formula="?f4 / 717706"/>
              <draw:equation draw:name="f8" draw:formula="0 * ?f5 / 1763032"/>
              <draw:equation draw:name="f9" draw:formula="0 * ?f4 / 717706"/>
              <draw:equation draw:name="f10" draw:formula="1763032 * ?f5 / 1763032"/>
              <draw:equation draw:name="f11" draw:formula="717706 * ?f4 / 7177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1941in" svg:y="6.10989in" svg:width="2.17018in" svg:height="0.78489in" draw:id="id191" draw:style-name="a1044">
            <svg:title/>
            <svg:desc/>
            <text:p text:style-name="a1043" text:class-names="" text:cond-style-name=""><text:span text:style-name="a1036" text:class-names="">相關機關（構）首長</text:span><text:span text:style-name="a1037" text:class-names="">（</text:span><text:span text:style-name="a1038" text:class-names="">10</text:span><text:span text:style-name="a1039" text:class-names="">人至</text:span><text:span text:style-name="a1040" text:class-names="">14</text:span><text:span text:style-name="a1041" text:class-names="">人）</text:span><text:span text:style-name="a1042" text:class-names=""/></text:p>
            <draw:enhanced-geometry xmlns:dr3d="urn:oasis:names:tc:opendocument:xmlns:dr3d:1.0" draw:type="non-primitive" svg:viewBox="0 0 1984415 717706" draw:enhanced-path="M 0 0 L 1984415 0 1984415 717706 0 7177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4415"/>
              <draw:equation draw:name="f7" draw:formula="?f4 / 717706"/>
              <draw:equation draw:name="f8" draw:formula="0 * ?f5 / 1984415"/>
              <draw:equation draw:name="f9" draw:formula="0 * ?f4 / 717706"/>
              <draw:equation draw:name="f10" draw:formula="1984415 * ?f5 / 1984415"/>
              <draw:equation draw:name="f11" draw:formula="717706 * ?f4 / 7177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1925in" svg:y="6.10989in" svg:width="2.3792in" svg:height="0.78489in" draw:id="id192" draw:style-name="a1056">
            <svg:title/>
            <svg:desc/>
            <text:p text:style-name="a1047" text:class-names="" text:cond-style-name=""><text:span text:style-name="a1045" text:class-names="">性別及婦女團體代表</text:span><text:span text:style-name="a1046" text:class-names=""/></text:p>
            <text:p text:style-name="a1055" text:class-names="" text:cond-style-name=""><text:span text:style-name="a1048" text:class-names="">（</text:span><text:span text:style-name="a1049" text:class-names="">7</text:span><text:span text:style-name="a1050" text:class-names="">－</text:span><text:span text:style-name="a1051" text:class-names="">9</text:span><text:span text:style-name="a1052" text:class-names="">人</text:span><text:span text:style-name="a1053" text:class-names="">）</text:span><text:span text:style-name="a1054" text:class-names=""/></text:p>
            <draw:enhanced-geometry xmlns:dr3d="urn:oasis:names:tc:opendocument:xmlns:dr3d:1.0" draw:type="non-primitive" svg:viewBox="0 0 2175541 717706" draw:enhanced-path="M 0 0 L 2175541 0 2175541 717706 0 7177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5541"/>
              <draw:equation draw:name="f7" draw:formula="?f4 / 717706"/>
              <draw:equation draw:name="f8" draw:formula="0 * ?f5 / 2175541"/>
              <draw:equation draw:name="f9" draw:formula="0 * ?f4 / 717706"/>
              <draw:equation draw:name="f10" draw:formula="2175541 * ?f5 / 2175541"/>
              <draw:equation draw:name="f11" draw:formula="717706 * ?f4 / 7177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6305in" svg:y="4.99534in" svg:width="1.95247in" svg:height="0.78489in" draw:id="id193" draw:style-name="a1065">
            <svg:title/>
            <svg:desc/>
            <text:p text:style-name="a1059" text:class-names="" text:cond-style-name=""><text:span text:style-name="a1057" text:class-names="">副召集人</text:span><text:span text:style-name="a1058" text:class-names=""/></text:p>
            <text:p text:style-name="a1064" text:class-names="" text:cond-style-name=""><text:span text:style-name="a1060" text:class-names="">（</text:span><text:span text:style-name="a1061" text:class-names="">副院長</text:span><text:span text:style-name="a1062" text:class-names="">）</text:span><text:span text:style-name="a1063" text:class-names=""/></text:p>
            <draw:enhanced-geometry xmlns:dr3d="urn:oasis:names:tc:opendocument:xmlns:dr3d:1.0" draw:type="non-primitive" svg:viewBox="0 0 1785338 717706" draw:enhanced-path="M 0 0 L 1785338 0 1785338 717706 0 7177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5338"/>
              <draw:equation draw:name="f7" draw:formula="?f4 / 717706"/>
              <draw:equation draw:name="f8" draw:formula="0 * ?f5 / 1785338"/>
              <draw:equation draw:name="f9" draw:formula="0 * ?f4 / 717706"/>
              <draw:equation draw:name="f10" draw:formula="1785338 * ?f5 / 1785338"/>
              <draw:equation draw:name="f11" draw:formula="717706 * ?f4 / 7177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2" draw:style-name="a1068" draw:master-page-name="Master1-Layout1-title-标题幻灯片" presentation:presentation-page-layout-name="Master1-PPL1" draw:id="Slide-267">
        <draw:custom-shape svg:x="0.19618in" svg:y="0.67882in" svg:width="4.20139in" svg:height="0.70139in" draw:id="id195" draw:style-name="a1071" draw:name="矩形 8">
          <svg:title/>
          <svg:desc/>
          <text:p text:style-name="a1070" text:class-names="" text:cond-style-name=""><text:span text:style-name="a1069" text:class-names="">首要推動重點工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26in" svg:y="5.01042in" svg:width="2.93924in" svg:height="0.40104in" draw:id="id196" draw:style-name="a1075" draw:name="矩形 7">
          <svg:title/>
          <svg:desc/>
          <text:p text:style-name="a1074" text:class-names="" text:cond-style-name=""><text:span text:style-name="a1072" text:class-names="">3.</text:span><text:span text:style-name="a1073" text:class-names="">落實性別平等政策綱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22222in" svg:width="2.20139in" svg:height="0.70139in" draw:id="id197" draw:style-name="a1082" draw:name="矩形 6">
          <svg:title/>
          <svg:desc/>
          <text:p text:style-name="a1078" text:class-names="" text:cond-style-name=""><text:span text:style-name="a1076" text:class-names="">1.</text:span><text:span text:style-name="a1077" text:class-names="">推動消除對婦女</text:span></text:p>
          <text:p text:style-name="a1081" text:class-names="" text:cond-style-name=""><text:span text:style-name="a1079" text:class-names="">ㄧ切形式歧視公約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3.75in" svg:width="4.68924in" svg:height="0.40104in" draw:id="id198" draw:style-name="a1086" draw:name="矩形 5">
          <svg:title/>
          <svg:desc/>
          <text:p text:style-name="a1085" text:class-names="" text:cond-style-name=""><text:span text:style-name="a1083" text:class-names="">2.</text:span><text:span text:style-name="a1084" text:class-names="">推動中央到地方政府之性別主流化工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087" draw:name="Picture 10" svg:x="8.14931in" svg:y="3.75in" svg:width="1.65625in" svg:height="2.08681in" style:rel-width="scale" style:rel-height="scale">
          <draw:image xlink:href="media/image3.jpeg" xlink:type="simple" xlink:show="embed" xlink:actuate="onLoad"/>
          <svg:title/>
          <svg:desc>z5vtq</svg:desc>
        </draw:frame>
      </draw:page>
      <draw:page draw:name="Slide18" draw:style-name="a1089" draw:master-page-name="Master2-Layout7-blank-空白" presentation:presentation-page-layout-name="Master2-PPL7" draw:id="Slide-273">
        <draw:custom-shape svg:x="1.92882in" svg:y="3.27778in" svg:width="4.25174in" svg:height="0.15799in" draw:id="id200" draw:style-name="a1092" draw:name="Rectangle 2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51389in" svg:width="1.57465in" svg:height="0.70833in" draw:id="id201" draw:style-name="a1095" draw:name="Rectangle 3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098" draw:name="TextBox 3" svg:x="2.00694in" svg:y="2.88368in" svg:width="6.53646in" svg:height="0.70139in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203" draw:style-name="a1103" draw:name="Text Box 5" svg:x="1.53472in" svg:y="2.48958in" svg:width="5.19792in" svg:height="1.30208in">
          <draw:text-box>
            <text:p text:style-name="a1100" text:class-names="" text:cond-style-name=""><text:span text:style-name="a1099" text:class-names="">消除對婦女一切形式</text:span></text:p>
            <text:p text:style-name="a1102" text:class-names="" text:cond-style-name=""><text:span text:style-name="a1101" text:class-names=""><text:s text:c="5"/>歧視公約施行法</text:span></text:p>
          </draw:text-box>
          <svg:title/>
          <svg:desc/>
        </draw:frame>
      </draw:page>
      <draw:page draw:name="Slide19" draw:style-name="a1105" draw:master-page-name="Master2-Layout7-blank-空白" presentation:presentation-page-layout-name="Master2-PPL7" draw:id="Slide-274">
        <draw:custom-shape svg:x="1.4566in" svg:y="3.51389in" svg:width="0.20139in" svg:height="0.70139in" draw:id="id204" draw:style-name="a1108" draw:name="矩形 8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3.11979in" svg:width="9.13368in" svg:height="4.01562in" draw:id="id205" draw:style-name="a1111" draw:name="AutoShape 4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6" draw:style-name="a1171" draw:name="Text Box 12" svg:x="0.90451in" svg:y="3.27778in" svg:width="8.42708in" svg:height="3.83681in">
          <draw:text-box>
            <text:p text:style-name="a1170" text:class-names="" text:cond-style-name=""><text:span text:style-name="a1112" text:class-names="">聯合國</text:span><text:span text:style-name="a1113" text:class-names="">1979</text:span><text:span text:style-name="a1114" text:class-names="">年</text:span><text:span text:style-name="a1115" text:class-names="">(</text:span><text:span text:style-name="a1116" text:class-names="">民國</text:span><text:span text:style-name="a1117" text:class-names="">68</text:span><text:span text:style-name="a1118" text:class-names="">年</text:span><text:span text:style-name="a1119" text:class-names="">)</text:span><text:span text:style-name="a1120" text:class-names="">通過「消除對婦女一切形式歧視公約」（以下簡稱</text:span><text:span text:style-name="a1121" text:class-names="">CEDAW</text:span><text:span text:style-name="a1122" text:class-names="">），</text:span><text:span text:style-name="a1123" text:class-names="">1981</text:span><text:span text:style-name="a1124" text:class-names="">年生效，我國於</text:span><text:span text:style-name="a1125" text:class-names="">96</text:span><text:span text:style-name="a1126" text:class-names="">年</text:span><text:span text:style-name="a1127" text:class-names="">1</text:span><text:span text:style-name="a1128" text:class-names="">月</text:span><text:span text:style-name="a1129" text:class-names="">5</text:span><text:span text:style-name="a1130" text:class-names="">日經立法院通過，總統</text:span><text:span text:style-name="a1131" text:class-names="">96</text:span><text:span text:style-name="a1132" text:class-names="">年</text:span><text:span text:style-name="a1133" text:class-names="">2</text:span><text:span text:style-name="a1134" text:class-names="">月</text:span><text:span text:style-name="a1135" text:class-names="">9</text:span><text:span text:style-name="a1136" text:class-names="">日簽署加入書，為落實推動</text:span><text:span text:style-name="a1137" text:class-names="">CEDAW</text:span><text:span text:style-name="a1138" text:class-names="">，立法院</text:span><text:span text:style-name="a1139" text:class-names="">100</text:span><text:span text:style-name="a1140" text:class-names="">年</text:span><text:span text:style-name="a1141" text:class-names="">5</text:span><text:span text:style-name="a1142" text:class-names="">月</text:span><text:span text:style-name="a1143" text:class-names="">20</text:span><text:span text:style-name="a1144" text:class-names="">日</text:span><text:span text:style-name="a1145" text:class-names="">通過</text:span><text:span text:style-name="a1146" text:class-names="">「消除對婦女一切形式歧視公約施行法」</text:span><text:span text:style-name="a1147" text:class-names="">（簡稱</text:span><text:span text:style-name="a1148" text:class-names="">CEDAW</text:span><text:span text:style-name="a1149" text:class-names="">施行法）</text:span><text:span text:style-name="a1150" text:class-names="">共</text:span><text:span text:style-name="a1151" text:class-names="">9</text:span><text:span text:style-name="a1152" text:class-names="">條</text:span><text:span text:style-name="a1153" text:class-names="">，總統於</text:span><text:span text:style-name="a1154" text:class-names="">100</text:span><text:span text:style-name="a1155" text:class-names="">年</text:span><text:span text:style-name="a1156" text:class-names="">6</text:span><text:span text:style-name="a1157" text:class-names="">月</text:span><text:span text:style-name="a1158" text:class-names="">8</text:span><text:span text:style-name="a1159" text:class-names="">日</text:span><text:span text:style-name="a1160" text:class-names="">公布</text:span><text:span text:style-name="a1161" text:class-names="">，並自</text:span><text:span text:style-name="a1162" text:class-names="">101</text:span><text:span text:style-name="a1163" text:class-names="">年</text:span><text:span text:style-name="a1164" text:class-names="">1</text:span><text:span text:style-name="a1165" text:class-names="">月</text:span><text:span text:style-name="a1166" text:class-names="">1</text:span><text:span text:style-name="a1167" text:class-names="">日起施行</text:span><text:span text:style-name="a1168" text:class-names="">。</text:span><text:span text:style-name="a1169" text:class-names=""/></text:p>
          </draw:text-box>
          <svg:title/>
          <svg:desc/>
        </draw:frame>
        <draw:custom-shape svg:x="4.83333in" svg:y="3.58333in" svg:width="0.33333in" svg:height="0.33333in" draw:id="id207" draw:style-name="a1174" draw:name="AutoShape 14">
          <svg:title/>
          <svg:desc>9k=</svg:desc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208" draw:style-name="a1177" draw:name="AutoShape 16">
          <svg:title/>
          <svg:desc>9k=</svg:desc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209" draw:style-name="a1180" draw:name="AutoShape 24">
          <svg:title/>
          <svg:desc>「cedaw」的圖片搜尋結果</svg:desc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210" draw:style-name="a1183" draw:name="AutoShape 26">
          <svg:title/>
          <svg:desc>「cedaw」的圖片搜尋結果</svg:desc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184" draw:name="Picture 28" svg:x="4.36979in" svg:y="0.91493in" svg:width="4.80208in" svg:height="2.38194in" style:rel-width="scale" style:rel-height="scale">
          <draw:image xlink:href="media/image4.png" xlink:type="simple" xlink:show="embed" xlink:actuate="onLoad"/>
          <svg:title/>
          <svg:desc>campaign-cedaw-senate_01</svg:desc>
        </draw:frame>
      </draw:page>
      <draw:page draw:name="Slide20" draw:style-name="a1186" draw:master-page-name="Master2-Layout7-blank-空白" presentation:presentation-page-layout-name="Master2-PPL7" draw:id="Slide-275">
        <draw:custom-shape svg:x="1.92882in" svg:y="3.27778in" svg:width="4.25174in" svg:height="0.15799in" draw:id="id212" draw:style-name="a1189" draw:name="Rectangle 2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51389in" svg:width="1.57465in" svg:height="0.70833in" draw:id="id213" draw:style-name="a1192" draw:name="Rectangle 3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195" draw:name="TextBox 3" svg:x="2.00694in" svg:y="2.88368in" svg:width="6.53646in" svg:height="0.70139in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215" draw:style-name="a1200" draw:name="Text Box 5" svg:x="0.74826in" svg:y="2.41146in" svg:width="8.2691in" svg:height="1.30208in">
          <draw:text-box>
            <text:p text:style-name="a1197" text:class-names="" text:cond-style-name=""><text:span text:style-name="a1196" text:class-names="">消除對婦女一切形式歧視公約施行法 <text:s text:c="19"/></text:span></text:p>
            <text:p text:style-name="a1199" text:class-names="" text:cond-style-name=""><text:span text:style-name="a1198" text:class-names=""><text:s text:c="7"/>法規檢視相關程序及作業方式</text:span></text:p>
          </draw:text-box>
          <svg:title/>
          <svg:desc/>
        </draw:frame>
      </draw:page>
      <draw:page draw:name="Slide22" draw:style-name="a1202" draw:master-page-name="Master2-Layout7-blank-空白" presentation:presentation-page-layout-name="Master2-PPL7" draw:id="Slide-277">
        <draw:custom-shape svg:x="4.53125in" svg:y="4.6875in" svg:width="1.71701in" svg:height="0.40451in" draw:id="id216" draw:style-name="a1205" draw:name="矩形 7">
          <svg:title/>
          <svg:desc/>
          <text:p text:style-name="a1204" text:class-names="" text:cond-style-name=""><text:span text:style-name="a1203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813in" svg:y="4.60938in" svg:width="1.71701in" svg:height="0.40451in" draw:id="id217" draw:style-name="a1208" draw:name="矩形 6">
          <svg:title/>
          <svg:desc/>
          <text:p text:style-name="a1207" text:class-names="" text:cond-style-name=""><text:span text:style-name="a1206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63in" svg:y="3.67188in" svg:width="1.71701in" svg:height="0.40451in" draw:id="id218" draw:style-name="a1211" draw:name="矩形 5">
          <svg:title/>
          <svg:desc/>
          <text:p text:style-name="a1210" text:class-names="" text:cond-style-name=""><text:span text:style-name="a1209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3.04167in" svg:width="9.13368in" svg:height="4.01563in" draw:id="id219" draw:style-name="a1214" draw:name="AutoShape 6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0" draw:style-name="a1309" draw:name="Text Box 8" svg:x="0in" svg:y="0.60069in" svg:width="10in" svg:height="5.5625in">
          <draw:text-box>
            <text:p text:style-name="a1217" text:class-names="" text:cond-style-name=""><text:span text:style-name="a1215" text:class-names="">性別平等大步走落實</text:span><text:span text:style-name="a1216" text:class-names=""/></text:p>
            <text:p text:style-name="a1220" text:class-names="" text:cond-style-name=""><text:span text:style-name="a1218" text:class-names=""><text:s text:c="3"/>消除對婦女一切形式歧視公約計畫</text:span><text:span text:style-name="a1219" text:class-names=""/></text:p>
            <text:p text:style-name="a1222" text:class-names="" text:cond-style-name=""><text:span text:style-name="a1221" text:class-names=""/></text:p>
            <text:p text:style-name="a1224" text:class-names="" text:cond-style-name=""><text:span text:style-name="a1223" text:class-names=""/></text:p>
            <text:p text:style-name="a1226" text:class-names="" text:cond-style-name=""><text:span text:style-name="a1225" text:class-names=""/></text:p>
            <text:p text:style-name="a1228" text:class-names="" text:cond-style-name=""><text:span text:style-name="a1227" text:class-names=""/></text:p>
            <text:p text:style-name="a1246" text:class-names="" text:cond-style-name=""><text:span text:style-name="a1229" text:class-names="">（一）教育宣導期間</text:span><text:span text:style-name="a1230" text:class-names="">(101</text:span><text:span text:style-name="a1231" text:class-names="">年</text:span><text:span text:style-name="a1232" text:class-names="">1</text:span><text:span text:style-name="a1233" text:class-names="">月</text:span><text:span text:style-name="a1234" text:class-names="">-9</text:span><text:span text:style-name="a1235" text:class-names="">月</text:span><text:span text:style-name="a1236" text:class-names="">)<text:s text:c="1"/></text:span><text:span text:style-name="a1237" text:class-names="">：</text:span><text:span text:style-name="a1238" text:class-names="">檢討所主管之法規及行政措施</text:span><text:span text:style-name="a1239" text:class-names="">(</text:span><text:span text:style-name="a1240" text:class-names="">含計畫</text:span><text:span text:style-name="a1241" text:class-names="">)</text:span><text:span text:style-name="a1242" text:class-names="">執行成效，有無符合</text:span><text:span text:style-name="a1243" text:class-names="">CEDAW</text:span><text:span text:style-name="a1244" text:class-names="">規定。</text:span><text:span text:style-name="a1245" text:class-names=""/></text:p>
            <text:p text:style-name="a1259" text:class-names="" text:cond-style-name=""><text:span text:style-name="a1247" text:class-names="">（二）</text:span><text:span text:style-name="a1248" text:class-names="">法規檢視階段</text:span><text:span text:style-name="a1249" text:class-names="">(101</text:span><text:span text:style-name="a1250" text:class-names="">年</text:span><text:span text:style-name="a1251" text:class-names="">10</text:span><text:span text:style-name="a1252" text:class-names="">月</text:span><text:span text:style-name="a1253" text:class-names="">-102</text:span><text:span text:style-name="a1254" text:class-names="">年</text:span><text:span text:style-name="a1255" text:class-names="">6</text:span><text:span text:style-name="a1256" text:class-names="">月</text:span><text:span text:style-name="a1257" text:class-names="">)</text:span><text:span text:style-name="a1258" text:class-names="">：</text:span></text:p>
            <text:p text:style-name="a1273" text:class-names="" text:cond-style-name=""><text:span text:style-name="a1260" text:class-names=""><text:s text:c="1"/></text:span><text:span text:style-name="a1261" text:class-names="">1.</text:span><text:span text:style-name="a1262" text:class-names="">法律</text:span><text:span text:style-name="a1263" text:class-names="">(</text:span><text:span text:style-name="a1264" text:class-names="">自治條例</text:span><text:span text:style-name="a1265" text:class-names="">)</text:span><text:span text:style-name="a1266" text:class-names="">案：</text:span><text:span text:style-name="a1267" text:class-names="">101</text:span><text:span text:style-name="a1268" text:class-names="">年</text:span><text:span text:style-name="a1269" text:class-names="">10</text:span><text:span text:style-name="a1270" text:class-names="">月至</text:span><text:span text:style-name="a1271" text:class-names="">12</text:span><text:span text:style-name="a1272" text:class-names="">月。</text:span></text:p>
            <text:p text:style-name="a1288" text:class-names="" text:cond-style-name=""><text:span text:style-name="a1274" text:class-names=""><text:s text:c="1"/></text:span><text:span text:style-name="a1275" text:class-names="">2.</text:span><text:span text:style-name="a1276" text:class-names="">命令</text:span><text:span text:style-name="a1277" text:class-names="">(</text:span><text:span text:style-name="a1278" text:class-names="">自治條例以外法規</text:span><text:span text:style-name="a1279" text:class-names="">)</text:span><text:span text:style-name="a1280" text:class-names="">案：</text:span><text:span text:style-name="a1281" text:class-names="">102</text:span><text:span text:style-name="a1282" text:class-names="">年</text:span><text:span text:style-name="a1283" text:class-names="">1</text:span><text:span text:style-name="a1284" text:class-names="">月至</text:span><text:span text:style-name="a1285" text:class-names="">3</text:span><text:span text:style-name="a1286" text:class-names="">月</text:span><text:span text:style-name="a1287" text:class-names="">。</text:span></text:p>
            <text:p text:style-name="a1299" text:class-names="" text:cond-style-name=""><text:span text:style-name="a1289" text:class-names=""><text:s text:c="1"/></text:span><text:span text:style-name="a1290" text:class-names="">3.</text:span><text:span text:style-name="a1291" text:class-names="">行政措施案：</text:span><text:span text:style-name="a1292" text:class-names="">102</text:span><text:span text:style-name="a1293" text:class-names="">年</text:span><text:span text:style-name="a1294" text:class-names="">4</text:span><text:span text:style-name="a1295" text:class-names="">月至</text:span><text:span text:style-name="a1296" text:class-names="">6</text:span><text:span text:style-name="a1297" text:class-names="">月。</text:span><text:span text:style-name="a1298" text:class-names=""/></text:p>
            <text:p text:style-name="a1308" text:class-names="" text:cond-style-name=""><text:span text:style-name="a1300" text:class-names="">（三）</text:span><text:span text:style-name="a1301" text:class-names="">102</text:span><text:span text:style-name="a1302" text:class-names="">年</text:span><text:span text:style-name="a1303" text:class-names="">1</text:span><text:span text:style-name="a1304" text:class-names="">月至</text:span><text:span text:style-name="a1305" text:class-names="">9</text:span><text:span text:style-name="a1306" text:class-names="">月，成立專案審查小組審查。</text:span><text:span text:style-name="a1307" text:class-names=""/></text:p>
          </draw:text-box>
          <svg:title/>
          <svg:desc/>
        </draw:frame>
      </draw:page>
      <draw:page draw:name="Slide21" draw:style-name="a1311" draw:master-page-name="Master2-Layout7-blank-空白" presentation:presentation-page-layout-name="Master2-PPL7" draw:id="Slide-276">
        <draw:custom-shape svg:x="4.53125in" svg:y="4.6875in" svg:width="1.71701in" svg:height="0.40451in" draw:id="id221" draw:style-name="a1314" draw:name="矩形 7">
          <svg:title/>
          <svg:desc/>
          <text:p text:style-name="a1313" text:class-names="" text:cond-style-name=""><text:span text:style-name="a1312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813in" svg:y="4.60938in" svg:width="1.71701in" svg:height="0.40451in" draw:id="id222" draw:style-name="a1317" draw:name="矩形 6">
          <svg:title/>
          <svg:desc/>
          <text:p text:style-name="a1316" text:class-names="" text:cond-style-name=""><text:span text:style-name="a1315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63in" svg:y="3.67188in" svg:width="1.71701in" svg:height="0.40451in" draw:id="id223" draw:style-name="a1320" draw:name="矩形 5">
          <svg:title/>
          <svg:desc/>
          <text:p text:style-name="a1319" text:class-names="" text:cond-style-name=""><text:span text:style-name="a1318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3.11979in" svg:width="9.13368in" svg:height="4.01562in" draw:id="id224" draw:style-name="a1323" draw:name="AutoShape 6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5" draw:style-name="a1399" draw:name="Text Box 7" svg:x="0.43229in" svg:y="2.17535in" svg:width="10in" svg:height="4.89236in">
          <draw:text-box>
            <text:p text:style-name="a1333" text:class-names="" text:cond-style-name=""><text:span text:style-name="a1324" text:class-names="">(四)</text:span><text:span text:style-name="a1325" text:class-names="">102</text:span><text:span text:style-name="a1326" text:class-names="">年</text:span><text:span text:style-name="a1327" text:class-names="">12</text:span><text:span text:style-name="a1328" text:class-names="">月底前</text:span><text:span text:style-name="a1329" text:class-names="">，將不符</text:span><text:span text:style-name="a1330" text:class-names="">CEDAW</text:span><text:span text:style-name="a1331" text:class-names="">規定之法規及行政措施，</text:span><text:span text:style-name="a1332" text:class-names=""/></text:p>
            <text:p text:style-name="a1339" text:class-names="" text:cond-style-name=""><text:span text:style-name="a1334" text:class-names=""><text:s text:c="7"/></text:span><text:span text:style-name="a1335" text:class-names="">行政部門完成修正、廢止（停止適用）及制</text:span><text:span text:style-name="a1336" text:class-names="">(</text:span><text:span text:style-name="a1337" text:class-names="">訂）定之</text:span><text:span text:style-name="a1338" text:class-names=""/></text:p>
            <text:p text:style-name="a1343" text:class-names="" text:cond-style-name=""><text:span text:style-name="a1340" text:class-names=""><text:s text:c="7"/></text:span><text:span text:style-name="a1341" text:class-names="">法制作業程序。</text:span><text:span text:style-name="a1342" text:class-names=""/></text:p>
            <text:p text:style-name="a1360" text:class-names="" text:cond-style-name=""><text:span text:style-name="a1344" text:class-names="">(</text:span><text:span text:style-name="a1345" text:class-names="">五</text:span><text:span text:style-name="a1346" text:class-names="">)</text:span><text:span text:style-name="a1347" text:class-names=""><text:s text:c="1"/></text:span><text:span text:style-name="a1348" text:class-names="">於</text:span><text:span text:style-name="a1349" text:class-names="">CEDAW</text:span><text:span text:style-name="a1350" text:class-names="">施行之日起</text:span><text:span text:style-name="a1351" text:class-names="">3</text:span><text:span text:style-name="a1352" text:class-names="">年內</text:span><text:span text:style-name="a1353" text:class-names="">(103</text:span><text:span text:style-name="a1354" text:class-names="">年</text:span><text:span text:style-name="a1355" text:class-names="">12</text:span><text:span text:style-name="a1356" text:class-names="">月底前</text:span><text:span text:style-name="a1357" text:class-names="">)</text:span><text:span text:style-name="a1358" text:class-names="">，將不符</text:span><text:span text:style-name="a1359" text:class-names=""/></text:p>
            <text:p text:style-name="a1365" text:class-names="" text:cond-style-name=""><text:span text:style-name="a1361" text:class-names=""><text:s text:c="7"/></text:span><text:span text:style-name="a1362" text:class-names="">CEDAW</text:span><text:span text:style-name="a1363" text:class-names="">規定之法規及行政措施完成修正、廢止（停止適 <text:s text:c="2"/></text:span><text:span text:style-name="a1364" text:class-names=""/></text:p>
            <text:p text:style-name="a1370" text:class-names="" text:cond-style-name=""><text:span text:style-name="a1366" text:class-names=""><text:s text:c="7"/>用）及制</text:span><text:span text:style-name="a1367" text:class-names="">(</text:span><text:span text:style-name="a1368" text:class-names="">訂）定。</text:span><text:span text:style-name="a1369" text:class-names=""/></text:p>
            <text:p text:style-name="a1378" text:class-names="" text:cond-style-name=""><text:span text:style-name="a1371" text:class-names="">(六</text:span><text:span text:style-name="a1372" text:class-names="">)</text:span><text:span text:style-name="a1373" text:class-names=""><text:s text:c="1"/></text:span><text:span text:style-name="a1374" text:class-names="">配合</text:span><text:span text:style-name="a1375" text:class-names="">CEDAW</text:span><text:span text:style-name="a1376" text:class-names="">檢討修正、廢止（停止適用）及制（訂）定，</text:span><text:span text:style-name="a1377" text:class-names=""/></text:p>
            <text:p text:style-name="a1385" text:class-names="" text:cond-style-name=""><text:span text:style-name="a1379" text:class-names=""><text:s text:c="7"/></text:span><text:span text:style-name="a1380" text:class-names="">有不符</text:span><text:span text:style-name="a1381" text:class-names="">CEDAW</text:span><text:span text:style-name="a1382" text:class-names="">規定者應儘速完成修正、廢止（停止適用）</text:span><text:span text:style-name="a1383" text:class-names=""><text:s text:c="1"/></text:span><text:span text:style-name="a1384" text:class-names=""/></text:p>
            <text:p text:style-name="a1389" text:class-names="" text:cond-style-name=""><text:span text:style-name="a1386" text:class-names=""><text:s text:c="7"/></text:span><text:span text:style-name="a1387" text:class-names="">及制（訂）定。</text:span><text:span text:style-name="a1388" text:class-names=""/></text:p>
            <text:p text:style-name="a1392" text:class-names="" text:cond-style-name=""><text:span text:style-name="a1390" text:class-names="">(七) 檢討主管之法規及行政措施，邀請學者、專家及相關婦</text:span><text:span text:style-name="a1391" text:class-names=""/></text:p>
            <text:p text:style-name="a1395" text:class-names="" text:cond-style-name=""><text:span text:style-name="a1393" text:class-names=""><text:s text:c="7"/></text:span><text:span text:style-name="a1394" text:class-names="">女及性別人權團體召開會議審議。</text:span></text:p>
            <text:p text:style-name="a1398" text:class-names="" text:cond-style-name=""><text:span text:style-name="a1396" text:class-names="">(八) 辦理法規及行政措施檢討及修正。</text:span><text:span text:style-name="a1397" text:class-names=""/></text:p>
          </draw:text-box>
          <svg:title/>
          <svg:desc/>
        </draw:frame>
      </draw:page>
      <draw:page draw:name="Slide26" draw:style-name="a1401" draw:master-page-name="Master2-Layout7-blank-空白" presentation:presentation-page-layout-name="Master2-PPL7" draw:id="Slide-281">
        <draw:custom-shape svg:x="4.53125in" svg:y="4.6875in" svg:width="1.71701in" svg:height="0.40451in" draw:id="id226" draw:style-name="a1404" draw:name="矩形 7">
          <svg:title/>
          <svg:desc/>
          <text:p text:style-name="a1403" text:class-names="" text:cond-style-name=""><text:span text:style-name="a1402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813in" svg:y="4.60938in" svg:width="1.71701in" svg:height="0.40451in" draw:id="id227" draw:style-name="a1407" draw:name="矩形 6">
          <svg:title/>
          <svg:desc/>
          <text:p text:style-name="a1406" text:class-names="" text:cond-style-name=""><text:span text:style-name="a1405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63in" svg:y="3.67188in" svg:width="1.71701in" svg:height="0.40451in" draw:id="id228" draw:style-name="a1410" draw:name="矩形 5">
          <svg:title/>
          <svg:desc/>
          <text:p text:style-name="a1409" text:class-names="" text:cond-style-name=""><text:span text:style-name="a1408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3.27778in" svg:width="9.37153in" svg:height="3.70139in" draw:id="id229" draw:style-name="a1413" draw:name="AutoShape 5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0" draw:style-name="a1418" draw:name="Text Box 6" svg:x="0.90451in" svg:y="0.67882in" svg:width="8.58333in" svg:height="0.83333in">
          <draw:text-box>
            <text:p text:style-name="a1417" text:class-names="" text:cond-style-name=""><text:span text:style-name="a1414" text:class-names="">性別主流化</text:span><text:span text:style-name="a1415" text:class-names="">6</text:span><text:span text:style-name="a1416" text:class-names="">大實踐工具</text:span></text:p>
          </draw:text-box>
          <svg:title/>
          <svg:desc/>
        </draw:frame>
        <draw:frame draw:id="id231" draw:style-name="a1456" draw:name="Text Box 8" svg:x="0in" svg:y="2.41146in" svg:width="9.80382in" svg:height="5.09201in">
          <draw:text-box>
            <text:p text:style-name="a1422" text:class-names="" text:cond-style-name=""><text:span text:style-name="a1419" text:class-names=""></text:span><text:span text:style-name="a1420" text:class-names="">性別意識培力：</text:span><text:span text:style-name="a1421" text:class-names="">深入瞭解不同性別觀點與處境，提升個人 <text:s text:c="14"/></text:span></text:p>
            <text:p text:style-name="a1424" text:class-names="" text:cond-style-name=""><text:span text:style-name="a1423" text:class-names=""><text:s text:c="29"/>追求並落實性別平等之能力。</text:span></text:p>
            <text:p text:style-name="a1428" text:class-names="" text:cond-style-name=""><text:span text:style-name="a1425" text:class-names=""></text:span><text:span text:style-name="a1426" text:class-names="">性別機制：</text:span><text:span text:style-name="a1427" text:class-names="">行政院性別平等處、部會性別平等專案小組。</text:span></text:p>
            <text:p text:style-name="a1433" text:class-names="" text:cond-style-name=""><text:span text:style-name="a1429" text:class-names=""></text:span><text:span text:style-name="a1430" text:class-names="">性別統計：</text:span><text:span text:style-name="a1431" text:class-names="">性別統計資料呈現不同性別者的社會處境</text:span><text:span text:style-name="a1432" text:class-names="">。</text:span></text:p>
            <text:p text:style-name="a1437" text:class-names="" text:cond-style-name=""><text:span text:style-name="a1434" text:class-names=""></text:span><text:span text:style-name="a1435" text:class-names="">性別分析：</text:span><text:span text:style-name="a1436" text:class-names="">針對性別統計資料探討具性別意識觀點的性別 <text:s text:c="14"/></text:span></text:p>
            <text:p text:style-name="a1439" text:class-names="" text:cond-style-name=""><text:span text:style-name="a1438" text:class-names=""><text:s text:c="22"/>困境或現象。</text:span></text:p>
            <text:p text:style-name="a1443" text:class-names="" text:cond-style-name=""><text:span text:style-name="a1440" text:class-names=""></text:span><text:span text:style-name="a1441" text:class-names="">性別預算：</text:span><text:span text:style-name="a1442" text:class-names="">預算編列優先考量不同性別的友善環境建構。</text:span></text:p>
            <text:p text:style-name="a1449" text:class-names="" text:cond-style-name=""><text:span text:style-name="a1444" text:class-names=""></text:span><text:span text:style-name="a1445" text:class-names="">性別影響評估：</text:span><text:span text:style-name="a1446" text:class-names="">制訂方案、計畫、政策、立法時能考量不</text:span><text:span text:style-name="a1447" text:class-names=""><text:s text:c="13"/></text:span><text:span text:style-name="a1448" text:class-names=""/></text:p>
            <text:p text:style-name="a1451" text:class-names="" text:cond-style-name=""><text:span text:style-name="a1450" text:class-names=""><text:s text:c="29"/>同性別觀點，對不同性別者的影響及受益 <text:s text:c="19"/></text:span></text:p>
            <text:p text:style-name="a1453" text:class-names="" text:cond-style-name=""><text:span text:style-name="a1452" text:class-names=""><text:s text:c="29"/>程度進行評估。</text:span></text:p>
            <text:p text:style-name="a1455" text:class-names="" text:cond-style-name=""><text:span text:style-name="a1454" text:class-names=""/></text:p>
          </draw:text-box>
          <svg:title/>
          <svg:desc/>
        </draw:frame>
      </draw:page>
      <draw:page draw:name="Slide25" draw:style-name="a1458" draw:master-page-name="Master2-Layout7-blank-空白" presentation:presentation-page-layout-name="Master2-PPL7" draw:id="Slide-280">
        <draw:custom-shape svg:x="4.53125in" svg:y="4.6875in" svg:width="1.71701in" svg:height="0.40451in" draw:id="id232" draw:style-name="a1461" draw:name="矩形 7">
          <svg:title/>
          <svg:desc/>
          <text:p text:style-name="a1460" text:class-names="" text:cond-style-name=""><text:span text:style-name="a1459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813in" svg:y="4.60938in" svg:width="1.71701in" svg:height="0.40451in" draw:id="id233" draw:style-name="a1464" draw:name="矩形 6">
          <svg:title/>
          <svg:desc/>
          <text:p text:style-name="a1463" text:class-names="" text:cond-style-name=""><text:span text:style-name="a1462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63in" svg:y="3.67188in" svg:width="1.71701in" svg:height="0.40451in" draw:id="id234" draw:style-name="a1467" draw:name="矩形 5">
          <svg:title/>
          <svg:desc/>
          <text:p text:style-name="a1466" text:class-names="" text:cond-style-name=""><text:span text:style-name="a1465" text:class-names="">点击添加文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3.27778in" svg:width="9.37153in" svg:height="3.70139in" draw:id="id235" draw:style-name="a1470" draw:name="AutoShape 5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6" draw:style-name="a1473" draw:name="Text Box 8" svg:x="2.16493in" svg:y="3.67188in" svg:width="5.11806in" svg:height="1.10069in">
          <draw:text-box>
            <text:p text:style-name="a1472" text:class-names="" text:cond-style-name=""><text:span text:style-name="a1471" text:class-names="">宣導完畢</text:span></text:p>
          </draw:text-box>
          <svg:title/>
          <svg:desc/>
        </draw:frame>
        <draw:frame draw:id="id237" draw:style-name="a1474" draw:transform="translate(-1.12934in -1.12934in) rotate(-0.35307) translate(6.83767in 4.64323in)" draw:name="Picture 10" svg:width="2.25868in" svg:height="2.25868in" style:rel-width="scale" style:rel-height="scale">
          <draw:image xlink:href="media/image5.jpeg" xlink:type="simple" xlink:show="embed" xlink:actuate="onLoad"/>
          <svg:title/>
          <svg:desc>1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标题和内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节标题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两栏内容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仅标题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内容与标题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图片与标题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标题和竖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垂直排列标题与文本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08" xlink:href="media/image6.jpeg" xlink:show="embed" xlink:actuate="onLoad"/>
    <draw:fill-image draw:name="a893" xlink:href="media/image6.jpeg" xlink:show="embed" xlink:actuate="onLoad"/>
    <draw:fill-image draw:name="a859" xlink:href="media/image7.jpeg" xlink:show="embed" xlink:actuate="onLoad"/>
    <draw:fill-image draw:name="a1400" xlink:href="media/image8.jpeg" xlink:show="embed" xlink:actuate="onLoad"/>
    <draw:fill-image draw:name="a1457" xlink:href="media/image8.jpeg" xlink:show="embed" xlink:actuate="onLoad"/>
    <draw:fill-image draw:name="a1088" xlink:href="media/image6.jpeg" xlink:show="embed" xlink:actuate="onLoad"/>
    <draw:fill-image draw:name="a776" xlink:href="media/image9.jpeg" xlink:show="embed" xlink:actuate="onLoad"/>
    <draw:fill-image draw:name="a1104" xlink:href="media/image7.jpeg" xlink:show="embed" xlink:actuate="onLoad"/>
    <draw:fill-image draw:name="a723" xlink:href="media/image10.jpeg" xlink:show="embed" xlink:actuate="onLoad"/>
    <draw:fill-image draw:name="a959" xlink:href="media/image8.jpeg" xlink:show="embed" xlink:actuate="onLoad"/>
    <draw:fill-image draw:name="a1185" xlink:href="media/image6.jpeg" xlink:show="embed" xlink:actuate="onLoad"/>
    <draw:fill-image draw:name="a765" xlink:href="media/image6.jpeg" xlink:show="embed" xlink:actuate="onLoad"/>
    <draw:fill-image draw:name="a943" xlink:href="media/image6.jpeg" xlink:show="embed" xlink:actuate="onLoad"/>
    <draw:fill-image draw:name="a907" xlink:href="media/image11.jpeg" xlink:show="embed" xlink:actuate="onLoad"/>
    <draw:fill-image draw:name="a1201" xlink:href="media/image8.jpeg" xlink:show="embed" xlink:actuate="onLoad"/>
    <draw:fill-image draw:name="a1310" xlink:href="media/image8.jpeg" xlink:show="embed" xlink:actuate="onLoad"/>
    <draw:fill-image draw:name="a1067" xlink:href="media/image8.jpeg" xlink:show="embed" xlink:actuate="onLoad"/>
    <draw:fill-image draw:name="a823" xlink:href="media/image1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主题" style:page-layout-name="pageLayout1" draw:style-name="a0">
      <draw:frame draw:id="id0" presentation:style-name="a3" draw:name="标题占位符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单击此处编辑母版标题样式</text:span></text:p>
        </draw:text-box>
        <svg:title/>
        <svg:desc/>
      </draw:frame>
      <draw:frame draw:id="id1" presentation:style-name="a19" draw:name="文本占位符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单击此处编辑母版文本样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级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级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占位符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页脚占位符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灯片编号占位符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标题幻灯片" style:page-layout-name="pageLayout1" draw:style-name="a30">
      <draw:frame draw:id="id5" presentation:style-name="a34" draw:name="标题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单击此处编辑母版标题样式</text:span><text:span text:style-name="a32" text:class-names=""/></text:p>
        </draw:text-box>
        <svg:title/>
        <svg:desc/>
      </draw:frame>
      <draw:frame draw:id="id6" presentation:style-name="a38" draw:name="副标题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单击此处编辑母版副标题样式</text:span><text:span text:style-name="a36" text:class-names=""/></text:p>
        </draw:text-box>
        <svg:title/>
        <svg:desc/>
      </draw:frame>
      <draw:frame draw:id="id7" presentation:style-name="a42" draw:name="日期占位符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页脚占位符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灯片编号占位符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标题和内容" style:page-layout-name="pageLayout1" draw:style-name="a49">
      <draw:frame draw:id="id10" presentation:style-name="a53" draw:name="标题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单击此处编辑母版标题样式</text:span><text:span text:style-name="a51" text:class-names=""/></text:p>
        </draw:text-box>
        <svg:title/>
        <svg:desc/>
      </draw:frame>
      <draw:frame draw:id="id11" presentation:style-name="a70" draw:name="内容占位符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单击此处编辑母版文本样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级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级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级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占位符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页脚占位符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灯片编号占位符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节标题" style:page-layout-name="pageLayout1" draw:style-name="a81">
      <draw:frame draw:id="id15" presentation:style-name="a85" draw:name="标题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单击此处编辑母版标题样式</text:span><text:span text:style-name="a83" text:class-names=""/></text:p>
        </draw:text-box>
        <svg:title/>
        <svg:desc/>
      </draw:frame>
      <draw:frame draw:id="id16" presentation:style-name="a89" draw:name="文本占位符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单击此处编辑母版文本样式</text:span></text:p>
            </text:list-item>
          </text:list>
        </draw:text-box>
        <svg:title/>
        <svg:desc/>
      </draw:frame>
      <draw:frame draw:id="id17" presentation:style-name="a93" draw:name="日期占位符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页脚占位符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灯片编号占位符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两栏内容" style:page-layout-name="pageLayout1" draw:style-name="a100">
      <draw:frame draw:id="id20" presentation:style-name="a104" draw:name="标题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单击此处编辑母版标题样式</text:span><text:span text:style-name="a102" text:class-names=""/></text:p>
        </draw:text-box>
        <svg:title/>
        <svg:desc/>
      </draw:frame>
      <draw:frame draw:id="id21" presentation:style-name="a121" draw:name="内容占位符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单击此处编辑母版文本样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级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级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级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内容占位符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单击此处编辑母版文本样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级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级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级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占位符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页脚占位符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灯片编号占位符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较" style:page-layout-name="pageLayout1" draw:style-name="a149">
      <draw:frame draw:id="id26" presentation:style-name="a153" draw:name="标题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单击此处编辑母版标题样式</text:span><text:span text:style-name="a151" text:class-names=""/></text:p>
        </draw:text-box>
        <svg:title/>
        <svg:desc/>
      </draw:frame>
      <draw:frame draw:id="id27" presentation:style-name="a157" draw:name="文本占位符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单击此处编辑母版文本样式</text:span></text:p>
            </text:list-item>
          </text:list>
        </draw:text-box>
        <svg:title/>
        <svg:desc/>
      </draw:frame>
      <draw:frame draw:id="id28" presentation:style-name="a174" draw:name="内容占位符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单击此处编辑母版文本样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级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级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级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本占位符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单击此处编辑母版文本样式</text:span></text:p>
            </text:list-item>
          </text:list>
        </draw:text-box>
        <svg:title/>
        <svg:desc/>
      </draw:frame>
      <draw:frame draw:id="id30" presentation:style-name="a195" draw:name="内容占位符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单击此处编辑母版文本样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级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级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级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占位符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页脚占位符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灯片编号占位符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仅标题" style:page-layout-name="pageLayout1" draw:style-name="a206">
      <draw:frame draw:id="id34" presentation:style-name="a210" draw:name="标题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单击此处编辑母版标题样式</text:span><text:span text:style-name="a208" text:class-names=""/></text:p>
        </draw:text-box>
        <svg:title/>
        <svg:desc/>
      </draw:frame>
      <draw:frame draw:id="id35" presentation:style-name="a214" draw:name="日期占位符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页脚占位符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灯片编号占位符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日期占位符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页脚占位符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灯片编号占位符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内容与标题" style:page-layout-name="pageLayout1" draw:style-name="a232">
      <draw:frame draw:id="id41" presentation:style-name="a236" draw:name="标题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单击此处编辑母版标题样式</text:span><text:span text:style-name="a234" text:class-names=""/></text:p>
        </draw:text-box>
        <svg:title/>
        <svg:desc/>
      </draw:frame>
      <draw:frame draw:id="id42" presentation:style-name="a253" draw:name="内容占位符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单击此处编辑母版文本样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级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级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级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文本占位符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单击此处编辑母版文本样式</text:span></text:p>
            </text:list-item>
          </text:list>
        </draw:text-box>
        <svg:title/>
        <svg:desc/>
      </draw:frame>
      <draw:frame draw:id="id44" presentation:style-name="a261" draw:name="日期占位符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页脚占位符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灯片编号占位符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图片与标题" style:page-layout-name="pageLayout1" draw:style-name="a268">
      <draw:frame draw:id="id47" presentation:style-name="a272" draw:name="标题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单击此处编辑母版标题样式</text:span><text:span text:style-name="a270" text:class-names=""/></text:p>
        </draw:text-box>
        <svg:title/>
        <svg:desc/>
      </draw:frame>
      <draw:frame draw:id="id48" presentation:style-name="a275" draw:name="图片占位符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文本占位符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单击此处编辑母版文本样式</text:span></text:p>
            </text:list-item>
          </text:list>
        </draw:text-box>
        <svg:title/>
        <svg:desc/>
      </draw:frame>
      <draw:frame draw:id="id50" presentation:style-name="a283" draw:name="日期占位符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页脚占位符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灯片编号占位符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标题和竖排文字" style:page-layout-name="pageLayout1" draw:style-name="a290">
      <draw:frame draw:id="id53" presentation:style-name="a294" draw:name="标题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单击此处编辑母版标题样式</text:span><text:span text:style-name="a292" text:class-names=""/></text:p>
        </draw:text-box>
        <svg:title/>
        <svg:desc/>
      </draw:frame>
      <draw:frame draw:id="id54" presentation:style-name="a311" draw:name="竖排文字占位符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单击此处编辑母版文本样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级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级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级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占位符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页脚占位符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灯片编号占位符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垂直排列标题与文本" style:page-layout-name="pageLayout1" draw:style-name="a322">
      <draw:frame draw:id="id58" presentation:style-name="a326" draw:name="竖排标题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单击此处编辑母版标题样式</text:span><text:span text:style-name="a324" text:class-names=""/></text:p>
        </draw:text-box>
        <svg:title/>
        <svg:desc/>
      </draw:frame>
      <draw:frame draw:id="id59" presentation:style-name="a343" draw:name="竖排文字占位符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单击此处编辑母版文本样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级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级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级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占位符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页脚占位符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灯片编号占位符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master-page style:name="Master2-1_Office-主题" style:page-layout-name="pageLayout1" draw:style-name="a354">
      <draw:frame draw:id="id63" presentation:style-name="a357" draw:name="标题占位符 1" svg:x="0.5in" svg:y="0.30035in" svg:width="9in" svg:height="1.25in" presentation:class="title" presentation:placeholder="false">
        <draw:text-box>
          <text:p text:style-name="a356" text:class-names="" text:cond-style-name=""><text:span text:style-name="a355" text:class-names="">单击此处编辑母版标题样式</text:span></text:p>
        </draw:text-box>
        <svg:title/>
        <svg:desc/>
      </draw:frame>
      <draw:frame draw:id="id64" presentation:style-name="a373" draw:name="文本占位符 2" svg:x="0.5in" svg:y="1.75in" svg:width="9in" svg:height="4.94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单击此处编辑母版文本样式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第二级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第三级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7" draw:name="日期占位符 3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title/>
        <svg:desc/>
      </draw:frame>
      <draw:frame draw:id="id66" presentation:style-name="a380" draw:name="页脚占位符 4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7" presentation:style-name="a383" draw:name="灯片编号占位符 5" svg:x="7.16667in" svg:y="6.95139in" svg:width="2.3333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</style:master-page>
    <style:master-page style:name="Master2-Layout1-title-標題投影片" style:page-layout-name="pageLayout1" draw:style-name="a384">
      <draw:frame draw:id="id68" presentation:style-name="a388" draw:name="標題 1" svg:x="0.75in" svg:y="2.32986in" svg:width="8.5in" svg:height="1.60764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69" presentation:style-name="a392" draw:name="副標題 2" svg:x="1.5in" svg:y="4.25in" svg:width="7in" svg:height="1.91667in" presentation:class="subtitle" presentation:placeholder="false">
        <draw:text-box>
          <text:p text:style-name="a391" text:class-names="" text:cond-style-name=""><text:span text:style-name="a389" text:class-names="">按一下以編輯母片副標題樣式</text:span><text:span text:style-name="a390" text:class-names=""/></text:p>
        </draw:text-box>
        <svg:title/>
        <svg:desc/>
      </draw:frame>
      <draw:frame draw:id="id70" presentation:style-name="a396" draw:name="日期占位符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71" presentation:style-name="a399" draw:name="页脚占位符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2" presentation:style-name="a402" draw:name="灯片编号占位符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</style:master-page>
    <style:master-page style:name="Master2-Layout2-obj-標題及物件" style:page-layout-name="pageLayout1" draw:style-name="a403">
      <draw:frame draw:id="id73" presentation:style-name="a407" draw:name="標題 1" svg:x="0.5in" svg:y="0.30035in" svg:width="9in" svg:height="1.25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74" presentation:style-name="a424" draw:name="內容版面配置區 2" svg:x="0.5in" svg:y="1.75in" svg:width="9in" svg:height="4.94965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28" draw:name="日期占位符 3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/></text:span></text:p>
        </draw:text-box>
        <svg:title/>
        <svg:desc/>
      </draw:frame>
      <draw:frame draw:id="id76" presentation:style-name="a431" draw:name="页脚占位符 4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77" presentation:style-name="a434" draw:name="灯片编号占位符 5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</style:master-page>
    <style:master-page style:name="Master2-Layout3-secHead-章節標題" style:page-layout-name="pageLayout1" draw:style-name="a435">
      <draw:frame draw:id="id78" presentation:style-name="a439" draw:name="標題 1" svg:x="0.78993in" svg:y="4.81944in" svg:width="8.5in" svg:height="1.48958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title/>
        <svg:desc/>
      </draw:frame>
      <draw:frame draw:id="id79" presentation:style-name="a443" draw:name="文字版面配置區 2" svg:x="0.78993in" svg:y="3.17882in" svg:width="8.5in" svg:height="1.64062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80" presentation:style-name="a447" draw:name="日期占位符 3" svg:x="0.5in" svg:y="6.95139in" svg:width="2.33333in" svg:height="0.3993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/></text:span></text:p>
        </draw:text-box>
        <svg:title/>
        <svg:desc/>
      </draw:frame>
      <draw:frame draw:id="id81" presentation:style-name="a450" draw:name="页脚占位符 4" svg:x="3.41667in" svg:y="6.95139in" svg:width="3.16667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82" presentation:style-name="a453" draw:name="灯片编号占位符 5" svg:x="7.16667in" svg:y="6.95139in" svg:width="2.33333in" svg:height="0.3993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</style:master-page>
    <style:master-page style:name="Master2-Layout4-twoObj-兩項物件" style:page-layout-name="pageLayout1" draw:style-name="a454">
      <draw:frame draw:id="id83" presentation:style-name="a458" draw:name="標題 1" svg:x="0.5in" svg:y="0.30035in" svg:width="9in" svg:height="1.25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84" presentation:style-name="a475" draw:name="內容版面配置區 2" svg:x="0.5in" svg:y="1.75in" svg:width="4.41667in" svg:height="4.94965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第二層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第三層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第五層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2" draw:name="內容版面配置區 3" svg:x="5.08333in" svg:y="1.75in" svg:width="4.41667in" svg:height="4.94965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按一下以編輯母片文字樣式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第二層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第三層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8" text:class-names="">第五層</text:span><text:span text:style-name="a4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96" draw:name="日期占位符 3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/></text:span></text:p>
        </draw:text-box>
        <svg:title/>
        <svg:desc/>
      </draw:frame>
      <draw:frame draw:id="id87" presentation:style-name="a499" draw:name="页脚占位符 4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88" presentation:style-name="a502" draw:name="灯片编号占位符 5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</style:master-page>
    <style:master-page style:name="Master2-Layout5-twoTxTwoObj-比對" style:page-layout-name="pageLayout1" draw:style-name="a503">
      <draw:frame draw:id="id89" presentation:style-name="a507" draw:name="標題 1" svg:x="0.5in" svg:y="0.30035in" svg:width="9in" svg:height="1.25in" presentation:class="title" presentation:placeholder="false">
        <draw:text-box>
          <text:p text:style-name="a506" text:class-names="" text:cond-style-name=""><text:span text:style-name="a504" text:class-names="">按一下以編輯母片標題樣式</text:span><text:span text:style-name="a505" text:class-names=""/></text:p>
        </draw:text-box>
        <svg:title/>
        <svg:desc/>
      </draw:frame>
      <draw:frame draw:id="id90" presentation:style-name="a511" draw:name="文字版面配置區 2" svg:x="0.5in" svg:y="1.67882in" svg:width="4.4184in" svg:height="0.6996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按一下以編輯母片文字樣式</text:span></text:p>
            </text:list-item>
          </text:list>
        </draw:text-box>
        <svg:title/>
        <svg:desc/>
      </draw:frame>
      <draw:frame draw:id="id91" presentation:style-name="a528" draw:name="內容版面配置區 3" svg:x="0.5in" svg:y="2.37847in" svg:width="4.4184in" svg:height="4.32118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2" draw:name="文字版面配置區 4" svg:x="5.07986in" svg:y="1.67882in" svg:width="4.42014in" svg:height="0.69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</draw:text-box>
        <svg:title/>
        <svg:desc/>
      </draw:frame>
      <draw:frame draw:id="id93" presentation:style-name="a549" draw:name="內容版面配置區 5" svg:x="5.07986in" svg:y="2.37847in" svg:width="4.42014in" svg:height="4.32118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>按一下以編輯母片文字樣式</text:span></text:p>
            </text:list-item>
          </text:list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第二層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第三層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5" text:class-names="">第五層</text:span><text:span text:style-name="a5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3" draw:name="日期占位符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95" presentation:style-name="a556" draw:name="页脚占位符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96" presentation:style-name="a559" draw:name="灯片编号占位符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2-Layout6-titleOnly-只有標題" style:page-layout-name="pageLayout1" draw:style-name="a560">
      <draw:frame draw:id="id97" presentation:style-name="a564" draw:name="標題 1" svg:x="0.5in" svg:y="0.30035in" svg:width="9in" svg:height="1.25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98" presentation:style-name="a568" draw:name="日期占位符 3" svg:x="0.5in" svg:y="6.95139in" svg:width="2.33333in" svg:height="0.39931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/></text:span></text:p>
        </draw:text-box>
        <svg:title/>
        <svg:desc/>
      </draw:frame>
      <draw:frame draw:id="id99" presentation:style-name="a571" draw:name="页脚占位符 4" svg:x="3.41667in" svg:y="6.95139in" svg:width="3.16667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100" presentation:style-name="a574" draw:name="灯片编号占位符 5" svg:x="7.16667in" svg:y="6.95139in" svg:width="2.33333in" svg:height="0.3993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</style:master-page>
    <style:master-page style:name="Master2-Layout7-blank-空白" style:page-layout-name="pageLayout1" draw:style-name="a575">
      <draw:frame draw:id="id101" presentation:style-name="a579" draw:name="日期占位符 3" svg:x="0.5in" svg:y="6.95139in" svg:width="2.33333in" svg:height="0.39931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/></text:span></text:p>
        </draw:text-box>
        <svg:title/>
        <svg:desc/>
      </draw:frame>
      <draw:frame draw:id="id102" presentation:style-name="a582" draw:name="页脚占位符 4" svg:x="3.41667in" svg:y="6.95139in" svg:width="3.16667in" svg:height="0.39931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03" presentation:style-name="a585" draw:name="灯片编号占位符 5" svg:x="7.16667in" svg:y="6.95139in" svg:width="2.33333in" svg:height="0.39931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</style:master-page>
    <style:master-page style:name="Master2-Layout8-objTx-含標題的內容" style:page-layout-name="pageLayout1" draw:style-name="a586">
      <draw:frame draw:id="id104" presentation:style-name="a590" draw:name="標題 1" svg:x="0.5in" svg:y="0.29861in" svg:width="3.28993in" svg:height="1.27083in" presentation:class="title" presentation:placeholder="false">
        <draw:text-box>
          <text:p text:style-name="a589" text:class-names="" text:cond-style-name=""><text:span text:style-name="a587" text:class-names="">按一下以編輯母片標題樣式</text:span><text:span text:style-name="a588" text:class-names=""/></text:p>
        </draw:text-box>
        <svg:title/>
        <svg:desc/>
      </draw:frame>
      <draw:frame draw:id="id105" presentation:style-name="a607" draw:name="內容版面配置區 2" svg:x="3.90972in" svg:y="0.29861in" svg:width="5.59028in" svg:height="6.40104in" presentation:class="object" presentation:placeholder="false">
        <draw:text-box>
          <text:list text:style-name="a593">
            <text:list-item>
              <text:p text:style-name="a592" text:class-names="" text:cond-style-name=""><text:span text:style-name="a591" text:class-names="">按一下以編輯母片文字樣式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第二層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第三層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第五層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11" draw:name="文字版面配置區 3" svg:x="0.5in" svg:y="1.56944in" svg:width="3.28993in" svg:height="5.13021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按一下以編輯母片文字樣式</text:span></text:p>
            </text:list-item>
          </text:list>
        </draw:text-box>
        <svg:title/>
        <svg:desc/>
      </draw:frame>
      <draw:frame draw:id="id107" presentation:style-name="a615" draw:name="日期占位符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108" presentation:style-name="a618" draw:name="页脚占位符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09" presentation:style-name="a621" draw:name="灯片编号占位符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</style:master-page>
    <style:master-page style:name="Master2-Layout9-picTx-含標題的圖片" style:page-layout-name="pageLayout1" draw:style-name="a622">
      <draw:frame draw:id="id110" presentation:style-name="a626" draw:name="標題 1" svg:x="1.96007in" svg:y="5.25in" svg:width="6in" svg:height="0.61979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111" presentation:style-name="a629" draw:name="圖片版面配置區 2" svg:x="1.96007in" svg:y="0.67014in" svg:width="6in" svg:height="4.5in" presentation:class="graphic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12" presentation:style-name="a633" draw:name="文字版面配置區 3" svg:x="1.96007in" svg:y="5.86979in" svg:width="6in" svg:height="0.8802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</draw:text-box>
        <svg:title/>
        <svg:desc/>
      </draw:frame>
      <draw:frame draw:id="id113" presentation:style-name="a637" draw:name="日期占位符 3" svg:x="0.5in" svg:y="6.95139in" svg:width="2.33333in" svg:height="0.39931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114" presentation:style-name="a640" draw:name="页脚占位符 4" svg:x="3.41667in" svg:y="6.95139in" svg:width="3.16667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15" presentation:style-name="a643" draw:name="灯片编号占位符 5" svg:x="7.16667in" svg:y="6.95139in" svg:width="2.33333in" svg:height="0.39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</style:master-page>
    <style:master-page style:name="Master2-Layout10-vertTx-標題及直排文字" style:page-layout-name="pageLayout1" draw:style-name="a644">
      <draw:frame draw:id="id116" presentation:style-name="a648" draw:name="標題 1" svg:x="0.5in" svg:y="0.30035in" svg:width="9in" svg:height="1.25in" presentation:class="title" presentation:placeholder="false">
        <draw:text-box>
          <text:p text:style-name="a647" text:class-names="" text:cond-style-name=""><text:span text:style-name="a645" text:class-names="">按一下以編輯母片標題樣式</text:span><text:span text:style-name="a646" text:class-names=""/></text:p>
        </draw:text-box>
        <svg:title/>
        <svg:desc/>
      </draw:frame>
      <draw:frame draw:id="id117" presentation:style-name="a665" draw:name="直排文字版面配置區 2" svg:x="0.5in" svg:y="1.75in" svg:width="9in" svg:height="4.9496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按一下以編輯母片文字樣式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第二層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第三層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第五層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69" draw:name="日期占位符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/></text:span></text:p>
        </draw:text-box>
        <svg:title/>
        <svg:desc/>
      </draw:frame>
      <draw:frame draw:id="id119" presentation:style-name="a672" draw:name="页脚占位符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20" presentation:style-name="a675" draw:name="灯片编号占位符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直排標題及文字" style:page-layout-name="pageLayout1" draw:style-name="a676">
      <draw:frame draw:id="id121" presentation:style-name="a680" draw:name="直排標題 1" svg:x="7.25in" svg:y="0.30035in" svg:width="2.25in" svg:height="6.39931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title/>
        <svg:desc/>
      </draw:frame>
      <draw:frame draw:id="id122" presentation:style-name="a697" draw:name="直排文字版面配置區 2" svg:x="0.5in" svg:y="0.30035in" svg:width="6.58333in" svg:height="6.39931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按一下以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01" draw:name="日期占位符 3" svg:x="0.5in" svg:y="6.95139in" svg:width="2.33333in" svg:height="0.39931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/></text:span></text:p>
        </draw:text-box>
        <svg:title/>
        <svg:desc/>
      </draw:frame>
      <draw:frame draw:id="id124" presentation:style-name="a704" draw:name="页脚占位符 4" svg:x="3.41667in" svg:y="6.95139in" svg:width="3.16667in" svg:height="0.39931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125" presentation:style-name="a707" draw:name="灯片编号占位符 5" svg:x="7.16667in" svg:y="6.95139in" svg:width="2.33333in" svg:height="0.39931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幻灯片 1</dc:title>
    <meta:initial-creator>bj</meta:initial-creator>
    <dc:creator>plan企劃</dc:creator>
    <meta:creation-date>2013-10-30T09:04:50Z</meta:creation-date>
    <dc:date>2023-12-20T06:59:39Z</dc:date>
    <meta:editing-cycles>43</meta:editing-cycles>
    <meta:editing-duration>PT18892S</meta:editing-duration>
    <meta:document-statistic meta:paragraph-count="130" meta:word-count="1160"/>
  </office:meta>
</office:document-meta>
</file>