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TML_20_預設格式">
      <style:paragraph-properties fo:margin-left="1.586cm" fo:margin-right="0cm" fo:line-height="0.882cm" fo:text-align="justify" style:justify-single-word="false" fo:text-indent="-1.586cm" style:auto-text-indent="false" style:snap-to-layout-grid="false">
        <style:tab-stops>
          <style:tab-stop style:position="0.339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line-height="0.882cm" fo:text-align="center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 style:list-style-name="WW8Num1">
      <style:paragraph-properties fo:line-height="0.882cm" fo:text-align="justify" style:justify-single-word="false" style:snap-to-layout-grid="false"/>
    </style:style>
    <style:style style:name="P5" style:family="paragraph" style:parent-style-name="Standard">
      <style:paragraph-properties fo:margin-left="0cm" fo:margin-right="0cm" fo:line-height="0.882cm" fo:text-align="justify" style:justify-single-word="false" fo:text-indent="2.469cm" style:auto-text-indent="false" style:snap-to-layout-grid="false"/>
    </style:style>
    <style:style style:name="P6" style:family="paragraph" style:parent-style-name="Standard">
      <style:paragraph-properties fo:margin-left="2.538cm" fo:margin-right="0cm" fo:line-height="0.882cm" fo:text-align="justify" style:justify-single-word="false" fo:text-indent="-2.538cm" style:auto-text-indent="false" style:snap-to-layout-grid="false"/>
    </style:style>
    <style:style style:name="P7" style:family="paragraph" style:parent-style-name="Standard">
      <style:paragraph-properties fo:margin-left="2.574cm" fo:margin-right="0cm" fo:line-height="0.882cm" fo:text-align="justify" style:justify-single-word="false" fo:text-indent="-2.574cm" style:auto-text-indent="false" style:snap-to-layout-grid="false"/>
    </style:style>
    <style:style style:name="P8" style:family="paragraph" style:parent-style-name="Standard">
      <style:paragraph-properties fo:margin-left="0cm" fo:margin-right="0cm" fo:line-height="0.882cm" fo:text-align="justify" style:justify-single-word="false" fo:text-indent="2.716cm" style:auto-text-indent="false" style:snap-to-layout-grid="false"/>
    </style:style>
    <style:style style:name="P9" style:family="paragraph" style:parent-style-name="Standard">
      <style:paragraph-properties fo:margin-left="3.704cm" fo:margin-right="0cm" fo:line-height="0.882cm" fo:text-align="justify" style:justify-single-word="false" fo:text-indent="-3.704cm" style:auto-text-indent="false" style:snap-to-layout-grid="false"/>
    </style:style>
    <style:style style:name="P10" style:family="paragraph" style:parent-style-name="Standard">
      <style:paragraph-properties fo:margin-left="3.688cm" fo:margin-right="0cm" fo:line-height="0.882cm" fo:text-align="justify" style:justify-single-word="false" fo:text-indent="-0.988cm" style:auto-text-indent="false" style:snap-to-layout-grid="false"/>
    </style:style>
    <style:style style:name="P11" style:family="paragraph" style:parent-style-name="Standard">
      <style:paragraph-properties fo:margin-left="2.701cm" fo:margin-right="0cm" fo:line-height="0.882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 style:snap-to-layout-grid="false"/>
    </style:style>
    <style:style style:name="P13" style:family="paragraph" style:parent-style-name="Standard">
      <style:paragraph-properties fo:margin-left="1.586cm" fo:margin-right="0cm" fo:line-height="0.882cm" fo:text-align="justify" style:justify-single-word="false" fo:text-indent="-1.586cm" style:auto-text-indent="false" style:snap-to-layout-grid="false"/>
    </style:style>
    <style:style style:name="P14" style:family="paragraph" style:parent-style-name="Standard">
      <style:paragraph-properties fo:margin-left="1.58cm" fo:margin-right="0cm" fo:line-height="0.882cm" fo:text-align="justify" style:justify-single-word="false" fo:text-indent="-1.58cm" style:auto-text-indent="false" style:snap-to-layout-grid="false"/>
    </style:style>
    <style:style style:name="P15" style:family="paragraph" style:parent-style-name="Standard">
      <style:paragraph-properties fo:line-height="0.882cm" fo:text-align="justify" style:justify-single-word="false" style:snap-to-layout-grid="false"/>
    </style:style>
    <style:style style:name="P16" style:family="paragraph" style:parent-style-name="Standard">
      <style:paragraph-properties fo:margin-left="1.584cm" fo:margin-right="0cm" fo:line-height="0.882cm" fo:text-align="justify" style:justify-single-word="false" fo:text-indent="-1.635cm" style:auto-text-indent="false" style:snap-to-layout-grid="false"/>
    </style:style>
    <style:style style:name="P17" style:family="paragraph" style:parent-style-name="Standard">
      <style:paragraph-properties fo:margin-left="1.584cm" fo:margin-right="0cm" fo:line-height="0.882cm" fo:text-align="justify" style:justify-single-word="false" fo:text-indent="0.953cm" style:auto-text-indent="false" style:snap-to-layout-grid="false"/>
    </style:style>
    <style:style style:name="P18" style:family="paragraph" style:parent-style-name="Standard">
      <style:paragraph-properties fo:margin-left="2.469cm" fo:margin-right="0cm" fo:line-height="0.882cm" fo:text-align="justify" style:justify-single-word="false" fo:text-indent="-2.469cm" style:auto-text-indent="false" style:snap-to-layout-grid="false"/>
    </style:style>
    <style:style style:name="P19" style:family="paragraph" style:parent-style-name="Standard">
      <style:paragraph-properties fo:margin-left="0cm" fo:margin-right="0cm" fo:line-height="0.882cm" fo:text-align="justify" style:justify-single-word="false" fo:text-indent="3.457cm" style:auto-text-indent="false" style:snap-to-layout-grid="false"/>
    </style:style>
    <style:style style:name="P20" style:family="paragraph" style:parent-style-name="Standard">
      <style:paragraph-properties fo:margin-left="1.588cm" fo:margin-right="0cm" fo:line-height="0.882cm" fo:text-align="justify" style:justify-single-word="false" fo:text-indent="-1.588cm" style:auto-text-indent="false" style:snap-to-layout-grid="false"/>
    </style:style>
    <style:style style:name="P21" style:family="paragraph" style:parent-style-name="Standard">
      <style:paragraph-properties fo:margin-left="1.901cm" fo:margin-right="0cm" fo:line-height="0.882cm" fo:text-align="justify" style:justify-single-word="false" fo:text-indent="-1.901cm" style:auto-text-indent="false" style:snap-to-layout-grid="false"/>
    </style:style>
    <style:style style:name="P22" style:family="paragraph" style:parent-style-name="Standard">
      <style:paragraph-properties fo:margin-left="1.907cm" fo:margin-right="0cm" fo:line-height="0.882cm" fo:text-align="justify" style:justify-single-word="false" fo:text-indent="-1.907cm" style:auto-text-indent="false" style:snap-to-layout-grid="false"/>
    </style:style>
    <style:style style:name="P23" style:family="paragraph" style:parent-style-name="Standard">
      <style:paragraph-properties fo:margin-left="1.903cm" fo:margin-right="0cm" fo:line-height="0.882cm" fo:text-align="justify" style:justify-single-word="false" fo:text-indent="-1.907cm" style:auto-text-indent="false" style:snap-to-layout-grid="false"/>
    </style:style>
    <style:style style:name="P24" style:family="paragraph" style:parent-style-name="Standard">
      <style:paragraph-properties fo:margin-left="0cm" fo:margin-right="0cm" fo:line-height="0.882cm" fo:text-align="justify" style:justify-single-word="false" fo:text-indent="2.963cm" style:auto-text-indent="false" style:snap-to-layout-grid="false"/>
    </style:style>
    <style:style style:name="P25" style:family="paragraph" style:parent-style-name="Standard">
      <style:paragraph-properties fo:margin-left="0cm" fo:margin-right="0cm" fo:line-height="0.882cm" fo:text-align="justify" style:justify-single-word="false" fo:text-indent="3.951cm" style:auto-text-indent="false" style:snap-to-layout-grid="false"/>
    </style:style>
    <style:style style:name="P26" style:family="paragraph" style:parent-style-name="Standard">
      <style:paragraph-properties fo:margin-left="1.903cm" fo:margin-right="0cm" fo:line-height="0.882cm" fo:text-align="justify" style:justify-single-word="false" fo:text-indent="-1.852cm" style:auto-text-indent="false" style:snap-to-layout-grid="false"/>
    </style:style>
    <style:style style:name="P27" style:family="paragraph" style:parent-style-name="Standard">
      <style:paragraph-properties fo:margin-left="2.452cm" fo:margin-right="-0.194cm" fo:line-height="0.882cm" fo:text-align="justify" style:justify-single-word="false" fo:text-indent="0.085cm" style:auto-text-indent="false" style:snap-to-layout-grid="false">
        <style:tab-stops>
          <style:tab-stop style:position="15.875cm"/>
        </style:tab-stops>
      </style:paragraph-properties>
    </style:style>
    <style:style style:name="P28" style:family="paragraph" style:parent-style-name="Standard">
      <style:paragraph-properties fo:margin-left="1.901cm" fo:margin-right="0cm" fo:line-height="0.882cm" fo:text-align="justify" style:justify-single-word="false" fo:text-indent="-1.901cm" style:auto-text-indent="false" style:snap-to-layout-grid="false">
        <style:tab-stops>
          <style:tab-stop style:position="0.762cm"/>
        </style:tab-stops>
      </style:paragraph-properties>
    </style:style>
    <style:style style:name="P29" style:family="paragraph" style:parent-style-name="Standard">
      <style:paragraph-properties fo:margin-left="1.901cm" fo:margin-right="0cm" fo:line-height="0.882cm" fo:text-align="justify" style:justify-single-word="false" fo:orphans="2" fo:widows="2" fo:text-indent="-1.901cm" style:auto-text-indent="false" style:snap-to-layout-grid="false"/>
    </style:style>
    <style:style style:name="P30" style:family="paragraph" style:parent-style-name="Standard">
      <style:paragraph-properties fo:line-height="0.882cm"/>
    </style:style>
    <style:style style:name="P31" style:family="paragraph" style:parent-style-name="Standard">
      <style:paragraph-properties fo:line-height="0.882cm" style:snap-to-layout-grid="false"/>
    </style:style>
    <style:style style:name="P32" style:family="paragraph" style:parent-style-name="Standard">
      <style:paragraph-properties fo:margin-left="0cm" fo:margin-right="0cm" fo:line-height="0.882cm" fo:text-indent="2.469cm" style:auto-text-indent="false" style:snap-to-layout-grid="false"/>
    </style:style>
    <style:style style:name="P33" style:family="paragraph" style:parent-style-name="Standard">
      <style:paragraph-properties fo:margin-left="0cm" fo:margin-right="0cm" fo:line-height="0.882cm" fo:text-indent="2.716cm" style:auto-text-indent="false" style:snap-to-layout-grid="false"/>
    </style:style>
    <style:style style:name="P34" style:family="paragraph" style:parent-style-name="Standard">
      <style:paragraph-properties fo:margin-left="1.586cm" fo:margin-right="0cm" fo:line-height="0.882cm" fo:text-indent="-1.586cm" style:auto-text-indent="false" style:snap-to-layout-grid="false"/>
    </style:style>
    <style:style style:name="P35" style:family="paragraph" style:parent-style-name="Standard">
      <style:paragraph-properties fo:margin-left="1.589cm" fo:margin-right="0cm" fo:line-height="0.882cm" fo:text-indent="-1.589cm" style:auto-text-indent="false" style:snap-to-layout-grid="false"/>
    </style:style>
    <style:style style:name="P36" style:family="paragraph" style:parent-style-name="Standard">
      <style:paragraph-properties fo:margin-left="1.901cm" fo:margin-right="0cm" fo:line-height="0.882cm" fo:text-indent="-1.901cm" style:auto-text-indent="false" style:snap-to-layout-grid="false"/>
    </style:style>
    <style:style style:name="P37" style:family="paragraph" style:parent-style-name="Standard">
      <style:paragraph-properties fo:margin-left="0cm" fo:margin-right="0cm" fo:line-height="0.882cm" fo:text-indent="2.963cm" style:auto-text-indent="false" style:snap-to-layout-grid="false"/>
    </style:style>
    <style:style style:name="P38" style:family="paragraph" style:parent-style-name="Standard">
      <style:paragraph-properties fo:margin-left="0cm" fo:margin-right="0cm" fo:line-height="0.882cm" fo:text-indent="3.704cm" style:auto-text-indent="false" style:snap-to-layout-grid="false"/>
    </style:style>
    <style:style style:name="P39" style:family="paragraph" style:parent-style-name="Standard">
      <style:paragraph-properties fo:margin-left="0cm" fo:margin-right="0cm" fo:line-height="0.882cm" fo:text-indent="2.469cm" style:auto-text-indent="false" style:snap-to-layout-grid="false">
        <style:tab-stops>
          <style:tab-stop style:position="1.348cm"/>
        </style:tab-stops>
      </style:paragraph-properties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fo:text-align="end" style:justify-single-word="false">
        <style:tab-stops>
          <style:tab-stop style:position="9.419cm"/>
        </style:tab-stops>
      </style:paragraph-properties>
    </style:style>
    <style:style style:name="P42" style:family="paragraph" style:parent-style-name="Standard">
      <style:paragraph-properties fo:margin-left="0cm" fo:margin-right="0cm" fo:line-height="0.882cm" fo:text-align="justify" style:justify-single-word="false" fo:text-indent="2.469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3" style:family="paragraph" style:parent-style-name="Standard">
      <style:paragraph-properties fo:margin-left="1.901cm" fo:margin-right="0cm" fo:line-height="0.882cm" fo:text-align="justify" style:justify-single-word="false" fo:text-indent="-1.90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4" style:family="paragraph" style:parent-style-name="Standard">
      <style:paragraph-properties fo:margin-left="0cm" fo:margin-right="0cm" fo:line-height="0.882cm" fo:text-indent="3.457cm" style:auto-text-indent="false" style:snap-to-layout-grid="false">
        <style:tab-stops>
          <style:tab-stop style:position="1.34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45" style:family="paragraph" style:parent-style-name="Standard">
      <style:paragraph-properties fo:margin-left="2.452cm" fo:margin-right="0cm" fo:line-height="0.882cm" fo:text-align="justify" style:justify-single-word="false" fo:text-indent="0.08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3.687cm" fo:margin-right="0cm" fo:line-height="0.882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0cm" fo:margin-right="0cm" fo:line-height="0.882cm" fo:text-align="justify" style:justify-single-word="false" fo:text-indent="2.71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0cm" fo:margin-right="0cm" fo:line-height="0.882cm" fo:text-align="justify" style:justify-single-word="false" fo:text-indent="2.46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1.586cm" fo:margin-right="0cm" fo:line-height="0.882cm" fo:text-align="justify" style:justify-single-word="false" fo:text-indent="-1.58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cm" fo:margin-right="0cm" fo:line-height="0.882cm" fo:text-align="justify" style:justify-single-word="false" fo:text-indent="3.95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0cm" fo:margin-right="0cm" fo:line-height="0.882cm" fo:text-align="justify" style:justify-single-word="false" fo:text-indent="2.9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4.438cm" fo:margin-right="0cm" fo:line-height="0.882cm" fo:text-align="justify" style:justify-single-word="false" fo:text-indent="-1.5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2.515cm" fo:margin-right="0cm" fo:line-height="0.882cm" fo:text-align="justify" style:justify-single-word="false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1.901cm" fo:margin-right="0cm" fo:line-height="0.882cm" fo:text-align="justify" style:justify-single-word="false" fo:text-indent="-1.90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1.901cm" fo:margin-right="0cm" fo:line-height="0.882cm" fo:text-align="justify" style:justify-single-word="false" fo:text-indent="-1.901cm" style:auto-text-indent="false" style:snap-to-layout-grid="false">
        <style:tab-stops>
          <style:tab-stop style:position="0.76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4.443cm" fo:margin-right="0cm" fo:line-height="0.882cm" fo:text-align="justify" style:justify-single-word="false" fo:text-indent="-1.586cm" style:auto-text-indent="false" style:snap-to-layout-grid="false">
        <style:tab-stops>
          <style:tab-stop style:position="1.3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0cm" fo:margin-right="0cm" fo:line-height="0.882cm" fo:text-indent="2.71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0cm" fo:margin-right="0cm" fo:line-height="0.882cm" fo:text-indent="2.9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0cm" fo:margin-right="0cm" fo:line-height="0.882cm" fo:text-indent="3.95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0cm" fo:margin-right="0cm" fo:line-height="0.882cm" fo:text-indent="3.457cm" style:auto-text-indent="false" style:snap-to-layout-grid="false">
        <style:tab-stops>
          <style:tab-stop style:position="1.3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0cm" fo:margin-right="0cm" fo:line-height="0.882cm" fo:text-align="justify" style:justify-single-word="false" fo:text-indent="2.963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2" style:family="paragraph" style:parent-style-name="Standard">
      <style:paragraph-properties fo:margin-left="0cm" fo:margin-right="0cm" fo:line-height="0.882cm" fo:text-align="justify" style:justify-single-word="false" fo:text-indent="2.716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3" style:family="paragraph" style:parent-style-name="Standard">
      <style:paragraph-properties fo:margin-left="0.494cm" fo:margin-right="0cm" fo:line-height="0.882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8pt"/>
    </style:style>
    <style:style style:name="P64" style:family="paragraph" style:parent-style-name="Standard">
      <style:paragraph-properties fo:margin-left="0cm" fo:margin-right="0cm" fo:line-height="0.882cm" fo:text-align="justify" style:justify-single-word="false" fo:text-indent="2.469cm" style:auto-text-indent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0cm" fo:margin-right="0cm" fo:line-height="0.882cm" fo:text-align="justify" style:justify-single-word="false" fo:text-indent="2.716cm" style:auto-text-indent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left="0cm" fo:margin-right="0cm" fo:line-height="0.882cm" fo:text-indent="3.704cm" style:auto-text-indent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left="1.893cm" fo:margin-right="0cm" fo:line-height="0.882cm" fo:text-align="justify" style:justify-single-word="false" fo:orphans="2" fo:widows="2" fo:text-indent="0.741cm" style:auto-text-indent="false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68" style:family="paragraph" style:parent-style-name="Standard">
      <style:paragraph-properties fo:margin-left="0cm" fo:margin-right="0cm" fo:line-height="0.882cm" fo:text-align="justify" style:justify-single-word="false" fo:text-indent="3.704cm" style:auto-text-indent="false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69" style:family="paragraph" style:parent-style-name="Standard">
      <style:paragraph-properties fo:margin-left="0cm" fo:margin-right="0cm" fo:line-height="0.882cm" fo:text-indent="3.704cm" style:auto-text-indent="false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70" style:family="paragraph" style:parent-style-name="Standard">
      <style:paragraph-properties fo:margin-left="0cm" fo:margin-right="0cm" fo:line-height="0.882cm" fo:text-indent="2.716cm" style:auto-text-indent="false" style:snap-to-layout-grid="false"/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P71" style:family="paragraph" style:parent-style-name="問候">
      <style:paragraph-properties fo:line-height="0.882cm" style:text-autospace="ideograph-alpha" style:punctuation-wrap="hanging" style:line-break="strict" style:vertical-align="auto" style:snap-to-layout-grid="false"/>
    </style:style>
    <style:style style:name="P72" style:family="paragraph" style:parent-style-name="問候">
      <style:paragraph-properties fo:margin-left="0cm" fo:margin-right="0cm" fo:line-height="0.882cm" fo:text-indent="2.538cm" style:auto-text-indent="false" style:text-autospace="ideograph-alpha" style:punctuation-wrap="hanging" style:line-break="strict" style:vertical-align="auto" style:snap-to-layout-grid="false"/>
    </style:style>
    <style:style style:name="P73" style:family="paragraph" style:parent-style-name="問候">
      <style:paragraph-properties fo:margin-left="0cm" fo:margin-right="0cm" fo:line-height="0.882cm" fo:text-indent="3.517cm" style:auto-text-indent="false" style:text-autospace="ideograph-alpha" style:punctuation-wrap="hanging" style:line-break="strict" style:vertical-align="auto" style:snap-to-layout-grid="false"/>
    </style:style>
    <style:style style:name="P74" style:family="paragraph" style:parent-style-name="問候">
      <style:paragraph-properties fo:margin-left="0cm" fo:margin-right="0cm" fo:line-height="0.882cm" fo:text-indent="2.469cm" style:auto-text-indent="false" style:text-autospace="ideograph-alpha" style:punctuation-wrap="hanging" style:line-break="strict" style:vertical-align="auto" style:snap-to-layout-grid="false"/>
    </style:style>
    <style:style style:name="P75" style:family="paragraph" style:parent-style-name="問候">
      <style:paragraph-properties fo:margin-left="2.452cm" fo:margin-right="0cm" fo:line-height="0.882cm" fo:text-indent="0.085cm" style:auto-text-indent="false" style:text-autospace="ideograph-alpha" style:punctuation-wrap="hanging" style:line-break="strict" style:vertical-align="auto" style:snap-to-layout-grid="false"/>
    </style:style>
    <style:style style:name="P76" style:family="paragraph" style:parent-style-name="問候">
      <style:paragraph-properties fo:margin-left="1.586cm" fo:margin-right="0cm" fo:line-height="0.882cm" fo:text-indent="-1.586cm" style:auto-text-indent="false" style:text-autospace="ideograph-alpha" style:punctuation-wrap="hanging" style:line-break="strict" style:vertical-align="auto" style:snap-to-layout-grid="false"/>
    </style:style>
    <style:style style:name="P77" style:family="paragraph" style:parent-style-name="問候">
      <style:paragraph-properties fo:margin-left="0.436cm" fo:margin-right="0cm" fo:line-height="0.882cm" fo:text-indent="2.104cm" style:auto-text-indent="false" style:text-autospace="ideograph-alpha" style:punctuation-wrap="hanging" style:line-break="strict" style:vertical-align="auto" style:snap-to-layout-grid="false"/>
    </style:style>
    <style:style style:name="P78" style:family="paragraph" style:parent-style-name="問候">
      <style:paragraph-properties fo:margin-left="0cm" fo:margin-right="0cm" fo:line-height="0.882cm" fo:text-indent="2.963cm" style:auto-text-indent="false" style:text-autospace="ideograph-alpha" style:punctuation-wrap="hanging" style:line-break="strict" style:vertical-align="auto" style:snap-to-layout-grid="false"/>
    </style:style>
    <style:style style:name="P79" style:family="paragraph" style:parent-style-name="問候">
      <style:paragraph-properties fo:margin-left="0cm" fo:margin-right="0cm" fo:line-height="0.882cm" fo:text-indent="3.951cm" style:auto-text-indent="false" style:text-autospace="ideograph-alpha" style:punctuation-wrap="hanging" style:line-break="strict" style:vertical-align="auto" style:snap-to-layout-grid="false"/>
    </style:style>
    <style:style style:name="P80" style:family="paragraph" style:parent-style-name="問候">
      <style:paragraph-properties fo:margin-left="0cm" fo:margin-right="0cm" fo:line-height="0.882cm" fo:text-indent="2.716cm" style:auto-text-indent="false" style:text-autospace="ideograph-alpha" style:punctuation-wrap="hanging" style:line-break="strict" style:vertical-align="auto" style:snap-to-layout-grid="false"/>
    </style:style>
    <style:style style:name="P81" style:family="paragraph" style:parent-style-name="問候">
      <style:paragraph-properties fo:line-height="0.882cm" fo:text-align="end" style:justify-single-word="false" style:text-autospace="ideograph-alpha" style:punctuation-wrap="hanging" style:line-break="strict" style:vertical-align="auto" style:snap-to-layout-grid="false"/>
    </style:style>
    <style:style style:name="P82" style:family="paragraph" style:parent-style-name="問候">
      <style:paragraph-properties fo:line-height="0.882cm" style:snap-to-layout-grid="false"/>
    </style:style>
    <style:style style:name="P83" style:family="paragraph" style:parent-style-name="問候">
      <style:paragraph-properties fo:margin-left="0cm" fo:margin-right="0cm" fo:line-height="0.882cm" fo:text-indent="2.469cm" style:auto-text-indent="false" style:snap-to-layout-grid="false"/>
    </style:style>
    <style:style style:name="P84" style:family="paragraph" style:parent-style-name="問候">
      <style:paragraph-properties fo:margin-left="2.159cm" fo:margin-right="0cm" fo:line-height="0.882cm" fo:text-indent="-2.159cm" style:auto-text-indent="false" style:snap-to-layout-grid="false"/>
    </style:style>
    <style:style style:name="P85" style:family="paragraph" style:parent-style-name="問候">
      <style:paragraph-properties fo:line-height="0.882cm" style:text-autospace="ideograph-alpha" style:punctuation-wrap="hanging" style:line-break="strict" style:vertical-align="auto" style:snap-to-layout-grid="false"/>
      <style:text-properties style:font-name="標楷體" fo:font-size="14pt" style:font-name-asian="標楷體" style:font-size-asian="14pt" style:font-name-complex="標楷體" style:font-size-complex="18pt"/>
    </style:style>
    <style:style style:name="P86" style:family="paragraph" style:parent-style-name="問候">
      <style:paragraph-properties fo:margin-left="2.159cm" fo:margin-right="0cm" fo:line-height="0.882cm" fo:text-indent="-2.159cm" style:auto-text-indent="false" style:snap-to-layout-grid="false"/>
      <style:text-properties style:font-name="標楷體" fo:font-size="14pt" style:font-name-asian="標楷體" style:font-size-asian="14pt" style:font-name-complex="標楷體" style:font-size-complex="18pt"/>
    </style:style>
    <style:style style:name="P87" style:family="paragraph" style:parent-style-name="問候">
      <style:paragraph-properties fo:margin-left="0cm" fo:margin-right="0cm" fo:line-height="0.882cm" fo:text-indent="3.517cm" style:auto-text-indent="false" style:text-autospace="ideograph-alpha" style:punctuation-wrap="hanging" style:line-break="strict" style:vertical-align="auto" style:snap-to-layout-grid="false"/>
      <style:text-properties style:font-name="標楷體" fo:font-size="14pt" style:font-name-asian="標楷體" style:font-size-asian="14pt" style:font-name-complex="標楷體"/>
    </style:style>
    <style:style style:name="P88" style:family="paragraph" style:parent-style-name="問候">
      <style:paragraph-properties fo:margin-left="0cm" fo:margin-right="0cm" fo:line-height="0.882cm" fo:text-indent="2.469cm" style:auto-text-indent="false" style:text-autospace="ideograph-alpha" style:punctuation-wrap="hanging" style:line-break="strict" style:vertical-align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9" style:family="paragraph" style:parent-style-name="問候">
      <style:paragraph-properties fo:margin-left="0cm" fo:margin-right="0cm" fo:line-height="0.882cm" fo:text-indent="3.517cm" style:auto-text-indent="false" style:text-autospace="ideograph-alpha" style:punctuation-wrap="hanging" style:line-break="strict" style:vertical-align="auto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0" style:family="paragraph" style:parent-style-name="問候">
      <style:paragraph-properties fo:margin-left="0cm" fo:margin-right="0cm" fo:line-height="0.882cm" fo:text-indent="2.469cm" style:auto-text-indent="false" style:text-autospace="ideograph-alpha" style:punctuation-wrap="hanging" style:line-break="strict" style:vertical-align="auto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1" style:family="paragraph" style:parent-style-name="問候">
      <style:paragraph-properties fo:margin-left="0cm" fo:margin-right="0cm" fo:line-height="0.882cm" fo:text-indent="2.963cm" style:auto-text-indent="false" style:text-autospace="ideograph-alpha" style:punctuation-wrap="hanging" style:line-break="strict" style:vertical-align="auto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2" style:family="paragraph" style:parent-style-name="問候">
      <style:paragraph-properties fo:margin-left="0cm" fo:margin-right="0cm" fo:line-height="0.882cm" fo:text-indent="2.716cm" style:auto-text-indent="false" style:text-autospace="ideograph-alpha" style:punctuation-wrap="hanging" style:line-break="strict" style:vertical-align="auto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3" style:family="paragraph" style:parent-style-name="問候">
      <style:paragraph-properties fo:margin-left="0cm" fo:margin-right="0cm" fo:line-height="0.882cm" fo:text-indent="2.854cm" style:auto-text-indent="false" style:text-autospace="ideograph-alpha" style:punctuation-wrap="hanging" style:line-break="strict" style:vertical-align="auto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4" style:family="paragraph" style:parent-style-name="日期">
      <style:paragraph-properties fo:line-height="0.882cm" fo:text-align="start" style:justify-single-word="false"/>
    </style:style>
    <style:style style:name="P95" style:family="paragraph" style:parent-style-name="本文_20_2">
      <style:paragraph-properties fo:margin-left="0cm" fo:margin-right="0cm" fo:margin-top="0cm" fo:margin-bottom="0cm" style:contextual-spacing="false" fo:line-height="0.882cm" fo:text-indent="2.469cm" style:auto-text-indent="false" style:snap-to-layout-grid="false"/>
    </style:style>
    <style:style style:name="P96" style:family="paragraph" style:parent-style-name="本文_20_2">
      <style:paragraph-properties fo:margin-left="0cm" fo:margin-right="0cm" fo:margin-top="0cm" fo:margin-bottom="0cm" style:contextual-spacing="false" fo:line-height="0.882cm" fo:text-align="justify" style:justify-single-word="false" fo:text-indent="2.716cm" style:auto-text-indent="false" style:snap-to-layout-grid="false"/>
    </style:style>
    <style:style style:name="P97" style:family="paragraph" style:parent-style-name="本文縮排_20_3">
      <style:paragraph-properties fo:margin-left="0cm" fo:margin-right="0cm" fo:line-height="0.882cm" fo:text-indent="2.963cm" style:auto-text-indent="false" style:snap-to-layout-grid="false"/>
    </style:style>
    <style:style style:name="P98" style:family="paragraph" style:parent-style-name="本文縮排_20_3">
      <style:paragraph-properties fo:margin-left="0cm" fo:margin-right="0cm" fo:line-height="0.882cm" fo:text-indent="3.951cm" style:auto-text-indent="false" style:snap-to-layout-grid="false"/>
    </style:style>
    <style:style style:name="P99" style:family="paragraph" style:parent-style-name="本文縮排_20_3">
      <style:paragraph-properties fo:margin-left="0cm" fo:margin-right="0cm" fo:line-height="0.882cm" fo:text-indent="3.951cm" style:auto-text-indent="false" style:snap-to-layout-grid="false"/>
      <style:text-properties fo:color="#000000" loext:opacity="100%" fo:font-size="14pt" style:font-size-asian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3.5pt"/>
    </style:style>
    <style:style style:name="T1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font-name-complex="標楷體"/>
    </style:style>
    <style:style style:name="T15" style:family="text">
      <style:text-properties style:font-name="標楷體" fo:font-size="14pt" style:letter-kerning="true" style:font-name-asian="標楷體" style:font-size-asian="14pt" style:font-name-complex="標楷體" style:font-weight-complex="bold"/>
    </style:style>
    <style:style style:name="T16" style:family="text">
      <style:text-properties style:font-name="標楷體" fo:font-size="14pt" style:letter-kerning="true" style:font-name-asian="標楷體" style:font-size-asian="14pt" style:font-name-complex="標楷體" style:font-size-complex="12pt"/>
    </style:style>
    <style:style style:name="T17" style:family="text">
      <style:text-properties style:font-name="標楷體" fo:font-size="14pt" style:letter-kerning="true" style:font-name-asian="標楷體" style:font-size-asian="14pt" style:font-name-complex="標楷體" style:font-size-complex="12pt" style:font-weight-complex="bold"/>
    </style:style>
    <style:style style:name="T18" style:family="text">
      <style:text-properties style:font-name="標楷體" fo:font-size="14pt" style:letter-kerning="true" style:font-name-asian="標楷體" style:font-size-asian="14pt" style:font-name-complex="標楷體" style:font-size-complex="12pt"/>
    </style:style>
    <style:style style:name="T1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letter-kerning="true" style:font-name-asian="標楷體" style:font-size-asian="14pt" style:font-name-complex="標楷體" style:font-size-complex="13.5pt"/>
    </style:style>
    <style:style style:name="T22" style:family="text">
      <style:text-properties style:font-name="標楷體" fo:font-size="14pt" style:letter-kerning="true" style:font-name-asian="標楷體" style:font-size-asian="14pt" style:font-name-complex="標楷體"/>
    </style:style>
    <style:style style:name="T23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24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25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2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29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30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0pt" style:font-name-asian="標楷體" style:font-size-asian="10pt" style:font-name-complex="標楷體"/>
    </style:style>
    <style:style style:name="T3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4" style:family="text">
      <style:text-properties style:font-name-asian="Times New Roman"/>
    </style:style>
    <style:style style:name="T35" style:family="text">
      <style:text-properties style:letter-kerning="true"/>
    </style:style>
    <style:style style:name="T36" style:family="text">
      <style:text-properties style:font-weight-complex="bold"/>
    </style:style>
    <style:style style:name="T37" style:family="text">
      <style:text-properties fo:color="#000000" loext:opacity="100%" fo:font-size="14pt" style:font-size-asian="14pt" style:font-size-complex="12pt"/>
    </style:style>
    <style:style style:name="T38" style:family="text">
      <style:text-properties fo:color="#000000" loext:opacity="100%" fo:font-size="14pt" style:font-size-asian="14pt" style:font-size-complex="14pt"/>
    </style:style>
    <style:style style:name="T39" style:family="text">
      <style:text-properties fo:color="#000000" loext:opacity="100%" fo:font-size="14pt" style:font-size-asian="14pt" style:font-size-complex="14pt" style:font-weight-complex="normal"/>
    </style:style>
    <style:style style:name="T40" style:family="text">
      <style:text-properties fo:color="#000000" loext:opacity="100%" fo:font-size="14pt" style:font-size-asian="14pt" style:font-size-complex="14pt"/>
    </style:style>
    <style:style style:name="T41" style:family="text">
      <style:text-properties fo:color="#000000" loext:opacity="100%" fo:font-size="14pt" style:font-size-asian="14pt"/>
    </style:style>
    <style:style style:name="T42" style:family="text">
      <style:text-properties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澎湖科技大學校園性侵害性騷擾或性霸凌防治規定</text:span></text:p>
      <text:p text:style-name="P81"><text:span text:style-name="T3"><text:s text:c="37"/></text:span><text:span text:style-name="T32"><text:s/>101年9月13日行政會議通過</text:span></text:p>
      <text:p text:style-name="P40"><text:span text:style-name="T34"><text:s text:c="44"/></text:span><text:span text:style-name="T33">101年9月20日性別平等教育委員會議通過</text:span><text:tab/> <text:s text:c="39"/><text:span text:style-name="T32">101年10月31日校務會議通過</text:span></text:p>
      <text:p text:style-name="P41"><text:span text:style-name="T34"><text:s text:c="44"/></text:span><text:span text:style-name="T33">106年5月3日性別平等教育委員會議通過</text:span></text:p>
      <text:p text:style-name="P41"><text:span text:style-name="T33"><text:s text:c="53"/>10</text:span><text:span text:style-name="T32">6年5月18日行政會議通過</text:span></text:p>
      <text:p text:style-name="P41"><text:span text:style-name="T33"><text:s text:c="53"/>10</text:span><text:span text:style-name="T32">6年6月14日校務會議通過</text:span></text:p>
      <text:p text:style-name="P85">第一章 <text:s text:c="3"/>總則</text:p>
      <text:p text:style-name="P94"><text:span text:style-name="T37">第一條</text:span><text:span text:style-name="T39"> <text:s text:c="3"/></text:span><text:span text:style-name="T38">本規定依性別平等教育法第二十條第一項規定及校園性侵害</text:span></text:p>
      <text:p text:style-name="P94"><text:span text:style-name="T38"><text:s text:c="10"/>性騷擾或性霸凌防治準則訂定之。</text:span></text:p>
      <text:list text:style-name="WW8Num1">
        <text:list-item>
          <text:p text:style-name="P4"><text:span text:style-name="T2">本校應積極推動校園性侵害、性騷擾及</text:span><text:span text:style-name="T6">性霸凌</text:span><text:span text:style-name="T2">防治教育，以提</text:span></text:p>
        </text:list-item>
      </text:list>
      <text:p text:style-name="P42">升教職員工生尊重他人與自己性或身體自主之知能，並採取下</text:p>
      <text:p text:style-name="P5"><text:span text:style-name="T2">列措施：</text:span><text:span text:style-name="T2"> </text:span></text:p>
      <text:p text:style-name="P72"><text:span text:style-name="T19">一、針對教職員工生，每年定期舉辦校園性侵害、性騷擾</text:span><text:span text:style-name="T2">及</text:span><text:span text:style-name="T6">性</text:span></text:p>
      <text:p text:style-name="P73"><text:span text:style-name="T6">霸凌</text:span><text:span text:style-name="T19">防治之教育宣導活動，並評鑑其實施成效。</text:span></text:p>
      <text:p text:style-name="P72"><text:span text:style-name="T19">二、針對性別平等教育委員會</text:span><text:span text:style-name="T6">（以下簡稱性平會）</text:span><text:span text:style-name="T19">及負責校園</text:span></text:p>
      <text:p text:style-name="P73"><text:span text:style-name="T19">性侵害、性騷擾</text:span><text:span text:style-name="T2">及</text:span><text:span text:style-name="T6">性霸凌</text:span><text:span text:style-name="T19">事件處置相關單位之人員，每年</text:span></text:p>
      <text:p text:style-name="P89">定期辦理相關之在職進修活動。</text:p>
      <text:p text:style-name="P72"><text:span text:style-name="T19">三、鼓勵前款人員參加校內外校園性侵害、性騷擾</text:span><text:span text:style-name="T2">及</text:span><text:span text:style-name="T6">性霸凌</text:span><text:span text:style-name="T19">事</text:span></text:p>
      <text:p text:style-name="P89">件處置研習活動，並予以公差登記及經費補助。</text:p>
      <text:p text:style-name="P72"><text:span text:style-name="T19">四、利用多元管道，公告周知本規定所規範之事項，並納入教</text:span></text:p>
      <text:p text:style-name="P89"><text:soft-page-break/>職員工聘約及學生手冊。</text:p>
      <text:p text:style-name="P72"><text:span text:style-name="T2">五、鼓勵</text:span><text:span text:style-name="T19">校園性侵害、性騷擾</text:span><text:span text:style-name="T2">及</text:span><text:span text:style-name="T6">性霸凌</text:span><text:span text:style-name="T19">事件</text:span><text:span text:style-name="T2">被害人或檢舉人儘</text:span></text:p>
      <text:p text:style-name="P87">早申請調查或檢舉，以利蒐證及調查處理。</text:p>
      <text:p text:style-name="P6"><text:span text:style-name="T10">第三條 <text:s text:c="3"/></text:span><text:span text:style-name="T2">本校應蒐集校園性侵害、性騷擾及</text:span><text:span text:style-name="T6">性霸凌</text:span><text:span text:style-name="T2">防治及救濟等資訊，並於處理事件時</text:span><text:span text:style-name="T6">，</text:span><text:span text:style-name="T2">主動提供予相關人員。</text:span></text:p>
      <text:p text:style-name="P90">前項資訊應包括下列事項：</text:p>
      <text:p text:style-name="P27"><text:span text:style-name="T6">一、校園性侵害、性騷擾</text:span><text:span text:style-name="T2">及</text:span><text:span text:style-name="T6">性霸凌事件之界定、類型及相關法規。</text:span></text:p>
      <text:p text:style-name="P45">二、被害人之權益保障及學校所提供之必要協助。</text:p>
      <text:p text:style-name="P45">三、申請調查、申復及救濟之機制。</text:p>
      <text:p text:style-name="P45">四、相關之主管機關及權責單位。</text:p>
      <text:p text:style-name="P45">五、提供資源協助之團體及網絡。</text:p>
      <text:p text:style-name="P75"><text:span text:style-name="T6">六、其他性平會認為必要之事項。</text:span></text:p>
      <text:p text:style-name="P71"><text:span text:style-name="T16">第二章 <text:s text:c="3"/>校園安全規劃</text:span></text:p>
      <text:p text:style-name="P7"><text:span text:style-name="T10">第四條 <text:s text:c="3"/></text:span><text:span text:style-name="T6">本校為防治校園性侵害、性騷擾</text:span><text:span text:style-name="T2">及</text:span><text:span text:style-name="T6">性霸凌，應採取下列措施改善校園危險空間： <text:s text:c="2"/></text:span></text:p>
      <text:p text:style-name="P8"><text:span text:style-name="T6">一、依空間配置、管理與保全、標示系統</text:span><text:span text:style-name="T6">、</text:span><text:span text:style-name="T6">求救系統與安全路</text:span></text:p>
      <text:p text:style-name="P9"><text:span text:style-name="T6"><text:s text:c="15"/>線、照明與空間穿透性及其他空間安全要素等，定期檢討校園空間與設施之規劃與使用情形及檢視校園整體安全。</text:span></text:p>
      <text:p text:style-name="P10"><text:span text:style-name="T6">二、記錄校園內曾經發生性侵害、性騷擾</text:span><text:span text:style-name="T2">及</text:span><text:span text:style-name="T6">性霸凌事件之空</text:span></text:p>
      <text:p text:style-name="P46">間，並依實際需要繪製校園危險地圖。</text:p>
      <text:p text:style-name="P11"><text:span text:style-name="T6">前項第一款檢討校園空間與設施之規劃，應考量學生之身心功能或語言文化差異之特殊性，提供符合其需要之安全規劃及說</text:span></text:p>
      <text:p text:style-name="P47">明方式；其範圍，應包括校園內所設之宿舍、衛浴設備、校車</text:p>
      <text:p text:style-name="P47">等。 </text:p>
      <text:p text:style-name="P76"><text:span text:style-name="T19">第五條 <text:s text:c="3"/></text:span><text:span text:style-name="T6">本校應定期舉行校園空間安全檢視說明會</text:span><text:span text:style-name="T6">，</text:span><text:span text:style-name="T6">邀集教職員工生及</text:span></text:p>
      <text:p text:style-name="P76"><text:soft-page-break/><text:span text:style-name="T6"><text:s text:c="10"/>其他校園使用者參與，公告前條檢視成果及相關紀錄，並檢視</text:span></text:p>
      <text:p text:style-name="P76"><text:span text:style-name="T6"><text:s text:c="10"/>校園危險空間改善進度。</text:span></text:p>
      <text:p text:style-name="P12"><text:span text:style-name="T3">第三章 <text:s text:c="3"/>校內外教學</text:span><text:span text:style-name="T8">及</text:span><text:span text:style-name="T3">人際互動注意事項</text:span></text:p>
      <text:p text:style-name="P13"><text:span text:style-name="T12">第六條 <text:s text:c="3"/></text:span><text:span text:style-name="T6">本校教職員工生於進行校內外教學活動、執行職務及人際互動</text:span></text:p>
      <text:p text:style-name="P13"><text:span text:style-name="T6"><text:s text:c="10"/>時，應尊重性別多元及個別差異。</text:span></text:p>
      <text:p text:style-name="P14"><text:span text:style-name="T12">第七條 <text:s text:c="3"/></text:span><text:span text:style-name="T6">教師於執行教學、指導、訓練、評鑑、管理、輔導或提供學生</text:span></text:p>
      <text:p text:style-name="P14"><text:span text:style-name="T6"><text:s text:c="10"/>工作機會時，在與性或性別有關之人際互動上，不得發展有違</text:span></text:p>
      <text:p text:style-name="P14"><text:span text:style-name="T6"><text:s text:c="10"/>專業倫理之關係。</text:span></text:p>
      <text:p text:style-name="P83"><text:span text:style-name="T6">教師發現其與學生之關係有違反前項專業倫理之虞，應主動迴</text:span></text:p>
      <text:p text:style-name="P82"><text:span text:style-name="T6"><text:s text:c="10"/>避或陳報學校處理。</text:span></text:p>
      <text:p text:style-name="P35"><text:span text:style-name="T10">第八條 <text:s text:c="3"/></text:span><text:span text:style-name="T6">教職員工生應尊重他人與自己之性或身體之自主，避免不受歡</text:span></text:p>
      <text:p text:style-name="P35"><text:span text:style-name="T6"><text:s text:c="10"/>迎之追求行為，並不得以強制或暴力手段處理與性或性別有關</text:span></text:p>
      <text:p text:style-name="P35"><text:span text:style-name="T6"><text:s text:c="10"/>之衝突。</text:span></text:p>
      <text:p text:style-name="P86"/>
      <text:p text:style-name="P84"><text:span text:style-name="T3">第四章 <text:s text:c="3"/></text:span><text:span text:style-name="T3">校</text:span><text:span text:style-name="T3">園性侵害、性騷擾或性霸凌之處理機制、程序及救濟方法</text:span></text:p>
      <text:p text:style-name="P13"><text:span text:style-name="T10">第九條 <text:s text:c="3"/></text:span><text:span text:style-name="T6">性別平等教育法第二條第七款所定之校園性</text:span><text:span text:style-name="T2">侵害、性騷擾</text:span><text:span text:style-name="T3">或性</text:span></text:p>
      <text:p text:style-name="P13"><text:span text:style-name="T3"><text:s text:c="10"/>霸凌</text:span><text:span text:style-name="T2">事件，包括不同學校間所發生者。</text:span></text:p>
      <text:p text:style-name="P77"><text:span text:style-name="T19">性別平等教育法</text:span><text:span text:style-name="T6">第二條第七款之名詞定義如下：</text:span></text:p>
      <text:p text:style-name="P39"><text:span text:style-name="T2">一、教師：指專任教師、兼任教師、代理教師、代課教師、護</text:span></text:p>
      <text:p text:style-name="P44">理教師、教官及其他執行教學、研究或教育實習之人員。</text:p>
      <text:p text:style-name="P39"><text:span text:style-name="T6">二、職員、工友：指前款教師以外，固定或</text:span><text:span text:style-name="T23">定期</text:span><text:span text:style-name="T6">執行學校事務</text:span></text:p>
      <text:p text:style-name="P60"><text:soft-page-break/>之人員。</text:p>
      <text:p text:style-name="P39"><text:span text:style-name="T6">三、</text:span><text:span text:style-name="T6">學生：指</text:span><text:span text:style-name="T6">具有學籍、</text:span><text:span text:style-name="T6">接受進修推廣教育者</text:span><text:span text:style-name="T6">或交換學生</text:span><text:span text:style-name="T6">。</text:span></text:p>
      <text:p text:style-name="P13"><text:span text:style-name="T10">第十條 <text:s text:c="3"/></text:span><text:span text:style-name="T6">校園性侵害、性騷擾</text:span><text:span text:style-name="T3">或性霸凌</text:span><text:span text:style-name="T6">事件之被害人或其法定代理人(</text:span></text:p>
      <text:p text:style-name="P15"><text:span text:style-name="T6"><text:s text:c="10"/>以下簡稱申請人)、檢舉人，得以書面向行為人於行為發生時</text:span></text:p>
      <text:p text:style-name="P13"><text:span text:style-name="T6"><text:s text:c="10"/>所屬之學校（以下簡稱事件管轄學校）申請調查或檢舉。但行</text:span></text:p>
      <text:p text:style-name="P13"><text:span text:style-name="T6"><text:s text:c="10"/>為人為本校校長時，應向教育部申請。</text:span></text:p>
      <text:p text:style-name="P5"><text:span text:style-name="T6">前項事件管轄學校，於行為人在兼任學校所為者，為該兼任學</text:span></text:p>
      <text:p text:style-name="P48">校。</text:p>
      <text:p text:style-name="P13"><text:span text:style-name="T10">第十一條 <text:s/></text:span><text:span text:style-name="T6">行為人事件管轄學校與現所屬學校不同者，應以書面通知行為</text:span></text:p>
      <text:p text:style-name="P13"><text:span text:style-name="T6"><text:s text:c="10"/>人</text:span><text:span text:style-name="T6">現所屬學校</text:span><text:span text:style-name="T6">派</text:span><text:span text:style-name="T6">代表參</text:span><text:span text:style-name="T6">與</text:span><text:span text:style-name="T6">調查</text:span><text:span text:style-name="T6">，被通知之</text:span><text:span text:style-name="T6">學校</text:span><text:span text:style-name="T6">不得拒絕。</text:span></text:p>
      <text:p text:style-name="P5"><text:span text:style-name="T6">前項事件管轄學校完成調查後，其成立校園性侵害、性騷擾或</text:span></text:p>
      <text:p text:style-name="P5"><text:span text:style-name="T6">性霸凌事件者，應將調查報告及懲處建議移送</text:span><text:span text:style-name="T6">行為人現所屬學</text:span></text:p>
      <text:p text:style-name="P5"><text:span text:style-name="T6">校</text:span><text:span text:style-name="T6">依性別平等教育法第三十條規定處理。</text:span></text:p>
      <text:p text:style-name="P13"><text:span text:style-name="T10">第十二條 <text:s/></text:span><text:span text:style-name="T6">第十條但書第二項之情形，事件管轄學校應以書面通知行為人</text:span></text:p>
      <text:p text:style-name="P13"><text:span text:style-name="T6"><text:s text:c="10"/>現所屬專任學校派代表參與調查，被通知之學校不得拒絕。</text:span></text:p>
      <text:p text:style-name="P5"><text:span text:style-name="T6">前項事件管轄學校完成調查後，其成立校園性侵害、性騷擾或</text:span></text:p>
      <text:p text:style-name="P5"><text:span text:style-name="T6">性霸凌事件者，應將調查報告及懲處建議移送</text:span><text:span text:style-name="T6">行為人現所屬</text:span><text:span text:style-name="T6">專</text:span></text:p>
      <text:p text:style-name="P5"><text:span text:style-name="T6">任</text:span><text:span text:style-name="T6">學校</text:span><text:span text:style-name="T6">依性別平等教育法第三十條規定處理。</text:span></text:p>
      <text:p text:style-name="P34"><text:span text:style-name="T10">第十三條 <text:s/></text:span><text:span text:style-name="T6">行為人於行為發生時，同時具有校長、教師、職員、工友或學</text:span></text:p>
      <text:p text:style-name="P34"><text:span text:style-name="T6"><text:s text:c="10"/>生二種以上不同身分者，以其與被害人互動時之身分，定其受</text:span></text:p>
      <text:p text:style-name="P34"><text:span text:style-name="T6"><text:s text:c="10"/>調查之身分及事件管轄學校。</text:span></text:p>
      <text:p text:style-name="P5"><text:soft-page-break/><text:span text:style-name="T6">無法判斷行為人於行為發生時之身分，或於學制轉銜期間者，</text:span></text:p>
      <text:p text:style-name="P15"><text:span text:style-name="T6"><text:s text:c="10"/>尚未確定行為人就讀學校者，以受理申請調查或檢舉之學校為</text:span></text:p>
      <text:p text:style-name="P15"><text:span text:style-name="T6"><text:s text:c="10"/>事件管轄學校，相關學校應派代表參與調查。</text:span></text:p>
      <text:p text:style-name="P13"><text:span text:style-name="T10">第十四條 <text:s/></text:span><text:span text:style-name="T6">行為人在二人以上，分屬不同學校者，以先受理申請調查或檢</text:span></text:p>
      <text:p text:style-name="P13"><text:span text:style-name="T6"><text:s text:c="10"/>舉之行為人所屬學校為事件管轄學校，相關學校應派代表參與</text:span></text:p>
      <text:p text:style-name="P13"><text:span text:style-name="T6"><text:s text:c="10"/>調查。</text:span></text:p>
      <text:p text:style-name="P16"><text:span text:style-name="T6">第十五條 <text:s/>本校接獲申請調查或檢舉無管轄權者，應將該案件於七個工作</text:span></text:p>
      <text:p text:style-name="P16"><text:span text:style-name="T6"><text:s text:c="10"/>日內移送其他有管轄權者，並通知當事人。</text:span></text:p>
      <text:p text:style-name="P17"><text:span text:style-name="T6">學制轉銜期間申請調查或檢舉之事件，管轄權有爭議時，</text:span><text:span text:style-name="T13">由教</text:span></text:p>
      <text:p text:style-name="P15"><text:span text:style-name="T6"><text:s text:c="10"/></text:span><text:span text:style-name="T13">育部決定之。</text:span></text:p>
      <text:p text:style-name="P13"><text:span text:style-name="T6">第十六條 <text:s/>本校校長、教師、職員或工友知悉發生疑似校園性侵害、性騷</text:span></text:p>
      <text:p text:style-name="P18"><text:span text:style-name="T6"><text:s text:c="10"/>擾或性霸凌事件者，依性別平等教育法第二十一條第一項規定，</text:span></text:p>
      <text:p text:style-name="P18"><text:span text:style-name="T6"><text:s text:c="10"/>應立即向本校權責人員通報，並由權責人員依相關法律規定向 <text:s text:c="9"/>社政機關及教育部通報，於知悉至完成通報，不得超過二十四小時，</text:span><text:span text:style-name="T25">倘學生表明僅願接受前開教學或輔導人員之輔導或協助時，仍應知會本校性平會專責人員，由性平會專責人員告知相關法律規定與可協助處理之範疇，並僅提供輔導或協助支持，不應涉及事件調查及認定事實</text:span><text:span text:style-name="T6">。</text:span></text:p>
      <text:p text:style-name="P13"><text:span text:style-name="T6"><text:s text:c="10"/>校園性侵害、性騷擾或性霸凌事件涉嫌行為人如為學生或校外</text:span></text:p>
      <text:p text:style-name="P49"><text:s text:c="10"/>人士，權責通報單位為生活輔導組，涉嫌行為人如為教職員工，</text:p>
      <text:p text:style-name="P49"><text:s text:c="10"/>權責通報單位為人事室。</text:p>
      <text:p text:style-name="P48">依本條規定為通報時，除有調查必要、基於公共安全考量或法</text:p>
      <text:p text:style-name="P48">規另有特別規定者外，對於當事人及檢舉人之姓名或其他足以</text:p>
      <text:p text:style-name="P48">辨識其身分之資料，應予以保密。</text:p>
      <text:p text:style-name="P2"><text:span text:style-name="T15">第十七條 <text:s/></text:span><text:span text:style-name="T14">校園性侵害</text:span><text:span text:style-name="T14">、</text:span><text:span text:style-name="T14">性騷擾</text:span><text:span text:style-name="T6">或性霸凌</text:span><text:span text:style-name="T14">事件之</text:span><text:span text:style-name="T14">申請人或檢舉人得以言詞</text:span></text:p>
      <text:p text:style-name="P2"><text:span text:style-name="T14"><text:s text:c="10"/>、書面或電子郵件申請調查或檢舉；其以言詞或電子郵件為之</text:span></text:p>
      <text:p text:style-name="P2"><text:soft-page-break/><text:span text:style-name="T14"><text:s text:c="10"/>者，本校應作成紀錄，經向申請人或檢舉人朗讀或使閱覽，確</text:span></text:p>
      <text:p text:style-name="P2"><text:span text:style-name="T14"><text:s text:c="10"/>認其內容無誤後，由其簽名或蓋章。</text:span></text:p>
      <text:p text:style-name="P74"><text:span text:style-name="T19">前項書面</text:span><text:span text:style-name="T19">或言詞、</text:span><text:span text:style-name="T14">電子郵件</text:span><text:span text:style-name="T19">作成之紀錄，</text:span><text:span text:style-name="T19">應載明下列事項：</text:span></text:p>
      <text:p text:style-name="P5"><text:span text:style-name="T6">一、申請</text:span><text:span text:style-name="T6">人</text:span><text:span text:style-name="T8">或檢舉人</text:span><text:span text:style-name="T6">姓名、</text:span><text:span text:style-name="T6">身分證明文件字號、</text:span><text:span text:style-name="T6">服務</text:span><text:span text:style-name="T6">或就學之</text:span></text:p>
      <text:p text:style-name="P19"><text:span text:style-name="T6">單位及職稱、住居所、聯絡電話</text:span><text:span text:style-name="T6">及</text:span><text:span text:style-name="T6">申</text:span><text:span text:style-name="T6">請調查</text:span><text:span text:style-name="T6">日期。</text:span></text:p>
      <text:p text:style-name="P32"><text:span text:style-name="T6">二、申請人申請調查者，應載明被害人之出生年月日。</text:span></text:p>
      <text:p text:style-name="P5"><text:span text:style-name="T6">三、申請人委任</text:span><text:span text:style-name="T6">代理人</text:span><text:span text:style-name="T6">代為申請調查</text:span><text:span text:style-name="T6">者，應檢附委任書，並載</text:span></text:p>
      <text:p text:style-name="P19"><text:span text:style-name="T6">明其姓名、</text:span><text:span text:style-name="T6">身分證明文件字號</text:span><text:span text:style-name="T6">、住居所、聯絡電話。</text:span></text:p>
      <text:p text:style-name="P5"><text:span text:style-name="T6">四、</text:span><text:span text:style-name="T6">申</text:span><text:span text:style-name="T6">請調查或檢舉</text:span><text:span text:style-name="T6">之事實內容</text:span><text:span text:style-name="T6">。如有相關證據，亦應記載或</text:span></text:p>
      <text:p text:style-name="P19"><text:span text:style-name="T6">附卷。</text:span></text:p>
      <text:p text:style-name="P20"><text:span text:style-name="T10">第十八條 <text:s/></text:span><text:span text:style-name="T6">本校學生事務處</text:span><text:span text:style-name="T26">為校園性侵害、性騷擾</text:span><text:span text:style-name="T6">或性霸凌</text:span><text:span text:style-name="T26">事件之</text:span><text:span text:style-name="T6">收件單</text:span></text:p>
      <text:p text:style-name="P20"><text:span text:style-name="T6"><text:s text:c="10"/>位，相關單位應配合協助調查處理。</text:span></text:p>
      <text:p text:style-name="P5"><text:span text:style-name="T26">收件後，除有</text:span><text:span text:style-name="T6">性別平等教育法</text:span><text:span text:style-name="T26">第</text:span><text:span text:style-name="T26">二十九</text:span><text:span text:style-name="T26">條第二項</text:span><text:span text:style-name="T26">所定事由外，</text:span></text:p>
      <text:p text:style-name="P5"><text:span text:style-name="T26">應於三日內將申請人或檢舉人所提事證資料</text:span><text:span text:style-name="T26">交</text:span><text:span text:style-name="T26">付性平會調查處</text:span></text:p>
      <text:p text:style-name="P64">理。</text:p>
      <text:p text:style-name="P95"><text:span text:style-name="T26">前項</text:span><text:span text:style-name="T6">性別平等教育法</text:span><text:span text:style-name="T26">第</text:span><text:span text:style-name="T26">二十九</text:span><text:span text:style-name="T26">條第二項</text:span><text:span text:style-name="T26">所定事由，必要時得由</text:span></text:p>
      <text:p text:style-name="P95"><text:span text:style-name="T26">性平會指派委員三人以上組成小組認定之。</text:span></text:p>
      <text:p text:style-name="P21"><text:span text:style-name="T10">第十九條 <text:s/></text:span><text:span text:style-name="T26">經媒體報導之校園性侵害、性騷擾</text:span><text:span text:style-name="T6">或性霸凌</text:span><text:span text:style-name="T26">事件，應視同檢舉，</text:span></text:p>
      <text:p text:style-name="P21"><text:span text:style-name="T26"><text:s text:c="10"/>本校應主動將事件交由</text:span><text:span text:style-name="T6">性平會調查處理。疑似被害人不願配合</text:span></text:p>
      <text:p text:style-name="P88">調查時，本校仍應提供必要之輔導或協助。</text:p>
      <text:p text:style-name="P88">本校處理霸凌事件，發現有疑似性侵害、性騷擾或性霸凌情事</text:p>
      <text:p text:style-name="P71"><text:soft-page-break/><text:span text:style-name="T6"><text:s text:c="10"/>者，視同檢舉，由學校防治霸凌因應小組依前條規定辦理。</text:span><text:span text:style-name="T10"> <text:s/></text:span></text:p>
      <text:p text:style-name="P21"><text:span text:style-name="T10">第二十條 <text:s/>本</text:span><text:span text:style-name="T2">校應於接獲申請調查或檢舉後二十日內，以書面通知申請人</text:span></text:p>
      <text:p text:style-name="P21"><text:span text:style-name="T2"><text:s text:c="10"/>或檢舉人是否受理。</text:span><text:span text:style-name="T2">不受理</text:span><text:span text:style-name="T2">之書面通知應依</text:span><text:span text:style-name="T6">性別平等教育法</text:span><text:span text:style-name="T2">第</text:span></text:p>
      <text:p text:style-name="P43"><text:s text:c="10"/>二十九條第三項規定敘明理由，並告知申請人或檢舉人申復之</text:p>
      <text:p text:style-name="P43"><text:s text:c="10"/>期限及受理單位。</text:p>
      <text:p text:style-name="P74"><text:span text:style-name="T19">申請人或檢舉人於</text:span><text:span text:style-name="T19">前</text:span><text:span text:style-name="T19">項之期限內</text:span><text:span text:style-name="T19">，</text:span><text:span text:style-name="T19">未收到通知或接獲不受理通</text:span></text:p>
      <text:p text:style-name="P74"><text:span text:style-name="T19">知之次日起二十日內，得以書面具明理由，向</text:span><text:span text:style-name="T19">本</text:span><text:span text:style-name="T19">校</text:span><text:span text:style-name="T19">提出</text:span><text:span text:style-name="T19">申復；</text:span></text:p>
      <text:p text:style-name="P30"><text:span text:style-name="T6"><text:s text:c="10"/>其以言詞為之者，本校應作成紀錄，經向申請人或檢舉人朗讀</text:span></text:p>
      <text:p text:style-name="P30"><text:span text:style-name="T6"><text:s text:c="10"/>或使閱覽，確認其內容無誤後，由其簽名或蓋章。</text:span></text:p>
      <text:p text:style-name="P90">前項不受理之申復以一次為限。</text:p>
      <text:p text:style-name="P28"><text:span text:style-name="T6"><text:s text:c="10"/>本校接獲申復後，應於二十日內以書面通知申復人申復結果。</text:span></text:p>
      <text:p text:style-name="P55"><text:s text:c="10"/>申復有理由者，本校應將申請調查或檢舉案交付性平會處理。</text:p>
      <text:p text:style-name="P22"><text:span text:style-name="T6">第二十一條 <text:s/>本校性平會處理</text:span><text:span text:style-name="T6">校園性侵害</text:span><text:span text:style-name="T6">、</text:span><text:span text:style-name="T6">性騷擾</text:span><text:span text:style-name="T6">或性霸凌</text:span><text:span text:style-name="T6">事件</text:span><text:span text:style-name="T6">時，得成</text:span></text:p>
      <text:p text:style-name="P22"><text:span text:style-name="T6"><text:s text:c="12"/>立調查小組調查之。調查小組以三人或五人為原則，其成員</text:span></text:p>
      <text:p text:style-name="P22"><text:span text:style-name="T6"><text:s text:c="12"/>之組成，依性別平等教育法第三十條第三項之規定。 </text:span></text:p>
      <text:p text:style-name="P78"><text:span text:style-name="T19">校園性侵害</text:span><text:span text:style-name="T19">、</text:span><text:span text:style-name="T19">性騷擾</text:span><text:span text:style-name="T6">或性霸凌</text:span><text:span text:style-name="T19">事件</text:span><text:span text:style-name="T19">當事人之輔導人員，應迴</text:span></text:p>
      <text:p text:style-name="P78"><text:span text:style-name="T19">避該事件之調查工作；參與</text:span><text:span text:style-name="T19">校園性侵害</text:span><text:span text:style-name="T19">、</text:span><text:span text:style-name="T19">性騷擾</text:span><text:span text:style-name="T6">或性霸凌</text:span><text:span text:style-name="T19">事</text:span></text:p>
      <text:p text:style-name="P78"><text:span text:style-name="T19">件</text:span><text:span text:style-name="T19">之調查及處理人員，亦應迴避對該當事人之輔導工作。</text:span></text:p>
      <text:p text:style-name="P78"><text:span text:style-name="T19">本校針對擔任調查小組之成員，應予公</text:span><text:span text:style-name="T6">差（假）</text:span><text:span text:style-name="T19">登記並支給</text:span></text:p>
      <text:p text:style-name="P91">交通費或相關費用。</text:p>
      <text:p text:style-name="P23"><text:span text:style-name="T10">第二十二條 <text:s/></text:span><text:span text:style-name="T6">性別平等教育法</text:span><text:span text:style-name="T2">第三十條第三項所定具</text:span><text:span text:style-name="T2">性侵害</text:span><text:span text:style-name="T2">、</text:span><text:span text:style-name="T2">性騷擾</text:span><text:span text:style-name="T6">或性</text:span></text:p>
      <text:p text:style-name="P23"><text:soft-page-break/><text:span text:style-name="T6"><text:s text:c="12"/>霸凌</text:span><text:span text:style-name="T2">事件</text:span><text:span text:style-name="T2">調查專業素養之專家學者，應符合下列資格之一：</text:span></text:p>
      <text:p text:style-name="P97"><text:span text:style-name="T41">一、持有中央或直轄市、縣（市）主管機關校園性侵害、性</text:span></text:p>
      <text:p text:style-name="P98"><text:span text:style-name="T41">騷擾或性霸凌調查知能培訓結業證書，且經中央或直轄</text:span></text:p>
      <text:p text:style-name="P98"><text:span text:style-name="T41">市、縣（市）主管機關所設性平會核可並納入調查專業</text:span></text:p>
      <text:p text:style-name="P99">人才庫者。</text:p>
      <text:p text:style-name="P24"><text:span text:style-name="T6">二、曾調查處理校園性侵害、性騷擾或性霸凌事件有具體績</text:span></text:p>
      <text:p text:style-name="P25"><text:span text:style-name="T6">效，且經中央或</text:span><text:span text:style-name="T2">直轄市、縣（市）</text:span><text:span text:style-name="T6">主管機關所設性平會</text:span></text:p>
      <text:p text:style-name="P50">核可並納入調查專業人才庫者。</text:p>
      <text:p text:style-name="P36"><text:span text:style-name="T10">第二十三條 <text:s/></text:span><text:span text:style-name="T6">本校調查處理校園性侵害、性騷擾或性霸凌事件時，應依下</text:span></text:p>
      <text:p text:style-name="P36"><text:span text:style-name="T6"><text:s text:c="12"/>列方式辦理：</text:span></text:p>
      <text:p text:style-name="P58">一、當事人為未成年者，接受調查時得由法定代理人陪同。</text:p>
      <text:p text:style-name="P58">二、行為人與被害人、檢舉人或受邀協助調查之人有權力不</text:p>
      <text:p text:style-name="P59">對等之情形者，應避免其對質。</text:p>
      <text:p text:style-name="P37"><text:span text:style-name="T6">三、本校基於調查之必要，得於不違反保密義務之範圍內另</text:span></text:p>
      <text:p text:style-name="P59">作成書面資料，交由行為人、被害人或受邀協助調查之</text:p>
      <text:p text:style-name="P59">人閱覽或告以要旨。</text:p>
      <text:p text:style-name="P37"><text:span text:style-name="T6">四、本校就行為人、被害人、檢舉人或受邀協助調查之人之</text:span></text:p>
      <text:p text:style-name="P59">姓名及其他足以辨識身分之資料，應予保密。但有調查</text:p>
      <text:p text:style-name="P59">之必要或基於公共安全考量者，不在此限。</text:p>
      <text:p text:style-name="P78"><text:span text:style-name="T6">五、申請人撤回申請調查時，為釐清相關法律責任，經本校</text:span></text:p>
      <text:p text:style-name="P79"><text:span text:style-name="T6">性平會決議，或經行為人請求，得繼續調查處理。</text:span></text:p>
      <text:p text:style-name="P71"><text:soft-page-break/><text:span text:style-name="T10">第二十四條 <text:s/></text:span><text:span text:style-name="T6">依前條第四款規定負有保密義務者，</text:span><text:span text:style-name="T19">包括參與處理校園性侵</text:span></text:p>
      <text:p text:style-name="P71"><text:span text:style-name="T19"><text:s text:c="12"/>害、性騷擾</text:span><text:span text:style-name="T6">或性霸凌</text:span><text:span text:style-name="T19">事件之所有人員。</text:span></text:p>
      <text:p text:style-name="P91">依前項規定負保密義務者洩密時，應依刑法或其他相關法規</text:p>
      <text:p text:style-name="P91">處罰。</text:p>
      <text:p text:style-name="P74"><text:span text:style-name="T19"><text:s text:c="2"/>本校就記載有當事人、檢舉人、證人姓名之原始文書應予封</text:span></text:p>
      <text:p text:style-name="P74"><text:span text:style-name="T19"><text:s text:c="2"/>存，不得供閱覽或提供予偵查、審判機關以外之人。但法律</text:span></text:p>
      <text:p text:style-name="P74"><text:span text:style-name="T19"><text:s text:c="2"/>另有規定者不在此限。</text:span></text:p>
      <text:p text:style-name="P74"><text:span text:style-name="T19"><text:s text:c="2"/>除原始文書外，調查處理校園性侵害、性騷擾</text:span><text:span text:style-name="T6">或性霸凌</text:span><text:span text:style-name="T19">事件</text:span></text:p>
      <text:p text:style-name="P74"><text:span text:style-name="T19"><text:s text:c="2"/>人員對外所另行製作之文書，應將當事人、檢舉人、證人之</text:span></text:p>
      <text:p text:style-name="P74"><text:span text:style-name="T19"><text:s text:c="2"/>真實姓名及其他足以辨識身分之資料刪除，並以代號為之。</text:span></text:p>
      <text:p text:style-name="P21"><text:span text:style-name="T10">第二十五條 <text:s/></text:span><text:span text:style-name="T2">為保障校園性侵害、性騷擾</text:span><text:span text:style-name="T6">或性霸凌</text:span><text:span text:style-name="T2">事件當事人之受教權或</text:span></text:p>
      <text:p text:style-name="P21"><text:span text:style-name="T2"><text:s text:c="12"/>工作權，本校於必要時得依</text:span><text:span text:style-name="T6">性別平等教育法</text:span><text:span text:style-name="T2">第二十三條規定，</text:span></text:p>
      <text:p text:style-name="P21"><text:span text:style-name="T2"><text:s text:c="12"/>採取下列處置，並報教育部備查：</text:span></text:p>
      <text:p text:style-name="P51">一、彈性處理當事人之出缺勤紀錄或成績考核，並積極協助</text:p>
      <text:p text:style-name="P25"><text:span text:style-name="T6">其課業或職務，得不受請假、教師及學生成績考核相關</text:span></text:p>
      <text:p text:style-name="P50">規定之限制。</text:p>
      <text:p text:style-name="P51">二、尊重被害人之意願，減低當事人雙方互動之機會。</text:p>
      <text:p text:style-name="P51">三、避免報復情事。</text:p>
      <text:p text:style-name="P24"><text:span text:style-name="T6">四、預防、減低行為人再度加害之可能。</text:span></text:p>
      <text:p text:style-name="P51">五、其他性平會認為必要之處置。</text:p>
      <text:p text:style-name="P24"><text:span text:style-name="T8">當事人非本校之人員時，應通知當事人所屬學校，依前項規</text:span></text:p>
      <text:p text:style-name="P61"><text:soft-page-break/>定處理。</text:p>
      <text:p text:style-name="P24"><text:span text:style-name="T6">前二項必要之處置，應經性平會決議通過後執行。</text:span></text:p>
      <text:p text:style-name="P21"><text:span text:style-name="T8">第二十六條 <text:s/></text:span><text:span text:style-name="T6">本校應</text:span><text:span text:style-name="T2">依</text:span><text:span text:style-name="T6">性別平等教育法</text:span><text:span text:style-name="T2">第二十四條第一項規定，</text:span><text:span text:style-name="T6">視當事人</text:span></text:p>
      <text:p text:style-name="P21"><text:span text:style-name="T6"><text:s text:c="12"/>之身心狀況，主動轉介至各相關機構，以提供必要之協助。</text:span></text:p>
      <text:p text:style-name="P24"><text:span text:style-name="T6">但本校就該事件仍應依性別平等教育法為調查處理。</text:span></text:p>
      <text:p text:style-name="P61">當事人非本校之人員時，應通知當事人所屬學校，依前項規</text:p>
      <text:p text:style-name="P24"><text:span text:style-name="T8">定提供必要之協助。</text:span></text:p>
      <text:p text:style-name="P21"><text:span text:style-name="T10">第二十七條 <text:s/></text:span><text:span text:style-name="T2">本校依</text:span><text:span text:style-name="T6">性別平等教育法</text:span><text:span text:style-name="T2">第二十四條第一項規定，於必要時，</text:span></text:p>
      <text:p text:style-name="P21"><text:span text:style-name="T2"><text:s text:c="12"/>應對於當事人提供下列適當協助：</text:span></text:p>
      <text:p text:style-name="P51">一、心理諮商輔導。</text:p>
      <text:p text:style-name="P47">二、法律諮詢管道。</text:p>
      <text:p text:style-name="P47">三、課業協助。</text:p>
      <text:p text:style-name="P47">四、經濟協助。</text:p>
      <text:p text:style-name="P8"><text:span text:style-name="T6">五、其他性平會認為必要之保護措施或協助。</text:span></text:p>
      <text:p text:style-name="P8"><text:span text:style-name="T8">當事人非本校之人員時，應通知當事人所屬學校，依前項規定</text:span></text:p>
      <text:p text:style-name="P8"><text:span text:style-name="T8">提供適當協助。</text:span></text:p>
      <text:p text:style-name="P8"><text:span text:style-name="T6">前二項協助得委請醫師、心理師、社會工作師或律師等專業人</text:span></text:p>
      <text:p text:style-name="P8"><text:span text:style-name="T6">員為之，其所需費用，本校應編列預算支應之。</text:span></text:p>
      <text:p text:style-name="P21"><text:span text:style-name="T10">第二十八條 </text:span><text:span text:style-name="T2">性平會之調查處理，不受該事件司法程序</text:span><text:span text:style-name="T2">是否</text:span><text:span text:style-name="T2">進行</text:span><text:span text:style-name="T2">及處理結果</text:span></text:p>
      <text:p text:style-name="P21"><text:span text:style-name="T2"><text:s text:c="11"/></text:span><text:span text:style-name="T6">之影響。</text:span></text:p>
      <text:p text:style-name="P21"><text:span text:style-name="T6"><text:s text:c="11"/>前項之調查程序，不因行為人喪失原身分而中止 。</text:span></text:p>
      <text:p text:style-name="P29"><text:soft-page-break/><text:span text:style-name="T10">第二十九條 </text:span><text:span text:style-name="T23">基於尊重專業判斷及避免重複詢問原則，本校</text:span><text:span text:style-name="T28">對於與校園性侵</text:span></text:p>
      <text:p text:style-name="P29"><text:span text:style-name="T26"><text:s text:c="11"/></text:span><text:span text:style-name="T28">害、性騷擾</text:span><text:span text:style-name="T6">或性霸凌</text:span><text:span text:style-name="T28">事件有關之事實認定，應依據性平會之調</text:span></text:p>
      <text:p text:style-name="P67">查報告。</text:p>
      <text:p text:style-name="P33"><text:span text:style-name="T28">加害人依</text:span><text:span text:style-name="T6">性別平等教育法</text:span><text:span text:style-name="T28">第二十五條第四項規定，提出書面陳</text:span></text:p>
      <text:p text:style-name="P33"><text:span text:style-name="T28">述意見，應依下列規定辦理：</text:span></text:p>
      <text:p text:style-name="P33"><text:span text:style-name="T28">ㄧ、決定懲處之權責單位於召開會議審議前，應通知加害人提</text:span></text:p>
      <text:p text:style-name="P69">出書面陳述意見。</text:p>
      <text:p text:style-name="P33"><text:span text:style-name="T28">二、教師涉性侵害事件者，於性平會召開會議前，應通知加害</text:span></text:p>
      <text:p text:style-name="P69">人提出書面陳述意見，並依前款規定辦理。</text:p>
      <text:p text:style-name="P8"><text:span text:style-name="T28">加害人前項所提</text:span><text:span text:style-name="T6">書面意見，</text:span><text:span text:style-name="T26">除</text:span><text:span text:style-name="T23">有</text:span><text:span text:style-name="T6">性別平等教育法</text:span><text:span text:style-name="T26">第三十二條第</text:span></text:p>
      <text:p text:style-name="P8"><text:span text:style-name="T26">三項所定之情形外，</text:span><text:span text:style-name="T28">決定懲處之權責單位</text:span><text:span text:style-name="T23">不</text:span><text:span text:style-name="T26">得要求性平會重新</text:span></text:p>
      <text:p text:style-name="P65">調查，亦不得自行調查。</text:p>
      <text:p text:style-name="P26"><text:span text:style-name="T6">第三十條 <text:s text:c="2"/>校園性侵害、性騷擾或性霸凌事件經本校性平會調查屬實後，</text:span></text:p>
      <text:p text:style-name="P26"><text:span text:style-name="T6"><text:s text:c="11"/>本校應自行依相關法律或法規規定懲處。其他機關依相關法律</text:span></text:p>
      <text:p text:style-name="P26"><text:span text:style-name="T6"><text:s text:c="11"/>或法規有懲處權限者，本校應將該事件移送其他權責機關懲</text:span></text:p>
      <text:p text:style-name="P26"><text:span text:style-name="T6"><text:s text:c="11"/>處；其經證實有誣告之事實者，並應依法對申請人或檢舉人為</text:span></text:p>
      <text:p text:style-name="P26"><text:span text:style-name="T6"><text:s text:c="11"/>適當之懲處。</text:span></text:p>
      <text:p text:style-name="P80"><text:span text:style-name="T19">性別平等教育法</text:span><text:span text:style-name="T6">第二十五條第二項對加害人所為處置</text:span><text:span text:style-name="T19">，應由本</text:span></text:p>
      <text:p text:style-name="P80"><text:span text:style-name="T19">校命加害人為之，執行時並應採取必要之措施，以確保加害人</text:span></text:p>
      <text:p text:style-name="P80"><text:span text:style-name="T19">之配合遵守</text:span><text:span text:style-name="T6">。</text:span></text:p>
      <text:p text:style-name="P31"><text:span text:style-name="T34"><text:s text:c="13"/></text:span><text:span text:style-name="T6">依性別平等教育法第二十五條第二項第二款規定命加害人接</text:span></text:p>
      <text:p text:style-name="P31"><text:soft-page-break/><text:span text:style-name="T6"><text:s text:c="11"/>受八小時之性別平等教育課程，應由本校所屬主管機關規劃。</text:span></text:p>
      <text:p text:style-name="P36"><text:span text:style-name="T10">第三十一條 </text:span><text:span text:style-name="T23">本校將處理結果，以書面通知申請人及行為人時，</text:span><text:span text:style-name="T6">應一併提</text:span></text:p>
      <text:p text:style-name="P36"><text:span text:style-name="T6"><text:s text:c="11"/>供調查報告，並告知申復之期限。</text:span></text:p>
      <text:p text:style-name="P33"><text:span text:style-name="T6">申請人或行為人對本校處理之結果不服者，得於收到書面通知</text:span></text:p>
      <text:p text:style-name="P33"><text:span text:style-name="T6">次日起二十日內，以書面具明理由向本校申復；其以言詞為之</text:span></text:p>
      <text:p text:style-name="P33"><text:span text:style-name="T6">者，本校應作成紀錄，經向申請人或行為人朗讀或使閱覽，確</text:span></text:p>
      <text:p text:style-name="P57">認其內容無誤後，由其簽名或蓋章。</text:p>
      <text:p text:style-name="P33"><text:span text:style-name="T6">本校接獲申復後，</text:span><text:span text:style-name="T23">依下列程序處理：</text:span></text:p>
      <text:p text:style-name="P33"><text:span text:style-name="T23">一、由本校指定之專責單位收件後，應即簽請校長組成</text:span><text:span text:style-name="T28">審議小</text:span></text:p>
      <text:p text:style-name="P38"><text:span text:style-name="T28">組</text:span><text:span text:style-name="T26">，並於三十日內作成附理由之決定，以書面通知申復人</text:span></text:p>
      <text:p text:style-name="P66">申復結果。</text:p>
      <text:p text:style-name="P70">二、前款審議小組應包括性別平等教育相關專家學者、法律專</text:p>
      <text:p text:style-name="P38"><text:span text:style-name="T23">業人員三人或五人，其小組成員中，女性人數比例應占成</text:span></text:p>
      <text:p text:style-name="P38"><text:span text:style-name="T23">員總數二分之一以上，具校園性侵害、性騷擾或性霸凌事</text:span></text:p>
      <text:p text:style-name="P38"><text:span text:style-name="T23">件調查專業素養人員之專家學者人數比例於學校應占成</text:span></text:p>
      <text:p text:style-name="P38"><text:span text:style-name="T23">員總數三分之一以上。</text:span></text:p>
      <text:p text:style-name="P70">三、原性平會委員及原調查小組成員不得擔任審議小組成員。</text:p>
      <text:p text:style-name="P33"><text:span text:style-name="T23">四、審議小組召開會議時由小組成員推舉召集人，並主持會議。</text:span></text:p>
      <text:p text:style-name="P33"><text:span text:style-name="T23">五、</text:span><text:span text:style-name="T28">審議會議進行時，得視需要給予申復人陳述意見之機會，</text:span></text:p>
      <text:p text:style-name="P69">並得邀所設性平會相關委員或調查小組成員列席說明。</text:p>
      <text:p text:style-name="P8"><text:span text:style-name="T23">六、申復有理由時，將申復</text:span><text:span text:style-name="T28">決定通知相關權責單位，由其重為</text:span></text:p>
      <text:p text:style-name="P68"><text:soft-page-break/>決定。</text:p>
      <text:p text:style-name="P96"><text:span text:style-name="T28">七、前款申復決定送達</text:span><text:span text:style-name="T6">申復人前，申復人得準用前項規定撤回</text:span></text:p>
      <text:p text:style-name="P96"><text:span text:style-name="T6"><text:s text:c="4"/>申復。</text:span></text:p>
      <text:p text:style-name="P21"><text:span text:style-name="T10">第三十二條 </text:span><text:span text:style-name="T2">本校依</text:span><text:span text:style-name="T6">性別平等教育法</text:span><text:span text:style-name="T2">第二十七條第一項規定建立之檔案資</text:span></text:p>
      <text:p text:style-name="P21"><text:span text:style-name="T2"><text:s text:c="11"/>料，應指定專責單位保管。</text:span></text:p>
      <text:p text:style-name="P92">依前項規定所建立之檔案資料，分為原始檔案與報告檔案。</text:p>
      <text:p text:style-name="P30"><text:span text:style-name="T6"><text:s text:c="11"/>前項原始檔案應予保密，其內容包括下列資料：</text:span></text:p>
      <text:p text:style-name="P52">一、事件發生之時間、樣態。</text:p>
      <text:p text:style-name="P52">二、事件相關當事人（包括檢舉人、被害人、加害人）。</text:p>
      <text:p text:style-name="P52">三、事件處理人員、流程及紀錄。</text:p>
      <text:p text:style-name="P52">四、事件處理所製作之文書、取得之證據及其他相關資料。</text:p>
      <text:p text:style-name="P52">五、加害人之姓名、職稱或學籍資料、家庭背景等。</text:p>
      <text:p text:style-name="P93">第二項報告檔案，應包括下列資料：</text:p>
      <text:p text:style-name="P56">一、事件發生之時間、樣態以及以代號呈現之各該當事人。</text:p>
      <text:p text:style-name="P56">二、事件處理過程及結論。</text:p>
      <text:p text:style-name="P36"><text:span text:style-name="T6">第三十三條 </text:span><text:span text:style-name="T8">本校依性別平等教育法第二十七條第二項規定為通報時，其通</text:span></text:p>
      <text:p text:style-name="P36"><text:span text:style-name="T8"><text:s text:c="11"/>報內容應限於加害人經查證屬實之校園性侵害、性騷擾或性霸</text:span></text:p>
      <text:p text:style-name="P36"><text:span text:style-name="T8"><text:s text:c="11"/>凌事件時間、樣態、加害人姓名、職稱或學籍資料。</text:span></text:p>
      <text:p text:style-name="P8"><text:span text:style-name="T6">本校就加害人追蹤輔導後，評估無再犯情事者，得於前項通報</text:span></text:p>
      <text:p text:style-name="P47">內容註記加害人之改過現況。</text:p>
      <text:p text:style-name="P47"/>
      <text:p text:style-name="P63"><text:soft-page-break/>第五章 <text:s/>附則</text:p>
      <text:p text:style-name="P36"><text:span text:style-name="T6">第三十四條 本校依教育部「校園性侵害性騷擾或性霸凌防治準則」內容，</text:span></text:p>
      <text:p text:style-name="P36"><text:span text:style-name="T6"><text:s text:c="11"/>訂定校園性侵害、性騷擾或性霸凌防治規定，並將第七條及第</text:span></text:p>
      <text:p text:style-name="P36"><text:span text:style-name="T6"><text:s text:c="11"/>八條規定納入教職員工聘約及學生手冊。</text:span></text:p>
      <text:p text:style-name="P92">前項規定之內容，應包括下列事項：</text:p>
      <text:p text:style-name="P62">一、校園安全規劃。</text:p>
      <text:p text:style-name="P47">二、校內外教學及人際互動注意事項。</text:p>
      <text:p text:style-name="P8"><text:span text:style-name="T6">三、禁止校園性侵害、性騷擾或性霸凌之政策宣示。</text:span></text:p>
      <text:p text:style-name="P8"><text:span text:style-name="T6">四、校園性侵害、性騷擾或性霸凌之界定及樣態。</text:span></text:p>
      <text:p text:style-name="P10"><text:span text:style-name="T6">五、校園性侵害、性騷擾或性霸凌之申請調查或檢舉之收件單位、電話、電子郵件等資訊及程序。</text:span></text:p>
      <text:p text:style-name="P8"><text:span text:style-name="T6">六、校園性侵害、性騷擾或性霸凌之調查及處理程序。</text:span></text:p>
      <text:p text:style-name="P8"><text:span text:style-name="T6">七、校園性侵害、性騷擾或性霸凌之申復及救濟程序。</text:span></text:p>
      <text:p text:style-name="P47">八、禁止報復之警示。</text:p>
      <text:p text:style-name="P47">九、隱私之保密。</text:p>
      <text:p text:style-name="P8"><text:span text:style-name="T6">十、其他校園性侵害、性騷擾或性霸凌防治相關事項。</text:span></text:p>
      <text:p text:style-name="P6"><text:span text:style-name="T6">第三十五條 本校於校園性侵害、性騷擾或性霸凌事件調查處理完成，調查</text:span></text:p>
      <text:p text:style-name="P53">查報告經性平會議決後，應將處理情形、處理程序之檢核情</text:p>
      <text:p text:style-name="P53">形、調查報告及性平會之會議紀錄報教育部。申請人及行為人</text:p>
      <text:p text:style-name="P53">提出申復之事件，並應於申復審議完成後，將申復審議結果報</text:p>
      <text:p text:style-name="P53">教育部。</text:p>
      <text:p text:style-name="P21"><text:span text:style-name="T6">第三十六條 本規定若有未盡事宜，準用或適用其他相關法規。</text:span></text:p>
      <text:p text:style-name="P54"><text:soft-page-break/>第三十七條 本規定經性別平等教育委員會審議後，並經校務會議通過後施</text:p>
      <text:p text:style-name="P54"><text:s text:c="11"/>行，修改時亦同。</text:p>
      <text:p text:style-name="P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0.811cm" fo:text-align="justify" style:justify-single-word="false" fo:text-indent="0.949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3.5pt"/>
    </style:style>
    <style:style style:name="本文縮排_20_2" style:display-name="本文縮排 2" style:family="paragraph" style:parent-style-name="Standard">
      <style:paragraph-properties fo:margin-left="3.812cm" fo:margin-right="0cm" fo:line-height="0.811cm" fo:text-align="justify" style:justify-single-word="false" fo:text-indent="-0.95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問候" style:family="paragraph" style:parent-style-name="Standard" style:next-style-name="Standard">
      <style:paragraph-properties fo:text-align="justify" style:justify-single-word="false" style:text-autospace="none" style:punctuation-wrap="simple" style:line-break="normal" style:vertical-align="middl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1.393cm" fo:margin-right="0cm" fo:text-align="justify" style:justify-single-word="false" fo:text-indent="-0.949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 loext:opacity="100%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24pt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text-underline-style="none"/>
    </style:style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第%1%條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65cm" fo:text-indent="-0.847cm" fo:margin-left="2.26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12cm" fo:text-indent="-0.847cm" fo:margin-left="3.11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58cm" fo:text-indent="-0.847cm" fo:margin-left="3.95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05cm" fo:text-indent="-0.847cm" fo:margin-left="4.80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52cm" fo:text-indent="-0.847cm" fo:margin-left="5.65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98cm" fo:text-indent="-0.847cm" fo:margin-left="6.4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45cm" fo:text-indent="-0.847cm" fo:margin-left="7.34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92cm" fo:text-indent="-0.847cm" fo:margin-left="8.1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56cm" fo:text-indent="-1.27cm" fo:margin-left="1.8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79cm" fo:text-indent="-0.847cm" fo:margin-left="2.2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26cm" fo:text-indent="-0.847cm" fo:margin-left="3.1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72cm" fo:text-indent="-0.847cm" fo:margin-left="3.97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19cm" fo:text-indent="-0.847cm" fo:margin-left="4.8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66cm" fo:text-indent="-0.847cm" fo:margin-left="5.66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12cm" fo:text-indent="-0.847cm" fo:margin-left="6.51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59cm" fo:text-indent="-0.847cm" fo:margin-left="7.3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06cm" fo:text-indent="-0.847cm" fo:margin-left="8.2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82cm" fo:text-indent="-0.847cm" fo:margin-left="1.2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29cm" fo:text-indent="-0.847cm" fo:margin-left="2.12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76cm" fo:text-indent="-0.847cm" fo:margin-left="2.9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22cm" fo:text-indent="-0.847cm" fo:margin-left="3.8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69cm" fo:text-indent="-0.847cm" fo:margin-left="4.6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16cm" fo:text-indent="-0.847cm" fo:margin-left="5.5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62cm" fo:text-indent="-0.847cm" fo:margin-left="6.3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09cm" fo:text-indent="-0.847cm" fo:margin-left="7.20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56cm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0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14cm" fo:text-indent="-0.767cm" fo:margin-left="1.61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0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501cm" fo:margin-top="2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校園性侵害或性騷擾防治準則</dc:title>
    <dc:subject/>
    <meta:keyword/>
    <meta:initial-creator>moejsmpc</meta:initial-creator>
    <meta:creation-date>2017-06-28T14:49:00</meta:creation-date>
    <dc:creator>user</dc:creator>
    <dc:date>2023-05-04T12:06:00</dc:date>
    <meta:print-date>2012-10-25T10:08:00</meta:print-date>
    <meta:editing-cycles>6</meta:editing-cycles>
    <meta:editing-duration>PT2M</meta:editing-duration>
    <meta:document-statistic meta:table-count="0" meta:image-count="0" meta:object-count="0" meta:page-count="15" meta:paragraph-count="293" meta:word-count="6542" meta:character-count="7690" meta:non-whitespace-character-count="6560"/>
    <meta:generator>LibreOffice/7.4.3.2$Windows_X86_64 LibreOffice_project/1048a8393ae2eeec98dff31b5c133c5f1d08b890</meta:generator>
  </office:meta>
</office:document-meta>
</file>