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list-style-name="WW8Num1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901cm" fo:margin-right="0cm" style:line-height-at-least="0cm" fo:text-indent="-1.901cm" style:auto-text-indent="false"/>
    </style:style>
    <style:style style:name="P9" style:family="paragraph" style:parent-style-name="Standard">
      <style:paragraph-properties fo:margin-left="1.901cm" fo:margin-right="0cm" fo:line-height="0.706cm" fo:text-indent="-1.901cm" style:auto-text-indent="false"/>
    </style:style>
    <style:style style:name="P10" style:family="paragraph" style:parent-style-name="Standard">
      <style:paragraph-properties fo:margin-left="1.58cm" fo:margin-right="0cm" style:line-height-at-least="0cm" fo:text-indent="-1.58cm" style:auto-text-indent="false"/>
    </style:style>
    <style:style style:name="P11" style:family="paragraph" style:parent-style-name="Standard">
      <style:paragraph-properties fo:margin-left="3.808cm" fo:margin-right="0cm" style:line-height-at-least="0cm" fo:text-indent="-3.808cm" style:auto-text-indent="false"/>
    </style:style>
    <style:style style:name="P12" style:family="paragraph" style:parent-style-name="Standard">
      <style:paragraph-properties fo:margin-left="3.461cm" fo:margin-right="0cm" style:line-height-at-least="0cm" fo:text-indent="-1.976cm" style:auto-text-indent="false"/>
    </style:style>
    <style:style style:name="P13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4" style:family="paragraph" style:parent-style-name="Standard">
      <style:paragraph-properties fo:margin-left="2.967cm" fo:margin-right="0cm" style:line-height-at-least="0cm" fo:text-indent="-1.482cm" style:auto-text-indent="false"/>
    </style:style>
    <style:style style:name="P15" style:family="paragraph" style:parent-style-name="Standard">
      <style:paragraph-properties fo:margin-left="5.392cm" fo:margin-right="0cm" style:line-height-at-least="0cm" fo:text-indent="-4.44cm" style:auto-text-indent="false"/>
    </style:style>
    <style:style style:name="P16" style:family="paragraph" style:parent-style-name="Standard">
      <style:paragraph-properties fo:margin-left="1.087cm" fo:margin-right="0cm" style:line-height-at-least="0cm" fo:text-indent="-0.134cm" style:auto-text-indent="false"/>
    </style:style>
    <style:style style:name="P17" style:family="paragraph" style:parent-style-name="Standard">
      <style:paragraph-properties fo:margin-left="1.087cm" fo:margin-right="0cm" style:line-height-at-least="0cm" fo:text-indent="-1.087cm" style:auto-text-indent="false"/>
    </style:style>
    <style:style style:name="P18" style:family="paragraph" style:parent-style-name="Standard">
      <style:paragraph-properties fo:margin-left="0.907cm" fo:margin-right="0cm" style:line-height-at-least="0cm" fo:text-indent="-0.958cm" style:auto-text-indent="false"/>
    </style:style>
    <style:style style:name="P19" style:family="paragraph" style:parent-style-name="Standard">
      <style:paragraph-properties fo:margin-left="1.905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905cm" fo:margin-right="0cm" fo:line-height="0.706cm" fo:text-indent="-0.529cm" style:auto-text-indent="false"/>
    </style:style>
    <style:style style:name="P21" style:family="paragraph" style:parent-style-name="Standard">
      <style:paragraph-properties fo:margin-left="1.69cm" fo:margin-right="0cm" style:line-height-at-least="0cm" fo:text-indent="-1.69cm" style:auto-text-indent="false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_20_indent">
      <style:paragraph-properties fo:margin-left="1.976cm" fo:margin-right="0cm" style:line-height-at-least="0cm" fo:text-indent="-1.976cm" style:auto-text-indent="false"/>
    </style:style>
    <style:style style:name="P25" style:family="paragraph" style:parent-style-name="Text_20_body_20_indent">
      <style:paragraph-properties fo:margin-left="1.976cm" fo:margin-right="0cm" fo:margin-top="0.212cm" fo:margin-bottom="0cm" loext:contextual-spacing="false" style:line-height-at-least="0cm" fo:text-indent="-1.976cm" style:auto-text-indent="false"/>
    </style:style>
    <style:style style:name="P26" style:family="paragraph" style:parent-style-name="日期">
      <style:paragraph-properties style:line-height-at-least="0.423cm" style:snap-to-layout-grid="false"/>
      <style:text-properties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size-complex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weight="bold" style:font-weight-asian="bold"/>
    </style:style>
    <style:style style:name="T16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立澎湖科技大學</text:span><text:span text:style-name="T1">性別平等教育委員會設置辦法</text:span></text:p>
      <text:p text:style-name="P26">93年12月16日行政會議通過</text:p>
      <text:p text:style-name="P3">94年9月28日校務會議修正通過</text:p>
      <text:p text:style-name="P3">94年10月13日行政會議修正通過</text:p>
      <text:p text:style-name="P3">96年1月10日校務會議修正通過</text:p>
      <text:p text:style-name="P4"><text:s text:c="54"/>96年6月29日校務會議修正通過</text:p>
      <text:p text:style-name="P4"><text:s text:c="42"/>100年3月2日性別平等教育委員會議修正通過</text:p>
      <text:p text:style-name="P4"><text:s text:c="53"/>100年4月27日校務會議修正通過</text:p>
      <text:p text:style-name="P4"><text:s text:c="40"/>102年11月27日性別平等教育委員會議修正通過</text:p>
      <text:p text:style-name="P1"><text:span text:style-name="T4"><text:s text:c="53"/>103年1月8日校務會議修正通過 <text:s text:c="39"/></text:span></text:p>
      <text:list xml:id="list3295683017" text:style-name="WW8Num1">
        <text:list-item>
          <text:p text:style-name="P2"><text:span text:style-name="T6">依據教育部頒台訓（三）字第</text:span><text:span text:style-name="T6">0930087101B號「性別平等教</text:span><text:span text:style-name="T6"> <text:s text:c="8"/></text:span><text:span text:style-name="T6">育法」函，設</text:span><text:span text:style-name="T6">置</text:span><text:span text:style-name="T6">性別</text:span><text:span text:style-name="T6">平等教育委員會（以下簡稱本會）為常設性組織，以促進本校性別地位之實質平等，消除性別歧視，維護人格尊嚴，厚植並建立性別平等之教育資源與環境。</text:span></text:p>
        </text:list-item>
      </text:list>
      <text:p text:style-name="P5">第二條、本會之任務如下：</text:p>
      <text:p text:style-name="P7">　　　　一、就學校各單位相關資源，擬訂性別平等教育實施計劃，落實並檢視其實施成果。</text:p>
      <text:p text:style-name="P7">　　　　二、規劃或辦理學生、教職員工及家長性別平等教育相關活動。</text:p>
      <text:p text:style-name="P5">　　　　三、研發並推廣性別平等教育之課程、教學及評量。</text:p>
      <text:p text:style-name="本文縮排_20_2">　　　　四、研發性別平等教育實施與<text:span text:style-name="T15">校園性侵害性騷擾或性霸凌</text:span>之防治規定，建立機制，並協調及整合相關資源。</text:p>
      <text:p text:style-name="P5">　　　　五、調查及處理與本法有關之案件。</text:p>
      <text:p text:style-name="P7">　　　　六、規劃及建立性別平等之安全校園空間。</text:p>
      <text:p text:style-name="P7">　　　　七、推動社區有關性別平等之家庭教育與社會教育。</text:p>
      <text:p text:style-name="P7">　　　　八、其他關於學校或社區之性別平等教育事務。</text:p>
      <text:p text:style-name="P8"><text:span text:style-name="T6">第三條、</text:span><text:span text:style-name="T8">本會為委員制，置委員十五至十九人，校長為主任委員、副校長為副主任委員、主任秘書、教務長、總務長、學務長、人事主任、通識中心主任、身心健康中心主任為當然委員及具有有性別平等意識之教師代表、職工代表、學生代表為委員組成，其中教師代表六人、職工代表兩人，學生代表兩人由學生自治團體推派之，且全體委員中女性委員應占委員總數二分之一以上。</text:span></text:p>
      <text:p text:style-name="P8"><text:span text:style-name="T8"><text:s text:c="8"/>本會委員為無給職，任期一學年，得連任之。</text:span></text:p>
      <text:p text:style-name="P24"><text:span text:style-name="T13">第四條、本會置主任委員一人，由校長兼任之，主任委員主持會議，並督導本會業務；置執行秘書一人，由主任秘書兼任之，協助主任委員處理各項計畫工作。</text:span></text:p>
      <text:p text:style-name="P25"><text:span text:style-name="T13"><text:s text:c="8"/></text:span><text:span text:style-name="T16">本會得因業務需要，由主任委員指定專人擔任任務編組秘書，辦理本會性別平等相關業務。</text:span></text:p>
      <text:p text:style-name="P10"><text:span text:style-name="T6">第五條、</text:span><text:span text:style-name="T8">本會</text:span><text:span text:style-name="T8">下</text:span><text:span text:style-name="T8">設</text:span><text:span text:style-name="T8">四組，辦理性別平等教育業務事項。</text:span></text:p>
      <text:p text:style-name="P10"><text:soft-page-break/><text:span text:style-name="T8"><text:s text:c="8"/>各組召集人及業務配合單位之工作職掌如下： <text:s text:c="5"/></text:span></text:p>
      <text:p text:style-name="P11"><text:span text:style-name="T8"><text:s text:c="4"/>一、法規行政</text:span><text:span text:style-name="T8">組：以</text:span><text:span text:style-name="T8">主任</text:span><text:span text:style-name="T8">秘書為召集人</text:span><text:span text:style-name="T8">，業務配合單位為秘書室、學務處及人事室</text:span></text:p>
      <text:p text:style-name="P12"><text:span text:style-name="T8">（一）</text:span><text:span text:style-name="T8">、研擬</text:span><text:span text:style-name="T8">及修訂</text:span><text:span text:style-name="T8">本會設置</text:span><text:span text:style-name="T8">辦法及本校</text:span><text:span text:style-name="T8">性別平等教育相關</text:span><text:span text:style-name="T8">法規</text:span><text:span text:style-name="T8">。</text:span></text:p>
      <text:p text:style-name="P13"><text:span text:style-name="T8">（二）</text:span><text:span text:style-name="T8">、</text:span><text:span text:style-name="T8">召開本會會議及追蹤決議事項。</text:span></text:p>
      <text:p text:style-name="P12"><text:span text:style-name="T8">（三）、</text:span><text:span text:style-name="T8">彙整本</text:span><text:span text:style-name="T8">會各組</text:span><text:span text:style-name="T8">性別平等教育年度</text:span><text:span text:style-name="T8">工作</text:span><text:span text:style-name="T8">計畫</text:span><text:span text:style-name="T8">及經費預算。</text:span></text:p>
      <text:p text:style-name="P14"><text:span text:style-name="T8">（四）、辦理</text:span><text:span text:style-name="T8">校園</text:span><text:span text:style-name="T10">性侵害性騷擾或</text:span><text:span text:style-name="T10">性霸凌</text:span><text:span text:style-name="T8">之各項調查及申復等業務。</text:span></text:p>
      <text:p text:style-name="P13"><text:span text:style-name="T8">（五）</text:span><text:span text:style-name="T8">、其他有關性別平等教育之</text:span><text:span text:style-name="T8">行政業</text:span><text:span text:style-name="T8">務。</text:span><text:span text:style-name="T8"> <text:s text:c="4"/></text:span></text:p>
      <text:p text:style-name="P15"><text:span text:style-name="T8">二、學習資源與教學</text:span><text:span text:style-name="T8">組：以教務長</text:span><text:span text:style-name="T8"> </text:span><text:span text:style-name="T8">為召集人</text:span><text:span text:style-name="T8">，業務配合單位為</text:span></text:p>
      <text:p text:style-name="P11"><text:span text:style-name="T8"><text:s text:c="17"/>教務處、研究發展處及通識教育中心。 </text:span></text:p>
      <text:p text:style-name="P13"><text:span text:style-name="T8">（一）、</text:span><text:span text:style-name="T8">規劃</text:span><text:span text:style-name="T8">及開設</text:span><text:span text:style-name="T8">性別平等教育</text:span><text:span text:style-name="T8">相關</text:span><text:span text:style-name="T8">課程</text:span><text:span text:style-name="T8">。</text:span></text:p>
      <text:p text:style-name="P13"><text:span text:style-name="T8">（二）、推動及</text:span><text:span text:style-name="T8">建置性別平等之</text:span><text:span text:style-name="T8">教</text:span><text:span text:style-name="T8">學環境。</text:span></text:p>
      <text:p text:style-name="P13"><text:span text:style-name="T8">（三）、充實性別相關之教學資源。</text:span></text:p>
      <text:p text:style-name="P13"><text:span text:style-name="T8">（四）鼓勵性別相關之研究發展與教學研討。</text:span></text:p>
      <text:p text:style-name="P13"><text:span text:style-name="T8">（五）、</text:span><text:span text:style-name="T8">其他有關性別平等教育之課程與教學事務。</text:span></text:p>
      <text:p text:style-name="P16"><text:span text:style-name="T8">三、宣導</text:span><text:span text:style-name="T8">推</text:span><text:span text:style-name="T8">廣</text:span><text:span text:style-name="T8">組：以</text:span><text:span text:style-name="T8">學</text:span><text:span text:style-name="T8">務長為召集人</text:span><text:span text:style-name="T8">，業務配合單位為學務處、</text:span></text:p>
      <text:p text:style-name="P17"><text:span text:style-name="T8"><text:s text:c="16"/>人事室及通識教育中心。</text:span></text:p>
      <text:p text:style-name="P13"><text:span text:style-name="T8">（一）</text:span><text:span text:style-name="T8">、宣導及落實性別平等教育法之精神</text:span><text:span text:style-name="T8">與理念</text:span><text:span text:style-name="T8">。</text:span></text:p>
      <text:p text:style-name="P13"><text:span text:style-name="T8">（二）、</text:span><text:span text:style-name="T8">規劃</text:span><text:span text:style-name="T8">及辦理</text:span><text:span text:style-name="T8">性別平等教育</text:span><text:span text:style-name="T8">相關活動</text:span><text:span text:style-name="T8">。</text:span></text:p>
      <text:p text:style-name="P13"><text:span text:style-name="T8">（三）、進行</text:span><text:span text:style-name="T8">校園</text:span><text:span text:style-name="T10">性侵害性騷擾或</text:span><text:span text:style-name="T10">性霸凌</text:span><text:span text:style-name="T8">防治</text:span><text:span text:style-name="T8">教育推廣。</text:span></text:p>
      <text:p text:style-name="P13"><text:span text:style-name="T8">（四）、辦理教職員工性別平等教育訓練。</text:span></text:p>
      <text:p text:style-name="P13"><text:span text:style-name="T8">（五）、推動</text:span><text:span text:style-name="T8">社區性別平等</text:span><text:span text:style-name="T8">教育推廣活動。</text:span></text:p>
      <text:p text:style-name="P13"><text:span text:style-name="T8">（六）、</text:span><text:span text:style-name="T8">其他有關性別平等教育之</text:span><text:span text:style-name="T8">宣導</text:span><text:span text:style-name="T8">推</text:span><text:span text:style-name="T8">廣</text:span><text:span text:style-name="T8">事項。</text:span></text:p>
      <text:p text:style-name="P18"><text:span text:style-name="T8"><text:s text:c="4"/>四、</text:span><text:span text:style-name="T8">校園安全組：以</text:span><text:span text:style-name="T8">總</text:span><text:span text:style-name="T8">務長為召集人</text:span><text:span text:style-name="T8">，業務配合單位為總務處及</text:span></text:p>
      <text:p text:style-name="P18"><text:span text:style-name="T8"><text:s text:c="16"/>學務處。</text:span></text:p>
      <text:p text:style-name="P13"><text:span text:style-name="T8">（一）、建構人身安全以及無性別歧視校園環境</text:span><text:span text:style-name="T8">。</text:span></text:p>
      <text:p text:style-name="P13"><text:span text:style-name="T8">（二）、</text:span><text:span text:style-name="T8">定期及不定期進行校園安全設施檢查。</text:span></text:p>
      <text:p text:style-name="P13"><text:soft-page-break/><text:span text:style-name="T8">（三）、改進硬體設施現況，提升校園安全。</text:span></text:p>
      <text:p text:style-name="P13"><text:span text:style-name="T8">（四）、</text:span><text:span text:style-name="T8">其他有關性別平等教育之校園安全事項。</text:span></text:p>
      <text:p text:style-name="P6">第六條、本會會議以每學期召開一次為原則，必要時得召開臨時會議。</text:p>
      <text:p text:style-name="P19">議決事項以委員人數三分之二以上出席，出席人數過半數決議之。</text:p>
      <text:p text:style-name="P9"><text:span text:style-name="T6">第七條、</text:span><text:span text:style-name="T8">參與推動性別平等教育活動成效良好、性別相關事件調查有功者；或研發、開設性別平等教育相關課程或學程，並有良好績效之教師，除給與敘獎或由學校頒發獎狀公開表揚外，並送請人事室及各學院作為教職員評鑑考核及升等評分之參考。</text:span></text:p>
      <text:p text:style-name="P20"><text:span text:style-name="T8"><text:s text:c="2"/>研發或開設性別平等相關課程或學程、進行性別相關研究或服務推廣，組織性別研究相關學群者暨設立性別研究之教學或研究單位，及主動研發獲准開課或辦理研習活動者，給予經費補助。</text:span></text:p>
      <text:p text:style-name="P20"><text:span text:style-name="T8"><text:s text:c="2"/>參與性別研究相關之國際或校際學術活動者，經簽准後，得依相關規定申請國內外差旅費、會議註冊費及論文發表費等支出。</text:span></text:p>
      <text:p text:style-name="P21"><text:span text:style-name="T8">第八條、本會開會時，校長可視實際需要指定相關人員列席。</text:span></text:p>
      <text:p text:style-name="P8"><text:span text:style-name="T8">第九條、本設置辦法經本校性別平等教育委員會議及校務會議通過後實施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style:line-height-at-least="0.388cm" fo:text-align="justify" style:justify-single-word="false" fo:text-indent="-1.905cm" style:auto-text-indent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、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性別平等教育委員會設置辦法</dc:title>
    <dc:subject/>
    <meta:keyword/>
    <dc:description/>
    <meta:initial-creator>User</meta:initial-creator>
    <meta:creation-date>2013-12-16T15:54:00</meta:creation-date>
    <dc:creator>user</dc:creator>
    <dc:date>2014-01-14T10:32:00</dc:date>
    <meta:print-date>2004-12-03T09:40:00</meta:print-date>
    <meta:editing-cycles>4</meta:editing-cycles>
    <meta:editing-duration>PT8M</meta:editing-duration>
    <meta:document-statistic meta:table-count="0" meta:image-count="0" meta:object-count="0" meta:page-count="3" meta:paragraph-count="60" meta:word-count="1783" meta:character-count="2237" meta:non-whitespace-character-count="1816"/>
    <meta:generator>LibreOffice/6.0.6.2$Windows_X86_64 LibreOffice_project/0c292870b25a325b5ed35f6b45599d2ea4458e77</meta:generator>
  </office:meta>
</office:document-meta>
</file>