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3D231E5FF079F0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4cm" svg:height="21.027cm" draw:z-index="0"><draw:image xlink:href="Pictures/10000000000006B4000009A03D231E5FF079F09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pu15</meta:initial-creator>
    <meta:creation-date>2011-05-05T08:40:00</meta:creation-date>
    <dc:creator>kz</dc:creator>
    <dc:date>2011-05-05T08:40:00</dc:date>
    <meta:editing-cycles>2</meta:editing-cycles>
    <meta:editing-duration>PT4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