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979cm" table:align="left" style:writing-mode="lr-tb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1.709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796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2.487cm"/>
    </style:style>
    <style:style style:name="表格1.1" style:family="table-row">
      <style:table-row-properties style:min-row-height="0.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48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50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9" style:family="table-row">
      <style:table-row-properties style:min-row-height="1.572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9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5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fo:margin-left="-0.97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958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353cm"/>
      <style:text-properties style:font-name="標楷體" style:letter-kerning="true" style:font-name-asian="標楷體" style:font-name-complex="細明體"/>
    </style:style>
    <style:style style:name="P5" style:family="paragraph" style:parent-style-name="Standard">
      <style:paragraph-properties fo:line-height="0.353cm"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8" style:family="paragraph" style:parent-style-name="Standard">
      <style:paragraph-properties fo:line-height="0.529cm"/>
      <style:text-properties style:font-name="標楷體" style:letter-kerning="true" style:font-name-asian="標楷體" style:font-name-complex="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細明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細明體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style:letter-kerning="true" style:font-name-asian="標楷體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423cm"/>
      <style:text-properties style:font-name="標楷體" fo:font-weight="bold" style:letter-kerning="true" style:font-name-asian="標楷體" style:font-weight-asian="bold" style:font-name-complex="細明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23" style:family="paragraph" style:parent-style-name="Standard">
      <style:paragraph-properties fo:line-height="0.353cm"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2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2" fo:widows="2" style:snap-to-layout-grid="false"/>
    </style:style>
    <style:style style:name="P27" style:family="paragraph" style:parent-style-name="Standard">
      <style:paragraph-properties fo:line-height="0.635cm" fo:text-align="justify" fo:text-align-last="justify" style:justify-single-word="false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.67cm" fo:text-indent="6.2cm" style:auto-text-indent="false" style:text-autospace="none"/>
      <style:text-properties style:font-name="標楷體" fo:font-size="9.5pt" style:letter-kerning="true" style:font-name-asian="標楷體" style:font-size-asian="9.5pt" style:font-name-complex="標楷體" style:font-size-complex="9.5pt"/>
    </style:style>
    <style:style style:name="P33" style:family="paragraph" style:parent-style-name="Standard">
      <style:paragraph-properties fo:margin-left="0cm" fo:margin-right="0.67cm" fo:text-indent="5.195cm" style:auto-text-indent="false" style:text-autospace="none"/>
    </style:style>
    <style:style style:name="P34" style:family="paragraph" style:parent-style-name="Standard">
      <style:paragraph-properties fo:margin-left="0cm" fo:margin-right="0.67cm" fo:text-indent="5.697cm" style:auto-text-indent="false" style:text-autospace="none"/>
    </style:style>
    <style:style style:name="P35" style:family="paragraph" style:parent-style-name="Standard">
      <style:paragraph-properties fo:margin-left="1.693cm" fo:margin-right="0cm" fo:orphans="2" fo:widows="2" fo:text-indent="-1.693cm" style:auto-text-indent="false" style:snap-to-layout-grid="false"/>
    </style:style>
    <style:style style:name="P36" style:family="paragraph" style:parent-style-name="Standard">
      <style:paragraph-properties fo:margin-left="1.693cm" fo:margin-right="0cm" fo:orphans="2" fo:widows="2" fo:text-indent="-1.693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2.117cm" fo:margin-right="0cm" fo:orphans="2" fo:widows="2" fo:text-indent="-2.11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margin-left="2.117cm" fo:margin-right="0cm" fo:orphans="2" fo:widows="2" fo:text-indent="-2.117cm" style:auto-text-indent="false" style:snap-to-layout-grid="false">
        <style:tab-stops>
          <style:tab-stop style:position="2.223cm"/>
        </style:tab-stops>
      </style:paragraph-properties>
    </style:style>
    <style:style style:name="P39" style:family="paragraph" style:parent-style-name="Standard">
      <style:paragraph-properties fo:margin-left="2.117cm" fo:margin-right="0cm" fo:orphans="2" fo:widows="2" fo:text-indent="-2.117cm" style:auto-text-indent="false" style:snap-to-layout-grid="false"/>
    </style:style>
    <style:style style:name="P40" style:family="paragraph" style:parent-style-name="Standard" style:list-style-name="WW8Num2">
      <style:paragraph-properties fo:margin-left="2.223cm" fo:margin-right="0cm" fo:orphans="2" fo:widows="2" fo:text-indent="-0.953cm" style:auto-text-indent="false" style:snap-to-layout-grid="false">
        <style:tab-stops>
          <style:tab-stop style:position="-6.033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1" style:family="paragraph" style:parent-style-name="Standard">
      <style:paragraph-properties fo:margin-left="2.223cm" fo:margin-right="0cm" fo:orphans="2" fo:widows="2" fo:text-indent="-0.953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margin-left="2.223cm" fo:margin-right="0cm" fo:orphans="2" fo:widows="2" fo:text-indent="-0.953cm" style:auto-text-indent="false" style:snap-to-layout-grid="false"/>
    </style:style>
    <style:style style:name="P43" style:family="paragraph" style:parent-style-name="Standard" style:list-style-name="WW8Num2">
      <style:paragraph-properties fo:margin-left="2.223cm" fo:margin-right="0cm" fo:orphans="2" fo:widows="2" fo:text-indent="-0.953cm" style:auto-text-indent="false" style:snap-to-layout-grid="false">
        <style:tab-stops>
          <style:tab-stop style:position="-6.033cm"/>
        </style:tab-stops>
      </style:paragraph-properties>
    </style:style>
    <style:style style:name="P44" style:family="paragraph" style:parent-style-name="Standard">
      <style:paragraph-properties fo:margin-left="0.847cm" fo:margin-right="0cm" fo:text-align="justify" style:justify-single-word="false" fo:orphans="2" fo:widows="2" fo:text-indent="0.423cm" style:auto-text-indent="false" style:snap-to-layout-grid="false"/>
    </style:style>
    <style:style style:name="P45" style:family="paragraph" style:parent-style-name="Standard">
      <style:paragraph-properties fo:margin-left="0.847cm" fo:margin-right="0cm" fo:text-align="justify" style:justify-single-word="false" fo:orphans="2" fo:widows="2" fo:text-indent="1.27cm" style:auto-text-indent="false" style:snap-to-layout-grid="false"/>
    </style:style>
    <style:style style:name="P46" style:family="paragraph" style:parent-style-name="Standard">
      <style:paragraph-properties fo:margin-left="0cm" fo:margin-right="0cm" fo:orphans="2" fo:widows="2" fo:text-indent="2.11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7" style:family="paragraph" style:parent-style-name="Standard">
      <style:paragraph-properties fo:margin-left="2.328cm" fo:margin-right="0cm" fo:orphans="2" fo:widows="2" fo:text-indent="-1.058cm" style:auto-text-indent="false" style:snap-to-layout-grid="false"/>
    </style:style>
    <style:style style:name="P48" style:family="paragraph" style:parent-style-name="Standard">
      <style:paragraph-properties fo:margin-left="2.328cm" fo:margin-right="0cm" fo:orphans="2" fo:widows="2" fo:text-indent="-2.328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margin-left="2.328cm" fo:margin-right="0cm" fo:orphans="2" fo:widows="2" fo:text-indent="-2.328cm" style:auto-text-indent="false" style:snap-to-layout-grid="false"/>
    </style:style>
    <style:style style:name="P50" style:family="paragraph" style:parent-style-name="Standard">
      <style:paragraph-properties fo:margin-left="1.588cm" fo:margin-right="0cm" fo:orphans="2" fo:widows="2" fo:text-indent="-1.588cm" style:auto-text-indent="false" style:snap-to-layout-grid="false"/>
    </style:style>
    <style:style style:name="P51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>
        <style:tab-stops>
          <style:tab-stop style:position="-5.715cm"/>
        </style:tab-stops>
      </style:paragraph-properties>
    </style:style>
    <style:style style:name="P52" style:family="paragraph" style:parent-style-name="Standard">
      <style:paragraph-properties fo:margin-left="2.223cm" fo:margin-right="0cm" fo:orphans="2" fo:widows="2" fo:text-indent="0cm" style:auto-text-indent="false" style:snap-to-layout-grid="false"/>
    </style:style>
    <style:style style:name="P53" style:family="paragraph" style:parent-style-name="Standard">
      <style:paragraph-properties fo:margin-left="2.223cm" fo:margin-right="0cm" fo:orphans="2" fo:widows="2" fo:text-indent="-2.223cm" style:auto-text-indent="false" style:snap-to-layout-grid="false"/>
    </style:style>
    <style:style style:name="P54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>
        <style:tab-stops>
          <style:tab-stop style:position="-5.715cm"/>
        </style:tab-stops>
      </style:paragraph-properties>
    </style:style>
    <style:style style:name="P5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5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191cm" fo:margin-right="-0.199cm" fo:line-height="0.423cm" fo:text-indent="0cm" style:auto-text-indent="false"/>
      <style:text-properties style:font-name="標楷體" style:letter-kerning="true" style:font-name-asian="標楷體" style:font-name-complex="細明體"/>
    </style:style>
    <style:style style:name="P58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59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60" style:family="paragraph" style:parent-style-name="Standard">
      <style:paragraph-properties fo:margin-left="1.693cm" fo:margin-right="0cm" fo:line-height="0.353cm" fo:text-indent="-0.423cm" style:auto-text-indent="false"/>
      <style:text-properties style:font-name="標楷體" style:letter-kerning="true" style:font-name-asian="標楷體" style:font-name-complex="細明體"/>
    </style:style>
    <style:style style:name="P61" style:family="paragraph" style:parent-style-name="Standard">
      <style:paragraph-properties fo:margin-left="1.693cm" fo:margin-right="0cm" fo:line-height="0.353cm" fo:text-indent="-0.423cm" style:auto-text-indent="false"/>
    </style:style>
    <style:style style:name="P62" style:family="paragraph" style:parent-style-name="Standard" style:master-page-name="Standard">
      <style:paragraph-properties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款1" style:list-style-name="WW8Num7">
      <style:paragraph-properties fo:margin-left="2.223cm" fo:margin-right="0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-6.35cm"/>
          <style:tab-stop style:position="-6.033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款1" style:list-style-name="WW8Num7">
      <style:paragraph-properties fo:margin-left="2.223cm" fo:margin-right="0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-6.35cm"/>
          <style:tab-stop style:position="-6.033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7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9" style:family="text">
      <style:text-properties style:font-name="標楷體" fo:font-size="9.5pt" style:letter-kerning="true" style:font-name-asian="標楷體" style:font-size-asian="9.5pt" style:font-name-complex="標楷體" style:font-size-complex="9.5pt"/>
    </style:style>
    <style:style style:name="T10" style:family="text">
      <style:text-properties style:font-name="標楷體" fo:font-size="9.5pt" style:letter-kerning="true" style:font-name-asian="標楷體" style:font-size-asian="9.5pt" style:font-name-complex="標楷體" style:font-size-complex="9.5pt"/>
    </style:style>
    <style:style style:name="T11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2" style:family="text">
      <style:text-properties style:font-name="標楷體" fo:font-size="9pt" fo:background-color="#ffffff" loext:char-shading-value="0" style:font-name-asian="標楷體" style:font-size-asian="9pt" style:font-name-complex="標楷體" style:font-size-complex="9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="標楷體" style:letter-kerning="true" style:font-name-asian="標楷體" style:font-name-complex="細明體"/>
    </style:style>
    <style:style style:name="T18" style:family="text">
      <style:text-properties style:font-name="標楷體" style:letter-kerning="true" style:font-name-asian="標楷體" style:font-name-complex="細明體"/>
    </style:style>
    <style:style style:name="T19" style:family="text">
      <style:text-properties style:font-name="標楷體" style:letter-kerning="true" style:font-name-asian="標楷體" style:font-name-complex="細明體" style:text-combine="lines"/>
    </style:style>
    <style:style style:name="T20" style:family="text">
      <style:text-properties style:font-name-complex="標楷體"/>
    </style:style>
    <style:style style:name="T21" style:family="text">
      <style:text-properties style:letter-kerning="true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asian="Times New Roman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">國立澎湖科技大學工作場所性騷擾防治措施、申訴及懲戒辦法</text:p>
      <text:p text:style-name="P32">97年12月11日97學年度第1學期第4次行政會議通過</text:p>
      <text:p text:style-name="P33"><text:span text:style-name="T11">102年12月19日102學年度第1學期第5次</text:span><text:span text:style-name="T9">行政會議修正通過</text:span></text:p>
      <text:p text:style-name="P34"><text:span text:style-name="T9">105年1月6日</text:span><text:span text:style-name="T12">104學年度第1學期第2次</text:span><text:span text:style-name="T9">校務會議修正通過</text:span></text:p>
      <text:p text:style-name="P35"><text:span text:style-name="T2">第一條 <text:s/>國立澎湖科技大學（以下簡稱本校）</text:span><text:span text:style-name="T24">為維護教職員工（含專案人員、助理人員及臨時人員）及派遣勞工、委外工作人員、求職者工作權益，提供免於性騷擾之工作環境，特依「性別工作平等法」第十三條及「</text:span><text:a xlink:type="simple" xlink:href="http://law.moj.gov.tw/Scripts/newsdetail.asp?no=1N0030041" text:style-name="Internet_20_link" text:visited-style-name="Visited_20_Internet_20_Link">工作場所性騷擾防治措施申訴及懲戒辦法訂定準則」第二條規定，</text:a><text:span text:style-name="T24">訂定本辦法。</text:span></text:p>
      <text:p text:style-name="P38"><text:span text:style-name="T24">第二條  <text:s text:c="2"/>本辦法適用於本校教職員工（含專案人員、助理人員及臨時人員）及派遣勞工、委外工作人員、求職者相互間於本校所發生之性騷擾事件。</text:span></text:p>
      <text:p text:style-name="P36">第三條  <text:s text:c="2"/>本辦法所稱性騷擾，指下列二款情形之一：</text:p>
      <text:p text:style-name="P42"><text:span text:style-name="T24">一、本校教職員工（含專案人員、助理人員及臨時人員）及派遣勞工、委外工作人員、求職者執行職務或在工作場所時，任何人以性要求、具有性意味或性別歧視之言詞或行為，對其造成敵意性、脅迫性或冒犯性之工作環境，致侵犯或干擾其人格尊嚴、人身自由或影響其工作表現。</text:span></text:p>
      <text:p text:style-name="P41">二、主管人員對部屬或對求職者為明示或暗示之性要求、具有性意味或性別歧視之言詞或行為，作為勞務契約成立、存續、變更或分發、配置、報酬、考績、陞遷、降調、獎懲等之交換條件。</text:p>
      <text:p text:style-name="P39"><text:span text:style-name="T24">第四條  <text:s text:c="2"/></text:span><text:span text:style-name="T2">本校</text:span><text:span text:style-name="T2">有關</text:span><text:span text:style-name="T2">性騷擾防治法及性</text:span><text:span text:style-name="T2">別</text:span><text:span text:style-name="T2">工作平等法</text:span><text:span text:style-name="T2">之</text:span><text:span text:style-name="T2">性騷擾申訴案的審議及調查</text:span><text:span text:style-name="T2">委</text:span><text:span text:style-name="T2">由</text:span><text:span text:style-name="T2">本校</text:span><text:span text:style-name="T2">性別平等教育委員會(以下簡稱性平會)負責處理。但處理教職員工性騷擾申訴案時，學生代表不參與。</text:span><text:span text:style-name="T2">委員應親自出席，不得代理，主席因故無法主持會議時，得指定委員代理之。 </text:span></text:p>
      <text:p text:style-name="P37">第五條 <text:s text:c="3"/>為處理工作場所性騷擾申訴案件，本校設置專線電話、傳真、專用信箱或電子信箱如下，並將相關資訊於本校顯著之處公開揭示。</text:p>
      <text:p text:style-name="P44"><text:span text:style-name="T15">一、</text:span><text:span text:style-name="T15">性騷擾申訴專線電話：</text:span><text:span text:style-name="T15">(06)9264115-1506</text:span></text:p>
      <text:p text:style-name="P44"><text:span text:style-name="T15">二、</text:span><text:span text:style-name="T15">電子信箱：</text:span><text:span text:style-name="T15">14183325@npu.edu.tw </text:span></text:p>
      <text:p text:style-name="P44"><text:span text:style-name="T15">三、</text:span><text:span text:style-name="T15">傳真機號碼：</text:span><text:span text:style-name="T15">(06)9260041</text:span></text:p>
      <text:p text:style-name="P45"><text:span text:style-name="T15">本</text:span><text:span text:style-name="T15">校</text:span><text:span text:style-name="T15">受理性騷擾申訴後，</text:span><text:span text:style-name="T15">由本校人事室提交性平會</text:span><text:span text:style-name="T15">協調處理。 </text:span></text:p>
      <text:p text:style-name="P39"><text:span text:style-name="T2">第六條 <text:s text:c="3"/></text:span><text:span text:style-name="T2">本</text:span><text:span text:style-name="T2">校各單位</text:span><text:span text:style-name="T2">應建立友善的工作環境，消除工作環境內源自於性或性別的敵意因素，以保護員工不受性侵害及性騷擾之威脅。</text:span><text:span text:style-name="T2">辦理</text:span><text:span text:style-name="T2">各種防治性騷擾之相關課程訓練</text:span><text:span text:style-name="T2">或</text:span><text:span text:style-name="T2">講習</text:span><text:span text:style-name="T2">，並</text:span><text:span text:style-name="T2">利用集會及文宣等各種傳遞訊息方式，頒布禁止工作場所性騷擾之書面聲明</text:span><text:span text:style-name="T2">，</text:span><text:span text:style-name="T2">加強員工有關性騷擾防治措施及申訴管道之宣傳</text:span><text:span text:style-name="T2">。</text:span></text:p>
      <text:p text:style-name="P39"><text:span text:style-name="T2">第七條   <text:s/>本校教職員工</text:span><text:span text:style-name="T24">（含專案人員、助理人員及臨時人員）及派遣勞工、委外工作人員、求職者</text:span><text:span text:style-name="T2">有發生性騷擾情事者，當事人得於事實發生後3個月內，以具名之書面資料（表格如附表）或以言辭方式向本校人事室提出申訴。以言辭方式提出申訴者，受理人員應作成紀錄，經向申訴人朗讀或使閱覽確認其內容無誤後，由其簽名或蓋章。以電話申訴者，應於3日內以書面補正，逾期未補正者，得不予受理。</text:span></text:p>
      <text:p text:style-name="P46">前項書面應載明下列事項：</text:p>
      <text:list xml:id="list6516620231211919165" text:style-name="WW8Num7">
        <text:list-item>
          <text:p text:style-name="P64">申訴人之姓名、性別、出生年月日、國民身分證統一編號或護照號碼、服務或就學之單位與職稱、住所或居所及聯絡電話。</text:p>
        </text:list-item>
        <text:list-item>
          <text:p text:style-name="P64"><text:soft-page-break/>有法定代理人者，其姓名、性別、出生年月日、國民身分證統一編號或護照號碼、職業、住所或居所及聯絡電話。</text:p>
        </text:list-item>
        <text:list-item>
          <text:p text:style-name="P64">申訴之事實內容及相關證據。</text:p>
        </text:list-item>
        <text:list-item>
          <text:p text:style-name="P64">年月日。</text:p>
        </text:list-item>
      </text:list>
      <text:p text:style-name="P26"><text:span text:style-name="T2">第八條 <text:s text:c="3"/>本校</text:span><text:span text:style-name="T2">對申訴案件之</text:span><text:span text:style-name="T2">調查</text:span><text:span text:style-name="T2">處理程序如下： </text:span></text:p>
      <text:list xml:id="list2806354241857064703" text:style-name="WW8Num2">
        <text:list-item>
          <text:p text:style-name="P43"><text:span text:style-name="T15">接獲申訴</text:span><text:span text:style-name="T15">或移送之申訴</text:span><text:span text:style-name="T15">案件，</text:span><text:span text:style-name="T15">本校性平會</text:span><text:span text:style-name="T15">應於七日內指定三位以上</text:span><text:span text:style-name="T15">人</text:span><text:span text:style-name="T15">員</text:span><text:span text:style-name="T15">（包含學者專家）</text:span><text:span text:style-name="T15">組成</text:span><text:span text:style-name="T15">申訴處理調查小組（簡稱調查小組）</text:span><text:span text:style-name="T15">，進行調查</text:span><text:span text:style-name="T15">，並將結果作成調查報告書，提性平會審議。</text:span></text:p>
        </text:list-item>
        <text:list-item>
          <text:p text:style-name="P40">性騷擾事件之調查，應以不公開之方式為之，並保護當事人之隱私及人格法益。 </text:p>
        </text:list-item>
        <text:list-item>
          <text:p text:style-name="P43"><text:span text:style-name="T15">性騷擾事件之調查</text:span><text:span text:style-name="T15">，</text:span><text:span text:style-name="T15">應秉持客觀、公正、專業原則，給予當事人充分陳述意見及答辯之機會。</text:span></text:p>
        </text:list-item>
        <text:list-item>
          <text:p text:style-name="P40">被害人之陳述明確，已無詢問必要者，應避免重複詢問。</text:p>
        </text:list-item>
        <text:list-item>
          <text:p text:style-name="P43"><text:span text:style-name="T15">調查</text:span><text:span text:style-name="T15">小組調查時，得訪談雙方當事人，並得依法進行搜證及訪查</text:span><text:span text:style-name="T15">。</text:span><text:span text:style-name="T15">必要時，得邀請</text:span><text:span text:style-name="T15">相關學識經驗之</text:span><text:span text:style-name="T15">專業人士協助調查。</text:span></text:p>
        </text:list-item>
        <text:list-item>
          <text:p text:style-name="P40">性騷擾事件之當事人或證人有權力不對等之情形時，應避免其對質。</text:p>
        </text:list-item>
        <text:list-item>
          <text:p text:style-name="P40">調查人員因調查之必要，得於不違反保密義務範圍內另作成書面資料，交由當事人閱覽或告以要旨。</text:p>
        </text:list-item>
        <text:list-item>
          <text:p text:style-name="P40">對於在性騷擾事件申訴、調查、偵察或審理程序中，為申訴、告訴、告發、提起訴訟、作證、提供協助或其他參與行為之人，不得為不當之差別待遇。</text:p>
        </text:list-item>
        <text:list-item>
          <text:p text:style-name="P43"><text:span text:style-name="T15">調查中之性騷擾事件已進入偵查或審判程序者，</text:span><text:span text:style-name="T15">性平會</text:span><text:span text:style-name="T15">得決議暫緩調查。</text:span></text:p>
        </text:list-item>
        <text:list-item>
          <text:p text:style-name="P43"><text:span text:style-name="T15">性平</text:span><text:span text:style-name="T15">會召開時，得通知當事人及關係人到場說明，並得邀請具相關學識經驗者協助。</text:span></text:p>
        </text:list-item>
      </text:list>
      <text:p text:style-name="P47"><text:span text:style-name="T15">十一、</text:span><text:span text:style-name="T15">申訴應自提出起三個月內結案。申訴人及申訴之相對人對申訴案之決議有異議者，得於十日內提出申覆。經結案後，不得就同一事由，再提出申訴。</text:span></text:p>
      <text:p text:style-name="P49"><text:span text:style-name="T24">第九 條   <text:s/>性平</text:span><text:span text:style-name="T15">會、調查小組</text:span><text:span text:style-name="T24">及與本案相關之所有人員均負對本案一切內容保密之義務。申訴事項如涉及委員本身，或有其他事由可能妨害調查之公正者，該委員應自行迴避。雙方當事人亦得檢具理由</text:span><text:span text:style-name="T15">向性平會</text:span><text:span text:style-name="T24">申請該委員迴避。</text:span></text:p>
      <text:p text:style-name="P48">第十條  <text:s text:c="3"/>申訴人於案件評議期間撤回申訴者，應以書面為之，於送達性平會後即予結案備查，並不得就同一事由再提出申訴。</text:p>
      <text:p text:style-name="P50"><text:span text:style-name="T24">第十一條  <text:s/>性平</text:span><text:span text:style-name="T24">會應為附理由之決議，並得作成懲戒或其他處理之建議。</text:span></text:p>
      <text:p text:style-name="P52"><text:span text:style-name="T24">前項決議，應以書面通知申訴人、申訴之相對人</text:span><text:span text:style-name="T24">及有關單位</text:span><text:span text:style-name="T24">。</text:span><text:span text:style-name="T24">性騷擾行為經證實有誣告之事實者，本校視情節輕重，對申訴人為適當之懲處。</text:span></text:p>
      <text:p text:style-name="P53"><text:span text:style-name="T13">第十二條  <text:s/></text:span><text:span text:style-name="T24">性平</text:span><text:span text:style-name="T13">會應採取事後之追蹤考核監督，確保所作裁決有效執行，避免相同事件或報復情事發生。</text:span></text:p>
      <text:p text:style-name="P54"><text:span text:style-name="T2">第十三條 <text:s text:c="2"/>當事人有輔導或醫療等需要者，</text:span><text:span text:style-name="T2">本</text:span><text:span text:style-name="T2">校</text:span><text:span text:style-name="T2">得協助轉介至專業輔導或醫療機構。</text:span><text:span text:style-name="T2"> </text:span></text:p>
      <text:p text:style-name="P54"><text:span text:style-name="T2">第十四條 <text:s text:c="2"/></text:span><text:span text:style-name="T24">性平</text:span><text:span text:style-name="T2">會委員均為無給職。</text:span><text:span text:style-name="T2">非本</text:span><text:span text:style-name="T2">校</text:span><text:span text:style-name="T2">參與</text:span><text:span text:style-name="T24">性平</text:span><text:span text:style-name="T15">會、</text:span><text:span text:style-name="T2">調查</text:span><text:span text:style-name="T2">小組</text:span><text:span text:style-name="T2">之專業人員撰寫調查報告書，得支領撰稿費</text:span><text:span text:style-name="T2">，</text:span><text:span text:style-name="T2">出席會議時</text:span><text:span text:style-name="T2">並</text:span><text:span text:style-name="T2">得支領出席費。</text:span></text:p>
      <text:p text:style-name="P51"><text:span text:style-name="T2">第十五條 <text:s text:c="2"/>辦理</text:span><text:span text:style-name="T2">性騷擾申訴案所需經費由本</text:span><text:span text:style-name="T2">校</text:span><text:span text:style-name="T2">相關預算項下支應。</text:span></text:p>
      <text:p text:style-name="P50"><text:span text:style-name="T13">第十六條 <text:s text:c="2"/></text:span><text:span text:style-name="T13">至本</text:span><text:span text:style-name="T13">校</text:span><text:span text:style-name="T13">洽公民眾如有發生性騷擾事件時準用本</text:span><text:span text:style-name="T13">辦法</text:span><text:span text:style-name="T13">之規定。</text:span></text:p>
      <text:p text:style-name="P49"><text:soft-page-break/><text:span text:style-name="T24">第十七條  <text:s/>本辦法經行政會議及校務會議通過，陳請校長核定後實施，修正時亦同。</text:span></text:p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附件</text:p>
      <text:p text:style-name="P18">國立澎湖科技大學性騷擾案件申訴書（紀錄）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2" office:value-type="string">
            <text:p text:style-name="P14">基本資料</text:p>
          </table:table-cell>
          <table:covered-table-cell/>
          <table:table-cell table:style-name="表格1.C1" table:number-columns-spanned="2" office:value-type="string">
            <text:p text:style-name="P14">姓　　名</text:p>
          </table:table-cell>
          <table:covered-table-cell/>
          <table:table-cell table:style-name="表格1.C1" table:number-columns-spanned="2" office:value-type="string">
            <text:p text:style-name="P14">性別</text:p>
          </table:table-cell>
          <table:covered-table-cell/>
          <table:table-cell table:style-name="表格1.C1" table:number-columns-spanned="2" office:value-type="string">
            <text:p text:style-name="P15">出生</text:p>
            <text:p text:style-name="P15">年月日</text:p>
          </table:table-cell>
          <table:covered-table-cell/>
          <table:table-cell table:style-name="表格1.C1" office:value-type="string">
            <text:p text:style-name="P15">服務機關（單位）及職稱</text:p>
          </table:table-cell>
          <table:table-cell table:style-name="表格1.C1" office:value-type="string">
            <text:p text:style-name="P15">國民身分證統一編號</text:p>
          </table:table-cell>
          <table:table-cell table:style-name="表格1.K1" office:value-type="string">
            <text:p text:style-name="P15">聯絡處所及電話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7"><text:span text:style-name="T2">申</text:span><text:span text:style-name="T2"> </text:span><text:span text:style-name="T2">訴</text:span><text:span text:style-name="T2"> </text:span><text:span text:style-name="T2">人</text:span>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15">代理人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15">被申訴人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5">
          <table:table-cell table:style-name="表格1.A5" table:number-rows-spanned="4" office:value-type="string">
            <text:p text:style-name="P56"><text:span text:style-name="T6">申訴</text:span><text:span text:style-name="T6">事實內容</text:span></text:p>
          </table:table-cell>
          <table:table-cell table:style-name="表格1.B5" table:number-columns-spanned="2" office:value-type="string">
            <text:p text:style-name="P57">被申訴人姓名</text:p>
          </table:table-cell>
          <table:covered-table-cell/>
          <table:table-cell table:style-name="表格1.D5" table:number-columns-spanned="2" office:value-type="string">
            <text:p text:style-name="P28"><text:span text:style-name="T17">　　　</text:span><text:span text:style-name="T17"><text:line-break/>□</text:span><text:span text:style-name="T17">不詳</text:span></text:p>
          </table:table-cell>
          <table:covered-table-cell/>
          <table:table-cell table:style-name="表格1.D5" table:number-columns-spanned="2" office:value-type="string">
            <text:p text:style-name="P28"><text:span text:style-name="T17">被申訴人</text:span><text:span text:style-name="T17">服務單位</text:span></text:p>
          </table:table-cell>
          <table:covered-table-cell/>
          <table:table-cell table:style-name="表格1.H5" table:number-columns-spanned="4" office:value-type="string">
            <text:p text:style-name="P5"/>
            <text:p text:style-name="P12"><text:span text:style-name="T20">□</text:span><text:span text:style-name="T27">　　　　　　　　職稱：　　　　聯絡電話：</text:span></text:p>
            <text:p text:style-name="P29"><text:span text:style-name="T2">□</text:span><text:span text:style-name="T17">無</text:span></text:p>
            <text:p text:style-name="P29"><text:span text:style-name="T2">□</text:span><text:span text:style-name="T17">不詳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57">事件發生時間</text:p>
          </table:table-cell>
          <table:covered-table-cell/>
          <table:table-cell table:style-name="表格1.H5" table:number-columns-spanned="8" office:value-type="string">
            <text:p text:style-name="P25"><text:span text:style-name="T17">　　　年　　　月　　　日　　</text:span><text:span text:style-name="T19">□上午□下午</text:span><text:span text:style-name="T17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7">事件發生地點</text:p>
          </table:table-cell>
          <table:covered-table-cell/>
          <table:table-cell table:style-name="表格1.H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7">事件發生過程</text:p>
          </table:table-cell>
          <table:covered-table-cell/>
          <table:table-cell table:style-name="表格1.H5" table:number-columns-spanned="8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相關事證或人證</text:p>
          </table:table-cell>
          <table:table-cell table:style-name="表格1.B9" table:number-columns-spanned="10" office:value-type="string">
            <text:p text:style-name="P30"><text:span text:style-name="T17">附件1</text:span><text:span text:style-name="T17">：</text:span></text:p>
            <text:p text:style-name="P30"><text:span text:style-name="T17">附件2</text:span><text:span text:style-name="T17">：</text:span></text:p>
            <text:p text:style-name="P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5"><text:span text:style-name="T6">申訴</text:span><text:span text:style-name="T6">人（</text:span><text:span text:style-name="T6">法定代理人或委任代理人</text:span><text:span text:style-name="T6">）</text:span><text:span text:style-name="T6">簽名或蓋章：　　　　　　　</text:span><text:span text:style-name="T6">申</text:span><text:span text:style-name="T6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22">以上紀錄經當場向申訴人朗讀或交付閱覽，申訴人認為無誤。</text:p>
            <text:p text:style-name="P5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5">----------------------處理情形摘要（以下申訴人免填</text:span><text:span text:style-name="T8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3">初次接獲單位</text:p>
          </table:table-cell>
          <table:table-cell table:style-name="表格2.B1" office:value-type="string">
            <text:p text:style-name="P59">單位名稱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0">接案人員</text:p>
          </table:table-cell>
          <table:table-cell table:style-name="表格2.E1" office:value-type="string">
            <text:p text:style-name="P11"/>
          </table:table-cell>
          <table:table-cell table:style-name="表格2.B1" office:value-type="string">
            <text:p text:style-name="P10">職稱</text:p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59">聯絡電話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0">接獲申訴時間</text:p>
          </table:table-cell>
          <table:table-cell table:style-name="表格2.E2" table:number-columns-spanned="3" office:value-type="string">
            <text:p text:style-name="Standard"><text:span text:style-name="T17">　　年　　月　　日　</text:span><text:span text:style-name="T19">□上午□下午</text:span><text:span text:style-name="T17">　　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處理或移送流程摘要</text:p>
          </table:table-cell>
          <table:table-cell table:style-name="表格2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備註：1.本申訴書填寫完畢後，應影印1份予申訴人留存。</text:p>
      <text:p text:style-name="P61"><text:span text:style-name="T17">2.提出申訴書者</text:span><text:span text:style-name="T17">，</text:span><text:span text:style-name="T17">將標題之「紀錄」2字及「紀錄人簽名或蓋章」欄刪除。</text:span></text:p>
      <text:p text:style-name="P60">3.本申訴書（紀錄）所載當事人相關資料，除有調查之必要或基於公共<text:soft-page-break/>安全之考量者外，應予保密。</text:p>
      <text:p text:style-name="P60">4. 委任代理人應檢附委任書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款1" style:family="paragraph" style:parent-style-name="Standard">
      <style:paragraph-properties fo:margin-left="0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5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○</dc:title>
    <meta:initial-creator>user</meta:initial-creator>
    <meta:creation-date>2016-12-01T12:07:00</meta:creation-date>
    <dc:creator>UU</dc:creator>
    <dc:date>2016-12-01T12:07:00</dc:date>
    <meta:print-date>2016-12-01T12:04:00</meta:print-date>
    <meta:editing-cycles>2</meta:editing-cycles>
    <meta:document-statistic meta:table-count="2" meta:image-count="0" meta:object-count="0" meta:page-count="5" meta:paragraph-count="89" meta:word-count="2666" meta:character-count="2906" meta:non-whitespace-character-count="2771"/>
    <meta:generator>LibreOffice/5.2.3.3$Windows_x86 LibreOffice_project/d54a8868f08a7b39642414cf2c8ef2f228f780cf</meta:generator>
  </office:meta>
</office:document-meta>
</file>