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外字一" svg:font-family="文鼎中楷外字一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left="1.083cm" fo:margin-right="0cm" fo:line-height="0.917cm" fo:text-align="justify" style:justify-single-word="false" fo:text-indent="-1.083cm" style:auto-text-indent="false"/>
    </style:style>
    <style:style style:name="P5" style:family="paragraph" style:parent-style-name="Standard">
      <style:paragraph-properties fo:margin-left="1.083cm" fo:margin-right="0cm" fo:line-height="0.917cm" fo:text-align="justify" style:justify-single-word="false" fo:text-indent="-1.083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125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129cm" fo:margin-right="0cm" fo:line-height="0.917cm" fo:text-indent="-1.129cm" style:auto-text-indent="false"/>
    </style:style>
    <style:style style:name="P8" style:family="paragraph" style:parent-style-name="Standard">
      <style:paragraph-properties fo:margin-left="0.953cm" fo:margin-right="0cm" fo:line-height="0.917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953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901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027cm" fo:margin-right="0cm" fo:line-height="0.917cm" fo:text-align="justify" style:justify-single-word="false" fo:text-indent="-1.027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2.884cm" fo:margin-right="0cm" fo:line-height="0.917cm" fo:text-align="justify" style:justify-single-word="false" fo:text-indent="-2.88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2.856cm" fo:margin-right="0cm" fo:line-height="0.917cm" fo:text-align="justify" style:justify-single-word="false" fo:text-indent="-2.856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2.709cm" fo:margin-right="0cm" fo:line-height="0.917cm" fo:text-align="justify" style:justify-single-word="false" fo:text-indent="-2.709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2.685cm" fo:margin-right="0cm" fo:line-height="0.917cm" fo:text-indent="-1.693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755cm" fo:margin-right="0cm" fo:line-height="0.917cm" fo:text-align="justify" style:justify-single-word="false" fo:text-indent="-1.755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1.693cm" fo:margin-right="0cm" fo:line-height="0.917cm" fo:text-indent="-1.693cm" style:auto-text-indent="false"/>
    </style:style>
    <style:style style:name="P19" style:family="paragraph" style:parent-style-name="Standard">
      <style:paragraph-properties fo:margin-left="1.693cm" fo:margin-right="0cm" fo:line-height="0.917cm" fo:text-indent="-1.693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 style:master-page-name="Standard">
      <style:paragraph-properties fo:line-height="0.917cm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1" style:family="paragraph" style:parent-style-name="日期">
      <style:paragraph-properties fo:line-height="0.529cm" fo:text-align="justify" style:justify-single-word="false"/>
      <style:text-properties style:font-name="標楷體" fo:font-size="12pt" style:font-size-asian="12pt" style:font-name-complex="標楷體"/>
    </style:style>
    <style:style style:name="P22" style:family="paragraph" style:parent-style-name="日期">
      <style:paragraph-properties fo:margin-left="0cm" fo:margin-right="0cm" fo:line-height="0.706cm" fo:text-align="justify" style:justify-single-word="false" fo:text-indent="12.347cm" style:auto-text-indent="false"/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weight-complex="bold"/>
    </style:style>
    <style:style style:name="P23" style:family="paragraph" style:parent-style-name="本文縮排_20_2">
      <style:paragraph-properties fo:margin-left="1.027cm" fo:margin-right="0cm" fo:line-height="0.917cm" fo:text-align="justify" style:justify-single-word="false" fo:text-indent="-1.027cm" style:auto-text-indent="false"/>
      <style:text-properties fo:font-size="16pt" style:font-size-asian="16pt"/>
    </style:style>
    <style:style style:name="P24" style:family="paragraph" style:parent-style-name="本文縮排_20_2">
      <style:paragraph-properties fo:margin-left="1.02cm" fo:margin-right="0cm" fo:line-height="0.917cm" fo:text-align="justify" style:justify-single-word="false" fo:text-indent="0cm" style:auto-text-indent="false"/>
      <style:text-properties fo:font-size="16pt" style:font-size-asian="16pt"/>
    </style:style>
    <style:style style:name="P25" style:family="paragraph" style:parent-style-name="Text_20_body_20_indent">
      <style:paragraph-properties fo:margin-left="1.083cm" fo:margin-right="0cm" fo:line-height="0.917cm" fo:text-indent="-1.083cm" style:auto-text-indent="false"/>
      <style:text-properties fo:font-size="16pt" style:font-size-asian="16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文鼎中楷外字一"/>
    </style:style>
    <style:style style:name="T9" style:family="text">
      <style:text-properties style:font-name="文鼎中楷外字一" fo:font-size="16pt" style:font-name-asian="文鼎中楷外字一" style:font-size-asian="16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行政院及所屬各機關推動公教志工志願服務要點</text:p>
      <text:p text:style-name="P22"><draw:frame draw:style-name="fr1" draw:name="框架1" text:anchor-type="char" svg:x="6.985cm" svg:y="0.353cm" svg:width="8.255cm" svg:height="3.81cm" draw:z-index="5"><draw:text-box><text:p text:style-name="P21">中華民國85年3月20日</text:p><text:p text:style-name="P21">行政院台85人政力字第08773號函訂定</text:p><text:p text:style-name="P21">中華民國91年6月20日</text:p><text:p text:style-name="P1">行政院院授人力字第0910023375號函修正</text:p><text:p text:style-name="P21">中華民國94年5月31日</text:p><text:p text:style-name="P1">行政院院授人力字第0940062284號函修正</text:p></draw:text-box></draw:frame></text:p>
      <text:p text:style-name="P3"><text:s text:c="71"/></text:p>
      <text:p text:style-name="P5"/>
      <text:p text:style-name="P5"/>
      <text:p text:style-name="P5"/>
      <text:p text:style-name="P4"><text:span text:style-name="T7">一、</text:span><text:span text:style-name="T3">行政院（以下簡稱本院）為貫徹志願服務法之施行，有效運用社會人力資源參與公共事務，以提升服務品質及行政效能，特訂定本要點。</text:span></text:p>
      <text:p text:style-name="P6">本要點之適用範圍為本院及所屬各機關、機構、學校（以下簡稱各機關）。</text:p>
      <text:p text:style-name="P7"><text:span text:style-name="T7">二、本要點所稱公教志工</text:span><text:span text:style-name="T3">（以下簡稱志工），係指經機關自行遴選，不占機關職缺，不以獲取報酬為目的，秉持誠心以知識、體能、勞力、經驗、技術、時間等，志願協助機關辦理指定工作者。</text:span></text:p>
      <text:p text:style-name="P25">三、志願服務以辦理下列業務之機關為推動重點：</text:p>
      <text:p text:style-name="P9">（一）社會服務。</text:p>
      <text:p text:style-name="P9">（二）勞工福利。</text:p>
      <text:p text:style-name="P9">（三）衛生保健。</text:p>
      <text:p text:style-name="P9">（四）教育文化。</text:p>
      <text:p text:style-name="P9">（五）交通安全。</text:p>
      <text:p text:style-name="P9"><text:soft-page-break/>（六）環境保護。</text:p>
      <text:p text:style-name="P9">（七）生態保育。</text:p>
      <text:p text:style-name="P9">（八）觀光旅遊。</text:p>
      <text:p text:style-name="P9">（九）經濟發展。</text:p>
      <text:p text:style-name="P9">（十）科學研究。</text:p>
      <text:p text:style-name="P9">（十一）消防救難。</text:p>
      <text:p text:style-name="P10">（十二）體育發展。</text:p>
      <text:p text:style-name="P9">（十三）海外服務。</text:p>
      <text:p text:style-name="P8">（十四）法務服務。</text:p>
      <text:p text:style-name="P9">（十五）其他適合運用志工之業務。</text:p>
      <text:p text:style-name="P11">四、志工之遴選資格及工作內容，由各機關視其業務性質自行訂定。</text:p>
      <text:p text:style-name="本文縮排_20_3">各機關應於每年二月底前，將推動志願服務成果陳報各主管機關彙整後，函送本院人事行政局報本院備查。</text:p>
      <text:p text:style-name="P23">五、各機關為掌握進用志工時效，得採下列方式召募之：</text:p>
      <text:p text:style-name="P2"><text:span text:style-name="T5"><text:s text:c="4"/></text:span>（一）運用媒體公開召募。</text:p>
      <text:p text:style-name="P2"><text:span text:style-name="T5"><text:s text:c="4"/></text:span>（二）定期編印志願服務簡訊。</text:p>
      <text:p text:style-name="P12"><text:span text:style-name="T5"><text:s text:c="4"/></text:span>（三）協洽地區志願服務協會，建立志工人力供需管道，受理各機關、團體之求才登記，及有志參與<text:soft-page-break/>志願服務之社會熱心人士登記，將資料建檔，並作媒合、轉介工作。</text:p>
      <text:p text:style-name="P2"><text:span text:style-name="T5"><text:s text:c="4"/></text:span>（四）其他適當方法。</text:p>
      <text:p text:style-name="P23">六、為加強推動退休公教人員從事志願服務，得採下列方式召募之：</text:p>
      <text:p text:style-name="P13"><text:span text:style-name="T5"><text:s text:c="4"/></text:span>（一）各機關應主動調查屆齡或自願退休公教人員擔任志工之意願，並蒐集需用志工機關之工作需求，建立資料提供資訊交換。</text:p>
      <text:p text:style-name="P14"><text:span text:style-name="T5"><text:s text:c="4"/></text:span>（二）各機關應將依前款建立之資料，送該地區退休公教人員協會予以轉介，或送請需用機關參考遴用。</text:p>
      <text:p text:style-name="P15">（三）各直轄市政府及縣（市）政府應積極輔導退休公教人員協會建立退休公教人員人事資料，形成退休人員人力銀行，強化其媒合、轉介之功能。</text:p>
      <text:p text:style-name="P7"><text:span text:style-name="T3">七、</text:span><text:span text:style-name="T7">各機關應依志工所擔任工作性質，施予必要之訓練或講習，並確保志工在適當之工作環境及設備下進行服務。</text:span></text:p>
      <text:p text:style-name="P7"><text:span text:style-name="T7">八、</text:span><text:span text:style-name="T3">各機關對於志工之出勤情形及工作分配，應善盡管理督導之責，並輔導志工自我管理，促進志工與機關員工協調合作。</text:span></text:p>
      <text:p text:style-name="P4"><text:soft-page-break/><text:span text:style-name="T3">九、各機關應定期考核志工服務情形，對服務績優之志工，應予以適當獎勵；服務情形欠佳或有不適任之情事者，應停止其服務工作。</text:span></text:p>
      <text:p text:style-name="P16">本院得對各機關定期辦理志願服務考評。</text:p>
      <text:p text:style-name="P23">十、為保障志工之工作安全，各機關應為志工辦理意外事故保險，必要時，並得補助特殊保險費。</text:p>
      <text:p text:style-name="P24">為激勵志工參與志願服務，各機關得視經費情形，擇採下列鼓勵措施：</text:p>
      <text:p text:style-name="P17"><text:span text:style-name="T5"><text:s text:c="4"/></text:span>（一）視工作需要製發服裝、徽章。</text:p>
      <text:p text:style-name="P17"><text:span text:style-name="T5"><text:s text:c="4"/></text:span>（二）酌予補助交通費、誤餐費。</text:p>
      <text:p text:style-name="P17"><text:span text:style-name="T5"><text:s text:c="4"/></text:span>（三）志工服務期間遇有婚喪喜慶，以適當方式致意。</text:p>
      <text:p text:style-name="P2"><text:span text:style-name="T5"><text:s text:c="4"/></text:span>（四）其他適當方式。</text:p>
      <text:p text:style-name="P19">十一、辦理第三點各款所列業務之機關，應積極加強運用志工措施，以節約機關用人需求。</text:p>
      <text:p text:style-name="P19">十二、各機關辦理本要點規定事項所需經費，應編列年度預算支應。</text:p>
      <text:p text:style-name="P18"><text:span text:style-name="T3">十三、</text:span><text:span text:style-name="T7">為擴大志願服務成果，各機關應鼓勵所屬人員積極從事志願服務工作。</text:span></text:p>
      <text:p text:style-name="P18"><text:span text:style-name="T7">十四、</text:span><text:span text:style-name="T3">為緊急因應社會重大災害之救助，各機關應籌組志願</text:span><text:soft-page-break/><text:span text:style-name="T3">服務團隊，以即時投入災後之關懷及服務工作。</text:span></text:p>
      <text:p text:style-name="P7"><text:span text:style-name="T7">十五、</text:span><text:span text:style-name="T3">各地方機關得比照本要點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外字一" svg:font-family="文鼎中楷外字一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949cm" fo:margin-right="0cm" style:line-height-at-leas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cm" fo:margin-right="0cm" style:line-height-at-least="0cm" fo:text-indent="-0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125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-2.54cm" svg:y="0.002cm" svg:width="2.54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暨所屬各機關推動公教志工志願服務要點（核定本）</dc:title>
    <meta:initial-creator>p120040941_黃榮志</meta:initial-creator>
    <meta:creation-date>2012-09-06T11:11:00</meta:creation-date>
    <dc:creator>user</dc:creator>
    <dc:date>2012-09-06T11:11:00</dc:date>
    <meta:print-date>2005-05-31T14:37:00</meta:print-date>
    <meta:editing-cycles>2</meta:editing-cycles>
    <meta:editing-duration>PT10M</meta:editing-duration>
    <meta:document-statistic meta:table-count="0" meta:image-count="0" meta:object-count="0" meta:page-count="5" meta:paragraph-count="54" meta:word-count="1328" meta:character-count="1468" meta:non-whitespace-character-count="1357"/>
    <meta:generator>LibreOffice/5.2.3.3$Windows_x86 LibreOffice_project/d54a8868f08a7b39642414cf2c8ef2f228f780cf</meta:generator>
    <meta:user-defined meta:name="DocCode"/>
    <meta:user-defined meta:name="DocDate"/>
    <meta:user-defined meta:name="DocType"/>
    <meta:user-defined meta:name="YourName">f225746032</meta:user-defined>
  </office:meta>
</office:document-meta>
</file>