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25.68mm"/>
    </style:style>
    <style:style style:name="co4" style:family="table-column">
      <style:table-column-properties fo:break-before="auto" style:column-width="56.02mm"/>
    </style:style>
    <style:style style:name="co5" style:family="table-column">
      <style:table-column-properties fo:break-before="auto" style:column-width="38.54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47.84mm"/>
    </style:style>
    <style:style style:name="co8" style:family="table-column">
      <style:table-column-properties fo:break-before="auto" style:column-width="36.0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1.75mm" fo:break-before="auto" style:use-optimal-row-height="false"/>
    </style:style>
    <style:style style:name="ro2" style:family="table-row">
      <style:table-row-properties style:row-height="29.85mm" fo:break-before="auto" style:use-optimal-row-height="false"/>
    </style:style>
    <style:style style:name="ro3" style:family="table-row">
      <style:table-row-properties style:row-height="28.2mm" fo:break-before="auto" style:use-optimal-row-height="false"/>
    </style:style>
    <style:style style:name="ro4" style:family="table-row">
      <style:table-row-properties style:row-height="137.1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大陸地區旅費支出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5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6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大陸地區旅費支出情形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16"/>
        <table:table-column table:style-name="co9" table:number-columns-repeated="248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(機關(構)、醫院、學校名稱)____年度因公派員赴大陸地區計畫</text:p>
            <text:p>大陸地區旅費支出情形表                                                             </text:p>
          </table:table-cell>
          <table:covered-table-cell table:number-columns-repeated="8" table:style-name="ce1"/>
          <table:table-cell table:style-name="ce17" table:number-columns-repeated="1015"/>
        </table:table-row>
        <table:table-header-rows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6" office:value-type="string" calcext:value-type="string">
              <text:p>赴大陸地區計畫名稱</text:p>
            </table:table-cell>
            <table:table-cell table:style-name="ce6" office:value-type="string" calcext:value-type="string">
              <text:p>任務</text:p>
              <text:p>類別</text:p>
            </table:table-cell>
            <table:table-cell table:style-name="ce10" office:value-type="string" calcext:value-type="string">
              <text:p>赴大陸地區計畫</text:p>
              <text:p>內容</text:p>
            </table:table-cell>
            <table:table-cell table:style-name="ce6" office:value-type="string" calcext:value-type="string">
              <text:p>前往國家</text:p>
              <text:p>（或地區）</text:p>
            </table:table-cell>
            <table:table-cell table:style-name="ce10" office:value-type="string" calcext:value-type="string">
              <text:p>天數</text:p>
              <text:p>(單位:天)</text:p>
            </table:table-cell>
            <table:table-cell table:style-name="ce6" office:value-type="string" calcext:value-type="string">
              <text:p>人數</text:p>
              <text:p>(單位:人次)</text:p>
            </table:table-cell>
            <table:table-cell table:style-name="ce12" office:value-type="string" calcext:value-type="string">
              <text:p>支出旅費</text:p>
              <text:p>(單位：新臺幣千元)</text:p>
            </table:table-cell>
            <table:table-cell table:style-name="ce15" office:value-type="string" calcext:value-type="string">
              <text:p>備註</text:p>
            </table:table-cell>
            <table:table-cell table:style-name="ce18" table:number-columns-repeated="1015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13"/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填寫說明:</text:p>
            <text:p>1.本表各非營業基金附屬單位預算包含運動發展基金、部屬機構非營業特種基金、附設醫院非營業特種基金及國立專科以上學校校務基金。</text:p>
            <text:p>2.<text:span text:style-name="T1">「任務類別」</text:span><text:span text:style-name="T2">欄，應按「考察」、「視察」、「訪問」、「開會」、「談判」、「業務洽談」予以列明。</text:span></text:p>
            <text:p><text:span text:style-name="T3">3.</text:span><text:span text:style-name="T4">「赴大陸地區計畫內容」</text:span><text:span text:style-name="T2">欄，略述赴大陸計畫之主要任務，如考察、視察、訪問類計畫填寫擬拜會或視察機構等，開會、談判、業務洽談類計畫填寫會議議題、談判重點等。</text:span></text:p>
            <text:p><text:span text:style-name="T3">4.</text:span><text:span text:style-name="T4">赴大陸地區計畫使用之經費如屬「國立大學校院校務基金設置條例」第3條規範之校務基金之來源者，均屬本表填寫範圍。</text:span><text:span text:style-name="T2">包含獲教育部「邁向頂尖大學計畫」、「發展典範科技大學計畫」及「獎勵科技大學及技術學院教學卓越計畫」等計畫補助經費支應之赴大陸計畫，係屬前開條例第3條第1項第1款「政府循預算程序之撥款」，另科技部補助經費支應之赴大陸計畫，係屬前開條例第3條第1項第2款第4目「政府科研補助或委託辦理之收入」，均須填寫本表。</text:span></text:p>
            <text:p><text:span text:style-name="T3">5.</text:span><text:span text:style-name="T4">「支出旅費」項目須與會計月報大陸地區旅費執行數一致</text:span><text:span text:style-name="T2">，填寫期限及方式如下：</text:span></text:p>
            <text:p><text:span text:style-name="T3">(1)依每年</text:span><text:span text:style-name="T4">1月至6月會計月報大陸地區旅費執行數</text:span><text:span text:style-name="T2">，填寫該執行數所執行之赴大陸地區計畫於本表，並於</text:span><text:span text:style-name="T4">每年8月15日前填寫完成及揭露於各機關(構)、學校網頁</text:span><text:span text:style-name="T2">。</text:span></text:p>
            <text:p><text:span text:style-name="T3">(2)依每年</text:span><text:span text:style-name="T4">1月至12月會計月報大陸地區旅費執行數</text:span><text:span text:style-name="T2">，填寫該執行數所執行之赴大陸地區計畫於本表，並於</text:span><text:span text:style-name="T4">次年3月15日前填寫完成及揭露於各機關(構)、學校網頁</text:span><text:span text:style-name="T2">(須填寫</text:span><text:span text:style-name="T5">整年</text:span><text:span text:style-name="T6">之赴大陸地區計畫旅費支出情形，倘1月至6月赴大陸地區計畫須修正者，請呈現於此期間之表格中，勿逕自修改前點之1月至6月表格)。</text:span></text:p>
            <text:p><text:span text:style-name="T3">(3)承上，</text:span><text:span text:style-name="T4">依會計月報有實際執行數者再填寫赴大陸地區計畫於本表</text:span><text:span text:style-name="T2">，另倘赴大陸地區計畫部分經費尚未執行或核銷完成者，仍請將該赴大陸地區計畫填寫於本表，並於備註欄註明「尚未執行完畢」。</text:span></text:p>
            <text:p><text:span text:style-name="T3">6.請將前開網頁連結網址以電子郵件提供本部，俾憑控管。</text:span></text:p>
          </table:table-cell>
          <table:covered-table-cell table:number-columns-repeated="8" table:style-name="ce4"/>
          <table:table-cell table:style-name="ce20"/>
          <table:table-cell table:number-columns-repeated="1014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陸地區旅費支出情形表.$A$1" table:cell-range-address="$大陸地區旅費支出情形表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3" loext:min-decimal-places="3" number:min-integer-digits="1" number:grouping="true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4" loext:min-decimal-places="4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1" loext:min-decimal-places="1" number:min-integer-digits="1" number:grouping="true"/>
    </number:number-style>
    <number:number-style style:name="N166P0" style:volatile="true">
      <number:number number:decimal-places="3" loext:min-decimal-places="3" number:min-integer-digits="1"/>
      <number:text> </number:text>
    </number:number-style>
    <number:number-style style:name="N16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陸地區旅費支出情形表" style:display-name="PageStyle_大陸地區旅費支出情形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9-12-02T15:26:53</meta:creation-date>
    <dc:creator>UU</dc:creator>
    <dc:date>2016-06-27T15:32:56</dc:date>
    <meta:print-date>2015-11-19T10:41:52</meta:print-date>
    <meta:document-statistic meta:table-count="1" meta:cell-count="21" meta:object-count="0"/>
    <meta:generator>LibreOffice/5.2.3.3$Windows_x86 LibreOffice_project/d54a8868f08a7b39642414cf2c8ef2f228f780cf</meta:generator>
  </office:meta>
</office:document-meta>
</file>