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56.02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28.2mm" fo:break-before="auto" style:use-optimal-row-height="false"/>
    </style:style>
    <style:style style:name="ro4" style:family="table-row">
      <style:table-row-properties style:row-height="118.5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出國旅費支出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28pt" style:font-size-asian="28pt" style:font-size-complex="28pt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25pt" style:font-size-asian="25pt" style:font-size-complex="25pt"/>
    </style:style>
    <style:style style:name="T4" style:family="text">
      <style:text-properties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國旅費支出情形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(機關<text:span text:style-name="T1">(</text:span><text:span text:style-name="T2">構</text:span><text:span text:style-name="T3">)</text:span><text:span text:style-name="T2">、醫院、學校名稱)____年度因公派員出國計畫</text:span></text:p>
            <text:p><text:span text:style-name="T4">國外旅費支出情形表                                                             </text:span></text:p>
          </table:table-cell>
          <table:covered-table-cell table:number-columns-repeated="8" table:style-name="ce1"/>
          <table:table-cell table:style-name="ce17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出國計畫</text:p>
              <text:p>名稱</text:p>
            </table:table-cell>
            <table:table-cell table:style-name="ce6" office:value-type="string" calcext:value-type="string">
              <text:p>任務</text:p>
              <text:p>類別</text:p>
            </table:table-cell>
            <table:table-cell table:style-name="ce10" office:value-type="string" calcext:value-type="string">
              <text:p>出國計畫</text:p>
              <text:p>內容</text:p>
            </table:table-cell>
            <table:table-cell table:style-name="ce6" office:value-type="string" calcext:value-type="string">
              <text:p>前往國家</text:p>
              <text:p>（或地區）</text:p>
            </table:table-cell>
            <table:table-cell table:style-name="ce10" office:value-type="string" calcext:value-type="string">
              <text:p>天數</text:p>
              <text:p>(單位:天)</text:p>
            </table:table-cell>
            <table:table-cell table:style-name="ce6" office:value-type="string" calcext:value-type="string">
              <text:p>人數</text:p>
              <text:p>(單位:人次)</text:p>
            </table:table-cell>
            <table:table-cell table:style-name="ce12" office:value-type="string" calcext:value-type="string">
              <text:p>支出旅費</text:p>
              <text:p>(單位：新臺幣千元)</text:p>
            </table:table-cell>
            <table:table-cell table:style-name="ce15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13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3"/>
          <table:table-cell table:style-name="ce14"/>
          <table:table-cell table:style-name="ce15"/>
          <table:table-cell table:style-name="ce19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填寫說明:</text:p>
            <text:p>1.本表各非營業基金附屬單位預算包含運動發展基金、部屬機構非營業特種基金、附設醫院非營業特種基金及國立專科以上學校校務基金。</text:p>
            <text:p>2.<text:span text:style-name="T5">「任務類別」</text:span><text:span text:style-name="T6">欄，應按「考察」、「視察」、「訪問」、「開會」、「談判」、「業務洽談」、「進修」、「研究」、「實習」予以列明。</text:span></text:p>
            <text:p><text:span text:style-name="T7">3.</text:span><text:span text:style-name="T8">「出國計畫內容」</text:span><text:span text:style-name="T6">欄，略述出國計畫之主要任務，如考察、視察、訪問類計畫填寫擬拜會或視察機構等，開會、談判、業務洽談類計畫填寫會議議題、談判重點等，進修、研究、實習類計畫填寫主要研習課程等。</text:span></text:p>
            <text:p><text:span text:style-name="T7">4.</text:span><text:span text:style-name="T8">出國計畫使用之經費如屬「國立大學校院校務基金設置條例」第3條規範之校務基金之來源者，均屬本表填寫範圍</text:span><text:span text:style-name="T6">。包含獲教育部「邁向頂尖大學計畫」、「發展典範科技大學計畫」及「獎勵科技大學及技術學院教學卓越計畫」等計畫補助經費支應之出國計畫，係屬前開條例第3條第1項第1款「政府循預算程序之撥款」，另科技部補助經費支應之出國計畫，係屬前開條例第3條第1項第2款第4目「政府科研補助或委託辦理之收入」，均須填寫本表。</text:span></text:p>
            <text:p><text:span text:style-name="T7">5.</text:span><text:span text:style-name="T8">「支出旅費」項目須與會計月報國外旅費執行數一致</text:span><text:span text:style-name="T6">，填寫期限及方式如下：</text:span></text:p>
            <text:p><text:span text:style-name="T7">(1)依每年</text:span><text:span text:style-name="T8">1月至6月會計月報國外旅費執行數</text:span><text:span text:style-name="T6">，填寫該執行數所執行之出國計畫於本表，並於</text:span><text:span text:style-name="T8">每年8月15日前填寫完成及揭露於各機關(構)、學校網頁</text:span><text:span text:style-name="T6">。</text:span></text:p>
            <text:p><text:span text:style-name="T7">(2)依每年</text:span><text:span text:style-name="T8">1月至12月會計月報國外旅費執行數</text:span><text:span text:style-name="T6">，填寫該執行數所執行之出國計畫於本表，並於</text:span><text:span text:style-name="T8">次年3月15日前填寫完成及揭露於各機關(構)、學校網頁</text:span><text:span text:style-name="T6">(須填寫</text:span><text:span text:style-name="T9">整年</text:span><text:span text:style-name="T10">之出國計畫旅費支出情形，倘1月至6月出國計畫須修正者，請呈現於此期間之表格中，勿逕自修改前點之1月至6月表格)。</text:span></text:p>
            <text:p><text:span text:style-name="T7">(3)承上，</text:span><text:span text:style-name="T8">依會計月報有實際執行數者再填寫出國計畫於本表</text:span><text:span text:style-name="T6">，另倘出國計畫部分經費尚未執行或核銷完成者，仍請將該出國計畫填寫於本表，並於備註欄註明「尚未執行完畢」。</text:span></text:p>
            <text:p><text:span text:style-name="T7">6.請將前開網頁連結網址以電子郵件提供本部，俾憑控管。</text:span></text:p>
          </table:table-cell>
          <table:covered-table-cell table:number-columns-repeated="8" table:style-name="ce4"/>
          <table:table-cell table:style-name="ce20"/>
          <table:table-cell table:number-columns-repeated="101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出國旅費支出情形表.$A$1" table:cell-range-address="$出國旅費支出情形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3" loext:min-decimal-places="3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P0" style:volatile="true">
      <number:number number:decimal-places="3" loext:min-decimal-places="3" number:min-integer-digits="1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旅費支出情形表" style:display-name="PageStyle_出國旅費支出情形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12-02T15:26:53</meta:creation-date>
    <dc:creator>UU</dc:creator>
    <dc:date>2016-06-27T15:32:21</dc:date>
    <meta:print-date>2016-02-17T17:28:49</meta:print-date>
    <meta:document-statistic meta:table-count="1" meta:cell-count="21" meta:object-count="0"/>
    <meta:generator>LibreOffice/5.2.3.3$Windows_x86 LibreOffice_project/d54a8868f08a7b39642414cf2c8ef2f228f780cf</meta:generator>
  </office:meta>
</office:document-meta>
</file>