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華康細明體" svg:font-family="華康細明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.1263in" text:min-label-width="0.125in" text:list-level-position-and-space-mode="label-alignment">
          <style:list-level-label-alignment text:label-followed-by="listtab" fo:margin-left="0.2513in" fo:text-indent="-0.1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2784in" text:list-level-position-and-space-mode="label-alignment">
          <style:list-level-label-alignment text:label-followed-by="listtab" fo:margin-left="0.9451in" fo:text-indent="-0.278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letter-spacing="0.0833in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end" fo:margin-right="0.3722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2.1659in"/>
    </style:style>
    <style:style style:name="TableColumn17" style:family="table-column">
      <style:table-column-properties style:column-width="3.1881in"/>
    </style:style>
    <style:style style:name="TableColumn18" style:family="table-column">
      <style:table-column-properties style:column-width="2.3625in"/>
    </style:style>
    <style:style style:name="TableColumn19" style:family="table-column">
      <style:table-column-properties style:column-width="2.3625in"/>
    </style:style>
    <style:style style:name="Table15" style:family="table">
      <style:table-properties style:width="10.0791in" fo:margin-left="0in" table:align="center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854in"/>
    </style:style>
    <style:style style:name="TableCell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7152in"/>
    </style:style>
    <style:style style:name="TableCell39" style:family="table-cell">
      <style:table-cell-properties fo:border-top="none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none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5763in"/>
    </style:style>
    <style:style style:name="TableCell48" style:family="table-cell">
      <style:table-cell-properties fo:border-top="0.0069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widows="2" fo:orphans="2" fo:line-height="0.3055in" fo:margin-left="0.9326in" fo:margin-right="-0.0215in" fo:text-indent="-0.931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" style:parent-style-name="內文" style:family="paragraph">
      <style:paragraph-properties fo:widows="2" fo:orphans="2" fo:line-height="0.3055in" fo:margin-left="0.6597in" fo:margin-right="0.3722in" fo:text-indent="-0.231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" style:parent-style-name="內文" style:family="paragraph">
      <style:paragraph-properties fo:widows="2" fo:orphans="2" fo:line-height="0.3055in" fo:margin-left="0.6597in" fo:margin-right="0.3722in" fo:text-indent="-0.231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9" style:parent-style-name="內文" style:family="paragraph">
      <style:paragraph-properties fo:break-before="page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833in" fo:font-size="16pt" style:font-size-asian="16pt" style:font-size-complex="16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end" fo:margin-right="0.3722in"/>
      <style:text-properties style:font-name="標楷體" style:font-name-asian="標楷體" fo:font-size="16pt" style:font-size-asian="16pt" style:font-size-complex="16pt"/>
    </style:style>
    <style:style style:name="TableColumn70" style:family="table-column">
      <style:table-column-properties style:column-width="2.1659in"/>
    </style:style>
    <style:style style:name="TableColumn71" style:family="table-column">
      <style:table-column-properties style:column-width="3.1881in"/>
    </style:style>
    <style:style style:name="TableColumn72" style:family="table-column">
      <style:table-column-properties style:column-width="2.3625in"/>
    </style:style>
    <style:style style:name="TableColumn73" style:family="table-column">
      <style:table-column-properties style:column-width="2.3625in"/>
    </style:style>
    <style:style style:name="Table69" style:family="table">
      <style:table-properties style:width="10.0791in" fo:margin-left="0in" table:align="center"/>
    </style:style>
    <style:style style:name="TableRow74" style:family="table-row">
      <style:table-row-properties style:min-row-height="0.5854in"/>
    </style:style>
    <style:style style:name="TableCell7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5854in"/>
    </style:style>
    <style:style style:name="TableCell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5854in"/>
    </style:style>
    <style:style style:name="TableCell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>
        <style:tab-stops>
          <style:tab-stop style:type="left" style:position="1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5854in"/>
    </style:style>
    <style:style style:name="TableCell1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5854in"/>
    </style:style>
    <style:style style:name="TableCell11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widows="2" fo:orphans="2" fo:line-height="0.3055in" fo:margin-left="0.9326in" fo:margin-right="-0.0215in" fo:text-indent="-0.931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0" style:parent-style-name="內文" style:family="paragraph">
      <style:paragraph-properties fo:widows="2" fo:orphans="2" fo:line-height="0.3055in" fo:margin-left="0.6597in" fo:margin-right="0.3722in" fo:text-indent="-0.231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1" style:parent-style-name="內文" style:family="paragraph">
      <style:paragraph-properties fo:widows="2" fo:orphans="2" fo:line-height="0.3055in" fo:margin-left="0.6597in" fo:margin-right="0.3722in" fo:text-indent="-0.231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國立澎湖科技大學</text:p>
      <text:p text:style-name="P6"><text:span text:style-name="T7"><draw:frame draw:z-index="251657216" draw:id="id0" draw:style-name="a0" draw:name="Text Box 16" text:anchor-type="paragraph" svg:x="-0.25in" svg:y="-0.68056in" svg:width="2.38889in" svg:height="0.5in" style:rel-width="scale" style:rel-height="scale"><draw:text-box><text:p text:style-name="P8"/></draw:text-box><svg:title/><svg:desc/></draw:frame></text:span><text:span text:style-name="T9">出國計畫</text:span><text:span text:style-name="T10">執行情形表</text:span><text:span text:style-name="T11">(政府補助收入)</text:span></text:p>
      <text:p text:style-name="P12"/>
      <text:p text:style-name="P13">中華民國　110　年<text:s/>7<text:s text:c="3"/>月至　110　年<text:s text:c="2"/>12<text:s/><text:s/>月</text:p>
      <text:p text:style-name="P14"><text:s text:c="8"/><text:s text:c="21"/>單位：新臺幣千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計畫名稱</text:p>
          </table:table-cell>
          <table:table-cell table:style-name="TableCell23">
            <text:p text:style-name="P24">類別及內容簡述</text:p>
          </table:table-cell>
          <table:table-cell table:style-name="TableCell25">
            <text:p text:style-name="P26">執行數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合計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57"><text:s text:c="2"/>2.出國類別依下列類型分列以代號填寫：(1)考察、(2)視察、(3)訪問、(4)開會、(5)談判、</text:p>
      <text:p text:style-name="P58"><text:s text:c="3"/>(6)進修、(7)研究、(8)實習及(9)業務洽談等9類。</text:p>
      <text:p text:style-name="P59"/>
      <text:p text:style-name="P60">國立澎湖科技大學</text:p>
      <text:p text:style-name="P61"><text:span text:style-name="T62"><draw:frame draw:z-index="251658240" draw:id="id1" draw:style-name="a1" draw:name="Text Box 39" text:anchor-type="paragraph" svg:x="-0.25in" svg:y="-0.68056in" svg:width="2.38889in" svg:height="0.5in" style:rel-width="scale" style:rel-height="scale"><draw:text-box><text:p text:style-name="P63"/></draw:text-box><svg:title/><svg:desc/></draw:frame></text:span><text:span text:style-name="T64">出國計畫</text:span><text:span text:style-name="T65">執行情形表(自籌收入)</text:span></text:p>
      <text:p text:style-name="P66"/>
      <text:p text:style-name="P67">中華民國　110年<text:s/>7<text:s text:c="2"/>月至　110　年<text:s/>12<text:s/>月</text:p>
      <text:p text:style-name="P68"><text:s text:c="29"/>單位：新臺幣千元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計畫名稱</text:p>
          </table:table-cell>
          <table:table-cell table:style-name="TableCell77">
            <text:p text:style-name="P78">類別及內容簡述</text:p>
          </table:table-cell>
          <table:table-cell table:style-name="TableCell79">
            <text:p text:style-name="P80">執行數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>參加美國新墨西哥大學研討會</text:p>
          </table:table-cell>
          <table:table-cell table:style-name="TableCell86">
            <text:p text:style-name="P87">【4】2021.9/12-9/16參加美國新墨西哥大學主辦之IEEE ICOPS2021國際電機電子學會之國際電漿科技研討會（虛擬線上研討會）</text:p>
          </table:table-cell>
          <table:table-cell table:style-name="TableCell88">
            <text:p text:style-name="P89">16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參加日本京都全球消費性電子研討會</text:p>
          </table:table-cell>
          <table:table-cell table:style-name="TableCell95">
            <text:p text:style-name="P96">【4】2021.10/12-10/15參加日本京都舉辦之2021年IEEE全球消費性電子研討會（IEEE GCCE）發表計畫成果論文</text:p>
          </table:table-cell>
          <table:table-cell table:style-name="TableCell97">
            <text:p text:style-name="P98">17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參加澳洲APMC2021會議</text:p>
          </table:table-cell>
          <table:table-cell table:style-name="TableCell104">
            <text:p text:style-name="P105">【4】2021.11/28-12/1參加澳洲舉辦的APMC2021會議（脈衝功率系統對相對論性磁控管的影響）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合計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37</text:p>
          </table:table-cell>
          <table:table-cell table:style-name="TableCell117">
            <text:p text:style-name="P118"/>
          </table:table-cell>
        </table:table-row>
      </table:table>
      <text:p text:style-name="P119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120"><text:s text:c="2"/>2.出國類別依下列類型分列以代號填寫：(1)考察、(2)視察、(3)訪問、(4)開會、(5)談判、</text:p>
      <text:p text:style-name="P121"><text:span text:style-name="T122"><text:s text:c="4"/></text:span><text:span text:style-name="T123">(6)進修、(7)研究、(8)實習及(9)業務洽談等9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華康細明體" svg:font-family="華康細明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華康楷書體W5" style:font-name-asian="華康楷書體W5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style:vertical-align="baseline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vertical-align="baseline"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 style:list-style-name="LFO2047">
      <style:paragraph-properties style:vertical-align="baseline"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style:vertical-align="baseline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vertical-align="baseline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text-align="start" style:vertical-align="baseline"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style:vertical-align="baseline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 style:vertical-align="baseline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style:vertical-align="baseline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vertical-align="baseline"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vertical-align="baseline"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 style:vertical-align="baseline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style:vertical-align="baseline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style:vertical-align="baseline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style:vertical-align="baseline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style:vertical-align="baseline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style:vertical-align="baseline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新細明體" style:font-name-asian="新細明體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.1263in" text:min-label-width="0.125in" text:list-level-position-and-space-mode="label-alignment">
          <style:list-level-label-alignment text:label-followed-by="listtab" fo:margin-left="0.2513in" fo:text-indent="-0.1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2784in" text:list-level-position-and-space-mode="label-alignment">
          <style:list-level-label-alignment text:label-followed-by="listtab" fo:margin-left="0.9451in" fo:text-indent="-0.278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百年度中央及地方政府預算籌編原則草案</dc:title>
    <dc:subject/>
    <meta:initial-creator>A901</meta:initial-creator>
    <dc:creator>plan企劃</dc:creator>
    <meta:creation-date>2023-12-20T06:58:00Z</meta:creation-date>
    <dc:date>2023-12-20T06:58:00Z</dc:date>
    <meta:print-date>2017-04-11T07:1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3" meta:row-count="6" meta:non-whitespace-character-count="761"/>
  </office:meta>
</office:document-meta>
</file>