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5.619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8.09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size-complex="16pt"/>
    </style:style>
    <style:style style:name="P9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1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945cm" fo:line-height="0.776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margin-left="2.369cm" fo:margin-right="-0.055cm" fo:line-height="0.776cm" fo:orphans="2" fo:widows="2" fo:text-indent="-2.365cm" style:auto-text-indent="false"/>
    </style:style>
    <style:style style:name="P15" style:family="paragraph" style:parent-style-name="Standard">
      <style:paragraph-properties fo:margin-left="2.369cm" fo:margin-right="-0.055cm" fo:line-height="0.776cm" fo:orphans="2" fo:widows="2" fo:text-indent="-2.365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margin-left="1.676cm" fo:margin-right="0.945cm" fo:line-height="0.776cm" fo:orphans="2" fo:widows="2" fo:text-indent="-0.587cm" style:auto-text-indent="false"/>
    </style:style>
    <style:style style:name="P17" style:family="paragraph" style:parent-style-name="Standard">
      <style:paragraph-properties fo:line-height="0.776cm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text-properties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letter-kerning="false"/>
    </style:style>
    <style:style style:name="T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國立澎湖科技大學</text:p>
      <text:p text:style-name="P1"><draw:frame draw:style-name="fr1" draw:name="外框1" text:anchor-type="char" svg:x="-0.635cm" svg:y="-1.729cm" svg:width="6.068cm" svg:height="1.27cm" draw:z-index="0"><draw:text-box><text:p text:style-name="P8"/></draw:text-box></draw:frame><text:span text:style-name="T1">出國計畫</text:span><text:span text:style-name="T1">執行情形表(政府補助收入)</text:span></text:p>
      <text:p text:style-name="P9"/>
      <text:p text:style-name="P10"><text:span text:style-name="T1">中華民國</text:span><text:span text:style-name="T1">　109　</text:span><text:span text:style-name="T1">年</text:span><text:span text:style-name="T1"> 1 <text:s text:c="2"/>月至　109　</text:span><text:span text:style-name="T1">年</text:span><text:span text:style-name="T1"> <text:s/>6 <text:s/>月</text:span></text:p>
      <text:p text:style-name="P11"><text:span text:style-name="T1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類別及內容簡述</text:p>
          </table:table-cell>
          <table:table-cell table:style-name="表格1.B1" office:value-type="string">
            <text:p text:style-name="P3">執行數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合計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</table:table-row>
      </table:table>
      <text:p text:style-name="P14"><text:span text:style-name="T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6"><text:span text:style-name="T6"><text:s text:c="2"/></text:span><text:span text:style-name="T4">2.出國類別依下列類型分列以代號填寫：(1)考察、(2)視察、(3)訪問、(4)開會、(5)談判、</text:span></text:p>
      <text:p text:style-name="P16"><text:span text:style-name="T6"><text:s text:c="3"/></text:span><text:span text:style-name="T4">(6)進修、(7)研究、(8)實習及(9)業務洽談等9類。</text:span></text:p>
      <text:p text:style-name="P17"/>
      <text:p text:style-name="P7">國立澎湖科技大學</text:p>
      <text:p text:style-name="P1"><draw:frame draw:style-name="fr1" draw:name="外框2" text:anchor-type="char" svg:x="-0.635cm" svg:y="-1.729cm" svg:width="6.068cm" svg:height="1.27cm" draw:z-index="1"><draw:text-box><text:p text:style-name="P8"/></draw:text-box></draw:frame><text:span text:style-name="T1">出國計畫</text:span><text:span text:style-name="T1">執行情形表(自籌收入)</text:span></text:p>
      <text:p text:style-name="P9"/>
      <text:p text:style-name="P10"><text:span text:style-name="T1">中華民國</text:span><text:span text:style-name="T1">　109</text:span><text:span text:style-name="T1">年</text:span><text:span text:style-name="T1"> 1 <text:s/>月至　109　</text:span><text:span text:style-name="T1">年</text:span><text:span text:style-name="T1"> 6 月</text:span></text:p>
      <text:p text:style-name="P12"><text:s text:c="29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office:value-type="string">
            <text:p text:style-name="P3">類別及內容簡述</text:p>
          </table:table-cell>
          <table:table-cell table:style-name="表格2.B1" office:value-type="string">
            <text:p text:style-name="P3">執行數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">辦理南進跨文化溝通體驗營</text:p>
          </table:table-cell>
          <table:table-cell table:style-name="表格2.B2" office:value-type="string">
            <text:p text:style-name="P2"><text:span text:style-name="T1">【9】1/16-1/22赴泰國清邁湄州大學辦理南進跨文化溝通體驗營</text:span></text:p>
          </table:table-cell>
          <table:table-cell table:style-name="表格2.B2" office:value-type="string">
            <text:p text:style-name="P3">33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ICNSE研討會</text:p>
          </table:table-cell>
          <table:table-cell table:style-name="表格2.B2" office:value-type="string">
            <text:p text:style-name="P2"><text:span text:style-name="T1">【4】1/20-1/22赴日本名古屋參加ICNSE 2020研討會</text:span></text:p>
          </table:table-cell>
          <table:table-cell table:style-name="表格2.B2" office:value-type="string">
            <text:p text:style-name="P3">45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BMSS研討會</text:p>
          </table:table-cell>
          <table:table-cell table:style-name="表格2.B2" office:value-type="string">
            <text:p text:style-name="P2"><text:span text:style-name="T1">【4】1/25-1/26赴日本名古屋參加BMSS 2020研討會</text:span></text:p>
          </table:table-cell>
          <table:table-cell table:style-name="表格2.B2" office:value-type="string">
            <text:p text:style-name="P3">30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ICCMB研討會</text:p>
          </table:table-cell>
          <table:table-cell table:style-name="表格2.B2" office:value-type="string">
            <text:p text:style-name="P2"><text:span text:style-name="T1">【4】1/31-2/2赴日本東京參加ICCMB 2020研討會</text:span></text:p>
          </table:table-cell>
          <table:table-cell table:style-name="表格2.B2" office:value-type="string">
            <text:p text:style-name="P3">25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<text:span text:style-name="T1">參加ICITM國際學術研討會</text:span></text:p>
          </table:table-cell>
          <table:table-cell table:style-name="表格2.B2" office:value-type="string">
            <text:p text:style-name="P2"><text:span text:style-name="T1">【4】2/9-2/15赴英國倫敦參加ICITM國際學術研討會</text:span></text:p>
          </table:table-cell>
          <table:table-cell table:style-name="表格2.B2" office:value-type="string">
            <text:p text:style-name="P3">20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>合計</text:p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>153</text:p>
          </table:table-cell>
          <table:table-cell table:style-name="表格2.D7" office:value-type="string">
            <text:p text:style-name="P3"/>
          </table:table-cell>
        </table:table-row>
      </table:table>
      <text:p text:style-name="P15"><text:soft-page-break/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6"><text:span text:style-name="T6"><text:s text:c="2"/></text:span><text:span text:style-name="T4">2.出國類別依下列類型分列以代號填寫：(1)考察、(2)視察、(3)訪問、(4)開會、(5)談判、</text:span></text:p>
      <text:p text:style-name="P16"><text:span text:style-name="T6"><text:s text:c="4"/></text:span><text:span text:style-name="T4">(6)進修、(7)研究、(8)實習及(9)業務洽談等9類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fals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fals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meta:initial-creator>A901</meta:initial-creator>
    <meta:creation-date>2018-07-12T14:41:00</meta:creation-date>
    <dc:creator>UU</dc:creator>
    <dc:date>2020-07-22T15:16:00</dc:date>
    <meta:print-date>2017-04-11T15:13:00</meta:print-date>
    <meta:editing-cycles>29</meta:editing-cycles>
    <meta:editing-duration>PT4H32M</meta:editing-duration>
    <meta:document-statistic meta:table-count="2" meta:image-count="0" meta:object-count="0" meta:page-count="3" meta:paragraph-count="41" meta:word-count="589" meta:character-count="813" meta:non-whitespace-character-count="721"/>
    <meta:generator>LibreOffice/6.0.6.2$Windows_X86_64 LibreOffice_project/0c292870b25a325b5ed35f6b45599d2ea4458e77</meta:generator>
  </office:meta>
</office:document-meta>
</file>