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09cm" fo:margin-left="-0.199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5.265cm"/>
    </style:style>
    <style:style style:name="表格1.E" style:family="table-column">
      <style:table-column-properties style:column-width="5.28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7.176cm"/>
    </style:style>
    <style:style style:name="表格2.B" style:family="table-column">
      <style:table-column-properties style:column-width="9.94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41cm"/>
      <style:text-properties fo:font-size="16pt" style:font-size-asian="16pt" style:font-size-complex="16pt" loext:padding="0cm" loext:border="0.51pt solid #000000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8">
      <style:paragraph-properties fo:text-align="justify" style:justify-single-word="false"/>
      <style:text-properties style:font-name="標楷體" fo:background-color="#d8d8d8" style:font-name-asian="標楷體" style:font-name-complex="標楷體"/>
    </style:style>
    <style:style style:name="P10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494cm"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8">
      <style:paragraph-properties fo:text-align="justify" style:justify-single-word="false"/>
    </style:style>
    <style:style style:name="P18" style:family="paragraph" style:parent-style-name="Standard">
      <style:paragraph-properties fo:line-height="0.741cm"/>
    </style:style>
    <style:style style:name="P19" style:family="paragraph" style:parent-style-name="Standard" style:list-style-name="WW8Num1">
      <style:paragraph-properties fo:line-height="0.564cm" fo:text-align="justify" style:justify-single-word="false"/>
    </style:style>
    <style:style style:name="P20" style:family="paragraph" style:parent-style-name="Standard">
      <style:paragraph-properties fo:line-height="0.67cm"/>
    </style:style>
    <style:style style:name="P21" style:family="paragraph" style:parent-style-name="Standard">
      <style:paragraph-properties fo:line-height="0.67cm" fo:text-align="justify" style:justify-single-word="false"/>
    </style:style>
    <style:style style:name="P22" style:family="paragraph" style:parent-style-name="Standard">
      <style:paragraph-properties fo:line-height="0.882cm"/>
    </style:style>
    <style:style style:name="P23" style:family="paragraph" style:parent-style-name="Standard" style:list-style-name="WW8Num7">
      <style:paragraph-properties fo:line-height="0.882cm"/>
    </style:style>
    <style:style style:name="P24" style:family="paragraph" style:parent-style-name="Standard">
      <style:paragraph-properties fo:line-height="0.564cm"/>
      <style:text-properties style:font-name="新細明體" fo:font-size="11pt" style:font-size-asian="11pt" style:font-name-complex="新細明體" style:font-size-complex="11pt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-0.109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309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309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139cm" fo:margin-right="0cm" fo:line-height="0.353cm" fo:text-align="center" style:justify-single-word="false" fo:text-indent="-0.139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2.117cm" fo:margin-right="0cm" fo:line-height="0.741cm" fo:text-indent="-2.117cm" style:auto-text-indent="false"/>
    </style:style>
    <style:style style:name="P31" style:family="paragraph" style:parent-style-name="Standard">
      <style:paragraph-properties fo:margin-left="0.42cm" fo:margin-right="0cm" fo:line-height="0.635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42cm" fo:margin-right="0cm" fo:line-height="0.882cm" fo:text-indent="0cm" style:auto-text-indent="false"/>
      <style:text-properties fo:font-size="16pt" fo:font-weight="bold" style:font-size-asian="16pt" style:font-weight-asian="bold" style:font-size-complex="16pt"/>
    </style:style>
    <style:style style:name="P33" style:family="paragraph" style:parent-style-name="Standard" style:list-style-name="WW8Num7">
      <style:paragraph-properties fo:margin-top="0.212cm" fo:margin-bottom="0cm" loext:contextual-spacing="false" fo:line-height="0.882cm"/>
    </style:style>
    <style:style style:name="P34" style:family="paragraph" style:parent-style-name="Standard">
      <style:paragraph-properties fo:margin-left="0cm" fo:margin-right="0cm" fo:line-height="0.882cm" fo:text-indent="1.693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line-height="0.882cm" fo:text-indent="1.693cm" style:auto-text-indent="false"/>
    </style:style>
    <style:style style:name="P36" style:family="paragraph" style:parent-style-name="Standard">
      <style:paragraph-properties fo:margin-left="0cm" fo:margin-right="0cm" fo:line-height="0.882cm" fo:text-indent="2.117cm" style:auto-text-indent="false"/>
      <style:text-properties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margin-left="0cm" fo:margin-right="0cm" fo:line-height="0.882cm" fo:text-indent="2.117cm" style:auto-text-indent="false"/>
    </style:style>
    <style:style style:name="P38" style:family="paragraph" style:parent-style-name="Standard">
      <style:paragraph-properties fo:margin-left="0cm" fo:margin-right="0cm" fo:line-height="0.882cm" fo:text-indent="3.457cm" style:auto-text-indent="false"/>
    </style:style>
    <style:style style:name="P39" style:family="paragraph" style:parent-style-name="Standard">
      <style:paragraph-properties fo:margin-left="0cm" fo:margin-right="0cm" fo:line-height="0.882cm" fo:text-indent="2.963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line-height="0.882cm" fo:text-indent="2.963cm" style:auto-text-indent="false"/>
    </style:style>
    <style:style style:name="P41" style:family="paragraph" style:parent-style-name="Standard">
      <style:paragraph-properties fo:margin-left="0cm" fo:margin-right="0cm" fo:line-height="0.882cm" fo:text-indent="3.21cm" style:auto-text-indent="false"/>
    </style:style>
    <style:style style:name="P42" style:family="paragraph" style:parent-style-name="Standard">
      <style:paragraph-properties fo:margin-left="1.94cm" fo:margin-right="0cm" fo:line-height="0.882cm" fo:text-indent="1.482cm" style:auto-text-indent="false"/>
    </style:style>
    <style:style style:name="P43" style:family="paragraph" style:parent-style-name="Standard">
      <style:paragraph-properties fo:margin-left="1.94cm" fo:margin-right="0cm" fo:line-height="0.882cm" fo:text-indent="1.235cm" style:auto-text-indent="false"/>
    </style:style>
    <style:style style:name="P44" style:family="paragraph" style:parent-style-name="Standard">
      <style:paragraph-properties fo:margin-left="0cm" fo:margin-right="0cm" fo:line-height="0.882cm" fo:text-indent="3.422cm" style:auto-text-indent="false"/>
    </style:style>
    <style:style style:name="P45" style:family="paragraph" style:parent-style-name="Standard">
      <style:paragraph-properties fo:margin-left="0cm" fo:margin-right="0cm" fo:line-height="0.882cm" fo:text-indent="3.175cm" style:auto-text-indent="false"/>
    </style:style>
    <style:style style:name="P46" style:family="paragraph" style:parent-style-name="Standard">
      <style:paragraph-properties fo:margin-left="1.482cm" fo:margin-right="0cm" fo:line-height="0.882cm" fo:text-indent="1.482cm" style:auto-text-indent="false"/>
    </style:style>
    <style:style style:name="P47" style:family="paragraph" style:parent-style-name="Standard">
      <style:paragraph-properties fo:margin-left="1.482cm" fo:margin-right="0cm" fo:line-height="0.882cm" fo:text-indent="4.445cm" style:auto-text-indent="false"/>
      <style:text-properties fo:font-size="14pt" fo:font-weight="bold" style:font-size-asian="14pt" style:font-weight-asian="bold" style:font-size-complex="14pt"/>
    </style:style>
    <style:style style:name="P48" style:family="paragraph" style:parent-style-name="Standard">
      <style:paragraph-properties fo:margin-left="1.482cm" fo:margin-right="0cm" fo:line-height="0.882cm" fo:text-indent="4.445cm" style:auto-text-indent="false"/>
    </style:style>
    <style:style style:name="P49" style:family="paragraph" style:parent-style-name="Standard">
      <style:paragraph-properties fo:margin-left="0cm" fo:margin-right="0cm" fo:line-height="0.882cm" fo:text-indent="1.729cm" style:auto-text-indent="false"/>
    </style:style>
    <style:style style:name="P50" style:family="paragraph" style:parent-style-name="Standard">
      <style:paragraph-properties fo:margin-left="1.482cm" fo:margin-right="0cm" fo:line-height="0.882cm" fo:text-indent="2.963cm" style:auto-text-indent="false"/>
      <style:text-properties fo:font-size="14pt" fo:font-weight="bold" style:font-size-asian="14pt" style:font-weight-asian="bold" style:font-size-complex="14pt"/>
    </style:style>
    <style:style style:name="P51" style:family="paragraph" style:parent-style-name="Standard">
      <style:paragraph-properties fo:margin-left="0cm" fo:margin-right="0cm" fo:line-height="0.882cm" fo:text-indent="1.764cm" style:auto-text-indent="false"/>
    </style:style>
    <style:style style:name="P52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3" style:family="paragraph" style:parent-style-name="Standard">
      <style:paragraph-properties fo:margin-left="0.42cm" fo:margin-right="0cm" fo:line-height="0.882cm" fo:text-indent="4.798cm" style:auto-text-indent="false"/>
    </style:style>
    <style:style style:name="P54" style:family="paragraph" style:parent-style-name="HTML_20_預設格式">
      <style:paragraph-properties fo:text-align="center" style:justify-single-word="false"/>
      <style:text-properties style:font-name="標楷體" style:font-name-asian="標楷體" style:font-name-complex="標楷體"/>
    </style:style>
    <style:style style:name="P55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font-size-asian="16pt" style:font-size-complex="16pt" loext:padding="0cm" loext:border="0.51pt solid #000000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新細明體"/>
    </style:style>
    <style:style style:name="T10" style:family="text">
      <style:text-properties style:font-name="標楷體" fo:background-color="#d8d8d8" loext:char-shading-value="0" style:font-name-asian="標楷體" style:font-name-complex="標楷體"/>
    </style:style>
    <style:style style:name="T11" style:family="text">
      <style:text-properties style:font-name="標楷體" fo:background-color="#d8d8d8" loext:char-shading-value="0" style:font-name-asian="標楷體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fo:font-size="11.5pt" fo:letter-spacing="0.042cm" style:font-size-asian="11.5pt" style:font-size-complex="11.5pt"/>
    </style:style>
    <style:style style:name="T17" style:family="text">
      <style:text-properties fo:color="#000000" fo:font-size="10pt" fo:letter-spacing="0.042cm" fo:font-weight="bold" style:font-size-asian="10pt" style:font-weight-asian="bold" style:font-size-complex="10pt"/>
    </style:style>
    <style:style style:name="T18" style:family="text">
      <style:text-properties fo:color="#000000" fo:font-size="10pt" fo:letter-spacing="0.042cm" fo:font-weight="bold" style:font-size-asian="10pt" style:font-weight-asian="bold" style:font-size-complex="10pt"/>
    </style:style>
    <style:style style:name="T19" style:family="text">
      <style:text-properties fo:font-size="8pt" fo:font-weight="bold" style:font-size-asian="8pt" style:font-weight-asian="bold" style:font-size-complex="8pt"/>
    </style:style>
    <style:style style:name="T20" style:family="text">
      <style:text-properties style:font-name="新細明體" fo:font-size="8pt" style:font-size-asian="8pt" style:font-name-complex="新細明體" style:font-size-complex="8pt"/>
    </style:style>
    <style:style style:name="T21" style:family="text">
      <style:text-properties style:font-name="新細明體" fo:font-size="8pt" fo:font-weight="bold" style:font-size-asian="8pt" style:font-weight-asian="bold" style:font-name-complex="新細明體" style:font-size-complex="8pt"/>
    </style:style>
    <style:style style:name="T22" style:family="text">
      <style:text-properties style:font-name="新細明體" fo:font-weight="bold" style:font-weight-asian="bold" style:font-name-complex="新細明體"/>
    </style:style>
    <style:style style:name="T23" style:family="text">
      <style:text-properties style:font-name="新細明體" fo:font-size="11pt" style:font-size-asian="11pt" style:font-name-complex="新細明體" style:font-size-complex="11pt"/>
    </style:style>
    <style:style style:name="T24" style:family="text">
      <style:text-properties style:font-name="新細明體" fo:font-size="11pt" style:font-size-asian="11pt" style:font-name-complex="新細明體" style:font-size-complex="11pt"/>
    </style:style>
    <style:style style:name="T25" style:family="text">
      <style:text-properties style:font-name="新細明體" fo:font-size="11pt" style:letter-kerning="true" style:font-size-asian="11pt" style:font-name-complex="新細明體" style:font-size-complex="11pt"/>
    </style:style>
    <style:style style:name="T26" style:family="text">
      <style:text-properties style:font-name="新細明體" fo:font-size="11pt" style:letter-kerning="true" style:font-size-asian="11pt" style:font-name-complex="新細明體" style:font-size-complex="11pt"/>
    </style:style>
    <style:style style:name="T27" style:family="text">
      <style:text-properties style:font-name="新細明體" fo:font-size="14pt" style:font-size-asian="14pt" style:font-name-complex="新細明體" style:font-size-complex="14pt"/>
    </style:style>
    <style:style style:name="T28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fo:font-weight="bold" style:font-size-asian="14pt" style:font-weight-asian="bold" style:font-size-complex="14pt"/>
    </style:style>
    <style:style style:name="T32" style:family="text">
      <style:text-properties fo:font-size="14pt" fo:font-weight="bold" style:font-size-asian="14pt" style:font-weight-asian="bold" style:font-size-complex="14pt"/>
    </style:style>
    <style:style style:name="T33" style:family="text">
      <style:text-properties fo:font-size="14pt" fo:font-weight="bold" style:font-size-asian="14pt" style:font-weight-asian="bold" style:font-size-complex="14pt" loext:padding="0cm" loext:border="0.51pt solid #000000"/>
    </style:style>
    <style:style style:name="T34" style:family="text">
      <style:text-properties fo:font-size="14pt" fo:font-weight="bold" style:font-name-asian="標楷體" style:font-size-asian="14pt" style:font-weight-asian="bold" style:font-size-complex="14pt"/>
    </style:style>
    <style:style style:name="T35" style:family="text">
      <style:text-properties fo:font-size="14pt" fo:font-weight="bold" style:font-name-asian="Times New Roman" style:font-size-asian="14pt" style:font-weight-asian="bold" style:font-size-complex="14pt"/>
    </style:style>
    <style:style style:name="T3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7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3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41" style:family="text">
      <style:text-properties fo:font-size="14pt" style:font-name-asian="Times New Roman" style:font-size-asian="14pt" style:font-size-complex="14pt"/>
    </style:style>
    <style:style style:name="T42" style:family="text">
      <style:text-properties style:font-name-asian="Times New Roman"/>
    </style:style>
    <style:style style:name="T4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公務人員退休法第30條第2項、第3項補償金與公教人員退休金其他現金給與補償金比較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2" office:value-type="string">
            <text:p text:style-name="P2">項目</text:p>
          </table:table-cell>
          <table:covered-table-cell/>
          <table:table-cell table:style-name="表格1.A1" office:value-type="string">
            <text:p text:style-name="P14"><text:span text:style-name="T5">增發補償金</text:span></text:p>
          </table:table-cell>
          <table:table-cell table:style-name="表格1.A1" office:value-type="string">
            <text:p text:style-name="P14"><text:span text:style-name="T5">再一次補償金</text:span></text:p>
          </table:table-cell>
          <table:table-cell table:style-name="表格1.E1" office:value-type="string">
            <text:p text:style-name="P4">退休金其他現金給與</text:p>
            <text:p text:style-name="P4">補償金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法令規定</text:p>
          </table:table-cell>
          <table:covered-table-cell/>
          <table:table-cell table:style-name="表格1.C2" office:value-type="string">
            <text:p text:style-name="P5">公務人員退休法第30條第2項增發補償金</text:p>
          </table:table-cell>
          <table:table-cell table:style-name="表格1.C2" office:value-type="string">
            <text:p text:style-name="P5">公務人員退休法第30條第3項再一次補償金</text:p>
          </table:table-cell>
          <table:table-cell table:style-name="表格1.E1" office:value-type="string">
            <text:p text:style-name="P5">公教人員退休金其他現金給與補償金發給辦法</text:p>
          </table:table-cell>
        </table:table-row>
        <table:table-row table:style-name="表格1.3">
          <table:table-cell table:style-name="表格1.A1" table:number-rows-spanned="3" office:value-type="string">
            <text:p text:style-name="P2">適用對象及條件</text:p>
          </table:table-cell>
          <table:table-cell table:style-name="表格1.A1" office:value-type="string">
            <text:p text:style-name="P2">退休規定</text:p>
          </table:table-cell>
          <table:table-cell table:style-name="表格1.C2" office:value-type="string">
            <text:p text:style-name="P6">依公務人員退休法規定辦理退休者。</text:p>
          </table:table-cell>
          <table:table-cell table:style-name="表格1.C2" office:value-type="string">
            <text:p text:style-name="P6">依公務人員退休法規定辦理退休者。</text:p>
          </table:table-cell>
          <table:table-cell table:style-name="表格1.E1" office:value-type="string">
            <text:p text:style-name="P6">依公務人員退休法規定辦理退休者。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">退休金種類</text:p>
          </table:table-cell>
          <table:table-cell table:style-name="表格1.C2" office:value-type="string">
            <text:p text:style-name="P15"><text:span text:style-name="T5">限於擇（兼）領月退休金者，</text:span><text:span text:style-name="T5">兼領</text:span><text:span text:style-name="T5">者按</text:span><text:span text:style-name="T5">其兼</text:span><text:span text:style-name="T5">領月退休金</text:span><text:span text:style-name="T9">比例計算之。</text:span></text:p>
          </table:table-cell>
          <table:table-cell table:style-name="表格1.C2" office:value-type="string">
            <text:p text:style-name="P15"><text:span text:style-name="T5">限於擇（兼）領月退休金者，</text:span><text:span text:style-name="T5">兼領</text:span><text:span text:style-name="T5">者按</text:span><text:span text:style-name="T5">其兼</text:span><text:span text:style-name="T5">領月退休金</text:span><text:span text:style-name="T9">比例計算之。</text:span></text:p>
          </table:table-cell>
          <table:table-cell table:style-name="表格1.E1" office:value-type="string">
            <text:p text:style-name="P6">不論退休金種類，均可核發。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">任職年資</text:p>
          </table:table-cell>
          <table:table-cell table:style-name="表格1.C2" office:value-type="string">
            <text:p text:style-name="P15"><text:span text:style-name="T5">84年6月30日以前之舊制</text:span><text:span text:style-name="T5">年資未滿</text:span><text:span text:style-name="T5">15</text:span><text:span text:style-name="T5">年</text:span><text:span text:style-name="T5">者。</text:span></text:p>
          </table:table-cell>
          <table:table-cell table:style-name="表格1.C2" office:value-type="string">
            <text:p text:style-name="P15"><text:span text:style-name="T5">84年6月30日以前之舊制</text:span><text:span text:style-name="T5">年資未滿</text:span><text:span text:style-name="T5">20</text:span><text:span text:style-name="T5">年</text:span><text:span text:style-name="T5">，且新、舊制年資合計未滿26年者。</text:span></text:p>
          </table:table-cell>
          <table:table-cell table:style-name="表格1.E1" office:value-type="string">
            <text:p text:style-name="P15"><text:span text:style-name="T5">具有84年6月30日以前之舊制</text:span><text:span text:style-name="T5">年資</text:span><text:span text:style-name="T5">者</text:span><text:span text:style-name="red_5f_txt1"><text:span text:style-name="T16">。</text:span>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給與種類</text:p>
          </table:table-cell>
          <table:covered-table-cell/>
          <table:table-cell table:style-name="表格1.C2" office:value-type="string">
            <text:p text:style-name="P6">一次或月</text:p>
          </table:table-cell>
          <table:table-cell table:style-name="表格1.C2" office:value-type="string">
            <text:p text:style-name="P6">一次</text:p>
          </table:table-cell>
          <table:table-cell table:style-name="表格1.E1" office:value-type="string">
            <text:p text:style-name="P6">一次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4">基</text:p>
            <text:p text:style-name="P54">數</text:p>
            <text:p text:style-name="P54">計</text:p>
            <text:p text:style-name="P54">算</text:p>
            <text:p text:style-name="P54">方</text:p>
            <text:p text:style-name="P54">式</text:p>
          </table:table-cell>
          <table:covered-table-cell/>
          <table:table-cell table:style-name="表格1.C2" office:value-type="string">
            <text:list xml:id="list4090501572918158186" text:style-name="WW8Num8">
              <text:list-item>
                <text:p text:style-name="P17"><text:span text:style-name="T10">擇領一次補償金者：</text:span><text:span text:style-name="T5">按</text:span><text:span text:style-name="T5">舊制</text:span><text:span text:style-name="T5">未滿</text:span><text:span text:style-name="T5">15</text:span><text:span text:style-name="T5">年之年資</text:span><text:span text:style-name="T5">，每</text:span><text:span text:style-name="T5">減</text:span><text:span text:style-name="T5">1</text:span><text:span text:style-name="T5">年，增給半個基數。</text:span></text:p>
              </text:list-item>
              <text:list-item>
                <text:p text:style-name="P9">擇領月補償金者：</text:p>
              </text:list-item>
            </text:list>
            <text:p text:style-name="P25"><text:span text:style-name="T5">按</text:span><text:span text:style-name="T5">舊制</text:span><text:span text:style-name="T5">未滿</text:span><text:span text:style-name="T5">15</text:span><text:span text:style-name="T5">年之年資</text:span><text:span text:style-name="T5">，</text:span><text:span text:style-name="T5">每減</text:span><text:span text:style-name="T5">1</text:span><text:span text:style-name="T5">年，增給</text:span><text:span text:style-name="T5">0.5%</text:span><text:span text:style-name="T5">之月補償金。</text:span></text:p>
          </table:table-cell>
          <table:table-cell table:style-name="表格1.C2" office:value-type="string">
            <text:p text:style-name="P26"><text:span text:style-name="T5">1.</text:span><text:span text:style-name="T10">前段增發補償金：</text:span></text:p>
            <text:p text:style-name="P27"><text:span text:style-name="T5">按新舊制任職年資合併計算至20年止之新制</text:span><text:span text:style-name="T12">繳費年資</text:span><text:span text:style-name="T5">，每滿半年給與半個基數，最高發給3個基數。</text:span></text:p>
            <text:p text:style-name="P26"><text:span text:style-name="T5">2.</text:span><text:span text:style-name="T10">後段減發補償金：</text:span></text:p>
            <text:p text:style-name="P28">新舊制核定年資合計第21年以後之年資，每實滿1年減發0.5個基數，至26年者，不再增減。</text:p>
          </table:table-cell>
          <table:table-cell table:style-name="表格1.E1" office:value-type="string">
            <text:p text:style-name="P15"><text:span text:style-name="T5">以核定之84年6月30日以前</text:span><text:span text:style-name="T5">年資</text:span><text:span text:style-name="T5">應領之一次退休金基數為補償金基數。</text:span><text:span text:style-name="T13">（</text:span><text:span text:style-name="red_5f_txt1"><text:span text:style-name="T17">於</text:span></text:span><text:span text:style-name="red_5f_txt1"><text:span text:style-name="T17">84</text:span></text:span><text:span text:style-name="red_5f_txt1"><text:span text:style-name="T17">年</text:span></text:span><text:span text:style-name="red_5f_txt1"><text:span text:style-name="T17">7</text:span></text:span><text:span text:style-name="red_5f_txt1"><text:span text:style-name="T17">月</text:span></text:span><text:span text:style-name="red_5f_txt1"><text:span text:style-name="T17">1</text:span></text:span><text:span text:style-name="red_5f_txt1"><text:span text:style-name="T17">日以後由教育人員轉任者，其合於發給補償金之年資，得計至</text:span></text:span><text:span text:style-name="red_5f_txt1"><text:span text:style-name="T17">85</text:span></text:span><text:span text:style-name="red_5f_txt1"><text:span text:style-name="T17">年</text:span></text:span><text:span text:style-name="red_5f_txt1"><text:span text:style-name="T17">1</text:span></text:span><text:span text:style-name="red_5f_txt1"><text:span text:style-name="T17">月</text:span></text:span><text:span text:style-name="red_5f_txt1"><text:span text:style-name="T17">31</text:span></text:span><text:span text:style-name="red_5f_txt1"><text:span text:style-name="T17">日</text:span></text:span><text:span text:style-name="red_5f_txt1"><text:span text:style-name="T17">止</text:span></text:span><text:span text:style-name="red_5f_txt1"><text:span text:style-name="T17">。</text:span></text:span><text:span text:style-name="red_5f_txt1"><text:span text:style-name="T17">另行政院農業委員會等機關退休人員應依本表備註二規定辦理。</text:span></text:span><text:span text:style-name="T13">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年資計算基準</text:p>
          </table:table-cell>
          <table:covered-table-cell/>
          <table:table-cell table:style-name="表格1.A1" office:value-type="string">
            <text:p text:style-name="P29">核定年資</text:p>
          </table:table-cell>
          <table:table-cell table:style-name="表格1.A1" office:value-type="string">
            <text:p text:style-name="P18"><text:span text:style-name="T10">前段加發：</text:span><text:span text:style-name="T5">繳費年資</text:span></text:p>
            <text:p text:style-name="P30"><text:span text:style-name="T10">後段減發：</text:span><text:span text:style-name="T5">核定年資實滿12個月</text:span></text:p>
          </table:table-cell>
          <table:table-cell table:style-name="表格1.E8" office:value-type="string">
            <text:p text:style-name="P2">核定年資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基數內涵</text:p>
          </table:table-cell>
          <table:covered-table-cell/>
          <table:table-cell table:style-name="表格1.C2" office:value-type="string">
            <text:p text:style-name="P6">本俸（薪）或年功俸（薪）之2倍</text:p>
          </table:table-cell>
          <table:table-cell table:style-name="表格1.C2" office:value-type="string">
            <text:p text:style-name="P6">本俸（薪）或年功俸（薪）之2倍</text:p>
          </table:table-cell>
          <table:table-cell table:style-name="表格1.E1" office:value-type="string">
            <text:p text:style-name="P15"><text:span text:style-name="T5">本俸（薪）或年功俸（薪）之15%</text:span><text:span text:style-name="T22">【按無條件進位】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支給機關</text:p>
          </table:table-cell>
          <table:covered-table-cell/>
          <table:table-cell table:style-name="表格1.C2" office:value-type="string">
            <text:p text:style-name="P6">舊制退休金支給機關</text:p>
          </table:table-cell>
          <table:table-cell table:style-name="表格1.C2" office:value-type="string">
            <text:p text:style-name="P6">公務人員退休撫卹基金管理委員會</text:p>
          </table:table-cell>
          <table:table-cell table:style-name="表格1.E1" office:value-type="string">
            <text:p text:style-name="P6">舊制退休金支給機關</text:p>
          </table:table-cell>
        </table:table-row>
      </table:table>
      <text:p text:style-name="P24">備註：</text:p>
      <text:list xml:id="list2731700054506125081" text:style-name="WW8Num1">
        <text:list-item>
          <text:p text:style-name="P19"><text:span text:style-name="T23">退休（伍）軍公教人員再（轉）任公務人員重行退休時，其前次退休（伍）之舊制年資，應與重行退休之舊制年資合併計算後，始得依規定核發公務人員退休法第16條之1第5項、第6項補償金。另無舊制年資者，不合發給上述補償金。</text:span></text:p>
        </text:list-item>
        <text:list-item>
          <text:p text:style-name="P19"><text:soft-page-break/><text:span text:style-name="T25">非依</text:span><text:span text:style-name="T23">公務人員退休法或學校教職員退休條例</text:span><text:span text:style-name="T25">退休</text:span><text:span text:style-name="T23">或依</text:span><text:span text:style-name="T23">分類職位公務人員資遣給與辦法、公務人員資遣給與辦法，辦理</text:span><text:span text:style-name="T25">資遣或比照辦理資遣規定之基數內涵核給退休金或資遣給與之年資，以及因機關改制（</text:span><text:span text:style-name="T25">例：行政院農業委員會、行政院經濟建設委員會及財政部關稅總局暨其所屬等機關</text:span><text:span text:style-name="T25">）曾領取退休金差額之年資，不得核給</text:span><text:span text:style-name="T25">其他現金給與</text:span><text:span text:style-name="T25">補償金。</text:span><text:span text:style-name="T25">另交通部臺灣鐵路管理局暨其所屬非簡薦委官職等人員，亦不得核發其他現金給與</text:span><text:span text:style-name="T25">補償金。</text:span></text:p>
        </text:list-item>
      </text:list>
      <text:p text:style-name="P31"><text:span text:style-name="T4">銓敘部歷來有關公務人員退休法第30條第2、3項補償金</text:span>函釋摘要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函釋日期字號</text:p>
          </table:table-cell>
          <table:table-cell table:style-name="表格2.B1" office:value-type="string">
            <text:p text:style-name="P10">內容摘要</text:p>
          </table:table-cell>
        </table:table-row>
        <table:table-row table:style-name="表格2.1">
          <table:table-cell table:style-name="表格2.A2" office:value-type="string">
            <text:p text:style-name="P11">85.10.21 </text:p>
            <text:p text:style-name="P11">85台特二字第1361431號書函</text:p>
            <text:p text:style-name="P11"/>
            <text:p text:style-name="P11">86.1.11 </text:p>
            <text:p text:style-name="P11">86台特二字第1403000號函</text:p>
            <text:p text:style-name="P11"/>
            <text:p text:style-name="P11"/>
            <text:p text:style-name="P12">90.3.30</text:p>
            <text:p text:style-name="P11">90退字第2012760號函</text:p>
            <text:p text:style-name="P11"/>
            <text:p text:style-name="P11"/>
            <text:p text:style-name="P11"/>
            <text:p text:style-name="P11"/>
            <text:p text:style-name="P11"/>
            <text:p text:style-name="P11">93.8.23</text:p>
            <text:p text:style-name="P11">部退三字第0932401535號書函</text:p>
            <text:p text:style-name="P11"/>
            <text:p text:style-name="P11"/>
            <text:p text:style-name="P12"/>
            <text:p text:style-name="P12"/>
            <text:p text:style-name="P11"/>
          </table:table-cell>
          <table:table-cell table:style-name="表格2.B2" office:value-type="string">
            <text:p text:style-name="P20"><text:span text:style-name="T15">公務人員退休法第16條之1第5項規定之增發補償金以「核定年資」為計算基準。</text:span></text:p>
            <text:p text:style-name="P11"/>
            <text:p text:style-name="P11">公人員退休法第16條之1第6項前段規定增發補償金均應依當事人在新制實施後之「繳費年資」為計算基準。</text:p>
            <text:p text:style-name="P11"/>
            <text:p text:style-name="P11">公人員退休法第16條之1第6項規定後段所稱「每滿1年減發半個基數」係指公務人員退休時，其新、舊制退休年資合計超過20年而未滿26年者，其應減發之補償金，係以當事人所具「實際任職年資中，每實滿12個月」始予計減0.5個基數之補償金。</text:p>
            <text:p text:style-name="P11"/>
            <text:p text:style-name="P20"><text:span text:style-name="T15">公人員退休法第16條之1第6項前段規定增發補償金，係對是類人員於新制施行後必須繳費，而退休給與並未增加所為之補償，因此，應以「新舊制任職年資合併計算至20年止之繳費年資」為核算發給基準。而減發補償金係依第21年以後之核定年資每實滿1年為減發基準。</text:span></text:p>
          </table:table-cell>
        </table:table-row>
        <table:table-row table:style-name="表格2.1">
          <table:table-cell table:style-name="表格2.A2" office:value-type="string">
            <text:p text:style-name="P13">89.9.11</text:p>
            <text:p text:style-name="P12">89退三字第1938627號書函</text:p>
            <text:p text:style-name="P12">91.2.26</text:p>
            <text:p text:style-name="P12">部退三字第0912111942號令</text:p>
            <text:p text:style-name="P12"/>
            <text:p text:style-name="P12"/>
            <text:p text:style-name="P12"/>
            <text:p text:style-name="P12">91.9.20</text:p>
            <text:p text:style-name="P12">部退三字第0912181572號書函</text:p>
          </table:table-cell>
          <table:table-cell table:style-name="表格2.B2" office:value-type="string">
            <text:p text:style-name="P11">公務人員退休法第16條之1第5項、第6項規定之補償金計算，係以公務人員全部舊制年資為基準，至於退休再任人員再次退休時，其前次退休之舊制年資，應與尚未核給退休金之舊制年資合併計算後，如符合上開規定，始得核給補償金。</text:p>
            <text:p text:style-name="P11"/>
            <text:p text:style-name="P21"><text:span text:style-name="T15">退伍軍人轉任公務人員退休時核發公務人員退休法第16條之第5項、第6項之補償金，不因退伍軍人在退撫新制施行前或施行後轉任有不同之處理，即轉任前之舊制軍職退伍</text:span><text:soft-page-break/><text:span text:style-name="T15">年資應與重行退休之舊制公務人員退休年資合併計算，再據以核發補償金。</text:span></text:p>
            <text:p text:style-name="P12"/>
          </table:table-cell>
        </table:table-row>
      </table:table>
      <text:p text:style-name="P1">計算範例</text:p>
      <text:list xml:id="list3257430317726114183" text:style-name="WW8Num7">
        <text:list-item>
          <text:p text:style-name="P33"><text:span text:style-name="T2">【公務人員退休法第30條第2項增發補償金計算實例】</text:span></text:p>
        </text:list-item>
      </text:list>
      <text:p text:style-name="P34">假設退休等級：630俸點、月俸額40,500元</text:p>
      <text:p text:style-name="P35"><text:span text:style-name="T29">任職年資：舊制14年11個月、新制10年6個月15天</text:span></text:p>
      <text:p text:style-name="P35"><text:span text:style-name="T29">核定年資：舊制14年、新制11年6個月</text:span></text:p>
      <text:p text:style-name="P34"><text:span text:style-name="T42">◎</text:span>擇領一次補償金者：</text:p>
      <text:p text:style-name="P37"><text:span text:style-name="T29">(15年-14年</text:span><text:span text:style-name="T27">)×</text:span><text:span text:style-name="T29">0.5=0.5個基數，</text:span><text:span text:style-name="T31">核發數額為40,500</text:span><text:span text:style-name="T31">×2×0.5</text:span><text:span text:style-name="T31">=</text:span><text:span text:style-name="T36">40,500元</text:span><text:span text:style-name="T31">。</text:span></text:p>
      <text:p text:style-name="P34"><text:span text:style-name="T42">◎</text:span>擇領月補償金者：</text:p>
      <text:p text:style-name="P37"><text:span text:style-name="T29">(15年-14年</text:span><text:span text:style-name="T27">)×</text:span><text:span text:style-name="T29">0.5=0.5</text:span><text:span text:style-name="T27">%，</text:span><text:span text:style-name="T31">核發數額為40,500</text:span><text:span text:style-name="T34">×</text:span><text:span text:style-name="T31">2×0.5%</text:span><text:span text:style-name="T31">=</text:span><text:span text:style-name="T36">405元</text:span><text:span text:style-name="T31">（每月）</text:span><text:span text:style-name="T29">。</text:span></text:p>
      <text:p text:style-name="P36"/>
      <text:p text:style-name="P36"/>
      <text:list xml:id="list104601660777920" text:continue-numbering="true" text:style-name="WW8Num7">
        <text:list-item>
          <text:p text:style-name="P23"><text:span text:style-name="T2">【公務人員退休法第30條第3項再一次補償金計算實例】</text:span></text:p>
        </text:list-item>
      </text:list>
      <text:p text:style-name="P32"/>
      <text:p text:style-name="P22"><text:span text:style-name="T35"><text:s text:c="7"/></text:span><text:span text:style-name="T33">案例1 </text:span><text:span text:style-name="T29">退休等級：630俸點、月俸額40,500元</text:span></text:p>
      <text:p text:style-name="P38"><text:span text:style-name="T29">任職年資：舊制14年11個月、新制10年6個月15天</text:span></text:p>
      <text:p text:style-name="P38"><text:span text:style-name="T29">核定年資：舊制14年、新制11年6個月</text:span></text:p>
      <text:p text:style-name="P39"><text:span text:style-name="T42">◎</text:span>前段加發補償金：</text:p>
      <text:p text:style-name="P38"><text:span text:style-name="T29">新舊制任職年資計至20年止之新制繳費年資為：</text:span></text:p>
      <text:p text:style-name="P41"><text:span text:style-name="T29">（20年－14年11個月）＝</text:span><text:span text:style-name="T40"> </text:span><text:span text:style-name="T36">5年1個月</text:span></text:p>
      <text:p text:style-name="P42"><text:span text:style-name="T29">按新制繳費年資，每滿半年，增發0.5個基數標準計算：</text:span></text:p>
      <text:p text:style-name="P43"><text:span text:style-name="T29">（5年×1）＝</text:span><text:span text:style-name="T41"> </text:span><text:span text:style-name="T38">5個基數，惟最高僅能發給3個基數</text:span><text:span text:style-name="T36">（應增發）</text:span></text:p>
      <text:p text:style-name="P39"><text:span text:style-name="T42">◎</text:span>後段減發補償金：</text:p>
      <text:p text:style-name="P44"><text:span text:style-name="T29">新舊制核定年資合計第21年以後之實滿1年年資為：</text:span></text:p>
      <text:p text:style-name="P45"><text:span text:style-name="T29">（14年+11年6個月）＝</text:span><text:span text:style-name="T41"> </text:span><text:span text:style-name="T29">25年6個月</text:span><text:span text:style-name="T41">→</text:span><text:span text:style-name="T29">應減發5年</text:span></text:p>
      <text:p text:style-name="P44"><text:span text:style-name="T29">按應減發之年資，每1年減發0.5基數標準計算：</text:span></text:p>
      <text:p text:style-name="P45"><text:span text:style-name="T29">（5年</text:span><text:span text:style-name="T29">×</text:span><text:span text:style-name="T29">0.5）＝</text:span><text:span text:style-name="T40"> </text:span><text:span text:style-name="T38">2.5個基數</text:span><text:span text:style-name="T36">（應減發）</text:span></text:p>
      <text:p text:style-name="P46"><text:span text:style-name="T31">因此，此人得核發之補償金基數為：3－2.5＝0.5個基數</text:span></text:p>
      <text:p text:style-name="P48"><text:span text:style-name="T31">核發數額為：40,500×2</text:span><text:span text:style-name="T28">×</text:span><text:span text:style-name="T31">0.5=</text:span><text:span text:style-name="T36">40,500元</text:span><text:span text:style-name="T31">。</text:span></text:p>
      <text:p text:style-name="P47"/>
      <text:p text:style-name="P49"><text:span text:style-name="T33">案例2 </text:span><text:span text:style-name="T29">退休等級：630俸點、月俸額40,500元</text:span></text:p>
      <text:p text:style-name="P38"><text:span text:style-name="T29">任職年資：舊制17年3個月、新制10年1個月</text:span></text:p>
      <text:p text:style-name="P38"><text:span text:style-name="T29">核定年資：舊制17年、新制10年4個月</text:span></text:p>
      <text:p text:style-name="P39"><text:span text:style-name="T42">◎</text:span>前段加發補償金：</text:p>
      <text:p text:style-name="P38"><text:span text:style-name="T29">新舊制任職年資計至20年止之新制繳費年資為：</text:span></text:p>
      <text:p text:style-name="P41"><text:soft-page-break/><text:span text:style-name="T29">（20年－17年3個月）＝</text:span><text:span text:style-name="T37"> </text:span><text:span text:style-name="T36">2年9個月</text:span></text:p>
      <text:p text:style-name="P42"><text:span text:style-name="T29">按新制繳費年資，每滿半年，增發0.5個基數標準計算：</text:span></text:p>
      <text:p text:style-name="P43"><text:span text:style-name="T29">（2.5年×1）＝</text:span><text:span text:style-name="T40"> </text:span><text:span text:style-name="T38">2.5個基數</text:span><text:span text:style-name="T36">（應增發）</text:span></text:p>
      <text:p text:style-name="P39"><text:span text:style-name="T42">◎</text:span>後段減發補償金：</text:p>
      <text:p text:style-name="P44"><text:span text:style-name="T29">新舊制核定年資合計第21年以後之實滿1年年資為：</text:span></text:p>
      <text:p text:style-name="P45"><text:span text:style-name="T29">（17年+10年4個月）＝</text:span><text:span text:style-name="T40"> </text:span><text:span text:style-name="T38">27年4個月</text:span></text:p>
      <text:p text:style-name="P44"><text:span text:style-name="T29">因其新舊制核定年資合計已逾26年，不再增減補償金。</text:span></text:p>
      <text:p text:style-name="P40"><text:span text:style-name="T31">因此，此人無公務人員退休法第16條之1第6項再一次補償金</text:span></text:p>
      <text:p text:style-name="P47"/>
      <text:p text:style-name="P50"/>
      <text:list xml:id="list104602029917459" text:continue-numbering="true" text:style-name="WW8Num7">
        <text:list-item>
          <text:p text:style-name="P23"><text:span text:style-name="T2">【退休金其他現金給與補償金計算實例】</text:span></text:p>
        </text:list-item>
      </text:list>
      <text:p text:style-name="P22"><text:span text:style-name="T35"><text:s text:c="7"/></text:span><text:span text:style-name="T29">假設退休等級：630俸點月俸額40,500元</text:span></text:p>
      <text:p text:style-name="P51"><text:span text:style-name="T29">任職年資：舊制24年10個月、新制10年2個月</text:span></text:p>
      <text:p text:style-name="P51"><text:span text:style-name="T29">核定年資：舊制24年、新制11年</text:span></text:p>
      <text:p text:style-name="P51"><text:span text:style-name="T41">◎</text:span><text:span text:style-name="T29">按舊制24年計算應發給49個基數</text:span></text:p>
      <text:p text:style-name="P51"><text:span text:style-name="T41">◎</text:span><text:span text:style-name="T29">核發數額為：40,50</text:span><text:span text:style-name="T29">0×15%=6,075</text:span><text:span text:style-name="T29">（無條件進位）</text:span></text:p>
      <text:p text:style-name="P53"><text:span text:style-name="T29">6,075×49=</text:span><text:span text:style-name="T38">297,675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1pt" style:letter-kerning="tru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6pt" fo:font-weight="bold" style:font-size-asian="16pt" style:font-weight-asian="bold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red_5f_txt1" style:display-name="red_txt1" style:family="text">
      <style:text-properties fo:color="#ff000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64cm" fo:margin-left="1.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1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WW8Num4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4z3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4z5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4z6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4z7" style:num-prefix="(" style:num-suffix=")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4z8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nothing" fo:text-indent="-0.64cm" fo:margin-left="1.9cm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7z3" style:num-prefix="(" style:num-suffix=")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7z5" style:num-prefix="(" style:num-suffix=")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7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7z7" style:num-prefix="(" style:num-suffix=")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7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共</text:span><text:span text:style-name="Page_20_Number"><text:page-count style:num-format="1">4</text:page-count></text:span><text:span text:style-name="Page_20_Number">頁第</text:span><text:span text:style-name="Page_20_Number"><text:page-number text:select-page="current">4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退休法第16條之1第5項、第6項補償金與退休金其他現金給與補償金之比較</dc:title>
    <meta:initial-creator>annette</meta:initial-creator>
    <meta:creation-date>2017-02-09T10:26:00</meta:creation-date>
    <dc:creator>user</dc:creator>
    <dc:date>2017-02-09T10:26:00</dc:date>
    <meta:print-date>2017-02-09T10:26:00</meta:print-date>
    <meta:editing-cycles>3</meta:editing-cycles>
    <meta:editing-duration>PT1M</meta:editing-duration>
    <meta:document-statistic meta:table-count="2" meta:image-count="0" meta:object-count="0" meta:page-count="4" meta:paragraph-count="126" meta:word-count="2477" meta:character-count="2849" meta:non-whitespace-character-count="2824"/>
    <meta:generator>LibreOffice/5.2.3.3$Windows_x86 LibreOffice_project/d54a8868f08a7b39642414cf2c8ef2f228f780cf</meta:generator>
  </office:meta>
</office:document-meta>
</file>