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細明" svg:font-family="文鼎細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line-height="0.882cm" fo:text-indent="4.233cm" style:auto-text-indent="false"/>
    </style:style>
    <style:style style:name="P3" style:family="paragraph" style:parent-style-name="Standard" style:list-style-name="WW8Num17">
      <style:paragraph-properties fo:margin-left="2.54cm" fo:margin-right="0cm" fo:line-height="0.882cm" fo:text-indent="-1.27cm" style:auto-text-indent="false"/>
    </style:style>
    <style:style style:name="P4" style:family="paragraph" style:parent-style-name="Standard" style:list-style-name="WW8Num17">
      <style:paragraph-properties fo:margin-left="2.54cm" fo:margin-right="0cm" fo:line-height="0.882cm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7">
      <style:paragraph-properties fo:margin-left="2.54cm" fo:margin-right="0cm" fo:line-height="0.882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4">
      <style:paragraph-properties fo:margin-left="3.627cm" fo:margin-right="0cm" fo:line-height="0.882cm" fo:text-indent="-1.51cm" style:auto-text-indent="false"/>
    </style:style>
    <style:style style:name="P7" style:family="paragraph" style:parent-style-name="Standard" style:list-style-name="WW8Num1">
      <style:paragraph-properties fo:margin-left="3.627cm" fo:margin-right="0cm" fo:line-height="0.882cm" fo:text-indent="-1.51cm" style:auto-text-indent="false"/>
    </style:style>
    <style:style style:name="P8" style:family="paragraph" style:parent-style-name="Standard" style:list-style-name="WW8Num14">
      <style:paragraph-properties fo:margin-left="3.627cm" fo:margin-right="0cm" fo:line-height="0.882cm" fo:text-indent="-1.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left="3.627cm" fo:margin-right="0cm" fo:line-height="0.882cm" fo:text-indent="-1.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cm" fo:margin-right="0cm" fo:line-height="0.882cm" fo:text-indent="0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2" style:family="paragraph" style:parent-style-name="一" style:list-style-name="WW8Num4">
      <style:paragraph-properties fo:line-height="0.917cm">
        <style:tab-stops>
          <style:tab-stop style:position="1.27cm"/>
        </style:tab-stops>
      </style:paragraph-properties>
    </style:style>
    <style:style style:name="P13" style:family="paragraph" style:parent-style-name="一" style:list-style-name="WW8Num11">
      <style:paragraph-properties fo:line-height="0.917cm"/>
    </style:style>
    <style:style style:name="P14" style:family="paragraph" style:parent-style-name="一" style:list-style-name="WW8Num4">
      <style:paragraph-properties fo:line-height="0.917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一">
      <style:paragraph-properties fo:margin-left="1.131cm" fo:margin-right="0cm" fo:line-height="0.917cm" fo:text-indent="-1.131cm" style:auto-text-indent="false"/>
    </style:style>
    <style:style style:name="P16" style:family="paragraph" style:parent-style-name="一">
      <style:paragraph-properties fo:margin-left="1.131cm" fo:margin-right="0cm" fo:line-height="0.917cm" fo:text-indent="-1.13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一">
      <style:paragraph-properties fo:margin-left="1.131cm" fo:margin-right="0cm" fo:line-height="0.917cm" fo:text-indent="-1.13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一">
      <style:paragraph-properties fo:margin-left="1.27cm" fo:margin-right="0cm" fo:line-height="0.917cm" fo:text-indent="0cm" style:auto-text-indent="false"/>
    </style:style>
    <style:style style:name="P19" style:family="paragraph" style:parent-style-name="一">
      <style:paragraph-properties fo:margin-left="1.27cm" fo:margin-right="0cm" fo:line-height="0.917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font-size="10pt" style:font-size-asian="10pt" style:font-size-complex="10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行政院所屬各機關學校</text:span><text:span text:style-name="T4">辦理員工子女</text:span><text:span text:style-name="T2">托育服務實施方案</text:span></text:p>
      <text:p text:style-name="P2"><text:span text:style-name="T8">中華民國97年12月3日行政院院授人住字第0970305471號函核定</text:span></text:p>
      <text:p text:style-name="P16">壹、目的</text:p>
      <text:p text:style-name="P18"><text:span text:style-name="T5">為改善少子化現象，落實公教員工福利，推動行政院所屬各機關學校（以下簡稱各機關）辦理員工子女托育服務，使其專心公務，提昇效能。</text:span></text:p>
      <text:p text:style-name="P16">貳、依據</text:p>
      <text:list xml:id="list5772690882632918226" text:style-name="WW8Num4">
        <text:list-item>
          <text:p text:style-name="P14">性別工作平等法第二十三條與兒童及少年福利法規定。</text:p>
        </text:list-item>
        <text:list-item>
          <text:p text:style-name="P12"><text:span text:style-name="T5">行政院民國</text:span><text:span text:style-name="T5">97</text:span><text:span text:style-name="T5">年</text:span><text:span text:style-name="T5">3</text:span><text:span text:style-name="T5">月</text:span><text:span text:style-name="T5">10</text:span><text:span text:style-name="T5">日院臺治字第</text:span><text:span text:style-name="T5">0970082951</text:span><text:span text:style-name="T5">號函核定人口政策白皮書。</text:span></text:p>
        </text:list-item>
      </text:list>
      <text:p text:style-name="P17">參、權責界定及分工</text:p>
      <text:list xml:id="list7637060024661675420" text:style-name="WW8Num11">
        <text:list-item>
          <text:p text:style-name="P13"><text:span text:style-name="T5">本方案以行政院人事行政局（以下簡稱人事局）為督導機關；公務人員住宅及福利委員會（以下簡稱住福會）為推動機關；行政院所屬各機關學校為執行機關。 </text:span></text:p>
        </text:list-item>
        <text:list-item>
          <text:p text:style-name="P13"><text:span text:style-name="T5">人事局得視業務需要，由住福會不定期邀集相關機關，檢討本方案實施情形，並協助各機關推動本方案。</text:span></text:p>
        </text:list-item>
        <text:list-item>
          <text:p text:style-name="P13"><text:span text:style-name="T5">各機關得視經費及辦公空間可利用情形，由人事機構規劃，其他相關單位配合，辦理員工子女托育服務。</text:span></text:p>
        </text:list-item>
        <text:list-item>
          <text:p text:style-name="P13"><text:span text:style-name="T5">各機關應輔導並協助其直屬機關，辦理員工子女托育服務事宜。</text:span></text:p>
        </text:list-item>
      </text:list>
      <text:p text:style-name="P15"><text:span text:style-name="T3">肆</text:span><text:span text:style-name="T2">、服務事項</text:span></text:p>
      <text:p text:style-name="P18"><text:span text:style-name="T5">各機關辦理員工子女之托育服務，包含托嬰服務、托兒服務及課後照顧服務：托嬰服務收托未滿二歲之兒童；托兒服務收托滿二歲至入國民小學前之兒童；課後照顧服務收托國民小學學齡兒童，各機關得擇一或合併辦理。</text:span></text:p>
      <text:p text:style-name="P15"><text:span text:style-name="T2">伍、辦理方式</text:span></text:p>
      <text:list xml:id="list3950787447278230679" text:style-name="WW8Num17">
        <text:list-item>
          <text:p text:style-name="P3"><text:span text:style-name="T5">各機關辦理托育服務，得就下列方式擇一辦理：</text:span></text:p>
        </text:list-item>
      </text:list>
      <text:list xml:id="list3791839153038592255" text:style-name="WW8Num14">
        <text:list-item>
          <text:p text:style-name="P6"><text:span text:style-name="T5">運用現有社會托育服務設施：洽請合法登記立案之托育服務機構，提供員工子女優惠之托育服務。</text:span></text:p>
        </text:list-item>
        <text:list-item>
          <text:p text:style-name="P6"><text:span text:style-name="T5">自行依需求規模設置托育服務機構。</text:span></text:p>
        </text:list-item>
        <text:list-item>
          <text:p text:style-name="P8">與相鄰近之數個機關，組成委員會，以受托人數較多或托育服務相關資源較豐富之機關為主辦，聯合辦理<text:soft-page-break/>托育服務。</text:p>
        </text:list-item>
      </text:list>
      <text:list xml:id="list180730438760455" text:continue-list="list3950787447278230679" text:style-name="WW8Num17">
        <text:list-item>
          <text:p text:style-name="P3"><text:span text:style-name="T5">各機關依前項第一款方式辦理托育服務，得洽托育服務機構提供下列之優惠：</text:span></text:p>
        </text:list-item>
      </text:list>
      <text:list xml:id="list7727956154539220189" text:style-name="WW8Num1">
        <text:list-item>
          <text:p text:style-name="P7"><text:span text:style-name="T5">每學期提供各機關若干名優先托育名額。</text:span></text:p>
        </text:list-item>
        <text:list-item>
          <text:p text:style-name="P7"><text:span text:style-name="T5">員工同時有二位以上子女托育時之優惠。</text:span></text:p>
        </text:list-item>
        <text:list-item>
          <text:p text:style-name="P9">延長受托時間費用之優惠。</text:p>
        </text:list-item>
        <text:list-item>
          <text:p text:style-name="P9">受托接送服務。</text:p>
        </text:list-item>
        <text:list-item>
          <text:p text:style-name="P9">各機關受托人數達若干名以上時之特別優惠。</text:p>
        </text:list-item>
        <text:list-item>
          <text:p text:style-name="P9">註冊費、月費、報名費及其他費用等之優惠。</text:p>
        </text:list-item>
        <text:list-item>
          <text:p text:style-name="P9">其他優惠事項。</text:p>
        </text:list-item>
      </text:list>
      <text:list xml:id="list180729730455493" text:continue-list="list180730438760455" text:style-name="WW8Num17">
        <text:list-item>
          <text:p text:style-name="P5">各機關設置托育服務機構時，除依兒童及少年福利機構設置標準、私立兒童及少年福利機構設立許可及管理辦法等相關法令辦理外，地方自治團體另訂有自治規章者，依其規定；並應向各縣市政府主管機關申請設立許可等作業。</text:p>
        </text:list-item>
        <text:list-item>
          <text:p text:style-name="P3"><text:span text:style-name="T5">各機關設置托育服務機構應以公開方式，遴選有資格業者經營，並由業者自負盈虧，提供各機關員工子女優先托育等優惠服務。</text:span></text:p>
        </text:list-item>
        <text:list-item>
          <text:p text:style-name="P5">各機關對於設置托育服務機構之經營管理、相關權利義務及財務管理等各項細則，應於作業規劃時加以明定。</text:p>
        </text:list-item>
        <text:list-item>
          <text:p text:style-name="P5">各機關應於每學年開始前，調查員工子女年齡及受托需求情形，完成需求評估後，依本方案規劃辦理。</text:p>
        </text:list-item>
        <text:list-item>
          <text:p text:style-name="P5">各機關已辦理之托育服務，應於每學年開始前，宣導週知，供員工參考、利用。</text:p>
        </text:list-item>
        <text:list-item>
          <text:p text:style-name="P5">各機關賡續辦理托育服務時，應依據托育機構之服務品質及現有員工子女年齡、受托需求情形等，作為賡續辦理之規劃參考。</text:p>
        </text:list-item>
      </text:list>
      <text:p text:style-name="P15"><text:span text:style-name="T2">陸、經費</text:span></text:p>
      <text:list xml:id="list180731392471218" text:continue-numbering="true" text:style-name="WW8Num17">
        <text:list-item>
          <text:list>
            <text:list-item>
              <text:p text:style-name="P4"><text:span text:style-name="T5">推動本方案所需之相關經費，由各機關年度預算項下依規定支應。</text:span></text:p>
            </text:list-item>
            <text:list-item>
              <text:p text:style-name="P4"><text:span text:style-name="T5">各機關設置托育服務機構者，由員工自行負擔子女托育費用。</text:span></text:p>
            </text:list-item>
          </text:list>
        </text:list-item>
      </text:list>
      <text:p text:style-name="P19"/>
      <text:p text:style-name="P15"><text:span text:style-name="T2">柒、考核</text:span></text:p>
      <text:p text:style-name="P10"><text:span text:style-name="T5">各機關辦理本方案著有績效人員，依規定給予獎勵。</text:span></text:p>
      <text:p text:style-name="P1"><text:soft-page-break/><text:span text:style-name="T2">捌、其他</text:span></text:p>
      <text:p text:style-name="P10"><text:span text:style-name="T5">其他機關學校及公營事業機構，得參照本方案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細明" svg:font-family="文鼎細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Text_20_body">
      <style:paragraph-properties fo:margin-left="0.353cm" fo:margin-right="0cm" fo:margin-top="0cm" fo:margin-bottom="0cm" loext:contextual-spacing="false" fo:line-height="0.67cm" fo:text-align="justify" style:justify-single-word="false" fo:text-indent="-0.353cm" style:auto-text-indent="false" style:vertical-align="middle"/>
      <style:text-properties style:font-name-asian="文鼎細明" style:font-family-asian="文鼎細明, 細明體" style:font-family-generic-asian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學校辦理員工子女托育服務實施方案</dc:title>
    <meta:initial-creator>user</meta:initial-creator>
    <meta:creation-date>2011-09-14T09:37:00</meta:creation-date>
    <dc:creator>user</dc:creator>
    <dc:date>2011-09-14T09:37:00</dc:date>
    <meta:print-date>2011-09-14T09:35:00</meta:print-date>
    <meta:editing-cycles>2</meta:editing-cycles>
    <meta:editing-duration>PT2M</meta:editing-duration>
    <meta:document-statistic meta:table-count="0" meta:image-count="0" meta:object-count="0" meta:page-count="3" meta:paragraph-count="41" meta:word-count="1262" meta:character-count="1285" meta:non-whitespace-character-count="1284"/>
    <meta:generator>LibreOffice/5.2.3.3$Windows_x86 LibreOffice_project/d54a8868f08a7b39642414cf2c8ef2f228f780cf</meta:generator>
  </office:meta>
</office:document-meta>
</file>