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6cm"/>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margin-left="0.563cm" fo:margin-right="0cm" fo:line-height="0.6cm" fo:text-indent="0.919cm" style:auto-text-indent="false"/>
    </style:style>
    <style:style style:name="P5" style:family="paragraph" style:parent-style-name="Standard">
      <style:paragraph-properties fo:margin-left="0.563cm" fo:margin-right="0cm" fo:line-height="0.6cm" fo:text-indent="0.917cm" style:auto-text-indent="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paragraph-properties fo:margin-left="3.387cm" fo:margin-right="0cm" fo:line-height="0.6cm" fo:text-indent="0cm" style:auto-text-indent="false"/>
    </style:style>
    <style:style style:name="P7" style:family="paragraph" style:parent-style-name="Standard" style:master-page-name="Standard">
      <style:paragraph-properties fo:line-height="0.6cm" fo:text-align="center" style:justify-single-word="false" style:page-number="auto"/>
    </style:style>
    <style:style style:name="P8" style:family="paragraph" style:parent-style-name="Default">
      <style:paragraph-properties fo:line-height="0.6cm"/>
    </style:style>
    <style:style style:name="P9" style:family="paragraph" style:parent-style-name="Default">
      <style:paragraph-properties fo:line-height="0.564cm"/>
    </style:style>
    <style:style style:name="P10" style:family="paragraph" style:parent-style-name="Default">
      <style:paragraph-properties fo:margin-left="0cm" fo:margin-right="0cm" fo:line-height="0.6cm" fo:text-indent="1.376cm" style:auto-text-indent="false"/>
      <style:text-properties fo:color="#000000" fo:font-size="13pt" style:font-size-asian="13pt" style:font-name-complex="標楷體" style:font-size-complex="13pt"/>
    </style:style>
    <style:style style:name="P11" style:family="paragraph" style:parent-style-name="Default">
      <style:paragraph-properties fo:margin-left="0cm" fo:margin-right="0cm" fo:line-height="0.6cm" fo:text-indent="2.981cm" style:auto-text-indent="false"/>
      <style:text-properties fo:color="#000000" fo:font-size="13pt" style:font-size-asian="13pt" style:font-name-complex="標楷體" style:font-size-complex="13pt"/>
    </style:style>
    <style:style style:name="P12" style:family="paragraph" style:parent-style-name="Default">
      <style:paragraph-properties fo:margin-left="0cm" fo:margin-right="0cm" fo:line-height="0.6cm" fo:text-indent="3.44cm" style:auto-text-indent="false"/>
    </style:style>
    <style:style style:name="P13" style:family="paragraph" style:parent-style-name="Default">
      <style:paragraph-properties fo:margin-left="4.576cm" fo:margin-right="0cm" fo:line-height="0.6cm" fo:text-indent="-1.147cm" style:auto-text-indent="false"/>
    </style:style>
    <style:style style:name="P14" style:family="paragraph" style:parent-style-name="Default">
      <style:paragraph-properties fo:margin-left="5.592cm" fo:margin-right="0cm" fo:line-height="0.6cm" fo:text-indent="-1.147cm" style:auto-text-indent="false"/>
    </style:style>
    <style:style style:name="P15" style:family="paragraph" style:parent-style-name="Default">
      <style:paragraph-properties fo:margin-left="2.727cm" fo:margin-right="0cm" fo:line-height="0.6cm" fo:text-indent="0cm" style:auto-text-indent="false"/>
    </style:style>
    <style:style style:name="P16" style:family="paragraph" style:parent-style-name="Default">
      <style:paragraph-properties fo:margin-left="5.452cm" fo:margin-right="0cm" fo:line-height="0.6cm" fo:text-indent="-0.39cm" style:auto-text-indent="false"/>
    </style:style>
    <style:style style:name="P17" style:family="paragraph" style:parent-style-name="Default">
      <style:paragraph-properties fo:margin-left="5.452cm" fo:margin-right="0cm" fo:line-height="0.6cm" fo:text-indent="-0.39cm" style:auto-text-indent="false"/>
      <style:text-properties style:font-name-asian="Wingdings"/>
    </style:style>
    <style:style style:name="P18" style:family="paragraph" style:parent-style-name="Default">
      <style:paragraph-properties fo:margin-left="5.581cm" fo:margin-right="0cm" fo:line-height="0.6cm" fo:text-indent="-0.459cm" style:auto-text-indent="false"/>
      <style:text-properties style:font-name-asian="Wingdings"/>
    </style:style>
    <style:style style:name="P19" style:family="paragraph" style:parent-style-name="Default">
      <style:paragraph-properties fo:margin-left="0cm" fo:margin-right="0cm" fo:line-height="0.6cm" fo:text-indent="4.44cm" style:auto-text-indent="false"/>
    </style:style>
    <style:style style:name="P20" style:family="paragraph" style:parent-style-name="Default">
      <style:paragraph-properties fo:margin-left="0cm" fo:margin-right="0cm" fo:line-height="0.6cm" fo:text-indent="4.44cm" style:auto-text-indent="false"/>
      <style:text-properties fo:color="#000000" fo:font-size="13pt" style:font-name-asian="Wingdings" style:font-size-asian="13pt" style:font-name-complex="標楷體" style:font-size-complex="13pt"/>
    </style:style>
    <style:style style:name="P21" style:family="paragraph" style:parent-style-name="Default">
      <style:paragraph-properties fo:margin-left="2.845cm" fo:margin-right="0cm" fo:line-height="0.6cm" fo:text-indent="0cm" style:auto-text-indent="false"/>
    </style:style>
    <style:style style:name="P22" style:family="paragraph" style:parent-style-name="Default">
      <style:paragraph-properties fo:margin-left="2.845cm" fo:margin-right="0cm" fo:line-height="0.6cm" fo:text-indent="0cm" style:auto-text-indent="false"/>
      <style:text-properties style:font-name-asian="Wingdings"/>
    </style:style>
    <style:style style:name="P23" style:family="paragraph" style:parent-style-name="Default">
      <style:paragraph-properties fo:margin-left="3.288cm" fo:margin-right="0cm" fo:line-height="0.564cm" fo:text-indent="-1.147cm" style:auto-text-indent="false"/>
    </style:style>
    <style:style style:name="P24" style:family="paragraph" style:parent-style-name="Default">
      <style:paragraph-properties fo:margin-left="1.376cm" fo:margin-right="0cm" fo:line-height="0.6cm" fo:text-indent="-1.376cm" style:auto-text-indent="false"/>
    </style:style>
    <style:style style:name="P25" style:family="paragraph" style:parent-style-name="Default">
      <style:paragraph-properties fo:margin-left="1.473cm" fo:margin-right="0cm" fo:line-height="0.6cm" fo:text-indent="0cm" style:auto-text-indent="false"/>
    </style:style>
    <style:style style:name="P26" style:family="paragraph" style:parent-style-name="Default">
      <style:paragraph-properties fo:margin-left="1.473cm" fo:margin-right="0cm" fo:line-height="0.6cm" fo:text-indent="1.376cm" style:auto-text-indent="false"/>
    </style:style>
    <style:style style:name="P27" style:family="paragraph" style:parent-style-name="Default">
      <style:paragraph-properties fo:margin-left="0cm" fo:margin-right="0cm" fo:line-height="0.6cm" fo:text-indent="2.858cm" style:auto-text-indent="false"/>
    </style:style>
    <style:style style:name="P28" style:family="paragraph" style:parent-style-name="Default">
      <style:paragraph-properties fo:margin-left="4.173cm" fo:margin-right="0cm" fo:line-height="0.6cm" fo:text-indent="-1.376cm" style:auto-text-indent="false"/>
    </style:style>
    <style:style style:name="P29" style:family="paragraph" style:parent-style-name="Default">
      <style:paragraph-properties fo:margin-left="0cm" fo:margin-right="0cm" fo:line-height="0.6cm" fo:text-indent="1.147cm" style:auto-text-indent="false"/>
    </style:style>
    <style:style style:name="P30" style:family="paragraph" style:parent-style-name="Default">
      <style:paragraph-properties fo:margin-left="4.531cm" fo:margin-right="0cm" fo:line-height="0.6cm" fo:text-indent="-1.674cm" style:auto-text-indent="false"/>
    </style:style>
    <style:style style:name="P31" style:family="paragraph" style:parent-style-name="Default">
      <style:paragraph-properties fo:margin-left="0cm" fo:margin-right="0cm" fo:line-height="0.6cm" fo:text-indent="2.752cm" style:auto-text-indent="false"/>
    </style:style>
    <style:style style:name="P32" style:family="paragraph" style:parent-style-name="Default">
      <style:paragraph-properties fo:margin-left="5.133cm" fo:margin-right="0cm" fo:line-height="0.6cm" fo:text-indent="-0.459cm" style:auto-text-indent="false"/>
      <style:text-properties style:font-name-asian="Wingdings"/>
    </style:style>
    <style:style style:name="P33" style:family="paragraph" style:parent-style-name="Default">
      <style:paragraph-properties fo:margin-left="5.128cm" fo:margin-right="0cm" fo:line-height="0.6cm" fo:text-indent="-0.459cm" style:auto-text-indent="false"/>
      <style:text-properties style:font-name-asian="Wingdings"/>
    </style:style>
    <style:style style:name="P34" style:family="paragraph" style:parent-style-name="Default">
      <style:paragraph-properties fo:margin-left="4.553cm" fo:margin-right="0cm" fo:line-height="0.6cm" fo:text-indent="-1.692cm" style:auto-text-indent="false"/>
    </style:style>
    <style:style style:name="P35" style:family="paragraph" style:parent-style-name="Default">
      <style:paragraph-properties fo:margin-left="2.748cm" fo:margin-right="0cm" fo:line-height="0.564cm" fo:text-indent="-0.61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 style:family="text">
      <style:text-properties style:font-name="標楷體" style:font-name-asian="標楷體"/>
    </style:style>
    <style:style style:name="T6" style:family="text">
      <style:text-properties style:font-name-asian="標楷體"/>
    </style:style>
    <style:style style:name="T7" style:family="text">
      <style:text-properties fo:font-size="13pt" fo:font-weight="bold" style:font-size-asian="13pt" style:font-weight-asian="bold" style:font-size-complex="13pt"/>
    </style:style>
    <style:style style:name="T8" style:family="text">
      <style:text-properties fo:font-size="13pt" fo:font-weight="bold" style:font-name-asian="Wingdings" style:font-size-asian="13pt" style:font-weight-asian="bold" style:font-name-complex="標楷體" style:font-size-complex="13pt"/>
    </style:style>
    <style:style style:name="T9" style:family="text">
      <style:text-properties fo:font-size="13pt" style:font-size-asian="13pt" style:font-name-complex="標楷體" style:font-size-complex="13pt"/>
    </style:style>
    <style:style style:name="T10" style:family="text">
      <style:text-properties fo:font-size="13pt" style:font-size-asian="13pt" style:font-name-complex="標楷體" style:font-size-complex="13pt"/>
    </style:style>
    <style:style style:name="T11" style:family="text">
      <style:text-properties fo:font-size="13pt" style:font-size-asian="13pt" style:font-size-complex="13pt"/>
    </style:style>
    <style:style style:name="T12" style:family="text">
      <style:text-properties fo:font-size="13pt" style:font-name-asian="Wingdings" style:font-size-asian="13pt" style:font-name-complex="標楷體" style:font-size-complex="13pt"/>
    </style:style>
    <style:style style:name="T13" style:family="text">
      <style:text-properties fo:font-size="13pt" style:font-name-asian="標楷體" style:font-size-asian="13pt" style:font-name-complex="標楷體" style:font-size-complex="13pt"/>
    </style:style>
    <style:style style:name="T14" style:family="text">
      <style:text-properties fo:font-size="13pt" style:font-name-asian="Times New Roman" style:font-size-asian="13pt" style:font-name-complex="Times New Roman" style:font-size-complex="13pt"/>
    </style:style>
    <style:style style:name="T15" style:family="text">
      <style:text-properties fo:color="#000000" fo:font-size="13pt" style:font-size-asian="13pt" style:font-name-complex="標楷體" style:font-size-complex="13pt"/>
    </style:style>
    <style:style style:name="T16" style:family="text">
      <style:text-properties fo:color="#000000" fo:font-size="13pt" style:font-size-asian="13pt" style:font-name-complex="標楷體" style:font-size-complex="13pt"/>
    </style:style>
    <style:style style:name="T17" style:family="text">
      <style:text-properties fo:color="#000000" fo:font-size="13pt" style:font-size-asian="13pt" style:font-size-complex="13pt"/>
    </style:style>
    <style:style style:name="T18" style:family="text">
      <style:text-properties fo:color="#000000" fo:font-size="13pt" fo:language="en" fo:country="GB" style:font-size-asian="13pt" style:font-name-complex="標楷體" style:font-size-complex="13pt"/>
    </style:style>
    <style:style style:name="T19" style:family="text">
      <style:text-properties fo:color="#000000" fo:font-size="13pt" style:font-name-asian="標楷體" style:font-size-asian="13pt" style:font-name-complex="標楷體" style:font-size-complex="13pt"/>
    </style:style>
    <style:style style:name="T20" style:family="text">
      <style:text-properties fo:color="#000000" fo:font-size="13pt" style:font-name-asian="Wingdings" style:font-size-asian="13pt" style:font-name-complex="標楷體" style:font-size-complex="13pt"/>
    </style:style>
    <style:style style:name="T21" style:family="text">
      <style:text-properties fo:color="#000000" style:font-name="Wingdings" fo:font-size="13pt" style:font-size-asian="13pt" style:font-name-complex="Wingdings" style:font-size-complex="13pt"/>
    </style:style>
    <style:style style:name="T22" style:family="text">
      <style:text-properties style:font-name-asian="Wingdings"/>
    </style:style>
    <style:style style:name="T23" style:family="text">
      <style:text-properties style:font-name="新細明體" fo:font-size="13pt" style:font-name-asian="新細明體" style:font-size-asian="13pt" style:font-name-complex="新細明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澎湖科技大學申請教育部補助彈性薪資資格條件自評表（表一）</text:span></text:p>
      <text:p text:style-name="P2"/>
      <text:p text:style-name="P4"><text:span text:style-name="T2">依據本校「實施特殊優秀人才彈性薪資作業要點」規定，申請彈性薪資補助之教師，須符合前該要點第五點有關優秀教學及優秀研究、服務條件等三款分別所訂各目次條件之一。如係符合者始得申請及審查，因此，請申請人依下列規定先自行確認符合條件款目次後，檢附該資格佐證資料送人事室，俾憑校教評會審查。</text:span></text:p>
      <text:p text:style-name="P5"/>
      <text:p text:style-name="P1"><text:span text:style-name="T3"><text:s text:c="2"/>壹、摘錄國立澎湖科技大學實施特殊優秀人才彈性薪資作業要點第五點規定如下：</text:span></text:p>
      <text:p text:style-name="P10">五、審查資格條件與方式</text:p>
      <text:p text:style-name="P9"><text:span text:style-name="T15"><text:s text:c="8"/>（一）審查資格條件：具本要點申請資格之申請人，應符合下列優秀教學、研究及服</text:span></text:p>
      <text:p text:style-name="P9"><text:span text:style-name="T15"><text:s text:c="14"/>務各目次條件之一。</text:span></text:p>
      <text:p text:style-name="P11">1.優秀教學條件：具有下列條件之一者。</text:p>
      <text:p text:style-name="P12"><text:span text:style-name="T15">（1）</text:span><text:span text:style-name="T9">曾獲國內外大學聘為榮譽教授或講座教授</text:span><text:span text:style-name="T15">。</text:span></text:p>
      <text:p text:style-name="P12"><text:span text:style-name="T15">（2）</text:span><text:span text:style-name="T9">曾獲</text:span><text:span text:style-name="T9">教育部或</text:span><text:span text:style-name="T9">本校</text:span><text:span text:style-name="T9">相關</text:span><text:span text:style-name="T9">優良教師獎項</text:span><text:span text:style-name="T15">。</text:span></text:p>
      <text:p text:style-name="P12"><text:span text:style-name="T15">（3）</text:span><text:span text:style-name="T9">曾公開發行教學專書著作</text:span><text:span text:style-name="T15">。</text:span></text:p>
      <text:p text:style-name="P13"><text:span text:style-name="T15">（4）通過歷年教師評鑑且前一學年教學評量成績均達八十（含）分以上。</text:span><text:span text:style-name="T17">（新</text:span></text:p>
      <text:p text:style-name="P14"><text:span text:style-name="T17">進教師未具教師評鑑資格者，得僅具教學評量成績申請）。</text:span></text:p>
      <text:p text:style-name="P11">2.優秀研究條件：具有下列條件之一者。</text:p>
      <text:p text:style-name="P15"><text:span text:style-name="T15"><text:s text:c="3"/>（1）曾獲下列獎項之一</text:span><text:span text:style-name="T18">者</text:span><text:span text:style-name="T15">:中央研究院院士、諾貝爾獎、國科會「傑出研究 </text:span></text:p>
      <text:p text:style-name="P15"><text:span text:style-name="T15"><text:s text:c="8"/>獎」、教育部學術獎、中山學術獎或國際重要獎項。</text:span></text:p>
      <text:p text:style-name="P12"><text:span text:style-name="T15">（2）研究成果：具有下列研究成果之一者。</text:span></text:p>
      <text:p text:style-name="P17"><text:span text:style-name="T21"></text:span><text:span text:style-name="T15">著作：最近五年內發表在SCI、SSCI、A</text:span><text:span text:style-name="T15">&amp;</text:span><text:span text:style-name="T15">HCI或TSSCI期刊論文至少</text:span></text:p>
      <text:p text:style-name="P16"><text:span text:style-name="T19"><text:s text:c="2"/></text:span><text:span text:style-name="T20">五篇以上。</text:span></text:p>
      <text:p text:style-name="P18"><text:span text:style-name="T21"></text:span><text:span text:style-name="T15">計畫：最近五年內主持校外研究計畫至少五件以上，並具有相當成果。</text:span></text:p>
      <text:p text:style-name="P19"><text:span text:style-name="T19"><text:s text:c="3"/></text:span><text:span text:style-name="T20">具學術重要貢獻。</text:span></text:p>
      <text:p text:style-name="P21"><text:span text:style-name="T13"><text:s text:c="3"/></text:span><text:span text:style-name="T12">（3）專利或技術移轉：最近五年內專利案及技術移轉案，二者合計至少五</text:span><text:span text:style-name="T13"> <text:s text:c="5"/></text:span></text:p>
      <text:p text:style-name="P21"><text:span text:style-name="T13"><text:s text:c="8"/></text:span><text:span text:style-name="T12">件以上。</text:span></text:p>
      <text:p text:style-name="P21"><text:span text:style-name="T6"><text:s/></text:span><text:span text:style-name="T12">3.優秀服務條件：具有下列條件之一者。</text:span></text:p>
      <text:p text:style-name="P22"><text:soft-page-break/><text:span text:style-name="T9">　（1）曾擔任學校各級行政學術主管或校、院、系級委員會委員或代表等職務</text:span></text:p>
      <text:p text:style-name="P21"><text:span text:style-name="T13"><text:s text:c="7"/></text:span><text:span text:style-name="T12">三年以上者。但新進教師得僅具一年以上前述經歷。</text:span></text:p>
      <text:p text:style-name="P22"><text:span text:style-name="T9">　（2）曾獲頒優良導師一次以上者。</text:span></text:p>
      <text:p text:style-name="P22"><text:span text:style-name="T9">　（3）曾承(協)辦國內外學術研討會或擔任期刊編輯以上職務者。</text:span></text:p>
      <text:p text:style-name="P23"><text:span text:style-name="T12">　</text:span><text:span text:style-name="T13"> <text:s text:c="2"/></text:span><text:span text:style-name="T12">（4）曾任國家級考試命題或閱卷、書面審查委員或國家級機構委託專案之審</text:span></text:p>
      <text:p text:style-name="P23"><text:span text:style-name="T13"><text:s text:c="10"/></text:span><text:span text:style-name="T12">查鑑定</text:span><text:span text:style-name="T23">、</text:span><text:span text:style-name="T9">技術服務等職務，經校教評會認定符合優秀服務條件者。</text:span></text:p>
      <text:p text:style-name="P24"><text:span text:style-name="T11"><text:s text:c="2"/>貳、申請人自評符合本校「</text:span><text:span text:style-name="T9">實施特殊優秀人才彈性薪資作業要點</text:span><text:span text:style-name="T11">」第五點規定之優秀教學條件及優秀研究</text:span><text:span text:style-name="T23">、</text:span><text:span text:style-name="T11">服務條件各一款如下（</text:span><text:span text:style-name="T7">申請人自評勾填後並請附佐證資料</text:span><text:span text:style-name="T11">）：</text:span></text:p>
      <text:p text:style-name="P25"><text:span text:style-name="T11">（一）</text:span><text:span text:style-name="T15">優秀教學條件：具有下列條件之一者。</text:span></text:p>
      <text:p text:style-name="P26"><text:span text:style-name="T9">□</text:span><text:span text:style-name="T15">（1）</text:span><text:span text:style-name="T9">曾獲國內外大學聘為榮譽教授或講座教授</text:span><text:span text:style-name="T15">。</text:span></text:p>
      <text:p text:style-name="P26"><text:span text:style-name="T9">□</text:span><text:span text:style-name="T15">（2）</text:span><text:span text:style-name="T9">曾獲</text:span><text:span text:style-name="T9">教育部或</text:span><text:span text:style-name="T9">本校</text:span><text:span text:style-name="T9">相關</text:span><text:span text:style-name="T9">優良教師獎項</text:span><text:span text:style-name="T15">。</text:span></text:p>
      <text:p text:style-name="P27"><text:span text:style-name="T9">□</text:span><text:span text:style-name="T15">（3）</text:span><text:span text:style-name="T9">曾公開發行教學專書著作</text:span><text:span text:style-name="T15">。</text:span></text:p>
      <text:p text:style-name="P28"><text:span text:style-name="T9">□</text:span><text:span text:style-name="T15">（4）通過歷年教師評鑑且前一學年教學評量成績均達八十（含）分以上。</text:span><text:span text:style-name="T17">（新進教師未具教師評鑑資格者，得僅具教學評量成績申請）。</text:span></text:p>
      <text:p text:style-name="P27"><text:span text:style-name="T15"><text:s text:c="8"/></text:span></text:p>
      <text:p text:style-name="P29"><text:span text:style-name="T15"><text:s/>（二</text:span><text:span text:style-name="T15">）</text:span><text:span text:style-name="T15">優秀研究條件：具有下列條件之一者。</text:span></text:p>
      <text:p text:style-name="P30"><text:span text:style-name="T9">□</text:span><text:span text:style-name="T15">（1）曾獲下列獎項之一</text:span><text:span text:style-name="T18">者</text:span><text:span text:style-name="T15">:中央研究院院士、諾貝爾獎、國科會「傑出研究獎」、教育部學術獎、中山學術獎或國際重要獎項。</text:span></text:p>
      <text:p text:style-name="P31"><text:span text:style-name="T9">□</text:span><text:span text:style-name="T15">（2）研究成果：具有下列研究成果之一者。</text:span></text:p>
      <text:p text:style-name="P32"><text:span text:style-name="T21"></text:span><text:span text:style-name="T15">著作：最近五年內發表在SCI、SSCI、A</text:span><text:span text:style-name="T15">&amp;</text:span><text:span text:style-name="T15">HCI或TSSCI期刊論文至少五篇以上。</text:span></text:p>
      <text:p text:style-name="P33"><text:span text:style-name="T21"></text:span><text:span text:style-name="T15">計畫：最近五年內主持校外研究計畫至少五件以上，並具有相當成果。</text:span></text:p>
      <text:p text:style-name="P20">具學術重要貢獻。</text:p>
      <text:p text:style-name="P34"><text:span text:style-name="T13">□</text:span><text:span text:style-name="T20">（3）</text:span><text:span text:style-name="T12">專利或技術移轉：最近五年內專利案及技術移轉案，二者合計至少五件以</text:span><text:span text:style-name="T8">上。</text:span></text:p>
      <text:p text:style-name="P1"><text:span text:style-name="T2"><text:s text:c="7"/></text:span><text:span text:style-name="T3">(三)優秀服務條件：具有下列條件之一者。</text:span></text:p>
      <text:p text:style-name="P8"><text:span text:style-name="T9">　 <text:s text:c="9"/>□（1）曾擔任學校各級行政學術主管或校、院、系級委員會委員或代表等職務</text:span></text:p>
      <text:p text:style-name="P8"><text:span text:style-name="T9"><text:s text:c="19"/>三年以上者。但新進教師得僅具一年以上前述經歷。</text:span></text:p>
      <text:p text:style-name="P1"><text:span text:style-name="T3">　 <text:s text:c="9"/></text:span><text:span text:style-name="T14">□</text:span><text:span text:style-name="T3">（2）曾獲頒優良導師一次以上者。</text:span></text:p>
      <text:p text:style-name="P1"><text:span text:style-name="T3">　 <text:s text:c="9"/></text:span><text:span text:style-name="T14">□</text:span><text:span text:style-name="T3">（3）曾承(協)辦國內外學術研討會或擔任期刊編輯以上職務者。</text:span></text:p>
      <text:p text:style-name="P35"><text:span text:style-name="T9"><text:s text:c="3"/>□（4）曾任國家級考試命題或閱卷、書面審查委員或國家級機構委託專案</text:span></text:p>
      <text:p text:style-name="P35"><text:soft-page-break/><text:span text:style-name="T9"><text:s text:c="10"/>之審查鑑定</text:span><text:span text:style-name="T23">、</text:span><text:span text:style-name="T9">技術服務等職務，經校教評會認定符合優秀服務條件者。</text:span></text:p>
      <text:p text:style-name="P6"><text:span text:style-name="T3"><text:s text:c="2"/></text:span><text:span text:style-name="T2"><text:s text:c="31"/></text:span></text:p>
      <text:p text:style-name="P3"/>
      <text:p text:style-name="P3"/>
      <text:p text:style-name="P3"><text:s text:c="44"/></text:p>
      <text:p text:style-name="P1"><text:span text:style-name="T2"><text:s text:c="51"/>簽名：</text:span><text:span text:style-name="T4"> <text:s text:c="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38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4.002cm" fo:margin-left="1.199cm" fo:margin-right="1.199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教師評審委員會審議教師申請教育部補助彈性薪資評分表</dc:title>
    <meta:initial-creator>npu15</meta:initial-creator>
    <meta:creation-date>2012-04-19T14:40:00</meta:creation-date>
    <dc:creator>user</dc:creator>
    <dc:date>2013-05-07T16:48:00</dc:date>
    <meta:print-date>2013-05-07T16:14:00</meta:print-date>
    <meta:editing-cycles>7</meta:editing-cycles>
    <meta:editing-duration>PT8M</meta:editing-duration>
    <meta:document-statistic meta:table-count="0" meta:image-count="0" meta:object-count="0" meta:page-count="3" meta:paragraph-count="53" meta:word-count="1401" meta:character-count="1747" meta:non-whitespace-character-count="1430"/>
    <meta:generator>LibreOffice/5.2.3.3$Windows_x86 LibreOffice_project/d54a8868f08a7b39642414cf2c8ef2f228f780cf</meta:generator>
  </office:meta>
</office:document-meta>
</file>