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75cm" fo:margin-right="0cm" fo:line-height="0.706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1.901cm" fo:margin-right="0cm" fo:line-height="0.706cm" fo:text-align="justify" style:justify-single-word="false" fo:orphans="2" fo:widows="2" fo:text-indent="-1.693cm" style:auto-text-indent="false"/>
    </style:style>
    <style:style style:name="P3" style:family="paragraph" style:parent-style-name="Standard">
      <style:paragraph-properties fo:margin-left="1.413cm" fo:margin-right="0cm" fo:line-height="0.706cm" fo:orphans="2" fo:widows="2" fo:text-indent="-1.129cm" style:auto-text-indent="false"/>
    </style:style>
    <style:style style:name="P4" style:family="paragraph" style:parent-style-name="Standard">
      <style:paragraph-properties fo:margin-left="1.055cm" fo:margin-right="0cm" fo:line-height="0.706cm" fo:orphans="2" fo:widows="2" fo:text-indent="-1.055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margin-left="0cm" fo:margin-right="0cm" fo:line-height="0.706cm" fo:text-indent="0.564cm" style:auto-text-indent="false"/>
    </style:style>
    <style:style style:name="P6" style:family="paragraph" style:parent-style-name="Standard">
      <style:paragraph-properties fo:margin-left="0.504cm" fo:margin-right="0cm" fo:line-height="0.706cm" fo:text-align="justify" style:justify-single-word="false" fo:text-indent="0.564cm" style:auto-text-indent="false">
        <style:tab-stops>
          <style:tab-stop style:position="1.773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200%" style:page-number="auto"/>
    </style:style>
    <style:style style:name="P9" style:family="paragraph" style:parent-style-name="結語">
      <style:paragraph-properties fo:margin-left="7.622cm" fo:margin-right="0cm" fo:line-height="0.706cm" fo:text-indent="0cm" style:auto-text-indent="false"/>
    </style:style>
    <style:style style:name="P10" style:family="paragraph" style:parent-style-name="結語">
      <style:paragraph-properties fo:margin-left="7.62cm" fo:margin-right="0cm" fo:line-height="0.706cm" fo:text-indent="5.927cm" style:auto-text-indent="false"/>
    </style:style>
    <style:style style:name="T1" style:family="text">
      <style:text-properties fo:font-size="20pt" fo:font-weight="bold" style:font-name-asian="標楷體" style:font-size-asian="20pt" style:font-weight-asian="bold" loext:padding="0cm" loext:border="0.51pt solid #000000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重要通知</text:span><text:span text:style-name="T3"> <text:s text:c="8"/></text:span><text:span text:style-name="T2">人</text:span><text:span text:style-name="T4"> </text:span><text:span text:style-name="T2">事</text:span><text:span text:style-name="T4"> </text:span><text:span text:style-name="T2">室</text:span><text:span text:style-name="T4"> </text:span><text:span text:style-name="T2">通</text:span><text:span text:style-name="T4"> </text:span><text:span text:style-name="T2">報</text:span><text:span text:style-name="T4"> <text:s text:c="10"/></text:span><text:span text:style-name="T5">104年11月19日</text:span></text:p>
      <text:p text:style-name="P1"><text:span text:style-name="T8">一、依據教育部104年11月9日臺教高（五）字第1040142400號函辦理</text:span><text:span text:style-name="T10">。</text:span></text:p>
      <text:p text:style-name="P1"><text:span text:style-name="T10">二、依教育部上開來函略以，</text:span><text:span text:style-name="T12">請各校依下列指標增修校內彈性薪資支給規定</text:span><text:span text:style-name="T10">，並報部備查：</text:span></text:p>
      <text:p text:style-name="P2"><text:span text:style-name="T10">（一）明定績效導向之彈薪核給機制，包括獲補助人員之績效指標及薪資差距。</text:span></text:p>
      <text:p text:style-name="P2"><text:span text:style-name="T10">（二）比照國際人才於其領域及職級之國際薪資核給標準，明定相關薪資核給規範。</text:span></text:p>
      <text:p text:style-name="P2"><text:span text:style-name="T10">（三）明定延攬及留任人才得補助居住津貼之相關規範</text:span><text:span text:style-name="T8">。</text:span></text:p>
      <text:p text:style-name="P2"><text:span text:style-name="T10">（四）調整來自於教育部之彈性薪資經費，以挹注於教學及產學服務之績優人才為主，另科技部之經費以挹注於研究及產學服務人才為主</text:span><text:span text:style-name="T8">。</text:span></text:p>
      <text:p text:style-name="P3"><text:span text:style-name="T8">三、</text:span><text:span text:style-name="T10">檢附</text:span><text:span text:style-name="T10">教育部來函及「本校實施特殊優秀人才彈性薪資作業要點建議修正對照表」各1份，電子檔公告於人事室彈性薪資網頁項下，各單位如有修正建議，請於本（104）年11月27日下班前填妥建議修正對照表後送本室彙整</text:span><text:span text:style-name="T10">。</text:span></text:p>
      <text:p text:style-name="P4"/>
      <text:p text:style-name="P4"/>
      <text:p text:style-name="P5"><text:span text:style-name="T10"><text:s text:c="6"/>此致</text:span></text:p>
      <text:p text:style-name="P6"><text:span text:style-name="T7">教務處、研發處、各學院、系、中心</text:span></text:p>
      <text:p text:style-name="P7"/>
      <text:p text:style-name="P9"><text:span text:style-name="T6"><text:s text:c="9"/></text:span></text:p>
      <text:p text:style-name="P10"><text:span text:style-name="T6"><text:s text:c="4"/></text:span><text:span text:style-name="T13">人事室 <text:s/>敬啟</text:span><text:span text:style-name="T14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401cm" fo:margin-right="1.3cm" style:writing-mode="lr-tb" style:layout-grid-color="#c0c0c0" style:layout-grid-lines="43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健全本校人事資訊個人基本資料，茲將   台端公務人員履歷資料明細表列印出來，供您核對</dc:title>
    <meta:initial-creator>人事室</meta:initial-creator>
    <meta:creation-date>2015-01-14T14:32:00</meta:creation-date>
    <dc:creator>user</dc:creator>
    <dc:date>2015-11-20T09:39:00</dc:date>
    <meta:print-date>2015-11-20T09:31:00</meta:print-date>
    <meta:editing-cycles>23</meta:editing-cycles>
    <meta:editing-duration>PT2H47M</meta:editing-duration>
    <meta:document-statistic meta:table-count="0" meta:image-count="0" meta:object-count="0" meta:page-count="1" meta:paragraph-count="12" meta:word-count="362" meta:character-count="432" meta:non-whitespace-character-count="382"/>
    <meta:generator>LibreOffice/5.2.3.3$Windows_x86 LibreOffice_project/d54a8868f08a7b39642414cf2c8ef2f228f780cf</meta:generator>
  </office:meta>
</office:document-meta>
</file>