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3cm" fo:margin-left="0.42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27cm" table:align="center" style:writing-mode="lr-tb"/>
    </style:style>
    <style:style style:name="表格2.A" style:family="table-column">
      <style:table-column-properties style:column-width="2.739cm"/>
    </style:style>
    <style:style style:name="表格2.B" style:family="table-column">
      <style:table-column-properties style:column-width="3.26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2.676cm"/>
    </style:style>
    <style:style style:name="表格2.1" style:family="table-row">
      <style:table-row-properties style: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72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0.741cm" fo:keep-together="auto"/>
    </style:style>
    <style:style style:name="表格2.5" style:family="table-row">
      <style:table-row-properties style:row-height="0.727cm" fo:keep-together="auto"/>
    </style:style>
    <style:style style:name="表格2.6" style:family="table-row">
      <style:table-row-properties style:row-height="0.77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162cm" table:align="center" style:writing-mode="lr-tb"/>
    </style:style>
    <style:style style:name="表格3.A" style:family="table-column">
      <style:table-column-properties style:column-width="15.162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1cm" table:align="center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2.639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0.98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954cm" table:align="center" style:writing-mode="lr-tb"/>
    </style:style>
    <style:style style:name="表格5.A" style:family="table-column">
      <style:table-column-properties style:column-width="2.076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2.427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701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0.9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762cm" fo:margin-right="0cm" fo:line-height="0.564cm" fo:text-align="justify" style:justify-single-word="false" fo:text-indent="-0.339cm" style:auto-text-indent="false"/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28" style:family="paragraph" style:parent-style-name="Standard">
      <style:paragraph-properties fo:margin-left="-0.423cm" fo:margin-right="0cm" fo:margin-top="0.127cm" fo:margin-bottom="0.127cm" loext:contextual-spacing="false" fo:line-height="0.635cm" fo:text-align="justify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29" style:family="paragraph" style:parent-style-name="Standard">
      <style:paragraph-properties fo:margin-left="0cm" fo:margin-right="0cm" fo:text-indent="-0.25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6pt" style:font-size-asian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1pt" fo:letter-spacing="-0.018cm" style:font-name-asian="標楷體" style:font-size-asian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size-complex="14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fo:language="zh" fo:country="TW" style:language-asian="zh" style:country-asian="TW" style:font-name-complex="新細明體"/>
    </style:style>
    <style:style style:name="T27" style:family="text">
      <style:text-properties style:font-name-complex="新細明體" style:font-size-complex="14pt"/>
    </style:style>
    <style:style style:name="T28" style:family="text">
      <style:text-properties style:font-name-complex="新細明體"/>
    </style:style>
    <style:style style:name="T29" style:family="text">
      <style:text-properties fo:language="zh" fo:country="TW" style:font-name-asian="標楷體" style:language-asian="zh" style:country-asian="TW"/>
    </style:style>
    <style:style style:name="T30" style:family="text">
      <style:text-properties fo:language="zh" fo:country="TW" style:font-name-asian="標楷體" style:language-asian="zh" style:country-asian="TW"/>
    </style:style>
    <style:style style:name="T31" style:family="text">
      <style:text-properties fo:language="zh" fo:country="TW" style:font-name-asian="Times New Roman" style:language-asian="zh" style:country-asian="TW"/>
    </style:style>
    <style:style style:name="T32" style:family="text">
      <style:text-properties fo:language="zh" fo:country="TW" style:font-name-asian="Times New Roman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國立澎湖科技大學教師申請教育部補助彈性薪資研究成果調查表（表三）</text:span></text:p>
      <text:p text:style-name="P1"><text:span text:style-name="T4">一、研究成果</text:span></text:p>
      <text:p text:style-name="P1"><text:span text:style-name="T3">（一）著作</text:span></text:p>
      <text:p text:style-name="P20"><text:span text:style-name="T7"><text:s text:c="2"/>1.請詳列個人最近五年內發表之學術性著作，包括</text:span><text:span text:style-name="T7">：</text:span><text:span text:style-name="T7">期刊論文、專書及專書論 </text:span></text:p>
      <text:p text:style-name="P20"><text:span text:style-name="T7"><text:s text:c="4"/>文、研討會論文、技術報告及其他等，並請依各類著作之重要性自行排列先</text:span></text:p>
      <text:p text:style-name="P20"><text:span text:style-name="T7"><text:s text:c="4"/>後順序。</text:span></text:p>
      <text:p text:style-name="P20"><text:span text:style-name="T7"><text:s text:c="2"/>2.各類著作請按發表時間先後順序填寫。各項著作請依作者姓名（按原出版之</text:span></text:p>
      <text:p text:style-name="P20"><text:span text:style-name="T7"><text:s text:c="4"/>次序）、出版年、月份、題目、期刊名稱（專書出版社）、起迄頁數之順序填</text:span></text:p>
      <text:p text:style-name="P20"><text:span text:style-name="T7"><text:s text:c="4"/>寫，被接受刊登尚未正式出版者請附被接受函。</text:span></text:p>
      <text:p text:style-name="P20"><text:span text:style-name="T7"><text:s text:c="2"/>3.期刊屬於SCI、EI、SSCI或A&amp;HCI等時，務請註明。</text:span></text:p>
      <text:p text:style-name="P3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一、出版統計</text:p>
          </table:table-cell>
          <table:covered-table-cell/>
          <table:table-cell table:style-name="表格1.C1" table:number-columns-spanned="3" office:value-type="string">
            <text:p text:style-name="P4"><text:span text:style-name="T13">SSCI：</text:span><text:span text:style-name="T15"> <text:s text:c="2"/></text:span><text:span text:style-name="T13">篇 <text:s text:c="2"/>SCI：</text:span><text:span text:style-name="T15"> <text:s text:c="2"/></text:span><text:span text:style-name="T13">篇 <text:s text:c="2"/>TSSCI：</text:span><text:span text:style-name="T15"> <text:s text:c="2"/></text:span><text:span text:style-name="T13">篇 <text:s text:c="2"/>EI：</text:span><text:span text:style-name="T15"> <text:s text:c="2"/></text:span><text:span text:style-name="T13">篇 <text:s/>專書：</text:span><text:span text:style-name="T15"> <text:s text:c="2"/></text:span><text:span text:style-name="T13">冊</text:span></text:p>
            <text:p text:style-name="P4"><text:span text:style-name="T13">專書論文：</text:span><text:span text:style-name="T15"> <text:s text:c="2"/></text:span><text:span text:style-name="T13">篇 <text:s text:c="2"/>有審查制度期刊：</text:span><text:span text:style-name="T15"> <text:s text:c="2"/></text:span><text:span text:style-name="T13">篇 <text:s text:c="2"/>研討會論文：</text:span><text:span text:style-name="T15"> <text:s text:c="2"/></text:span><text:span text:style-name="T13">篇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5" office:value-type="string">
            <text:p text:style-name="P5">二、出版著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table:number-columns-spanned="2" office:value-type="string">
            <text:p text:style-name="P8">篇名(5年內；年代較近者放前面)</text:p>
          </table:table-cell>
          <table:covered-table-cell/>
          <table:table-cell table:style-name="表格1.A1" office:value-type="string">
            <text:p text:style-name="P16">期刊屬性(如SCI)</text:p>
          </table:table-cell>
          <table:table-cell table:style-name="表格1.C1" office:value-type="string">
            <text:p text:style-name="Standard"><text:span text:style-name="T16">I</text:span><text:span text:style-name="T16">mpact factor</text:span>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7"/>
          </table:table-cell>
        </table:table-row>
      </table:table>
      <text:p text:style-name="P18"/>
      <text:p text:style-name="P18"><text:soft-page-break/></text:p>
      <text:p text:style-name="P21"><text:span text:style-name="T1">（二）</text:span>近五年內主持校外研究計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9">計　畫　名　稱</text:p>
          </table:table-cell>
          <table:table-cell table:style-name="表格2.B1" office:value-type="string">
            <text:p text:style-name="P9">計畫內擔任之工作</text:p>
          </table:table-cell>
          <table:table-cell table:style-name="表格2.B1" office:value-type="string">
            <text:p text:style-name="P9">起迄年月</text:p>
          </table:table-cell>
          <table:table-cell table:style-name="表格2.B1" office:value-type="string">
            <text:p text:style-name="P9">補助或委託機構</text:p>
          </table:table-cell>
          <table:table-cell table:style-name="表格2.E1" office:value-type="string">
            <text:p text:style-name="P9">計畫經費</text:p>
          </table:table-cell>
          <table:table-cell table:style-name="表格2.F1" office:value-type="string">
            <text:p text:style-name="P4"><text:span text:style-name="T13">申請</text:span><text:span text:style-name="T13">(</text:span><text:span text:style-name="T13">執行</text:span><text:span text:style-name="T13">)</text:span><text:span text:style-name="T13">情形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6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12"/>
          </table:table-cell>
        </table:table-row>
      </table:table>
      <text:p text:style-name="P25"><text:s text:c="2"/></text:p>
      <text:p text:style-name="P24"/>
      <text:p text:style-name="P24"/>
      <text:p text:style-name="P23"><text:span text:style-name="T27">（</text:span><text:span text:style-name="T24">三</text:span><text:span text:style-name="T27">）</text:span>其他學術重要貢獻<text:span text:style-name="T28">（</text:span>請詳述<text:span text:style-name="T28">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</table:table-row>
        <table:table-row table:style-name="表格3.1">
          <table:table-cell table:style-name="表格3.A3" office:value-type="string">
            <text:p text:style-name="P19"/>
          </table:table-cell>
        </table:table-row>
      </table:table>
      <text:p text:style-name="P18"/>
      <text:p text:style-name="P2"><text:span text:style-name="T19">二、專利或技術移轉：</text:span></text:p>
      <text:p text:style-name="P20"><text:span text:style-name="T26">（</text:span><text:span text:style-name="T5">一</text:span><text:span text:style-name="T26">）</text:span><text:span text:style-name="T29">請將個人</text:span><text:span text:style-name="T7">最近五年內專利及技術移轉案</text:span><text:span text:style-name="T29">所產生之智慧財產權及其應用績效</text:span></text:p>
      <text:p text:style-name="P20"><text:span text:style-name="T31"><text:s text:c="6"/></text:span><text:span text:style-name="T29">分為1.專利2.技術移轉3.著作授權4.其他等類別，分別填入下列表中。如</text:span></text:p>
      <text:p text:style-name="P20"><text:span text:style-name="T31"><text:s text:c="6"/></text:span><text:span text:style-name="T29">欄位不足，請自行延伸填寫。</text:span></text:p>
      <text:p text:style-name="P20"><text:span text:style-name="T26">（</text:span><text:span text:style-name="T5">二</text:span><text:span text:style-name="T26">）</text:span><text:span text:style-name="T29">填寫順序請依專利期間起始日排列，或技術移轉及著作授權之簽約日期排</text:span></text:p>
      <text:p text:style-name="P20"><text:soft-page-break/><text:span text:style-name="T31"><text:s text:c="6"/></text:span><text:span text:style-name="T29">列。</text:span></text:p>
      <text:p text:style-name="P22"><text:span text:style-name="T31">●</text:span><text:span text:style-name="T29">專利</text:span><text:span text:style-name="T31"> </text:span><text:span text:style-name="T29">請填入目前仍有效之專利。「類別」請填入代碼：</text:span><text:span text:style-name="T29">(A)</text:span><text:span text:style-name="T29">發明專利</text:span><text:span text:style-name="T29">(B)</text:span><text:span text:style-name="T29">新型專利(C)</text:span></text:p>
      <text:p text:style-name="P27"><text:s text:c="7"/>新式樣專利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9">類別</text:p>
          </table:table-cell>
          <table:table-cell table:style-name="表格4.B1" office:value-type="string">
            <text:p text:style-name="P9">專利名稱</text:p>
          </table:table-cell>
          <table:table-cell table:style-name="表格4.B1" office:value-type="string">
            <text:p text:style-name="P9">國別</text:p>
          </table:table-cell>
          <table:table-cell table:style-name="表格4.B1" office:value-type="string">
            <text:p text:style-name="P9">專利號碼</text:p>
          </table:table-cell>
          <table:table-cell table:style-name="表格4.B1" office:value-type="string">
            <text:p text:style-name="P9">發明人</text:p>
          </table:table-cell>
          <table:table-cell table:style-name="表格4.B1" office:value-type="string">
            <text:p text:style-name="P9">專利權人</text:p>
          </table:table-cell>
          <table:table-cell table:style-name="表格4.B1" office:value-type="string">
            <text:p text:style-name="P9">專利期間</text:p>
          </table:table-cell>
          <table:table-cell table:style-name="表格4.H1" office:value-type="string">
            <text:p text:style-name="P13">國科會計畫編號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5"/>
          </table:table-cell>
          <table:table-cell table:style-name="表格4.H2" office:value-type="string">
            <text:p text:style-name="P15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5"/>
          </table:table-cell>
          <table:table-cell table:style-name="表格4.H2" office:value-type="string">
            <text:p text:style-name="P15"/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5"/>
          </table:table-cell>
          <table:table-cell table:style-name="表格4.H2" office:value-type="string">
            <text:p text:style-name="P15"/>
          </table:table-cell>
        </table:table-row>
        <table:table-row table:style-name="表格4.2">
          <table:table-cell table:style-name="表格4.A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5"/>
          </table:table-cell>
          <table:table-cell table:style-name="表格4.H5" office:value-type="string">
            <text:p text:style-name="P15"/>
          </table:table-cell>
        </table:table-row>
      </table:table>
      <text:p text:style-name="P26"/>
      <text:p text:style-name="P27">●技術移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技術名稱</text:p>
          </table:table-cell>
          <table:table-cell table:style-name="表格5.B1" office:value-type="string">
            <text:p text:style-name="P9">專利名稱</text:p>
          </table:table-cell>
          <table:table-cell table:style-name="表格5.B1" office:value-type="string">
            <text:p text:style-name="P9">授權單位</text:p>
          </table:table-cell>
          <table:table-cell table:style-name="表格5.B1" office:value-type="string">
            <text:p text:style-name="P9">被授權單位</text:p>
          </table:table-cell>
          <table:table-cell table:style-name="表格5.B1" office:value-type="string">
            <text:p text:style-name="P9">合約期間</text:p>
          </table:table-cell>
          <table:table-cell table:style-name="表格5.F1" office:value-type="string">
            <text:p text:style-name="P9">國科會計畫編號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2">
          <table:table-cell table:style-name="表格5.A5" table:number-columns-spanned="6" office:value-type="string">
            <text:p text:style-name="P2"><text:span text:style-name="T6">產生績效：</text:span><text:span text:style-name="T6">(</text:span><text:span text:style-name="T6">得另紙繕寫</text:span><text:span text:style-name="T6">)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7">註</text:span><text:span text:style-name="T25">：</text:span><text:span text:style-name="T7">以上表格如欄位不足時</text:span><text:span text:style-name="T25">，</text:span><text:span text:style-name="T7">均得自行延伸填寫。</text:span></text:p>
      <text:p text:style-name="P18"/>
      <text:p text:style-name="Standard"><text:span text:style-name="T7"><text:s text:c="50"/>簽名：</text:span><text:span text:style-name="T22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通識中心擬聘教師資料調查表</dc:title>
    <meta:initial-creator>pcuser</meta:initial-creator>
    <meta:creation-date>2012-04-19T14:46:00</meta:creation-date>
    <dc:creator>1501</dc:creator>
    <dc:date>2012-04-19T14:46:00</dc:date>
    <meta:print-date>2012-04-19T14:43:00</meta:print-date>
    <meta:editing-cycles>2</meta:editing-cycles>
    <meta:document-statistic meta:table-count="5" meta:image-count="0" meta:object-count="0" meta:page-count="3" meta:paragraph-count="59" meta:word-count="641" meta:character-count="855" meta:non-whitespace-character-count="688"/>
    <meta:generator>LibreOffice/5.2.3.3$Windows_x86 LibreOffice_project/d54a8868f08a7b39642414cf2c8ef2f228f780cf</meta:generator>
  </office:meta>
</office:document-meta>
</file>