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5A000044AA0000272E70816E0B3B54DE0B.wmf" manifest:media-type="image/x-wmf"/>
  <manifest:file-entry manifest:full-path="Pictures/2000011200004499000053987F152009064E3B66.wmf" manifest:media-type="image/x-wmf"/>
  <manifest:file-entry manifest:full-path="Pictures/200001760000419A000057DEABB5E63DF81507D4.wmf" manifest:media-type="image/x-wmf"/>
  <manifest:file-entry manifest:full-path="Pictures/200001FA000052ED000028ADA1E1A401DD86F53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table:align="center" style:writing-mode="lr-tb"/>
    </style:style>
    <style:style style:name="表格1.A" style:family="table-column">
      <style:table-column-properties style:column-width="7.534cm"/>
    </style:style>
    <style:style style:name="表格1.B" style:family="table-column">
      <style:table-column-properties style:column-width="7.516cm"/>
    </style:style>
    <style:style style:name="表格1.1" style:family="table-row">
      <style:table-row-properties style:min-row-height="0.89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699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27cm" fo:keep-together="auto"/>
    </style:style>
    <style:style style:name="表格1.4" style:family="table-row">
      <style:table-row-properties style:min-row-height="5.796cm" fo:keep-together="auto"/>
    </style:style>
    <style:style style:name="表格2" style:family="table">
      <style:table-properties style:width="16.512cm" table:align="center" style:writing-mode="lr-tb"/>
    </style:style>
    <style:style style:name="表格2.A" style:family="table-column">
      <style:table-column-properties style:column-width="1.827cm"/>
    </style:style>
    <style:style style:name="表格2.B" style:family="table-column">
      <style:table-column-properties style:column-width="0.947cm"/>
    </style:style>
    <style:style style:name="表格2.C" style:family="table-column">
      <style:table-column-properties style:column-width="1.512cm"/>
    </style:style>
    <style:style style:name="表格2.D" style:family="table-column">
      <style:table-column-properties style:column-width="0.889cm"/>
    </style:style>
    <style:style style:name="表格2.E" style:family="table-column">
      <style:table-column-properties style:column-width="0.84cm"/>
    </style:style>
    <style:style style:name="表格2.F" style:family="table-column">
      <style:table-column-properties style:column-width="1.046cm"/>
    </style:style>
    <style:style style:name="表格2.G" style:family="table-column">
      <style:table-column-properties style:column-width="1.057cm"/>
    </style:style>
    <style:style style:name="表格2.H" style:family="table-column">
      <style:table-column-properties style:column-width="1.039cm"/>
    </style:style>
    <style:style style:name="表格2.I" style:family="table-column">
      <style:table-column-properties style:column-width="1.067cm"/>
    </style:style>
    <style:style style:name="表格2.J" style:family="table-column">
      <style:table-column-properties style:column-width="1.027cm"/>
    </style:style>
    <style:style style:name="表格2.L" style:family="table-column">
      <style:table-column-properties style:column-width="1.048cm"/>
    </style:style>
    <style:style style:name="表格2.M" style:family="table-column">
      <style:table-column-properties style:column-width="0.878cm"/>
    </style:style>
    <style:style style:name="表格2.N" style:family="table-column">
      <style:table-column-properties style:column-width="0.914cm"/>
    </style:style>
    <style:style style:name="表格2.O" style:family="table-column">
      <style:table-column-properties style:column-width="1.376cm"/>
    </style:style>
    <style:style style:name="表格2.1" style:family="table-row">
      <style:table-row-properties style:min-row-height="0.744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5cm" fo:keep-together="always"/>
    </style:style>
    <style:style style:name="表格2.3" style:family="table-row">
      <style:table-row-properties style:min-row-height="2cm" fo:keep-together="always"/>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O3" style:family="table-cell">
      <style:table-cell-properties style:vertical-align="middle" fo:padding-left="0.191cm" fo:padding-right="0.191cm" fo:padding-top="0cm" fo:padding-bottom="0cm" fo:border="0.5pt solid #000000" style:writing-mode="tb-rl"/>
    </style:style>
    <style:style style:name="表格2.4" style:family="table-row">
      <style:table-row-properties style:min-row-height="1.088cm" fo:keep-together="auto"/>
    </style:style>
    <style:style style:name="表格2.6" style:family="table-row">
      <style:table-row-properties style:min-row-height="1.064cm" fo:keep-together="auto"/>
    </style:style>
    <style:style style:name="表格2.7" style:family="table-row">
      <style:table-row-properties style:min-row-height="0.743cm" fo:keep-together="auto"/>
    </style:style>
    <style:style style:name="表格2.8" style:family="table-row">
      <style:table-row-properties style:min-row-height="0.887cm" fo:keep-together="auto"/>
    </style:style>
    <style:style style:name="表格2.9" style:family="table-row">
      <style:table-row-properties style:min-row-height="0.82cm" fo:keep-together="auto"/>
    </style:style>
    <style:style style:name="表格2.17" style:family="table-row">
      <style:table-row-properties style:min-row-height="0.799cm" fo:keep-together="auto"/>
    </style:style>
    <style:style style:name="表格2.18" style:family="table-row">
      <style:table-row-properties style:min-row-height="0.688cm" fo:keep-together="auto"/>
    </style:style>
    <style:style style:name="表格2.20" style:family="table-row">
      <style:table-row-properties style:min-row-height="0.797cm" fo:keep-together="auto"/>
    </style:style>
    <style:style style:name="表格2.21" style:family="table-row">
      <style:table-row-properties style:min-row-height="0.695cm" fo:keep-together="auto"/>
    </style:style>
    <style:style style:name="表格3" style:family="table">
      <style:table-properties style:width="14.102cm" table:align="center" style:writing-mode="lr-tb"/>
    </style:style>
    <style:style style:name="表格3.A" style:family="table-column">
      <style:table-column-properties style:column-width="3.771cm"/>
    </style:style>
    <style:style style:name="表格3.B" style:family="table-column">
      <style:table-column-properties style:column-width="5.156cm"/>
    </style:style>
    <style:style style:name="表格3.C" style:family="table-column">
      <style:table-column-properties style:column-width="5.175cm"/>
    </style:style>
    <style:style style:name="表格3.1" style:family="table-row">
      <style:table-row-properties style:min-row-height="0.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0.529cm" fo:keep-together="auto"/>
    </style:style>
    <style:style style:name="表格3.8" style:family="table-row">
      <style:table-row-properties style:min-row-height="0.6cm" fo:keep-together="auto"/>
    </style:style>
    <style:style style:name="表格3.9" style:family="table-row">
      <style:table-row-properties style:min-row-height="0.302cm" fo:keep-together="auto"/>
    </style:style>
    <style:style style:name="表格3.10" style:family="table-row">
      <style:table-row-properties style:min-row-height="0.564cm" fo:keep-together="auto"/>
    </style:style>
    <style:style style:name="表格3.11" style:family="table-row">
      <style:table-row-properties style:min-row-height="0.282cm" fo:keep-together="auto"/>
    </style:style>
    <style:style style:name="表格3.12" style:family="table-row">
      <style:table-row-properties style:min-row-height="0.388cm" fo:keep-together="auto"/>
    </style:style>
    <style:style style:name="表格3.13" style:family="table-row">
      <style:table-row-properties style:min-row-height="0.496cm" fo:keep-together="auto"/>
    </style:style>
    <style:style style:name="表格4" style:family="table">
      <style:table-properties style:width="13.709cm" table:align="center" style:writing-mode="lr-tb"/>
    </style:style>
    <style:style style:name="表格4.A" style:family="table-column">
      <style:table-column-properties style:column-width="9.006cm"/>
    </style:style>
    <style:style style:name="表格4.B" style:family="table-column">
      <style:table-column-properties style:column-width="4.703cm"/>
    </style:style>
    <style:style style:name="表格4.1" style:family="table-row">
      <style:table-row-properties style:min-row-height="0.59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17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483cm" table:align="center" style:writing-mode="lr-tb"/>
    </style:style>
    <style:style style:name="表格5.A" style:family="table-column">
      <style:table-column-properties style:column-width="3.048cm"/>
    </style:style>
    <style:style style:name="表格5.B" style:family="table-column">
      <style:table-column-properties style:column-width="2.223cm"/>
    </style:style>
    <style:style style:name="表格5.D" style:family="table-column">
      <style:table-column-properties style:column-width="1.984cm"/>
    </style:style>
    <style:style style:name="表格5.G" style:family="table-column">
      <style:table-column-properties style:column-width="2.037cm"/>
    </style:style>
    <style:style style:name="表格5.1" style:family="table-row">
      <style:table-row-properties style:min-row-height="0.979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5.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979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F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6.432cm" fo:margin-left="-0.217cm" table:align="left" style:writing-mode="lr-tb"/>
    </style:style>
    <style:style style:name="表格6.A" style:family="table-column">
      <style:table-column-properties style:column-width="3.353cm"/>
    </style:style>
    <style:style style:name="表格6.B" style:family="table-column">
      <style:table-column-properties style:column-width="2.605cm"/>
    </style:style>
    <style:style style:name="表格6.E" style:family="table-column">
      <style:table-column-properties style:column-width="2.604cm"/>
    </style:style>
    <style:style style:name="表格6.F" style:family="table-column">
      <style:table-column-properties style:column-width="2.66cm"/>
    </style:style>
    <style:style style:name="表格6.1" style:family="table-row">
      <style:table-row-properties style:min-row-height="0.801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6.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F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6.432cm" fo:margin-left="-0.217cm" table:align="left" style:writing-mode="lr-tb"/>
    </style:style>
    <style:style style:name="表格7.A" style:family="table-column">
      <style:table-column-properties style:column-width="3.346cm"/>
    </style:style>
    <style:style style:name="表格7.B" style:family="table-column">
      <style:table-column-properties style:column-width="2.609cm"/>
    </style:style>
    <style:style style:name="表格7.C" style:family="table-column">
      <style:table-column-properties style:column-width="2.607cm"/>
    </style:style>
    <style:style style:name="表格7.F" style:family="table-column">
      <style:table-column-properties style:column-width="2.656cm"/>
    </style:style>
    <style:style style:name="表格7.1" style:family="table-row">
      <style:table-row-properties style:min-row-height="0.801cm"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fo:keep-together="auto"/>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F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833cm" fo:margin-left="-0.661cm" table:align="left" style:writing-mode="lr-tb"/>
    </style:style>
    <style:style style:name="表格8.A" style:family="table-column">
      <style:table-column-properties style:column-width="5.715cm"/>
    </style:style>
    <style:style style:name="表格8.B" style:family="table-column">
      <style:table-column-properties style:column-width="2.413cm"/>
    </style:style>
    <style:style style:name="表格8.F" style:family="table-column">
      <style:table-column-properties style:column-width="2.466cm"/>
    </style:style>
    <style:style style:name="表格8.1" style:family="table-row">
      <style:table-row-properties style:row-height="0.801cm" fo:keep-together="auto"/>
    </style:style>
    <style:style style:name="表格8.A1" style:family="table-cell">
      <style:table-cell-properties style:vertical-align="middle" fo:padding="0cm" fo:border-left="1.5pt solid #000000" fo:border-right="none" fo:border-top="1.5pt solid #000000" fo:border-bottom="0.5pt solid #000000" style:writing-mode="lr-tb"/>
    </style:style>
    <style:style style:name="表格8.B1" style:family="table-cell">
      <style:table-cell-properties style:vertical-align="middle" fo:padding="0cm" fo:border-left="0.5pt solid #000000" fo:border-right="none" fo:border-top="1.5pt solid #000000" fo:border-bottom="0.5pt solid #000000" style:writing-mode="lr-tb"/>
    </style:style>
    <style:style style:name="表格8.F1" style:family="table-cell">
      <style:table-cell-properties style:vertical-align="middle" fo:padding="0cm" fo:border-left="0.5pt solid #000000" fo:border-right="1.5pt solid #000000" fo:border-top="1.5pt solid #000000" fo:border-bottom="0.5pt solid #000000" style:writing-mode="lr-tb"/>
    </style:style>
    <style:style style:name="表格8.2" style:family="table-row">
      <style:table-row-properties style:row-height="0.866cm" fo:keep-together="auto"/>
    </style:style>
    <style:style style:name="表格8.A2" style:family="table-cell">
      <style:table-cell-properties style:vertical-align="middle" fo:padding="0cm" fo:border-left="1.5pt solid #000000" fo:border-right="none" fo:border-top="0.5pt solid #000000" fo:border-bottom="0.5pt solid #000000" style:writing-mode="lr-tb"/>
    </style:style>
    <style:style style:name="表格8.B2" style:family="table-cell">
      <style:table-cell-properties style:vertical-align="middle" fo:padding="0cm" fo:border-left="0.5pt solid #000000" fo:border-right="none" fo:border-top="0.5pt solid #000000" fo:border-bottom="0.5pt solid #000000" style:writing-mode="lr-tb"/>
    </style:style>
    <style:style style:name="表格8.F2" style:family="table-cell">
      <style:table-cell-properties style:vertical-align="middle" fo:padding="0cm" fo:border-left="0.5pt solid #000000" fo:border-right="1.5pt solid #000000" fo:border-top="0.5pt solid #000000" fo:border-bottom="0.5pt solid #000000" style:writing-mode="lr-tb"/>
    </style:style>
    <style:style style:name="表格8.4" style:family="table-row">
      <style:table-row-properties style:row-height="1.383cm" fo:keep-together="auto"/>
    </style:style>
    <style:style style:name="表格8.7" style:family="table-row">
      <style:table-row-properties style:row-height="1.252cm" fo:keep-together="auto"/>
    </style:style>
    <style:style style:name="表格8.A8" style:family="table-cell">
      <style:table-cell-properties style:vertical-align="middle" fo:padding="0cm" fo:border-left="1.5pt solid #000000" fo:border-right="none" fo:border-top="0.5pt solid #000000" fo:border-bottom="1.5pt solid #000000" style:writing-mode="lr-tb"/>
    </style:style>
    <style:style style:name="表格8.B8" style:family="table-cell">
      <style:table-cell-properties style:vertical-align="middle" fo:padding="0cm" fo:border-left="0.5pt solid #000000" fo:border-right="none" fo:border-top="0.5pt solid #000000" fo:border-bottom="1.5pt solid #000000" style:writing-mode="lr-tb"/>
    </style:style>
    <style:style style:name="表格8.F8" style:family="table-cell">
      <style:table-cell-properties style:vertical-align="middle" fo:padding="0cm" fo:border-left="0.5pt solid #000000" fo:border-right="1.5pt solid #000000" fo:border-top="0.5pt solid #000000" fo:border-bottom="1.5pt solid #000000" style:writing-mode="lr-tb"/>
    </style:style>
    <style:style style:name="表格9" style:family="table">
      <style:table-properties style:width="17.833cm" fo:margin-left="-0.661cm" table:align="left" style:writing-mode="lr-tb"/>
    </style:style>
    <style:style style:name="表格9.A" style:family="table-column">
      <style:table-column-properties style:column-width="5.715cm"/>
    </style:style>
    <style:style style:name="表格9.B" style:family="table-column">
      <style:table-column-properties style:column-width="2.413cm"/>
    </style:style>
    <style:style style:name="表格9.F" style:family="table-column">
      <style:table-column-properties style:column-width="2.466cm"/>
    </style:style>
    <style:style style:name="表格9.1" style:family="table-row">
      <style:table-row-properties style:row-height="0.801cm" fo:keep-together="auto"/>
    </style:style>
    <style:style style:name="表格9.A1" style:family="table-cell">
      <style:table-cell-properties style:vertical-align="middle" fo:padding="0cm" fo:border-left="1.5pt solid #000000" fo:border-right="none" fo:border-top="1.5pt solid #000000" fo:border-bottom="0.5pt solid #000000" style:writing-mode="lr-tb"/>
    </style:style>
    <style:style style:name="表格9.B1" style:family="table-cell">
      <style:table-cell-properties style:vertical-align="middle" fo:padding="0cm" fo:border-left="0.5pt solid #000000" fo:border-right="none" fo:border-top="1.5pt solid #000000" fo:border-bottom="0.5pt solid #000000" style:writing-mode="lr-tb"/>
    </style:style>
    <style:style style:name="表格9.F1" style:family="table-cell">
      <style:table-cell-properties style:vertical-align="middle" fo:padding="0cm" fo:border-left="0.5pt solid #000000" fo:border-right="1.5pt solid #000000" fo:border-top="1.5pt solid #000000" fo:border-bottom="0.5pt solid #000000" style:writing-mode="lr-tb"/>
    </style:style>
    <style:style style:name="表格9.2" style:family="table-row">
      <style:table-row-properties style:row-height="1.15cm" fo:keep-together="auto"/>
    </style:style>
    <style:style style:name="表格9.A2" style:family="table-cell">
      <style:table-cell-properties style:vertical-align="middle" fo:padding="0cm" fo:border-left="1.5pt solid #000000" fo:border-right="none" fo:border-top="0.5pt solid #000000" fo:border-bottom="0.5pt solid #000000" style:writing-mode="lr-tb"/>
    </style:style>
    <style:style style:name="表格9.B2" style:family="table-cell">
      <style:table-cell-properties style:vertical-align="middle" fo:padding="0cm" fo:border-left="0.5pt solid #000000" fo:border-right="none" fo:border-top="0.5pt solid #000000" fo:border-bottom="0.5pt solid #000000" style:writing-mode="lr-tb"/>
    </style:style>
    <style:style style:name="表格9.F2" style:family="table-cell">
      <style:table-cell-properties style:vertical-align="middle" fo:padding="0cm" fo:border-left="0.5pt solid #000000" fo:border-right="1.5pt solid #000000" fo:border-top="0.5pt solid #000000" fo:border-bottom="0.5pt solid #000000" style:writing-mode="lr-tb"/>
    </style:style>
    <style:style style:name="表格9.3" style:family="table-row">
      <style:table-row-properties style:row-height="1.268cm" fo:keep-together="auto"/>
    </style:style>
    <style:style style:name="表格9.5" style:family="table-row">
      <style:table-row-properties style:row-height="1.383cm" fo:keep-together="auto"/>
    </style:style>
    <style:style style:name="表格9.7" style:family="table-row">
      <style:table-row-properties style:row-height="1.408cm" fo:keep-together="auto"/>
    </style:style>
    <style:style style:name="表格9.A9" style:family="table-cell">
      <style:table-cell-properties style:vertical-align="middle" fo:padding="0cm" fo:border-left="1.5pt solid #000000" fo:border-right="none" fo:border-top="0.5pt solid #000000" fo:border-bottom="1.5pt solid #000000" style:writing-mode="lr-tb"/>
    </style:style>
    <style:style style:name="表格9.B9" style:family="table-cell">
      <style:table-cell-properties style:vertical-align="middle" fo:padding="0cm" fo:border-left="0.5pt solid #000000" fo:border-right="none" fo:border-top="0.5pt solid #000000" fo:border-bottom="1.5pt solid #000000" style:writing-mode="lr-tb"/>
    </style:style>
    <style:style style:name="表格9.F9" style:family="table-cell">
      <style:table-cell-properties style:vertical-align="middle" fo:padding="0cm" fo:border-left="0.5pt solid #000000" fo:border-right="1.5pt solid #000000" fo:border-top="0.5pt solid #000000" fo:border-bottom="1.5pt solid #000000" style:writing-mode="lr-tb"/>
    </style:style>
    <style:style style:name="表格10" style:family="table">
      <style:table-properties style:width="17.833cm" fo:margin-left="-0.661cm" table:align="left" style:writing-mode="lr-tb"/>
    </style:style>
    <style:style style:name="表格10.A" style:family="table-column">
      <style:table-column-properties style:column-width="5.715cm"/>
    </style:style>
    <style:style style:name="表格10.B" style:family="table-column">
      <style:table-column-properties style:column-width="2.413cm"/>
    </style:style>
    <style:style style:name="表格10.F" style:family="table-column">
      <style:table-column-properties style:column-width="2.466cm"/>
    </style:style>
    <style:style style:name="表格10.1" style:family="table-row">
      <style:table-row-properties style:row-height="0.801cm" fo:keep-together="auto"/>
    </style:style>
    <style:style style:name="表格10.A1" style:family="table-cell">
      <style:table-cell-properties style:vertical-align="middle" fo:padding="0cm" fo:border-left="1.5pt solid #000000" fo:border-right="none" fo:border-top="1.5pt solid #000000" fo:border-bottom="0.5pt solid #000000" style:writing-mode="lr-tb"/>
    </style:style>
    <style:style style:name="表格10.B1" style:family="table-cell">
      <style:table-cell-properties style:vertical-align="middle" fo:padding="0cm" fo:border-left="0.5pt solid #000000" fo:border-right="none" fo:border-top="1.5pt solid #000000" fo:border-bottom="0.5pt solid #000000" style:writing-mode="lr-tb"/>
    </style:style>
    <style:style style:name="表格10.F1" style:family="table-cell">
      <style:table-cell-properties style:vertical-align="middle" fo:padding="0cm" fo:border-left="0.5pt solid #000000" fo:border-right="1.5pt solid #000000" fo:border-top="1.5pt solid #000000" fo:border-bottom="0.5pt solid #000000" style:writing-mode="lr-tb"/>
    </style:style>
    <style:style style:name="表格10.2" style:family="table-row">
      <style:table-row-properties style:row-height="1.383cm" fo:keep-together="auto"/>
    </style:style>
    <style:style style:name="表格10.A2" style:family="table-cell">
      <style:table-cell-properties style:vertical-align="middle" fo:padding="0cm" fo:border-left="1.5pt solid #000000" fo:border-right="none" fo:border-top="0.5pt solid #000000" fo:border-bottom="0.5pt solid #000000" style:writing-mode="lr-tb"/>
    </style:style>
    <style:style style:name="表格10.B2" style:family="table-cell">
      <style:table-cell-properties style:vertical-align="middle" fo:padding="0cm" fo:border-left="0.5pt solid #000000" fo:border-right="none" fo:border-top="0.5pt solid #000000" fo:border-bottom="0.5pt solid #000000" style:writing-mode="lr-tb"/>
    </style:style>
    <style:style style:name="表格10.F2" style:family="table-cell">
      <style:table-cell-properties style:vertical-align="middle" fo:padding="0cm" fo:border-left="0.5pt solid #000000" fo:border-right="1.5pt solid #000000" fo:border-top="0.5pt solid #000000" fo:border-bottom="0.5pt solid #000000" style:writing-mode="lr-tb"/>
    </style:style>
    <style:style style:name="表格10.3" style:family="table-row">
      <style:table-row-properties style:row-height="1.289cm" fo:keep-together="auto"/>
    </style:style>
    <style:style style:name="表格10.A7" style:family="table-cell">
      <style:table-cell-properties style:vertical-align="middle" fo:padding="0cm" fo:border-left="1.5pt solid #000000" fo:border-right="none" fo:border-top="0.5pt solid #000000" fo:border-bottom="1.5pt solid #000000" style:writing-mode="lr-tb"/>
    </style:style>
    <style:style style:name="表格10.B7" style:family="table-cell">
      <style:table-cell-properties style:vertical-align="middle" fo:padding="0cm" fo:border-left="0.5pt solid #000000" fo:border-right="none" fo:border-top="0.5pt solid #000000" fo:border-bottom="1.5pt solid #000000" style:writing-mode="lr-tb"/>
    </style:style>
    <style:style style:name="表格10.F7" style:family="table-cell">
      <style:table-cell-properties style:vertical-align="middle" fo:padding="0cm" fo:border-left="0.5pt solid #000000" fo:border-right="1.5pt solid #000000" fo:border-top="0.5pt solid #000000" fo:border-bottom="1.5pt solid #000000" style:writing-mode="lr-tb"/>
    </style:style>
    <style:style style:name="表格11" style:family="table">
      <style:table-properties style:width="17.833cm" fo:margin-left="-0.661cm" table:align="left" style:writing-mode="lr-tb"/>
    </style:style>
    <style:style style:name="表格11.A" style:family="table-column">
      <style:table-column-properties style:column-width="5.715cm"/>
    </style:style>
    <style:style style:name="表格11.B" style:family="table-column">
      <style:table-column-properties style:column-width="2.413cm"/>
    </style:style>
    <style:style style:name="表格11.F" style:family="table-column">
      <style:table-column-properties style:column-width="2.466cm"/>
    </style:style>
    <style:style style:name="表格11.1" style:family="table-row">
      <style:table-row-properties style:row-height="0.801cm" fo:keep-together="auto"/>
    </style:style>
    <style:style style:name="表格11.A1" style:family="table-cell">
      <style:table-cell-properties style:vertical-align="middle" fo:padding="0cm" fo:border-left="1.5pt solid #000000" fo:border-right="none" fo:border-top="1.5pt solid #000000" fo:border-bottom="0.5pt solid #000000" style:writing-mode="lr-tb"/>
    </style:style>
    <style:style style:name="表格11.B1" style:family="table-cell">
      <style:table-cell-properties style:vertical-align="middle" fo:padding="0cm" fo:border-left="0.5pt solid #000000" fo:border-right="none" fo:border-top="1.5pt solid #000000" fo:border-bottom="0.5pt solid #000000" style:writing-mode="lr-tb"/>
    </style:style>
    <style:style style:name="表格11.F1" style:family="table-cell">
      <style:table-cell-properties style:vertical-align="middle" fo:padding="0cm" fo:border-left="0.5pt solid #000000" fo:border-right="1.5pt solid #000000" fo:border-top="1.5pt solid #000000" fo:border-bottom="0.5pt solid #000000" style:writing-mode="lr-tb"/>
    </style:style>
    <style:style style:name="表格11.A2" style:family="table-cell">
      <style:table-cell-properties style:vertical-align="middle" fo:padding="0cm" fo:border-left="1.5pt solid #000000" fo:border-right="none" fo:border-top="0.5pt solid #000000" fo:border-bottom="0.5pt solid #000000" style:writing-mode="lr-tb"/>
    </style:style>
    <style:style style:name="表格11.B2" style:family="table-cell">
      <style:table-cell-properties style:vertical-align="middle" fo:padding="0cm" fo:border-left="0.5pt solid #000000" fo:border-right="none" fo:border-top="0.5pt solid #000000" fo:border-bottom="0.5pt solid #000000" style:writing-mode="lr-tb"/>
    </style:style>
    <style:style style:name="表格11.F2" style:family="table-cell">
      <style:table-cell-properties style:vertical-align="middle" fo:padding="0cm" fo:border-left="0.5pt solid #000000" fo:border-right="1.5pt solid #000000" fo:border-top="0.5pt solid #000000" fo:border-bottom="0.5pt solid #000000" style:writing-mode="lr-tb"/>
    </style:style>
    <style:style style:name="表格11.3" style:family="table-row">
      <style:table-row-properties style:row-height="1.288cm" fo:keep-together="auto"/>
    </style:style>
    <style:style style:name="表格11.6" style:family="table-row">
      <style:table-row-properties style:row-height="1.042cm" fo:keep-together="auto"/>
    </style:style>
    <style:style style:name="表格11.7" style:family="table-row">
      <style:table-row-properties style:row-height="1.251cm" fo:keep-together="auto"/>
    </style:style>
    <style:style style:name="表格11.A7" style:family="table-cell">
      <style:table-cell-properties style:vertical-align="middle" fo:padding="0cm" fo:border-left="1.5pt solid #000000" fo:border-right="none" fo:border-top="0.5pt solid #000000" fo:border-bottom="1.5pt solid #000000" style:writing-mode="lr-tb"/>
    </style:style>
    <style:style style:name="表格11.B7" style:family="table-cell">
      <style:table-cell-properties style:vertical-align="middle" fo:padding="0cm" fo:border-left="0.5pt solid #000000" fo:border-right="none" fo:border-top="0.5pt solid #000000" fo:border-bottom="1.5pt solid #000000" style:writing-mode="lr-tb"/>
    </style:style>
    <style:style style:name="表格11.F7" style:family="table-cell">
      <style:table-cell-properties style:vertical-align="middle" fo:padding="0cm" fo:border-left="0.5pt solid #000000" fo:border-right="1.5pt solid #000000" fo:border-top="0.5pt solid #000000" fo:border-bottom="1.5pt solid #000000" style:writing-mode="lr-tb"/>
    </style:style>
    <style:style style:name="表格12" style:family="table">
      <style:table-properties style:width="17.833cm" fo:margin-left="-0.661cm" table:align="left" style:writing-mode="lr-tb"/>
    </style:style>
    <style:style style:name="表格12.A" style:family="table-column">
      <style:table-column-properties style:column-width="4.445cm"/>
    </style:style>
    <style:style style:name="表格12.B" style:family="table-column">
      <style:table-column-properties style:column-width="2.667cm"/>
    </style:style>
    <style:style style:name="表格12.F" style:family="table-column">
      <style:table-column-properties style:column-width="2.72cm"/>
    </style:style>
    <style:style style:name="表格12.1" style:family="table-row">
      <style:table-row-properties style:min-row-height="0.801cm" fo:keep-together="auto"/>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2.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2.F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6.457cm" table:align="center" style:writing-mode="lr-tb"/>
    </style:style>
    <style:style style:name="表格13.A" style:family="table-column">
      <style:table-column-properties style:column-width="8.244cm"/>
    </style:style>
    <style:style style:name="表格13.B" style:family="table-column">
      <style:table-column-properties style:column-width="2.72cm"/>
    </style:style>
    <style:style style:name="表格13.D" style:family="table-column">
      <style:table-column-properties style:column-width="2.773cm"/>
    </style:style>
    <style:style style:name="表格13.1" style:family="table-row">
      <style:table-row-properties style:row-height="0.75cm" fo:keep-together="auto"/>
    </style:style>
    <style:style style:name="表格13.A1" style:family="table-cell">
      <style:table-cell-properties style:vertical-align="middle" fo:padding="0cm" fo:border-left="1.5pt solid #000000" fo:border-right="none" fo:border-top="1.5pt solid #000000" fo:border-bottom="0.5pt solid #000000" style:writing-mode="lr-tb"/>
    </style:style>
    <style:style style:name="表格13.B1" style:family="table-cell">
      <style:table-cell-properties style:vertical-align="middle" fo:padding="0cm" fo:border-left="0.5pt solid #000000" fo:border-right="none" fo:border-top="1.5pt solid #000000" fo:border-bottom="0.5pt solid #000000" style:writing-mode="lr-tb"/>
    </style:style>
    <style:style style:name="表格13.D1" style:family="table-cell">
      <style:table-cell-properties style:vertical-align="middle" fo:padding="0cm" fo:border-left="0.5pt solid #000000" fo:border-right="1.5pt solid #000000" fo:border-top="1.5pt solid #000000" fo:border-bottom="0.5pt solid #000000" style:writing-mode="lr-tb"/>
    </style:style>
    <style:style style:name="表格13.2" style:family="table-row">
      <style:table-row-properties style:row-height="0.653cm" fo:keep-together="auto"/>
    </style:style>
    <style:style style:name="表格13.A2" style:family="table-cell">
      <style:table-cell-properties style:vertical-align="middle" fo:padding="0cm" fo:border-left="1.5pt solid #000000" fo:border-right="none" fo:border-top="0.5pt solid #000000" fo:border-bottom="0.5pt solid #000000" style:writing-mode="lr-tb"/>
    </style:style>
    <style:style style:name="表格13.B2" style:family="table-cell">
      <style:table-cell-properties style:vertical-align="middle" fo:padding="0cm" fo:border-left="0.5pt solid #000000" fo:border-right="none" fo:border-top="0.5pt solid #000000" fo:border-bottom="0.5pt solid #000000" style:writing-mode="lr-tb"/>
    </style:style>
    <style:style style:name="表格13.D2" style:family="table-cell">
      <style:table-cell-properties style:vertical-align="middle" fo:padding="0cm" fo:border-left="0.5pt solid #000000" fo:border-right="1.5pt solid #000000" fo:border-top="0.5pt solid #000000" fo:border-bottom="0.5pt solid #000000" style:writing-mode="lr-tb"/>
    </style:style>
    <style:style style:name="表格13.3" style:family="table-row">
      <style:table-row-properties style:row-height="0.654cm" fo:keep-together="auto"/>
    </style:style>
    <style:style style:name="表格13.4" style:family="table-row">
      <style:table-row-properties style:row-height="0.637cm" fo:keep-together="auto"/>
    </style:style>
    <style:style style:name="表格13.6" style:family="table-row">
      <style:table-row-properties style:row-height="0.658cm" fo:keep-together="auto"/>
    </style:style>
    <style:style style:name="表格13.A10" style:family="table-cell">
      <style:table-cell-properties style:vertical-align="middle" fo:padding="0cm" fo:border-left="1.5pt solid #000000" fo:border-right="none" fo:border-top="0.5pt solid #000000" fo:border-bottom="1.5pt solid #000000" style:writing-mode="lr-tb"/>
    </style:style>
    <style:style style:name="表格13.B10" style:family="table-cell">
      <style:table-cell-properties style:vertical-align="middle" fo:padding="0cm" fo:border-left="0.5pt solid #000000" fo:border-right="none" fo:border-top="0.5pt solid #000000" fo:border-bottom="1.5pt solid #000000" style:writing-mode="lr-tb"/>
    </style:style>
    <style:style style:name="表格13.D10" style:family="table-cell">
      <style:table-cell-properties style:vertical-align="middle" fo:padding="0cm" fo:border-left="0.5pt solid #000000" fo:border-right="1.5pt solid #000000" fo:border-top="0.5pt solid #000000" fo:border-bottom="1.5pt solid #000000" style:writing-mode="lr-tb"/>
    </style:style>
    <style:style style:name="表格14" style:family="table">
      <style:table-properties style:width="15.524cm" table:align="center" style:writing-mode="lr-tb"/>
    </style:style>
    <style:style style:name="表格14.A" style:family="table-column">
      <style:table-column-properties style:column-width="5.029cm"/>
    </style:style>
    <style:style style:name="表格14.B" style:family="table-column">
      <style:table-column-properties style:column-width="2.748cm"/>
    </style:style>
    <style:style style:name="表格14.C" style:family="table-column">
      <style:table-column-properties style:column-width="1.905cm"/>
    </style:style>
    <style:style style:name="表格14.D" style:family="table-column">
      <style:table-column-properties style:column-width="5.842cm"/>
    </style:style>
    <style:style style:name="表格14.1" style:family="table-row">
      <style:table-row-properties style:min-row-height="0.801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5.042cm" table:align="center" style:writing-mode="lr-tb"/>
    </style:style>
    <style:style style:name="表格15.A" style:family="table-column">
      <style:table-column-properties style:column-width="5.025cm"/>
    </style:style>
    <style:style style:name="表格15.B" style:family="table-column">
      <style:table-column-properties style:column-width="2.743cm"/>
    </style:style>
    <style:style style:name="表格15.C" style:family="table-column">
      <style:table-column-properties style:column-width="1.905cm"/>
    </style:style>
    <style:style style:name="表格15.D" style:family="table-column">
      <style:table-column-properties style:column-width="5.369cm"/>
    </style:style>
    <style:style style:name="表格15.1" style:family="table-row">
      <style:table-row-properties style:min-row-height="0.801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4.991cm" table:align="center" style:writing-mode="lr-tb"/>
    </style:style>
    <style:style style:name="表格16.A" style:family="table-column">
      <style:table-column-properties style:column-width="2.909cm"/>
    </style:style>
    <style:style style:name="表格16.B" style:family="table-column">
      <style:table-column-properties style:column-width="2.84cm"/>
    </style:style>
    <style:style style:name="表格16.C" style:family="table-column">
      <style:table-column-properties style:column-width="1.605cm"/>
    </style:style>
    <style:style style:name="表格16.D" style:family="table-column">
      <style:table-column-properties style:column-width="1.588cm"/>
    </style:style>
    <style:style style:name="表格16.G" style:family="table-column">
      <style:table-column-properties style:column-width="1.522cm"/>
    </style:style>
    <style:style style:name="表格16.H" style:family="table-column">
      <style:table-column-properties style:column-width="1.353cm"/>
    </style:style>
    <style:style style:name="表格16.1" style:family="table-row">
      <style:table-row-properties style:min-row-height="0.912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1.027cm" fo:keep-together="always"/>
    </style:style>
    <style:style style:name="表格16.3" style:family="table-row">
      <style:table-row-properties style:min-row-height="1.235cm" fo:keep-together="always"/>
    </style:style>
    <style:style style:name="表格16.4" style:family="table-row">
      <style:table-row-properties style:min-row-height="0.998cm" fo:keep-together="always"/>
    </style:style>
    <style:style style:name="表格16.5" style:family="table-row">
      <style:table-row-properties style:min-row-height="0.93cm" fo:keep-together="always"/>
    </style:style>
    <style:style style:name="表格16.6" style:family="table-row">
      <style:table-row-properties style:min-row-height="0.4cm" fo:keep-together="always"/>
    </style:style>
    <style:style style:name="表格16.7" style:family="table-row">
      <style:table-row-properties style:min-row-height="0.859cm" fo:keep-together="always"/>
    </style:style>
    <style:style style:name="表格16.8" style:family="table-row">
      <style:table-row-properties style:min-row-height="0.923cm" fo:keep-together="always"/>
    </style:style>
    <style:style style:name="表格16.9" style:family="table-row">
      <style:table-row-properties style:min-row-height="0.961cm" fo:keep-together="always"/>
    </style:style>
    <style:style style:name="表格16.10" style:family="table-row">
      <style:table-row-properties style:min-row-height="0.901cm" fo:keep-together="always"/>
    </style:style>
    <style:style style:name="表格16.11" style:family="table-row">
      <style:table-row-properties style:min-row-height="0.318cm" fo:keep-together="always"/>
    </style:style>
    <style:style style:name="表格16.12" style:family="table-row">
      <style:table-row-properties style:min-row-height="0.951cm" fo:keep-together="always"/>
    </style:style>
    <style:style style:name="表格16.13" style:family="table-row">
      <style:table-row-properties style:min-row-height="1.162cm" fo:keep-together="always"/>
    </style:style>
    <style:style style:name="表格16.14" style:family="table-row">
      <style:table-row-properties style:min-row-height="1.05cm" fo:keep-together="always"/>
    </style:style>
    <style:style style:name="表格16.20" style:family="table-row">
      <style:table-row-properties style:min-row-height="1.199cm" fo:keep-together="always"/>
    </style:style>
    <style:style style:name="表格17" style:family="table">
      <style:table-properties style:width="15.014cm" table:align="center" style:writing-mode="lr-tb"/>
    </style:style>
    <style:style style:name="表格17.A" style:family="table-column">
      <style:table-column-properties style:column-width="4.837cm"/>
    </style:style>
    <style:style style:name="表格17.B" style:family="table-column">
      <style:table-column-properties style:column-width="2.858cm"/>
    </style:style>
    <style:style style:name="表格17.C" style:family="table-column">
      <style:table-column-properties style:column-width="1.905cm"/>
    </style:style>
    <style:style style:name="表格17.D" style:family="table-column">
      <style:table-column-properties style:column-width="5.415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191cm" fo:padding-right="0.191cm" fo:padding-top="0cm" fo:padding-bottom="0cm" fo:border="0.5pt solid #000000" style:writing-mode="lr-tb"/>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3" style:family="table-row">
      <style:table-row-properties style:min-row-height="0.564cm" fo:keep-together="auto"/>
    </style:style>
    <style:style style:name="表格18" style:family="table">
      <style:table-properties style:width="14.945cm" table:align="center" style:writing-mode="lr-tb"/>
    </style:style>
    <style:style style:name="表格18.A" style:family="table-column">
      <style:table-column-properties style:column-width="4.763cm"/>
    </style:style>
    <style:style style:name="表格18.B" style:family="table-column">
      <style:table-column-properties style:column-width="2.858cm"/>
    </style:style>
    <style:style style:name="表格18.C" style:family="table-column">
      <style:table-column-properties style:column-width="1.905cm"/>
    </style:style>
    <style:style style:name="表格18.D" style:family="table-column">
      <style:table-column-properties style:column-width="5.42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191cm" fo:padding-right="0.191cm" fo:padding-top="0cm" fo:padding-bottom="0cm" fo:border="0.5pt solid #000000" style:writing-mode="lr-tb"/>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1.261cm" fo:keep-together="auto"/>
    </style:style>
    <style:style style:name="表格19" style:family="table">
      <style:table-properties style:width="14.889cm" table:align="center" style:writing-mode="lr-tb"/>
    </style:style>
    <style:style style:name="表格19.A" style:family="table-column">
      <style:table-column-properties style:column-width="4.711cm"/>
    </style:style>
    <style:style style:name="表格19.B" style:family="table-column">
      <style:table-column-properties style:column-width="2.858cm"/>
    </style:style>
    <style:style style:name="表格19.C" style:family="table-column">
      <style:table-column-properties style:column-width="1.905cm"/>
    </style:style>
    <style:style style:name="表格19.D" style:family="table-column">
      <style:table-column-properties style:column-width="5.415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191cm" fo:padding-right="0.191cm" fo:padding-top="0cm" fo:padding-bottom="0cm" fo:border="0.5pt solid #000000" style:writing-mode="lr-tb"/>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3" style:family="table-row">
      <style:table-row-properties style:min-row-height="0.845cm" fo:keep-together="auto"/>
    </style:style>
    <style:style style:name="表格20" style:family="table">
      <style:table-properties style:width="14.838cm" table:align="center" style:writing-mode="lr-tb"/>
    </style:style>
    <style:style style:name="表格20.A" style:family="table-column">
      <style:table-column-properties style:column-width="4.683cm"/>
    </style:style>
    <style:style style:name="表格20.B" style:family="table-column">
      <style:table-column-properties style:column-width="2.835cm"/>
    </style:style>
    <style:style style:name="表格20.C" style:family="table-column">
      <style:table-column-properties style:column-width="1.928cm"/>
    </style:style>
    <style:style style:name="表格20.D" style:family="table-column">
      <style:table-column-properties style:column-width="5.392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191cm" fo:padding-right="0.191cm" fo:padding-top="0cm" fo:padding-bottom="0cm" fo:border="0.5pt solid #000000" style:writing-mode="lr-tb"/>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3" style:family="table-row">
      <style:table-row-properties style:min-row-height="0.891cm" fo:keep-together="auto"/>
    </style:style>
    <style:style style:name="表格21" style:family="table">
      <style:table-properties style:width="14.85cm" table:align="center" style:writing-mode="lr-tb"/>
    </style:style>
    <style:style style:name="表格21.A" style:family="table-column">
      <style:table-column-properties style:column-width="4.708cm"/>
    </style:style>
    <style:style style:name="表格21.B" style:family="table-column">
      <style:table-column-properties style:column-width="2.858cm"/>
    </style:style>
    <style:style style:name="表格21.C" style:family="table-column">
      <style:table-column-properties style:column-width="1.905cm"/>
    </style:style>
    <style:style style:name="表格21.D" style:family="table-column">
      <style:table-column-properties style:column-width="5.38cm"/>
    </style:style>
    <style:style style:name="表格21.1" style:family="table-row">
      <style:table-row-properties style:min-row-height="0.801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1"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4.838cm" table:align="center" style:writing-mode="lr-tb"/>
    </style:style>
    <style:style style:name="表格22.A" style:family="table-column">
      <style:table-column-properties style:column-width="4.763cm"/>
    </style:style>
    <style:style style:name="表格22.B" style:family="table-column">
      <style:table-column-properties style:column-width="2.858cm"/>
    </style:style>
    <style:style style:name="表格22.C" style:family="table-column">
      <style:table-column-properties style:column-width="1.905cm"/>
    </style:style>
    <style:style style:name="表格22.D" style:family="table-column">
      <style:table-column-properties style:column-width="5.313cm"/>
    </style:style>
    <style:style style:name="表格22.1" style:family="table-row">
      <style:table-row-properties style:min-row-height="0.801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4.769cm" table:align="center" style:writing-mode="lr-tb"/>
    </style:style>
    <style:style style:name="表格23.A" style:family="table-column">
      <style:table-column-properties style:column-width="4.773cm"/>
    </style:style>
    <style:style style:name="表格23.B" style:family="table-column">
      <style:table-column-properties style:column-width="2.858cm"/>
    </style:style>
    <style:style style:name="表格23.C" style:family="table-column">
      <style:table-column-properties style:column-width="1.905cm"/>
    </style:style>
    <style:style style:name="表格23.D" style:family="table-column">
      <style:table-column-properties style:column-width="5.233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D1" style:family="table-cell">
      <style:table-cell-properties style:vertical-align="top" fo:padding-left="0.191cm" fo:padding-right="0.191cm" fo:padding-top="0cm" fo:padding-bottom="0cm" fo:border="0.5pt solid #000000" style:writing-mode="lr-tb"/>
    </style:style>
    <style:style style:name="表格23.2" style:family="table-row">
      <style:table-row-properties style:min-row-height="0.725cm" fo:keep-together="auto"/>
    </style:style>
    <style:style style:name="表格24" style:family="table">
      <style:table-properties style:width="14.713cm" table:align="center" style:writing-mode="lr-tb"/>
    </style:style>
    <style:style style:name="表格24.A" style:family="table-column">
      <style:table-column-properties style:column-width="4.745cm"/>
    </style:style>
    <style:style style:name="表格24.B" style:family="table-column">
      <style:table-column-properties style:column-width="2.858cm"/>
    </style:style>
    <style:style style:name="表格24.C" style:family="table-column">
      <style:table-column-properties style:column-width="1.905cm"/>
    </style:style>
    <style:style style:name="表格24.D" style:family="table-column">
      <style:table-column-properties style:column-width="5.205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D1" style:family="table-cell">
      <style:table-cell-properties style:vertical-align="top" fo:padding-left="0.191cm" fo:padding-right="0.191cm" fo:padding-top="0cm" fo:padding-bottom="0cm" fo:border="0.5pt solid #000000" style:writing-mode="lr-tb"/>
    </style:style>
    <style:style style:name="表格24.3" style:family="table-row">
      <style:table-row-properties style:min-row-height="0.543cm" fo:keep-together="auto"/>
    </style:style>
    <style:style style:name="表格25" style:family="table">
      <style:table-properties style:width="14.713cm" table:align="center" style:writing-mode="lr-tb"/>
    </style:style>
    <style:style style:name="表格25.A" style:family="table-column">
      <style:table-column-properties style:column-width="4.745cm"/>
    </style:style>
    <style:style style:name="表格25.B" style:family="table-column">
      <style:table-column-properties style:column-width="2.858cm"/>
    </style:style>
    <style:style style:name="表格25.C" style:family="table-column">
      <style:table-column-properties style:column-width="1.905cm"/>
    </style:style>
    <style:style style:name="表格25.D" style:family="table-column">
      <style:table-column-properties style:column-width="5.205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D1" style:family="table-cell">
      <style:table-cell-properties style:vertical-align="top" fo:padding-left="0.191cm" fo:padding-right="0.191cm" fo:padding-top="0cm" fo:padding-bottom="0cm" fo:border="0.5pt solid #000000" style:writing-mode="lr-tb"/>
    </style:style>
    <style:style style:name="表格2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3" style:family="table-row">
      <style:table-row-properties style:min-row-height="0.564cm" fo:keep-together="auto"/>
    </style:style>
    <style:style style:name="表格25.4" style:family="table-row">
      <style:table-row-properties style:min-row-height="0.693cm" fo:keep-together="auto"/>
    </style:style>
    <style:style style:name="表格25.D4"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4.596cm" table:align="center" style:writing-mode="lr-tb"/>
    </style:style>
    <style:style style:name="表格26.A" style:family="table-column">
      <style:table-column-properties style:column-width="4.687cm"/>
    </style:style>
    <style:style style:name="表格26.B" style:family="table-column">
      <style:table-column-properties style:column-width="2.858cm"/>
    </style:style>
    <style:style style:name="表格26.C" style:family="table-column">
      <style:table-column-properties style:column-width="1.905cm"/>
    </style:style>
    <style:style style:name="表格26.D" style:family="table-column">
      <style:table-column-properties style:column-width="5.147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D1" style:family="table-cell">
      <style:table-cell-properties style:vertical-align="top" fo:padding-left="0.191cm" fo:padding-right="0.191cm" fo:padding-top="0cm" fo:padding-bottom="0cm" fo:border="0.5pt solid #000000" style:writing-mode="lr-tb"/>
    </style:style>
    <style:style style:name="表格26.3" style:family="table-row">
      <style:table-row-properties style:min-row-height="0.564cm" fo:keep-together="auto"/>
    </style:style>
    <style:style style:name="表格26.5" style:family="table-row">
      <style:table-row-properties style:min-row-height="0.247cm" fo:keep-together="auto"/>
    </style:style>
    <style:style style:name="表格26.6" style:family="table-row">
      <style:table-row-properties style:min-row-height="0.325cm" fo:keep-together="auto"/>
    </style:style>
    <style:style style:name="表格27" style:family="table">
      <style:table-properties style:width="15.044cm" table:align="center" style:writing-mode="lr-tb"/>
    </style:style>
    <style:style style:name="表格27.A" style:family="table-column">
      <style:table-column-properties style:column-width="4.763cm"/>
    </style:style>
    <style:style style:name="表格27.B" style:family="table-column">
      <style:table-column-properties style:column-width="2.858cm"/>
    </style:style>
    <style:style style:name="表格27.C" style:family="table-column">
      <style:table-column-properties style:column-width="1.905cm"/>
    </style:style>
    <style:style style:name="表格27.D" style:family="table-column">
      <style:table-column-properties style:column-width="5.519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1" style:family="table-cell">
      <style:table-cell-properties style:vertical-align="top" fo:padding-left="0.191cm" fo:padding-right="0.191cm" fo:padding-top="0cm" fo:padding-bottom="0cm" fo:border="0.5pt solid #000000" style:writing-mode="lr-tb"/>
    </style:style>
    <style:style style:name="表格2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3" style:family="table-row">
      <style:table-row-properties style:min-row-height="0.318cm" fo:keep-together="auto"/>
    </style:style>
    <style:style style:name="表格27.4" style:family="table-row">
      <style:table-row-properties style:min-row-height="0.635cm" fo:keep-together="auto"/>
    </style:style>
    <style:style style:name="表格27.5" style:family="table-row">
      <style:table-row-properties style:min-row-height="0.838cm" fo:keep-together="auto"/>
    </style:style>
    <style:style style:name="表格28" style:family="table">
      <style:table-properties style:width="14.864cm" table:align="center" style:writing-mode="lr-tb"/>
    </style:style>
    <style:style style:name="表格28.A" style:family="table-column">
      <style:table-column-properties style:column-width="4.821cm"/>
    </style:style>
    <style:style style:name="表格28.B" style:family="table-column">
      <style:table-column-properties style:column-width="2.858cm"/>
    </style:style>
    <style:style style:name="表格28.C" style:family="table-column">
      <style:table-column-properties style:column-width="1.905cm"/>
    </style:style>
    <style:style style:name="表格28.D" style:family="table-column">
      <style:table-column-properties style:column-width="5.281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D1" style:family="table-cell">
      <style:table-cell-properties style:vertical-align="top" fo:padding-left="0.191cm" fo:padding-right="0.191cm" fo:padding-top="0cm" fo:padding-bottom="0cm" fo:border="0.5pt solid #000000" style:writing-mode="lr-tb"/>
    </style:style>
    <style:style style:name="表格2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3" style:family="table-row">
      <style:table-row-properties style:min-row-height="0.564cm" fo:keep-together="auto"/>
    </style:style>
    <style:style style:name="表格28.4" style:family="table-row">
      <style:table-row-properties style:min-row-height="0.457cm" fo:keep-together="auto"/>
    </style:style>
    <style:style style:name="表格29" style:family="table">
      <style:table-properties style:width="14.864cm" table:align="center" style:writing-mode="lr-tb"/>
    </style:style>
    <style:style style:name="表格29.A" style:family="table-column">
      <style:table-column-properties style:column-width="4.821cm"/>
    </style:style>
    <style:style style:name="表格29.B" style:family="table-column">
      <style:table-column-properties style:column-width="2.858cm"/>
    </style:style>
    <style:style style:name="表格29.C" style:family="table-column">
      <style:table-column-properties style:column-width="1.905cm"/>
    </style:style>
    <style:style style:name="表格29.D" style:family="table-column">
      <style:table-column-properties style:column-width="5.281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D1" style:family="table-cell">
      <style:table-cell-properties style:vertical-align="top" fo:padding-left="0.191cm" fo:padding-right="0.191cm" fo:padding-top="0cm" fo:padding-bottom="0cm" fo:border="0.5pt solid #000000" style:writing-mode="lr-tb"/>
    </style:style>
    <style:style style:name="表格29.2" style:family="table-row">
      <style:table-row-properties style:min-row-height="0.337cm" fo:keep-together="auto"/>
    </style:style>
    <style:style style:name="表格29.3" style:family="table-row">
      <style:table-row-properties style:min-row-height="0.258cm" fo:keep-together="auto"/>
    </style:style>
    <style:style style:name="表格29.4" style:family="table-row">
      <style:table-row-properties style:min-row-height="0.564cm" fo:keep-together="auto"/>
    </style:style>
    <style:style style:name="表格29.6" style:family="table-row">
      <style:table-row-properties style:min-row-height="0.529cm" fo:keep-together="auto"/>
    </style:style>
    <style:style style:name="表格30" style:family="table">
      <style:table-properties style:width="14.85cm" table:align="center" style:writing-mode="lr-tb"/>
    </style:style>
    <style:style style:name="表格30.A" style:family="table-column">
      <style:table-column-properties style:column-width="4.814cm"/>
    </style:style>
    <style:style style:name="表格30.B" style:family="table-column">
      <style:table-column-properties style:column-width="2.858cm"/>
    </style:style>
    <style:style style:name="表格30.C" style:family="table-column">
      <style:table-column-properties style:column-width="1.905cm"/>
    </style:style>
    <style:style style:name="表格30.D" style:family="table-column">
      <style:table-column-properties style:column-width="5.274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D1" style:family="table-cell">
      <style:table-cell-properties style:vertical-align="top" fo:padding-left="0.191cm" fo:padding-right="0.191cm" fo:padding-top="0cm" fo:padding-bottom="0cm" fo:border="0.5pt solid #000000" style:writing-mode="lr-tb"/>
    </style:style>
    <style:style style:name="表格30.3" style:family="table-row">
      <style:table-row-properties style:min-row-height="0.282cm" fo:keep-together="auto"/>
    </style:style>
    <style:style style:name="表格30.4" style:family="table-row">
      <style:table-row-properties style:min-row-height="0.564cm" fo:keep-together="auto"/>
    </style:style>
    <style:style style:name="表格30.5" style:family="table-row">
      <style:table-row-properties style:min-row-height="0.529cm" fo:keep-together="auto"/>
    </style:style>
    <style:style style:name="表格30.6" style:family="table-row">
      <style:table-row-properties style:min-row-height="0.212cm" fo:keep-together="auto"/>
    </style:style>
    <style:style style:name="表格31" style:family="table">
      <style:table-properties style:width="14.684cm" table:align="center" style:writing-mode="lr-tb"/>
    </style:style>
    <style:style style:name="表格31.A" style:family="table-column">
      <style:table-column-properties style:column-width="4.445cm"/>
    </style:style>
    <style:style style:name="表格31.B" style:family="table-column">
      <style:table-column-properties style:column-width="2.54cm"/>
    </style:style>
    <style:style style:name="表格31.E" style:family="table-column">
      <style:table-column-properties style:column-width="2.619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31.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31.E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3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1.E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31.A23"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31.B23"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表格31.E23"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32" style:family="table">
      <style:table-properties style:width="14.684cm" table:align="center" style:writing-mode="lr-tb"/>
    </style:style>
    <style:style style:name="表格32.A" style:family="table-column">
      <style:table-column-properties style:column-width="4.445cm"/>
    </style:style>
    <style:style style:name="表格32.B" style:family="table-column">
      <style:table-column-properties style:column-width="2.54cm"/>
    </style:style>
    <style:style style:name="表格32.E" style:family="table-column">
      <style:table-column-properties style:column-width="2.619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left="2.25pt solid #000000" fo:border-right="none" fo:border-top="2.25pt solid #000000" fo:border-bottom="1pt solid #000000" style:writing-mode="lr-tb"/>
    </style:style>
    <style:style style:name="表格32.B1" style:family="table-cell">
      <style:table-cell-properties style:vertical-align="top" fo:padding-left="0.191cm" fo:padding-right="0.191cm" fo:padding-top="0cm" fo:padding-bottom="0cm" fo:border-left="1pt solid #000000" fo:border-right="none" fo:border-top="2.25pt solid #000000" fo:border-bottom="1pt solid #000000" style:writing-mode="lr-tb"/>
    </style:style>
    <style:style style:name="表格32.E1" style:family="table-cell">
      <style:table-cell-properties style:vertical-align="top" fo:padding-left="0.191cm" fo:padding-right="0.191cm" fo:padding-top="0cm" fo:padding-bottom="0cm" fo:border-left="1pt solid #000000" fo:border-right="2.25pt solid #000000" fo:border-top="2.25pt solid #000000" fo:border-bottom="1pt solid #000000" style:writing-mode="lr-tb"/>
    </style:style>
    <style:style style:name="表格32.A2"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32.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2.E2"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32.A10" style:family="table-cell">
      <style:table-cell-properties style:vertical-align="middle" fo:padding-left="0.191cm" fo:padding-right="0.191cm" fo:padding-top="0cm" fo:padding-bottom="0cm" fo:border-left="2.25pt solid #000000" fo:border-right="none" fo:border-top="1pt solid #000000" fo:border-bottom="2.25pt solid #000000" style:writing-mode="lr-tb"/>
    </style:style>
    <style:style style:name="表格32.B10" style:family="table-cell">
      <style:table-cell-properties style:vertical-align="top" fo:padding-left="0.191cm" fo:padding-right="0.191cm" fo:padding-top="0cm" fo:padding-bottom="0cm" fo:border-left="1pt solid #000000" fo:border-right="none" fo:border-top="1pt solid #000000" fo:border-bottom="2.25pt solid #000000" style:writing-mode="lr-tb"/>
    </style:style>
    <style:style style:name="表格32.E10"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表格33" style:family="table">
      <style:table-properties style:width="15.448cm" table:align="center" style:writing-mode="lr-tb"/>
    </style:style>
    <style:style style:name="表格33.A" style:family="table-column">
      <style:table-column-properties style:column-width="2.223cm"/>
    </style:style>
    <style:style style:name="表格33.B" style:family="table-column">
      <style:table-column-properties style:column-width="1.588cm"/>
    </style:style>
    <style:style style:name="表格33.C" style:family="table-column">
      <style:table-column-properties style:column-width="2.858cm"/>
    </style:style>
    <style:style style:name="表格33.D" style:family="table-column">
      <style:table-column-properties style:column-width="2.54cm"/>
    </style:style>
    <style:style style:name="表格33.F" style:family="table-column">
      <style:table-column-properties style:column-width="3.383cm"/>
    </style:style>
    <style:style style:name="表格33.1" style:family="table-row">
      <style:table-row-properties style:min-row-height="1.395cm" fo:keep-together="auto"/>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F1" style:family="table-cell">
      <style:table-cell-properties style:vertical-align="middle" fo:padding-left="0.191cm" fo:padding-right="0.191cm" fo:padding-top="0cm" fo:padding-bottom="0cm" fo:border="0.5pt solid #000000" style:writing-mode="lr-tb"/>
    </style:style>
    <style:style style:name="表格33.5" style:family="table-row">
      <style:table-row-properties style:min-row-height="1.397cm" fo:keep-together="auto"/>
    </style:style>
    <style:style style:name="表格34" style:family="table">
      <style:table-properties style:width="15.448cm" table:align="center" style:writing-mode="lr-tb"/>
    </style:style>
    <style:style style:name="表格34.A" style:family="table-column">
      <style:table-column-properties style:column-width="2.54cm"/>
    </style:style>
    <style:style style:name="表格34.B" style:family="table-column">
      <style:table-column-properties style:column-width="4.128cm"/>
    </style:style>
    <style:style style:name="表格34.C" style:family="table-column">
      <style:table-column-properties style:column-width="2.858cm"/>
    </style:style>
    <style:style style:name="表格34.D" style:family="table-column">
      <style:table-column-properties style:column-width="1.588cm"/>
    </style:style>
    <style:style style:name="表格34.E" style:family="table-column">
      <style:table-column-properties style:column-width="4.336cm"/>
    </style:style>
    <style:style style:name="表格34.1" style:family="table-row">
      <style:table-row-properties style:row-height="1.233cm"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E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1.838cm" fo:keep-together="auto"/>
    </style:style>
    <style:style style:name="表格34.E2" style:family="table-cell">
      <style:table-cell-properties style:vertical-align="top" fo:padding-left="0.191cm" fo:padding-right="0.191cm" fo:padding-top="0cm" fo:padding-bottom="0cm" fo:border="0.5pt solid #000000" style:writing-mode="lr-tb"/>
    </style:style>
    <style:style style:name="表格34.3" style:family="table-row">
      <style:table-row-properties style:min-row-height="1.916cm" fo:keep-together="auto"/>
    </style:style>
    <style:style style:name="表格34.4" style:family="table-row">
      <style:table-row-properties style:min-row-height="1.871cm" fo:keep-together="auto"/>
    </style:style>
    <style:style style:name="表格34.5" style:family="table-row">
      <style:table-row-properties style:min-row-height="1.884cm" fo:keep-together="auto"/>
    </style:style>
    <style:style style:name="表格34.6" style:family="table-row">
      <style:table-row-properties style:min-row-height="1.224cm" fo:keep-together="auto"/>
    </style:style>
    <style:style style:name="表格35" style:family="table">
      <style:table-properties style:width="15.575cm" table:align="center" style:writing-mode="lr-tb"/>
    </style:style>
    <style:style style:name="表格35.A" style:family="table-column">
      <style:table-column-properties style:column-width="4.544cm"/>
    </style:style>
    <style:style style:name="表格35.B" style:family="table-column">
      <style:table-column-properties style:column-width="1.489cm"/>
    </style:style>
    <style:style style:name="表格35.C" style:family="table-column">
      <style:table-column-properties style:column-width="4.861cm"/>
    </style:style>
    <style:style style:name="表格35.D" style:family="table-column">
      <style:table-column-properties style:column-width="4.681cm"/>
    </style:style>
    <style:style style:name="表格35.1" style:family="table-row">
      <style:table-row-properties style:min-row-height="0.041cm" fo:keep-together="auto"/>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D1"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15.598cm" table:align="center" style:writing-mode="lr-tb"/>
    </style:style>
    <style:style style:name="表格36.A" style:family="table-column">
      <style:table-column-properties style:column-width="5.121cm"/>
    </style:style>
    <style:style style:name="表格36.B" style:family="table-column">
      <style:table-column-properties style:column-width="2.88cm"/>
    </style:style>
    <style:style style:name="表格36.C" style:family="table-column">
      <style:table-column-properties style:column-width="2.819cm"/>
    </style:style>
    <style:style style:name="表格36.D" style:family="table-column">
      <style:table-column-properties style:column-width="1.905cm"/>
    </style:style>
    <style:style style:name="表格36.E" style:family="table-column">
      <style:table-column-properties style:column-width="2.873cm"/>
    </style:style>
    <style:style style:name="表格36.1" style:family="table-row">
      <style:table-row-properties style:row-height="1.284cm" fo:keep-together="auto"/>
    </style:style>
    <style:style style:name="表格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E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style:row-height="1.277cm" fo:keep-together="auto"/>
    </style:style>
    <style:style style:name="表格36.3" style:family="table-row">
      <style:table-row-properties style:row-height="1.24cm" fo:keep-together="auto"/>
    </style:style>
    <style:style style:name="表格36.4" style:family="table-row">
      <style:table-row-properties style:row-height="1.275cm" fo:keep-together="auto"/>
    </style:style>
    <style:style style:name="表格37" style:family="table">
      <style:table-properties style:width="15.563cm" table:align="center" style:writing-mode="lr-tb"/>
    </style:style>
    <style:style style:name="表格37.A" style:family="table-column">
      <style:table-column-properties style:column-width="2.632cm"/>
    </style:style>
    <style:style style:name="表格37.B" style:family="table-column">
      <style:table-column-properties style:column-width="5.757cm"/>
    </style:style>
    <style:style style:name="表格37.C" style:family="table-column">
      <style:table-column-properties style:column-width="2.124cm"/>
    </style:style>
    <style:style style:name="表格37.D" style:family="table-column">
      <style:table-column-properties style:column-width="5.05cm"/>
    </style:style>
    <style:style style:name="表格37.1" style:family="table-row">
      <style:table-row-properties style:row-height="1.184cm" fo:keep-together="auto"/>
    </style:style>
    <style:style style:name="表格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D1" style:family="table-cell">
      <style:table-cell-properties style:vertical-align="middle" fo:padding-left="0.191cm" fo:padding-right="0.191cm" fo:padding-top="0cm" fo:padding-bottom="0cm" fo:border="0.5pt solid #000000" style:writing-mode="lr-tb"/>
    </style:style>
    <style:style style:name="表格37.2" style:family="table-row">
      <style:table-row-properties style:min-row-height="1.236cm" fo:keep-together="auto"/>
    </style:style>
    <style:style style:name="表格37.3" style:family="table-row">
      <style:table-row-properties style:row-height="1.247cm" fo:keep-together="auto"/>
    </style:style>
    <style:style style:name="表格37.4" style:family="table-row">
      <style:table-row-properties style:row-height="1.351cm" fo:keep-together="auto"/>
    </style:style>
    <style:style style:name="表格38" style:family="table">
      <style:table-properties style:width="15.476cm" table:align="center" style:writing-mode="lr-tb"/>
    </style:style>
    <style:style style:name="表格38.A" style:family="table-column">
      <style:table-column-properties style:column-width="1.635cm"/>
    </style:style>
    <style:style style:name="表格38.B" style:family="table-column">
      <style:table-column-properties style:column-width="2.046cm"/>
    </style:style>
    <style:style style:name="表格38.C" style:family="table-column">
      <style:table-column-properties style:column-width="2.321cm"/>
    </style:style>
    <style:style style:name="表格38.D" style:family="table-column">
      <style:table-column-properties style:column-width="2.148cm"/>
    </style:style>
    <style:style style:name="表格38.E" style:family="table-column">
      <style:table-column-properties style:column-width="7.325cm"/>
    </style:style>
    <style:style style:name="表格38.1" style:family="table-row">
      <style:table-row-properties fo:keep-together="auto"/>
    </style:style>
    <style:style style:name="表格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E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style:min-row-height="3.986cm" fo:keep-together="auto"/>
    </style:style>
    <style:style style:name="表格39" style:family="table">
      <style:table-properties style:width="15.279cm" table:align="center" style:writing-mode="lr-tb"/>
    </style:style>
    <style:style style:name="表格39.A" style:family="table-column">
      <style:table-column-properties style:column-width="3.514cm"/>
    </style:style>
    <style:style style:name="表格39.B" style:family="table-column">
      <style:table-column-properties style:column-width="3.103cm"/>
    </style:style>
    <style:style style:name="表格39.C" style:family="table-column">
      <style:table-column-properties style:column-width="3.175cm"/>
    </style:style>
    <style:style style:name="表格39.D" style:family="table-column">
      <style:table-column-properties style:column-width="5.487cm"/>
    </style:style>
    <style:style style:name="表格39.1" style:family="table-row">
      <style:table-row-properties style:min-row-height="1.212cm" fo:keep-together="auto"/>
    </style:style>
    <style:style style:name="表格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9.D1" style:family="table-cell">
      <style:table-cell-properties style:vertical-align="middle" fo:padding-left="0.191cm" fo:padding-right="0.191cm" fo:padding-top="0cm" fo:padding-bottom="0cm" fo:border="0.5pt solid #000000" style:writing-mode="lr-tb"/>
    </style:style>
    <style:style style:name="表格39.2" style:family="table-row">
      <style:table-row-properties style:min-row-height="2.383cm" fo:keep-together="auto"/>
    </style:style>
    <style:style style:name="表格40" style:family="table">
      <style:table-properties style:width="14.644cm" table:align="center" style:writing-mode="lr-tb"/>
    </style:style>
    <style:style style:name="表格40.A" style:family="table-column">
      <style:table-column-properties style:column-width="3.514cm"/>
    </style:style>
    <style:style style:name="表格40.B" style:family="table-column">
      <style:table-column-properties style:column-width="4.434cm"/>
    </style:style>
    <style:style style:name="表格40.C" style:family="table-column">
      <style:table-column-properties style:column-width="2.364cm"/>
    </style:style>
    <style:style style:name="表格40.D" style:family="table-column">
      <style:table-column-properties style:column-width="4.332cm"/>
    </style:style>
    <style:style style:name="表格40.1" style:family="table-row">
      <style:table-row-properties fo:keep-together="auto"/>
    </style:style>
    <style:style style:name="表格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0.D1" style:family="table-cell">
      <style:table-cell-properties style:vertical-align="middle" fo:padding-left="0.191cm" fo:padding-right="0.191cm" fo:padding-top="0cm" fo:padding-bottom="0cm" fo:border="0.5pt solid #000000" style:writing-mode="lr-tb"/>
    </style:style>
    <style:style style:name="表格41" style:family="table">
      <style:table-properties style:width="14.198cm" table:align="center" style:writing-mode="lr-tb"/>
    </style:style>
    <style:style style:name="表格41.A" style:family="table-column">
      <style:table-column-properties style:column-width="4.17cm"/>
    </style:style>
    <style:style style:name="表格41.B" style:family="table-column">
      <style:table-column-properties style:column-width="2.54cm"/>
    </style:style>
    <style:style style:name="表格41.C" style:family="table-column">
      <style:table-column-properties style:column-width="3.175cm"/>
    </style:style>
    <style:style style:name="表格41.D" style:family="table-column">
      <style:table-column-properties style:column-width="4.313cm"/>
    </style:style>
    <style:style style:name="表格41.1" style:family="table-row">
      <style:table-row-properties style:min-row-height="0.669cm" fo:keep-together="auto"/>
    </style:style>
    <style:style style:name="表格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D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1.249cm" fo:keep-together="auto"/>
    </style:style>
    <style:style style:name="表格42" style:family="table">
      <style:table-properties style:width="14.3cm" table:align="center" style:writing-mode="lr-tb"/>
    </style:style>
    <style:style style:name="表格42.A" style:family="table-column">
      <style:table-column-properties style:column-width="2.951cm"/>
    </style:style>
    <style:style style:name="表格42.B" style:family="table-column">
      <style:table-column-properties style:column-width="3.493cm"/>
    </style:style>
    <style:style style:name="表格42.C" style:family="table-column">
      <style:table-column-properties style:column-width="4.112cm"/>
    </style:style>
    <style:style style:name="表格42.D" style:family="table-column">
      <style:table-column-properties style:column-width="3.745cm"/>
    </style:style>
    <style:style style:name="表格42.1" style:family="table-row">
      <style:table-row-properties style:min-row-height="1.205cm" fo:keep-together="auto"/>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D1" style:family="table-cell">
      <style:table-cell-properties style:vertical-align="middle" fo:padding-left="0.191cm" fo:padding-right="0.191cm" fo:padding-top="0cm" fo:padding-bottom="0cm" fo:border="0.5pt solid #000000" style:writing-mode="lr-tb"/>
    </style:style>
    <style:style style:name="表格42.2" style:family="table-row">
      <style:table-row-properties style:min-row-height="0.953cm" fo:keep-together="always"/>
    </style:style>
    <style:style style:name="表格42.D3"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14.3cm" table:align="center" style:writing-mode="lr-tb"/>
    </style:style>
    <style:style style:name="表格43.A" style:family="table-column">
      <style:table-column-properties style:column-width="2.951cm"/>
    </style:style>
    <style:style style:name="表格43.B" style:family="table-column">
      <style:table-column-properties style:column-width="3.175cm"/>
    </style:style>
    <style:style style:name="表格43.C" style:family="table-column">
      <style:table-column-properties style:column-width="3.493cm"/>
    </style:style>
    <style:style style:name="表格43.D" style:family="table-column">
      <style:table-column-properties style:column-width="4.681cm"/>
    </style:style>
    <style:style style:name="表格43.1" style:family="table-row">
      <style:table-row-properties style:min-row-height="0.801cm" fo:keep-together="auto"/>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D1" style:family="table-cell">
      <style:table-cell-properties style:vertical-align="middle" fo:padding-left="0.191cm" fo:padding-right="0.191cm" fo:padding-top="0cm" fo:padding-bottom="0cm" fo:border="0.5pt solid #000000" style:writing-mode="lr-tb"/>
    </style:style>
    <style:style style:name="表格43.2" style:family="table-row">
      <style:table-row-properties style:min-row-height="2.318cm" fo:keep-together="auto"/>
    </style:style>
    <style:style style:name="表格44" style:family="table">
      <style:table-properties style:width="14.3cm" table:align="center" style:writing-mode="lr-tb"/>
    </style:style>
    <style:style style:name="表格44.A" style:family="table-column">
      <style:table-column-properties style:column-width="2.951cm"/>
    </style:style>
    <style:style style:name="表格44.B" style:family="table-column">
      <style:table-column-properties style:column-width="2.54cm"/>
    </style:style>
    <style:style style:name="表格44.D" style:family="table-column">
      <style:table-column-properties style:column-width="2.524cm"/>
    </style:style>
    <style:style style:name="表格44.E" style:family="table-column">
      <style:table-column-properties style:column-width="3.745cm"/>
    </style:style>
    <style:style style:name="表格44.1" style:family="table-row">
      <style:table-row-properties fo:keep-together="auto"/>
    </style:style>
    <style:style style:name="表格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E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style:min-row-height="2.806cm" fo:keep-together="auto"/>
    </style:style>
    <style:style style:name="表格44.3" style:family="table-row">
      <style:table-row-properties style:min-row-height="2.215cm" fo:keep-together="auto"/>
    </style:style>
    <style:style style:name="表格45" style:family="table">
      <style:table-properties style:width="14.3cm" table:align="center" style:writing-mode="lr-tb"/>
    </style:style>
    <style:style style:name="表格45.A" style:family="table-column">
      <style:table-column-properties style:column-width="2.951cm"/>
    </style:style>
    <style:style style:name="表格45.B" style:family="table-column">
      <style:table-column-properties style:column-width="2.54cm"/>
    </style:style>
    <style:style style:name="表格45.D" style:family="table-column">
      <style:table-column-properties style:column-width="2.524cm"/>
    </style:style>
    <style:style style:name="表格45.E" style:family="table-column">
      <style:table-column-properties style:column-width="3.745cm"/>
    </style:style>
    <style:style style:name="表格45.1" style:family="table-row">
      <style:table-row-properties fo:keep-together="auto"/>
    </style:style>
    <style:style style:name="表格4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E1" style:family="table-cell">
      <style:table-cell-properties style:vertical-align="middle" fo:padding-left="0.191cm" fo:padding-right="0.191cm" fo:padding-top="0cm" fo:padding-bottom="0cm" fo:border="0.5pt solid #000000" style:writing-mode="lr-tb"/>
    </style:style>
    <style:style style:name="表格45.2" style:family="table-row">
      <style:table-row-properties style:min-row-height="2.152cm" fo:keep-together="auto"/>
    </style:style>
    <style:style style:name="表格45.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5.3" style:family="table-row">
      <style:table-row-properties style:min-row-height="1.566cm" fo:keep-together="auto"/>
    </style:style>
    <style:style style:name="表格46" style:family="table">
      <style:table-properties style:width="14.249cm" table:align="center" style:writing-mode="lr-tb"/>
    </style:style>
    <style:style style:name="表格46.A" style:family="table-column">
      <style:table-column-properties style:column-width="5.149cm"/>
    </style:style>
    <style:style style:name="表格46.B" style:family="table-column">
      <style:table-column-properties style:column-width="2.54cm"/>
    </style:style>
    <style:style style:name="表格46.C" style:family="table-column">
      <style:table-column-properties style:column-width="2.858cm"/>
    </style:style>
    <style:style style:name="表格46.D" style:family="table-column">
      <style:table-column-properties style:column-width="3.702cm"/>
    </style:style>
    <style:style style:name="表格46.1" style:family="table-row">
      <style:table-row-properties style:min-row-height="0.88cm" fo:keep-together="auto"/>
    </style:style>
    <style:style style:name="表格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1" style:family="table-cell">
      <style:table-cell-properties style:vertical-align="middle" fo:padding-left="0.191cm" fo:padding-right="0.191cm" fo:padding-top="0cm" fo:padding-bottom="0cm" fo:border="0.5pt solid #000000" style:writing-mode="lr-tb"/>
    </style:style>
    <style:style style:name="表格46.2" style:family="table-row">
      <style:table-row-properties style:min-row-height="2.141cm" fo:keep-together="auto"/>
    </style:style>
    <style:style style:name="表格46.3" style:family="table-row">
      <style:table-row-properties style:min-row-height="2.215cm" fo:keep-together="auto"/>
    </style:style>
    <style:style style:name="表格47" style:family="table">
      <style:table-properties style:width="14.3cm" table:align="center" style:writing-mode="lr-tb"/>
    </style:style>
    <style:style style:name="表格47.A" style:family="table-column">
      <style:table-column-properties style:column-width="2.951cm"/>
    </style:style>
    <style:style style:name="表格47.B" style:family="table-column">
      <style:table-column-properties style:column-width="2.54cm"/>
    </style:style>
    <style:style style:name="表格47.D" style:family="table-column">
      <style:table-column-properties style:column-width="2.524cm"/>
    </style:style>
    <style:style style:name="表格47.E" style:family="table-column">
      <style:table-column-properties style:column-width="3.745cm"/>
    </style:style>
    <style:style style:name="表格47.1" style:family="table-row">
      <style:table-row-properties fo:keep-together="auto"/>
    </style:style>
    <style:style style:name="表格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1" style:family="table-cell">
      <style:table-cell-properties style:vertical-align="middle" fo:padding-left="0.191cm" fo:padding-right="0.191cm" fo:padding-top="0cm" fo:padding-bottom="0cm" fo:border="0.5pt solid #000000" style:writing-mode="lr-tb"/>
    </style:style>
    <style:style style:name="表格47.2" style:family="table-row">
      <style:table-row-properties style:min-row-height="2.76cm" fo:keep-together="auto"/>
    </style:style>
    <style:style style:name="表格48" style:family="table">
      <style:table-properties style:width="16.655cm" fo:margin-left="-0.229cm" table:align="left" style:writing-mode="lr-tb"/>
    </style:style>
    <style:style style:name="表格48.A" style:family="table-column">
      <style:table-column-properties style:column-width="4.318cm"/>
    </style:style>
    <style:style style:name="表格48.B" style:family="table-column">
      <style:table-column-properties style:column-width="4.025cm"/>
    </style:style>
    <style:style style:name="表格48.C" style:family="table-column">
      <style:table-column-properties style:column-width="4.207cm"/>
    </style:style>
    <style:style style:name="表格48.D" style:family="table-column">
      <style:table-column-properties style:column-width="4.105cm"/>
    </style:style>
    <style:style style:name="表格48.1" style:family="table-row">
      <style:table-row-properties fo:keep-together="auto"/>
    </style:style>
    <style:style style:name="表格48.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48.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48.D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48.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8.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8.D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8.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8.A1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48.B12"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表格48.D1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49" style:family="table">
      <style:table-properties style:width="16.178cm" fo:margin-left="-0.229cm" table:align="left" style:writing-mode="lr-tb"/>
    </style:style>
    <style:style style:name="表格49.A" style:family="table-column">
      <style:table-column-properties style:column-width="8.049cm"/>
    </style:style>
    <style:style style:name="表格49.B" style:family="table-column">
      <style:table-column-properties style:column-width="8.13cm"/>
    </style:style>
    <style:style style:name="表格49.1" style:family="table-row">
      <style:table-row-properties fo:keep-together="auto"/>
    </style:style>
    <style:style style:name="表格49.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49.B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49.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9.B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9.A3"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49.A7"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49.B7"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50" style:family="table">
      <style:table-properties style:width="16.642cm" table:align="center" style:writing-mode="lr-tb"/>
    </style:style>
    <style:style style:name="表格50.A" style:family="table-column">
      <style:table-column-properties style:column-width="3.683cm"/>
    </style:style>
    <style:style style:name="表格50.B" style:family="table-column">
      <style:table-column-properties style:column-width="3.219cm"/>
    </style:style>
    <style:style style:name="表格50.D" style:family="table-column">
      <style:table-column-properties style:column-width="3.221cm"/>
    </style:style>
    <style:style style:name="表格50.E" style:family="table-column">
      <style:table-column-properties style:column-width="3.3cm"/>
    </style:style>
    <style:style style:name="表格50.1" style:family="table-row">
      <style:table-row-properties fo:keep-together="auto"/>
    </style:style>
    <style:style style:name="表格50.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50.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50.E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50.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50.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0.E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50.A10"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50.B10"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表格50.E10"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51" style:family="table">
      <style:table-properties style:width="16.178cm" table:align="center" style:writing-mode="lr-tb"/>
    </style:style>
    <style:style style:name="表格51.A" style:family="table-column">
      <style:table-column-properties style:column-width="3.219cm"/>
    </style:style>
    <style:style style:name="表格51.D" style:family="table-column">
      <style:table-column-properties style:column-width="3.221cm"/>
    </style:style>
    <style:style style:name="表格51.E" style:family="table-column">
      <style:table-column-properties style:column-width="3.3cm"/>
    </style:style>
    <style:style style:name="表格51.1" style:family="table-row">
      <style:table-row-properties fo:keep-together="auto"/>
    </style:style>
    <style:style style:name="表格51.A1" style:family="table-cell">
      <style:table-cell-properties style:vertical-align="top" fo:padding-left="0.191cm" fo:padding-right="0.191cm" fo:padding-top="0cm" fo:padding-bottom="0cm" fo:border-left="2.25pt solid #000000" fo:border-right="none" fo:border-top="2.25pt solid #000000" fo:border-bottom="1pt solid #000000" style:writing-mode="lr-tb"/>
    </style:style>
    <style:style style:name="表格51.B1" style:family="table-cell">
      <style:table-cell-properties style:vertical-align="top" fo:padding-left="0.191cm" fo:padding-right="0.191cm" fo:padding-top="0cm" fo:padding-bottom="0cm" fo:border-left="1pt solid #000000" fo:border-right="none" fo:border-top="2.25pt solid #000000" fo:border-bottom="1pt solid #000000" style:writing-mode="lr-tb"/>
    </style:style>
    <style:style style:name="表格51.E1" style:family="table-cell">
      <style:table-cell-properties style:vertical-align="top" fo:padding-left="0.191cm" fo:padding-right="0.191cm" fo:padding-top="0cm" fo:padding-bottom="0cm" fo:border-left="1pt solid #000000" fo:border-right="2.25pt solid #000000" fo:border-top="2.25pt solid #000000" fo:border-bottom="1pt solid #000000" style:writing-mode="lr-tb"/>
    </style:style>
    <style:style style:name="表格51.A2" style:family="table-cell">
      <style:table-cell-properties style:vertical-align="top" fo:padding-left="0.191cm" fo:padding-right="0.191cm" fo:padding-top="0cm" fo:padding-bottom="0cm" fo:border-left="2.25pt solid #000000" fo:border-right="none" fo:border-top="1pt solid #000000" fo:border-bottom="1pt solid #000000" style:writing-mode="lr-tb"/>
    </style:style>
    <style:style style:name="表格51.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1.E2"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51.A8" style:family="table-cell">
      <style:table-cell-properties style:vertical-align="top" fo:padding-left="0.191cm" fo:padding-right="0.191cm" fo:padding-top="0cm" fo:padding-bottom="0cm" fo:border-left="2.25pt solid #000000" fo:border-right="none" fo:border-top="1pt solid #000000" fo:border-bottom="2.25pt solid #000000" style:writing-mode="lr-tb"/>
    </style:style>
    <style:style style:name="表格51.B8" style:family="table-cell">
      <style:table-cell-properties style:vertical-align="top" fo:padding-left="0.191cm" fo:padding-right="0.191cm" fo:padding-top="0cm" fo:padding-bottom="0cm" fo:border-left="1pt solid #000000" fo:border-right="none" fo:border-top="1pt solid #000000" fo:border-bottom="2.25pt solid #000000" style:writing-mode="lr-tb"/>
    </style:style>
    <style:style style:name="表格51.E8"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表格52" style:family="table">
      <style:table-properties style:width="15.827cm" table:align="center" style:writing-mode="lr-tb"/>
    </style:style>
    <style:style style:name="表格52.A" style:family="table-column">
      <style:table-column-properties style:column-width="3.683cm"/>
    </style:style>
    <style:style style:name="表格52.B" style:family="table-column">
      <style:table-column-properties style:column-width="2.369cm"/>
    </style:style>
    <style:style style:name="表格52.C" style:family="table-column">
      <style:table-column-properties style:column-width="2.223cm"/>
    </style:style>
    <style:style style:name="表格52.D" style:family="table-column">
      <style:table-column-properties style:column-width="2.54cm"/>
    </style:style>
    <style:style style:name="表格52.F" style:family="table-column">
      <style:table-column-properties style:column-width="2.79cm"/>
    </style:style>
    <style:style style:name="表格52.1" style:family="table-row">
      <style:table-row-properties fo:keep-together="auto"/>
    </style:style>
    <style:style style:name="表格52.A1" style:family="table-cell">
      <style:table-cell-properties style:vertical-align="top" fo:padding-left="0.191cm" fo:padding-right="0.191cm" fo:padding-top="0cm" fo:padding-bottom="0cm" fo:border-left="2.25pt solid #000000" fo:border-right="none" fo:border-top="2.25pt solid #000000" fo:border-bottom="1pt solid #000000" style:writing-mode="lr-tb"/>
    </style:style>
    <style:style style:name="表格52.B1" style:family="table-cell">
      <style:table-cell-properties style:vertical-align="top" fo:padding-left="0.191cm" fo:padding-right="0.191cm" fo:padding-top="0cm" fo:padding-bottom="0cm" fo:border-left="1pt solid #000000" fo:border-right="none" fo:border-top="2.25pt solid #000000" fo:border-bottom="1pt solid #000000" style:writing-mode="lr-tb"/>
    </style:style>
    <style:style style:name="表格52.F1" style:family="table-cell">
      <style:table-cell-properties style:vertical-align="top" fo:padding-left="0.191cm" fo:padding-right="0.191cm" fo:padding-top="0cm" fo:padding-bottom="0cm" fo:border-left="1pt solid #000000" fo:border-right="2.25pt solid #000000" fo:border-top="2.25pt solid #000000" fo:border-bottom="1pt solid #000000" style:writing-mode="lr-tb"/>
    </style:style>
    <style:style style:name="表格52.A2" style:family="table-cell">
      <style:table-cell-properties style:vertical-align="top" fo:padding-left="0.191cm" fo:padding-right="0.191cm" fo:padding-top="0cm" fo:padding-bottom="0cm" fo:border-left="2.25pt solid #000000" fo:border-right="none" fo:border-top="1pt solid #000000" fo:border-bottom="1pt solid #000000" style:writing-mode="lr-tb"/>
    </style:style>
    <style:style style:name="表格52.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2.F2"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52.A7" style:family="table-cell">
      <style:table-cell-properties style:vertical-align="top" fo:padding-left="0.191cm" fo:padding-right="0.191cm" fo:padding-top="0cm" fo:padding-bottom="0cm" fo:border-left="2.25pt solid #000000" fo:border-right="none" fo:border-top="1pt solid #000000" fo:border-bottom="2.25pt solid #000000" style:writing-mode="lr-tb"/>
    </style:style>
    <style:style style:name="表格52.B7" style:family="table-cell">
      <style:table-cell-properties style:vertical-align="top" fo:padding-left="0.191cm" fo:padding-right="0.191cm" fo:padding-top="0cm" fo:padding-bottom="0cm" fo:border-left="1pt solid #000000" fo:border-right="none" fo:border-top="1pt solid #000000" fo:border-bottom="2.25pt solid #000000" style:writing-mode="lr-tb"/>
    </style:style>
    <style:style style:name="表格52.F7"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表格53" style:family="table">
      <style:table-properties style:width="16.718cm" table:align="center" style:writing-mode="lr-tb"/>
    </style:style>
    <style:style style:name="表格53.A" style:family="table-column">
      <style:table-column-properties style:column-width="5.906cm"/>
    </style:style>
    <style:style style:name="表格53.B" style:family="table-column">
      <style:table-column-properties style:column-width="5.366cm"/>
    </style:style>
    <style:style style:name="表格53.C" style:family="table-column">
      <style:table-column-properties style:column-width="5.447cm"/>
    </style:style>
    <style:style style:name="表格53.1" style:family="table-row">
      <style:table-row-properties fo:keep-together="auto"/>
    </style:style>
    <style:style style:name="表格53.A1" style:family="table-cell">
      <style:table-cell-properties style:vertical-align="top" fo:padding-left="0.191cm" fo:padding-right="0.191cm" fo:padding-top="0cm" fo:padding-bottom="0cm" fo:border-left="2.25pt solid #000000" fo:border-right="none" fo:border-top="2.25pt solid #000000" fo:border-bottom="1pt solid #000000" style:writing-mode="lr-tb"/>
    </style:style>
    <style:style style:name="表格53.B1" style:family="table-cell">
      <style:table-cell-properties style:vertical-align="top" fo:padding-left="0.191cm" fo:padding-right="0.191cm" fo:padding-top="0cm" fo:padding-bottom="0cm" fo:border-left="1pt solid #000000" fo:border-right="none" fo:border-top="2.25pt solid #000000" fo:border-bottom="1pt solid #000000" style:writing-mode="lr-tb"/>
    </style:style>
    <style:style style:name="表格53.C1" style:family="table-cell">
      <style:table-cell-properties style:vertical-align="top" fo:padding-left="0.191cm" fo:padding-right="0.191cm" fo:padding-top="0cm" fo:padding-bottom="0cm" fo:border-left="1pt solid #000000" fo:border-right="2.25pt solid #000000" fo:border-top="2.25pt solid #000000" fo:border-bottom="1pt solid #000000" style:writing-mode="lr-tb"/>
    </style:style>
    <style:style style:name="表格53.A2" style:family="table-cell">
      <style:table-cell-properties style:vertical-align="top" fo:padding-left="0.191cm" fo:padding-right="0.191cm" fo:padding-top="0cm" fo:padding-bottom="0cm" fo:border-left="2.25pt solid #000000" fo:border-right="none" fo:border-top="1pt solid #000000" fo:border-bottom="1pt solid #000000" style:writing-mode="lr-tb"/>
    </style:style>
    <style:style style:name="表格53.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3.C2"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53.A11" style:family="table-cell">
      <style:table-cell-properties style:vertical-align="top" fo:padding-left="0.191cm" fo:padding-right="0.191cm" fo:padding-top="0cm" fo:padding-bottom="0cm" fo:border-left="2.25pt solid #000000" fo:border-right="none" fo:border-top="1pt solid #000000" fo:border-bottom="2.25pt solid #000000" style:writing-mode="lr-tb"/>
    </style:style>
    <style:style style:name="表格53.B11" style:family="table-cell">
      <style:table-cell-properties style:vertical-align="top" fo:padding-left="0.191cm" fo:padding-right="0.191cm" fo:padding-top="0cm" fo:padding-bottom="0cm" fo:border-left="1pt solid #000000" fo:border-right="none" fo:border-top="1pt solid #000000" fo:border-bottom="2.25pt solid #000000" style:writing-mode="lr-tb"/>
    </style:style>
    <style:style style:name="表格53.C11"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表格54" style:family="table">
      <style:table-properties style:width="13.178cm" table:align="center" style:writing-mode="lr-tb"/>
    </style:style>
    <style:style style:name="表格54.A" style:family="table-column">
      <style:table-column-properties style:column-width="1.535cm"/>
    </style:style>
    <style:style style:name="表格54.B" style:family="table-column">
      <style:table-column-properties style:column-width="1.536cm"/>
    </style:style>
    <style:style style:name="表格54.C" style:family="table-column">
      <style:table-column-properties style:column-width="2.743cm"/>
    </style:style>
    <style:style style:name="表格54.D" style:family="table-column">
      <style:table-column-properties style:column-width="1.469cm"/>
    </style:style>
    <style:style style:name="表格54.H" style:family="table-column">
      <style:table-column-properties style:column-width="1.487cm"/>
    </style:style>
    <style:style style:name="表格54.1" style:family="table-row">
      <style:table-row-properties style:min-row-height="0.7cm" fo:keep-together="always"/>
    </style:style>
    <style:style style:name="表格54.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54.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4.H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54.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4.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4.A9"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54.A1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54.D1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4.H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55" style:family="table">
      <style:table-properties style:width="14.815cm" table:align="center" style:writing-mode="lr-tb"/>
    </style:style>
    <style:style style:name="表格55.A" style:family="table-column">
      <style:table-column-properties style:column-width="0.826cm"/>
    </style:style>
    <style:style style:name="表格55.B" style:family="table-column">
      <style:table-column-properties style:column-width="13.989cm"/>
    </style:style>
    <style:style style:name="表格55.1" style:family="table-row">
      <style:table-row-properties style:min-row-height="2.043cm" fo:keep-together="always"/>
    </style:style>
    <style:style style:name="表格55.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5.B1" style:family="table-cell">
      <style:table-cell-properties style:vertical-align="middle" fo:padding-left="0.049cm" fo:padding-right="0.049cm" fo:padding-top="0cm" fo:padding-bottom="0cm" fo:border="0.5pt solid #000000" style:writing-mode="lr-tb"/>
    </style:style>
    <style:style style:name="表格55.2" style:family="table-row">
      <style:table-row-properties style:min-row-height="3.515cm" fo:keep-together="always"/>
    </style:style>
    <style:style style:name="表格55.3" style:family="table-row">
      <style:table-row-properties style:min-row-height="2.81cm" fo:keep-together="always"/>
    </style:style>
    <style:style style:name="表格55.4" style:family="table-row">
      <style:table-row-properties style:min-row-height="3.145cm" fo:keep-together="always"/>
    </style:style>
    <style:style style:name="表格55.5" style:family="table-row">
      <style:table-row-properties style:min-row-height="1.249cm" fo:keep-together="always"/>
    </style:style>
    <style:style style:name="表格56" style:family="table">
      <style:table-properties style:width="13.178cm" table:align="center" style:writing-mode="lr-tb"/>
    </style:style>
    <style:style style:name="表格56.A" style:family="table-column">
      <style:table-column-properties style:column-width="1.535cm"/>
    </style:style>
    <style:style style:name="表格56.B" style:family="table-column">
      <style:table-column-properties style:column-width="1.536cm"/>
    </style:style>
    <style:style style:name="表格56.C" style:family="table-column">
      <style:table-column-properties style:column-width="2.743cm"/>
    </style:style>
    <style:style style:name="表格56.D" style:family="table-column">
      <style:table-column-properties style:column-width="1.469cm"/>
    </style:style>
    <style:style style:name="表格56.H" style:family="table-column">
      <style:table-column-properties style:column-width="1.487cm"/>
    </style:style>
    <style:style style:name="表格56.1" style:family="table-row">
      <style:table-row-properties style:min-row-height="0.801cm" fo:keep-together="always"/>
    </style:style>
    <style:style style:name="表格56.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56.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6.H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56.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6.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6.A6"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56.A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56.D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6.H1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57" style:family="table">
      <style:table-properties style:width="15.67cm" table:align="center" style:writing-mode="lr-tb"/>
    </style:style>
    <style:style style:name="表格57.A" style:family="table-column">
      <style:table-column-properties style:column-width="2.141cm"/>
    </style:style>
    <style:style style:name="表格57.B" style:family="table-column">
      <style:table-column-properties style:column-width="1.457cm"/>
    </style:style>
    <style:style style:name="表格57.C" style:family="table-column">
      <style:table-column-properties style:column-width="1.245cm"/>
    </style:style>
    <style:style style:name="表格57.K" style:family="table-column">
      <style:table-column-properties style:column-width="1.263cm"/>
    </style:style>
    <style:style style:name="表格57.1" style:family="table-row">
      <style:table-row-properties style:min-row-height="0.801cm" fo:keep-together="always"/>
    </style:style>
    <style:style style:name="表格57.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7.J1" style:family="table-cell">
      <style:table-cell-properties style:vertical-align="middle" fo:padding-left="0.049cm" fo:padding-right="0.049cm" fo:padding-top="0cm" fo:padding-bottom="0cm" fo:border="0.5pt solid #000000" style:writing-mode="lr-tb"/>
    </style:style>
    <style:style style:name="表格58" style:family="table">
      <style:table-properties style:width="15.558cm" table:align="left" style:writing-mode="lr-tb"/>
    </style:style>
    <style:style style:name="表格58.A" style:family="table-column">
      <style:table-column-properties style:column-width="2.581cm"/>
    </style:style>
    <style:style style:name="表格58.B" style:family="table-column">
      <style:table-column-properties style:column-width="3.872cm"/>
    </style:style>
    <style:style style:name="表格58.C" style:family="table-column">
      <style:table-column-properties style:column-width="3.277cm"/>
    </style:style>
    <style:style style:name="表格58.D" style:family="table-column">
      <style:table-column-properties style:column-width="2.26cm"/>
    </style:style>
    <style:style style:name="表格58.F" style:family="table-column">
      <style:table-column-properties style:column-width="1.309cm"/>
    </style:style>
    <style:style style:name="表格58.1" style:family="table-row">
      <style:table-row-properties style:min-row-height="0.494cm" fo:keep-together="always"/>
    </style:style>
    <style:style style:name="表格5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1" style:family="table-cell">
      <style:table-cell-properties style:vertical-align="middle" fo:padding-left="0.049cm" fo:padding-right="0.049cm" fo:padding-top="0cm" fo:padding-bottom="0cm" fo:border="0.5pt solid #000000" style:writing-mode="lr-tb"/>
    </style:style>
    <style:style style:name="表格58.2" style:family="table-row">
      <style:table-row-properties style:min-row-height="0.236cm" fo:keep-together="always"/>
    </style:style>
    <style:style style:name="表格58.3" style:family="table-row">
      <style:table-row-properties style:min-row-height="0.494cm" fo:keep-together="auto"/>
    </style:style>
    <style:style style:name="表格58.4" style:family="table-row">
      <style:table-row-properties style:min-row-height="0.526cm" fo:keep-together="auto"/>
    </style:style>
    <style:style style:name="表格59" style:family="table">
      <style:table-properties style:width="10.86cm" table:align="center" style:writing-mode="lr-tb"/>
    </style:style>
    <style:style style:name="表格59.A" style:family="table-column">
      <style:table-column-properties style:column-width="3.097cm"/>
    </style:style>
    <style:style style:name="表格59.B" style:family="table-column">
      <style:table-column-properties style:column-width="1.55cm"/>
    </style:style>
    <style:style style:name="表格59.C" style:family="table-column">
      <style:table-column-properties style:column-width="1.549cm"/>
    </style:style>
    <style:style style:name="表格59.F" style:family="table-column">
      <style:table-column-properties style:column-width="1.566cm"/>
    </style:style>
    <style:style style:name="表格59.1" style:family="table-row">
      <style:table-row-properties style:min-row-height="0.901cm" fo:keep-together="auto"/>
    </style:style>
    <style:style style:name="表格5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F1" style:family="table-cell">
      <style:table-cell-properties style:vertical-align="middle" fo:padding-left="0.049cm" fo:padding-right="0.049cm" fo:padding-top="0cm" fo:padding-bottom="0cm" fo:border="0.5pt solid #000000" style:writing-mode="lr-tb"/>
    </style:style>
    <style:style style:name="表格59.2" style:family="table-row">
      <style:table-row-properties style:min-row-height="0.801cm" fo:keep-together="auto"/>
    </style:style>
    <style:style style:name="表格60" style:family="table">
      <style:table-properties style:width="12.735cm" table:align="center" style:writing-mode="lr-tb"/>
    </style:style>
    <style:style style:name="表格60.A" style:family="table-column">
      <style:table-column-properties style:column-width="4.553cm"/>
    </style:style>
    <style:style style:name="表格60.B" style:family="table-column">
      <style:table-column-properties style:column-width="1.633cm"/>
    </style:style>
    <style:style style:name="表格60.C" style:family="table-column">
      <style:table-column-properties style:column-width="1.632cm"/>
    </style:style>
    <style:style style:name="表格60.F" style:family="table-column">
      <style:table-column-properties style:column-width="1.651cm"/>
    </style:style>
    <style:style style:name="表格60.1" style:family="table-row">
      <style:table-row-properties style:min-row-height="1cm" fo:keep-together="always"/>
    </style:style>
    <style:style style:name="表格6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F1" style:family="table-cell">
      <style:table-cell-properties style:vertical-align="middle" fo:padding-left="0.049cm" fo:padding-right="0.049cm" fo:padding-top="0cm" fo:padding-bottom="0cm" fo:border="0.5pt solid #000000" style:writing-mode="lr-tb"/>
    </style:style>
    <style:style style:name="表格61" style:family="table">
      <style:table-properties style:width="14.669cm" table:align="center" style:writing-mode="lr-tb"/>
    </style:style>
    <style:style style:name="表格61.A" style:family="table-column">
      <style:table-column-properties style:column-width="1.295cm"/>
    </style:style>
    <style:style style:name="表格61.B" style:family="table-column">
      <style:table-column-properties style:column-width="13.374cm"/>
    </style:style>
    <style:style style:name="表格61.1" style:family="table-row">
      <style:table-row-properties style:min-row-height="2cm" fo:keep-together="always"/>
    </style:style>
    <style:style style:name="表格61.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61.B1" style:family="table-cell">
      <style:table-cell-properties style:vertical-align="middle" fo:padding-left="0.049cm" fo:padding-right="0.049cm" fo:padding-top="0cm" fo:padding-bottom="0cm" fo:border="0.5pt solid #000000" style:writing-mode="lr-tb"/>
    </style:style>
    <style:style style:name="表格61.4" style:family="table-row">
      <style:table-row-properties style:min-row-height="6.306cm" fo:keep-together="always"/>
    </style:style>
    <style:style style:name="表格61.B4" style:family="table-cell">
      <style:table-cell-properties style:vertical-align="top" fo:padding-left="0.049cm" fo:padding-right="0.049cm" fo:padding-top="0cm" fo:padding-bottom="0cm" fo:border="0.5pt solid #000000" style:writing-mode="lr-tb"/>
    </style:style>
    <style:style style:name="表格61.5" style:family="table-row">
      <style:table-row-properties fo:keep-together="always"/>
    </style:style>
    <style:style style:name="表格62" style:family="table">
      <style:table-properties style:width="13.178cm" table:align="center" style:writing-mode="lr-tb"/>
    </style:style>
    <style:style style:name="表格62.A" style:family="table-column">
      <style:table-column-properties style:column-width="1.535cm"/>
    </style:style>
    <style:style style:name="表格62.B" style:family="table-column">
      <style:table-column-properties style:column-width="1.54cm"/>
    </style:style>
    <style:style style:name="表格62.C" style:family="table-column">
      <style:table-column-properties style:column-width="2.743cm"/>
    </style:style>
    <style:style style:name="表格62.D" style:family="table-column">
      <style:table-column-properties style:column-width="1.469cm"/>
    </style:style>
    <style:style style:name="表格62.H" style:family="table-column">
      <style:table-column-properties style:column-width="1.483cm"/>
    </style:style>
    <style:style style:name="表格62.1" style:family="table-row">
      <style:table-row-properties style:min-row-height="0.9cm" fo:keep-together="always"/>
    </style:style>
    <style:style style:name="表格62.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2.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2.H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62.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2.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2.A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2.A5"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62.B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2.H8"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63" style:family="table">
      <style:table-properties style:width="15.67cm" table:align="center" style:writing-mode="lr-tb"/>
    </style:style>
    <style:style style:name="表格63.A" style:family="table-column">
      <style:table-column-properties style:column-width="2.35cm"/>
    </style:style>
    <style:style style:name="表格63.B" style:family="table-column">
      <style:table-column-properties style:column-width="1.332cm"/>
    </style:style>
    <style:style style:name="表格63.C" style:family="table-column">
      <style:table-column-properties style:column-width="1.349cm"/>
    </style:style>
    <style:style style:name="表格63.D" style:family="table-column">
      <style:table-column-properties style:column-width="1.33cm"/>
    </style:style>
    <style:style style:name="表格63.1" style:family="table-row">
      <style:table-row-properties style:min-row-height="0.7cm" fo:keep-together="always"/>
    </style:style>
    <style:style style:name="表格63.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J1" style:family="table-cell">
      <style:table-cell-properties style:vertical-align="middle" fo:padding-left="0.049cm" fo:padding-right="0.049cm" fo:padding-top="0cm" fo:padding-bottom="0cm" fo:border="0.5pt solid #000000" style:writing-mode="lr-tb"/>
    </style:style>
    <style:style style:name="表格64" style:family="table">
      <style:table-properties style:width="16.286cm" table:align="center" style:writing-mode="lr-tb"/>
    </style:style>
    <style:style style:name="表格64.A" style:family="table-column">
      <style:table-column-properties style:column-width="2.027cm"/>
    </style:style>
    <style:style style:name="表格64.B" style:family="table-column">
      <style:table-column-properties style:column-width="6.655cm"/>
    </style:style>
    <style:style style:name="表格64.C" style:family="table-column">
      <style:table-column-properties style:column-width="2.155cm"/>
    </style:style>
    <style:style style:name="表格64.D" style:family="table-column">
      <style:table-column-properties style:column-width="2.039cm"/>
    </style:style>
    <style:style style:name="表格64.E" style:family="table-column">
      <style:table-column-properties style:column-width="1.827cm"/>
    </style:style>
    <style:style style:name="表格64.F" style:family="table-column">
      <style:table-column-properties style:column-width="1.582cm"/>
    </style:style>
    <style:style style:name="表格64.1" style:family="table-row">
      <style:table-row-properties style:min-row-height="0.718cm" fo:keep-together="always"/>
    </style:style>
    <style:style style:name="表格6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4.F1" style:family="table-cell">
      <style:table-cell-properties style:vertical-align="middle" fo:padding-left="0.049cm" fo:padding-right="0.049cm" fo:padding-top="0cm" fo:padding-bottom="0cm" fo:border="0.5pt solid #000000" style:writing-mode="lr-tb"/>
    </style:style>
    <style:style style:name="表格64.2" style:family="table-row">
      <style:table-row-properties style:min-row-height="0.654cm" fo:keep-together="always"/>
    </style:style>
    <style:style style:name="表格64.3" style:family="table-row">
      <style:table-row-properties style:min-row-height="0.654cm" fo:keep-together="auto"/>
    </style:style>
    <style:style style:name="表格6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4.F3" style:family="table-cell">
      <style:table-cell-properties style:vertical-align="top" fo:padding-left="0.049cm" fo:padding-right="0.049cm" fo:padding-top="0cm" fo:padding-bottom="0cm" fo:border="0.5pt solid #000000" style:writing-mode="lr-tb"/>
    </style:style>
    <style:style style:name="表格65" style:family="table">
      <style:table-properties style:width="10.663cm" table:align="center" style:writing-mode="lr-tb"/>
    </style:style>
    <style:style style:name="表格65.A" style:family="table-column">
      <style:table-column-properties style:column-width="3.81cm"/>
    </style:style>
    <style:style style:name="表格65.B" style:family="table-column">
      <style:table-column-properties style:column-width="1.367cm"/>
    </style:style>
    <style:style style:name="表格65.F" style:family="table-column">
      <style:table-column-properties style:column-width="1.385cm"/>
    </style:style>
    <style:style style:name="表格65.1" style:family="table-row">
      <style:table-row-properties style:min-row-height="0.801cm" fo:keep-together="always"/>
    </style:style>
    <style:style style:name="表格6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5.F1" style:family="table-cell">
      <style:table-cell-properties style:vertical-align="middle" fo:padding-left="0.049cm" fo:padding-right="0.049cm" fo:padding-top="0cm" fo:padding-bottom="0cm" fo:border="0.5pt solid #000000" style:writing-mode="lr-tb"/>
    </style:style>
    <style:style style:name="表格66" style:family="table">
      <style:table-properties style:width="12.735cm" table:align="center" style:writing-mode="lr-tb"/>
    </style:style>
    <style:style style:name="表格66.A" style:family="table-column">
      <style:table-column-properties style:column-width="4.553cm"/>
    </style:style>
    <style:style style:name="表格66.B" style:family="table-column">
      <style:table-column-properties style:column-width="1.633cm"/>
    </style:style>
    <style:style style:name="表格66.C" style:family="table-column">
      <style:table-column-properties style:column-width="1.632cm"/>
    </style:style>
    <style:style style:name="表格66.F" style:family="table-column">
      <style:table-column-properties style:column-width="1.651cm"/>
    </style:style>
    <style:style style:name="表格66.1" style:family="table-row">
      <style:table-row-properties style:min-row-height="0.801cm" fo:keep-together="always"/>
    </style:style>
    <style:style style:name="表格6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6.F1" style:family="table-cell">
      <style:table-cell-properties style:vertical-align="middle" fo:padding-left="0.049cm" fo:padding-right="0.049cm" fo:padding-top="0cm" fo:padding-bottom="0cm" fo:border="0.5pt solid #000000" style:writing-mode="lr-tb"/>
    </style:style>
    <style:style style:name="表格67" style:family="table">
      <style:table-properties style:width="13.106cm" fo:margin-left="1.621cm" table:align="left" style:writing-mode="lr-tb"/>
    </style:style>
    <style:style style:name="表格67.A" style:family="table-column">
      <style:table-column-properties style:column-width="4.568cm"/>
    </style:style>
    <style:style style:name="表格67.B" style:family="table-column">
      <style:table-column-properties style:column-width="1.704cm"/>
    </style:style>
    <style:style style:name="表格67.F" style:family="table-column">
      <style:table-column-properties style:column-width="1.722cm"/>
    </style:style>
    <style:style style:name="表格67.1" style:family="table-row">
      <style:table-row-properties style:min-row-height="0.801cm" fo:keep-together="auto"/>
    </style:style>
    <style:style style:name="表格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F1" style:family="table-cell">
      <style:table-cell-properties style:vertical-align="middle" fo:padding-left="0.191cm" fo:padding-right="0.191cm" fo:padding-top="0cm" fo:padding-bottom="0cm" fo:border="0.5pt solid #000000" style:writing-mode="lr-tb"/>
    </style:style>
    <style:style style:name="表格68" style:family="table">
      <style:table-properties style:width="13.104cm" fo:margin-left="1.621cm" table:align="left" style:writing-mode="lr-tb"/>
    </style:style>
    <style:style style:name="表格68.A" style:family="table-column">
      <style:table-column-properties style:column-width="4.568cm"/>
    </style:style>
    <style:style style:name="表格68.B" style:family="table-column">
      <style:table-column-properties style:column-width="1.702cm"/>
    </style:style>
    <style:style style:name="表格68.C" style:family="table-column">
      <style:table-column-properties style:column-width="1.704cm"/>
    </style:style>
    <style:style style:name="表格68.F" style:family="table-column">
      <style:table-column-properties style:column-width="1.722cm"/>
    </style:style>
    <style:style style:name="表格68.1" style:family="table-row">
      <style:table-row-properties style:min-row-height="0.801cm" fo:keep-together="always"/>
    </style:style>
    <style:style style:name="表格6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8.F1" style:family="table-cell">
      <style:table-cell-properties style:vertical-align="middle" fo:padding-left="0.049cm" fo:padding-right="0.049cm" fo:padding-top="0cm" fo:padding-bottom="0cm" fo:border="0.5pt solid #000000" style:writing-mode="lr-tb"/>
    </style:style>
    <style:style style:name="表格69" style:family="table">
      <style:table-properties style:width="13.141cm" table:align="center" style:writing-mode="lr-tb"/>
    </style:style>
    <style:style style:name="表格69.A" style:family="table-column">
      <style:table-column-properties style:column-width="1.522cm"/>
    </style:style>
    <style:style style:name="表格69.B" style:family="table-column">
      <style:table-column-properties style:column-width="0.91cm"/>
    </style:style>
    <style:style style:name="表格69.C" style:family="table-column">
      <style:table-column-properties style:column-width="1.66cm"/>
    </style:style>
    <style:style style:name="表格69.D" style:family="table-column">
      <style:table-column-properties style:column-width="1.806cm"/>
    </style:style>
    <style:style style:name="表格69.H" style:family="table-column">
      <style:table-column-properties style:column-width="1.824cm"/>
    </style:style>
    <style:style style:name="表格69.1" style:family="table-row">
      <style:table-row-properties style:min-row-height="0.7cm" fo:keep-together="always"/>
    </style:style>
    <style:style style:name="表格6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9.H1" style:family="table-cell">
      <style:table-cell-properties style:vertical-align="middle" fo:padding-left="0.049cm" fo:padding-right="0.049cm" fo:padding-top="0cm" fo:padding-bottom="0cm" fo:border="0.5pt solid #000000" style:writing-mode="lr-tb"/>
    </style:style>
    <style:style style:name="表格69.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69.3" style:family="table-row">
      <style:table-row-properties style:min-row-height="0.743cm" fo:keep-together="always"/>
    </style:style>
    <style:style style:name="表格69.5" style:family="table-row">
      <style:table-row-properties style:min-row-height="0.801cm" fo:keep-together="always"/>
    </style:style>
    <style:style style:name="表格70" style:family="table">
      <style:table-properties style:width="11.405cm" table:align="center" style:writing-mode="lr-tb"/>
    </style:style>
    <style:style style:name="表格70.A" style:family="table-column">
      <style:table-column-properties style:column-width="4.385cm"/>
    </style:style>
    <style:style style:name="表格70.B" style:family="table-column">
      <style:table-column-properties style:column-width="1.401cm"/>
    </style:style>
    <style:style style:name="表格70.F" style:family="table-column">
      <style:table-column-properties style:column-width="1.418cm"/>
    </style:style>
    <style:style style:name="表格70.1" style:family="table-row">
      <style:table-row-properties style:min-row-height="0.7cm" fo:keep-together="auto"/>
    </style:style>
    <style:style style:name="表格7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0.F1" style:family="table-cell">
      <style:table-cell-properties style:vertical-align="middle" fo:padding-left="0.049cm" fo:padding-right="0.049cm" fo:padding-top="0cm" fo:padding-bottom="0cm" fo:border="0.5pt solid #000000" style:writing-mode="lr-tb"/>
    </style:style>
    <style:style style:name="表格71" style:family="table">
      <style:table-properties style:width="11.756cm" table:align="center" style:writing-mode="lr-tb"/>
    </style:style>
    <style:style style:name="表格71.A" style:family="table-column">
      <style:table-column-properties style:column-width="4.233cm"/>
    </style:style>
    <style:style style:name="表格71.B" style:family="table-column">
      <style:table-column-properties style:column-width="1.501cm"/>
    </style:style>
    <style:style style:name="表格71.F" style:family="table-column">
      <style:table-column-properties style:column-width="1.519cm"/>
    </style:style>
    <style:style style:name="表格71.1" style:family="table-row">
      <style:table-row-properties style:min-row-height="0.7cm" fo:keep-together="auto"/>
    </style:style>
    <style:style style:name="表格7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1.F1" style:family="table-cell">
      <style:table-cell-properties style:vertical-align="middle" fo:padding-left="0.049cm" fo:padding-right="0.049cm" fo:padding-top="0cm" fo:padding-bottom="0cm" fo:border="0.5pt solid #000000" style:writing-mode="lr-tb"/>
    </style:style>
    <style:style style:name="表格72" style:family="table">
      <style:table-properties style:width="16.115cm" table:align="center" style:writing-mode="lr-tb"/>
    </style:style>
    <style:style style:name="表格72.A" style:family="table-column">
      <style:table-column-properties style:column-width="0.702cm"/>
    </style:style>
    <style:style style:name="表格72.B" style:family="table-column">
      <style:table-column-properties style:column-width="15.413cm"/>
    </style:style>
    <style:style style:name="表格72.1" style:family="table-row">
      <style:table-row-properties style:min-row-height="2.201cm" fo:keep-together="auto"/>
    </style:style>
    <style:style style:name="表格7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72.B1" style:family="table-cell">
      <style:table-cell-properties style:vertical-align="middle" fo:padding-left="0.049cm" fo:padding-right="0.049cm" fo:padding-top="0cm" fo:padding-bottom="0cm" fo:border="0.5pt solid #000000" style:writing-mode="lr-tb"/>
    </style:style>
    <style:style style:name="表格72.2" style:family="table-row">
      <style:table-row-properties style:min-row-height="2.517cm" fo:keep-together="auto"/>
    </style:style>
    <style:style style:name="表格72.3" style:family="table-row">
      <style:table-row-properties style:min-row-height="1.972cm" fo:keep-together="auto"/>
    </style:style>
    <style:style style:name="表格72.4" style:family="table-row">
      <style:table-row-properties style:min-row-height="2.672cm" fo:keep-together="auto"/>
    </style:style>
    <style:style style:name="表格72.5" style:family="table-row">
      <style:table-row-properties style:min-row-height="2.131cm" fo:keep-together="auto"/>
    </style:style>
    <style:style style:name="表格73" style:family="table">
      <style:table-properties style:width="14.335cm" table:align="center" style:writing-mode="lr-tb"/>
    </style:style>
    <style:style style:name="表格73.A" style:family="table-column">
      <style:table-column-properties style:column-width="1.192cm"/>
    </style:style>
    <style:style style:name="表格73.B" style:family="table-column">
      <style:table-column-properties style:column-width="1.191cm"/>
    </style:style>
    <style:style style:name="表格73.C" style:family="table-column">
      <style:table-column-properties style:column-width="3cm"/>
    </style:style>
    <style:style style:name="表格73.D" style:family="table-column">
      <style:table-column-properties style:column-width="1.787cm"/>
    </style:style>
    <style:style style:name="表格73.H" style:family="table-column">
      <style:table-column-properties style:column-width="1.804cm"/>
    </style:style>
    <style:style style:name="表格73.1" style:family="table-row">
      <style:table-row-properties style:min-row-height="0.706cm" fo:keep-together="always"/>
    </style:style>
    <style:style style:name="表格7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3.H1" style:family="table-cell">
      <style:table-cell-properties style:vertical-align="middle" fo:padding-left="0.049cm" fo:padding-right="0.049cm" fo:padding-top="0cm" fo:padding-bottom="0cm" fo:border="0.5pt solid #000000" style:writing-mode="lr-tb"/>
    </style:style>
    <style:style style:name="表格7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73.5" style:family="table-row">
      <style:table-row-properties style:min-row-height="0.882cm" fo:keep-together="always"/>
    </style:style>
    <style:style style:name="表格73.7" style:family="table-row">
      <style:table-row-properties style:min-row-height="0.711cm" fo:keep-together="always"/>
    </style:style>
    <style:style style:name="表格74" style:family="table">
      <style:table-properties style:width="15.67cm" table:align="center" style:writing-mode="lr-tb"/>
    </style:style>
    <style:style style:name="表格74.A" style:family="table-column">
      <style:table-column-properties style:column-width="2.314cm"/>
    </style:style>
    <style:style style:name="表格74.B" style:family="table-column">
      <style:table-column-properties style:column-width="1.369cm"/>
    </style:style>
    <style:style style:name="表格74.C" style:family="table-column">
      <style:table-column-properties style:column-width="1.304cm"/>
    </style:style>
    <style:style style:name="表格74.E" style:family="table-column">
      <style:table-column-properties style:column-width="1.298cm"/>
    </style:style>
    <style:style style:name="表格74.G" style:family="table-column">
      <style:table-column-properties style:column-width="1.3cm"/>
    </style:style>
    <style:style style:name="表格74.K" style:family="table-column">
      <style:table-column-properties style:column-width="1.311cm"/>
    </style:style>
    <style:style style:name="表格74.1" style:family="table-row">
      <style:table-row-properties style:min-row-height="0.801cm" fo:keep-together="always"/>
    </style:style>
    <style:style style:name="表格74.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4.J1" style:family="table-cell">
      <style:table-cell-properties style:vertical-align="middle" fo:padding-left="0.049cm" fo:padding-right="0.049cm" fo:padding-top="0cm" fo:padding-bottom="0cm" fo:border="0.5pt solid #000000" style:writing-mode="lr-tb"/>
    </style:style>
    <style:style style:name="表格75" style:family="table">
      <style:table-properties style:width="15.307cm" table:align="left" style:writing-mode="lr-tb"/>
    </style:style>
    <style:style style:name="表格75.A" style:family="table-column">
      <style:table-column-properties style:column-width="2.54cm"/>
    </style:style>
    <style:style style:name="表格75.B" style:family="table-column">
      <style:table-column-properties style:column-width="3.81cm"/>
    </style:style>
    <style:style style:name="表格75.C" style:family="table-column">
      <style:table-column-properties style:column-width="3.224cm"/>
    </style:style>
    <style:style style:name="表格75.D" style:family="table-column">
      <style:table-column-properties style:column-width="2.223cm"/>
    </style:style>
    <style:style style:name="表格75.F" style:family="table-column">
      <style:table-column-properties style:column-width="1.288cm"/>
    </style:style>
    <style:style style:name="表格75.1" style:family="table-row">
      <style:table-row-properties fo:keep-together="always"/>
    </style:style>
    <style:style style:name="表格7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5.F1" style:family="table-cell">
      <style:table-cell-properties style:vertical-align="middle" fo:padding-left="0.049cm" fo:padding-right="0.049cm" fo:padding-top="0cm" fo:padding-bottom="0cm" fo:border="0.5pt solid #000000" style:writing-mode="lr-tb"/>
    </style:style>
    <style:style style:name="表格75.3" style:family="table-row">
      <style:table-row-properties fo:keep-together="auto"/>
    </style:style>
    <style:style style:name="表格76" style:family="table">
      <style:table-properties style:width="10.86cm" table:align="center" style:writing-mode="lr-tb"/>
    </style:style>
    <style:style style:name="表格76.A" style:family="table-column">
      <style:table-column-properties style:column-width="3.097cm"/>
    </style:style>
    <style:style style:name="表格76.B" style:family="table-column">
      <style:table-column-properties style:column-width="1.55cm"/>
    </style:style>
    <style:style style:name="表格76.C" style:family="table-column">
      <style:table-column-properties style:column-width="1.549cm"/>
    </style:style>
    <style:style style:name="表格76.F" style:family="table-column">
      <style:table-column-properties style:column-width="1.566cm"/>
    </style:style>
    <style:style style:name="表格76.1" style:family="table-row">
      <style:table-row-properties style:min-row-height="0.901cm" fo:keep-together="auto"/>
    </style:style>
    <style:style style:name="表格7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6.F1" style:family="table-cell">
      <style:table-cell-properties style:vertical-align="middle" fo:padding-left="0.049cm" fo:padding-right="0.049cm" fo:padding-top="0cm" fo:padding-bottom="0cm" fo:border="0.5pt solid #000000" style:writing-mode="lr-tb"/>
    </style:style>
    <style:style style:name="表格76.2" style:family="table-row">
      <style:table-row-properties style:min-row-height="0.801cm" fo:keep-together="auto"/>
    </style:style>
    <style:style style:name="表格77" style:family="table">
      <style:table-properties style:width="12.735cm" table:align="center" style:writing-mode="lr-tb"/>
    </style:style>
    <style:style style:name="表格77.A" style:family="table-column">
      <style:table-column-properties style:column-width="4.553cm"/>
    </style:style>
    <style:style style:name="表格77.B" style:family="table-column">
      <style:table-column-properties style:column-width="1.633cm"/>
    </style:style>
    <style:style style:name="表格77.C" style:family="table-column">
      <style:table-column-properties style:column-width="1.632cm"/>
    </style:style>
    <style:style style:name="表格77.F" style:family="table-column">
      <style:table-column-properties style:column-width="1.651cm"/>
    </style:style>
    <style:style style:name="表格77.1" style:family="table-row">
      <style:table-row-properties style:min-row-height="1cm" fo:keep-together="always"/>
    </style:style>
    <style:style style:name="表格7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7.F1" style:family="table-cell">
      <style:table-cell-properties style:vertical-align="middle" fo:padding-left="0.049cm" fo:padding-right="0.049cm" fo:padding-top="0cm" fo:padding-bottom="0cm" fo:border="0.5pt solid #000000" style:writing-mode="lr-tb"/>
    </style:style>
    <style:style style:name="表格78" style:family="table">
      <style:table-properties style:width="14.669cm" table:align="center" style:writing-mode="lr-tb"/>
    </style:style>
    <style:style style:name="表格78.A" style:family="table-column">
      <style:table-column-properties style:column-width="1.295cm"/>
    </style:style>
    <style:style style:name="表格78.B" style:family="table-column">
      <style:table-column-properties style:column-width="13.374cm"/>
    </style:style>
    <style:style style:name="表格78.1" style:family="table-row">
      <style:table-row-properties style:min-row-height="2cm" fo:keep-together="always"/>
    </style:style>
    <style:style style:name="表格78.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78.B1" style:family="table-cell">
      <style:table-cell-properties style:vertical-align="middle" fo:padding-left="0.049cm" fo:padding-right="0.049cm" fo:padding-top="0cm" fo:padding-bottom="0cm" fo:border="0.5pt solid #000000" style:writing-mode="lr-tb"/>
    </style:style>
    <style:style style:name="表格78.B3" style:family="table-cell">
      <style:table-cell-properties style:vertical-align="top" fo:padding-left="0.049cm" fo:padding-right="0.049cm" fo:padding-top="0cm" fo:padding-bottom="0cm" fo:border="0.5pt solid #000000" style:writing-mode="lr-tb"/>
    </style:style>
    <style:style style:name="表格78.4" style:family="table-row">
      <style:table-row-properties fo:keep-together="always"/>
    </style:style>
    <style:style style:name="表格79" style:family="table">
      <style:table-properties style:width="13.178cm" table:align="center" style:writing-mode="lr-tb"/>
    </style:style>
    <style:style style:name="表格79.A" style:family="table-column">
      <style:table-column-properties style:column-width="1.535cm"/>
    </style:style>
    <style:style style:name="表格79.B" style:family="table-column">
      <style:table-column-properties style:column-width="1.536cm"/>
    </style:style>
    <style:style style:name="表格79.C" style:family="table-column">
      <style:table-column-properties style:column-width="2.743cm"/>
    </style:style>
    <style:style style:name="表格79.D" style:family="table-column">
      <style:table-column-properties style:column-width="1.469cm"/>
    </style:style>
    <style:style style:name="表格79.H" style:family="table-column">
      <style:table-column-properties style:column-width="1.487cm"/>
    </style:style>
    <style:style style:name="表格79.1" style:family="table-row">
      <style:table-row-properties style:min-row-height="0.801cm" fo:keep-together="always"/>
    </style:style>
    <style:style style:name="表格79.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79.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9.H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79.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7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9.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9.A7"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79.A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79.D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9.H1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80" style:family="table">
      <style:table-properties style:width="15.67cm" table:align="center" style:writing-mode="lr-tb"/>
    </style:style>
    <style:style style:name="表格80.A" style:family="table-column">
      <style:table-column-properties style:column-width="2.316cm"/>
    </style:style>
    <style:style style:name="表格80.B" style:family="table-column">
      <style:table-column-properties style:column-width="1.369cm"/>
    </style:style>
    <style:style style:name="表格80.C" style:family="table-column">
      <style:table-column-properties style:column-width="1.318cm"/>
    </style:style>
    <style:style style:name="表格80.E" style:family="table-column">
      <style:table-column-properties style:column-width="1.298cm"/>
    </style:style>
    <style:style style:name="表格80.1" style:family="table-row">
      <style:table-row-properties style:min-row-height="0.801cm" fo:keep-together="always"/>
    </style:style>
    <style:style style:name="表格80.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0.J1" style:family="table-cell">
      <style:table-cell-properties style:vertical-align="middle" fo:padding-left="0.049cm" fo:padding-right="0.049cm" fo:padding-top="0cm" fo:padding-bottom="0cm" fo:border="0.5pt solid #000000" style:writing-mode="lr-tb"/>
    </style:style>
    <style:style style:name="表格81" style:family="table">
      <style:table-properties style:width="16.801cm" table:align="center" style:writing-mode="lr-tb"/>
    </style:style>
    <style:style style:name="表格81.A" style:family="table-column">
      <style:table-column-properties style:column-width="2.644cm"/>
    </style:style>
    <style:style style:name="表格81.B" style:family="table-column">
      <style:table-column-properties style:column-width="5.683cm"/>
    </style:style>
    <style:style style:name="表格81.C" style:family="table-column">
      <style:table-column-properties style:column-width="2.859cm"/>
    </style:style>
    <style:style style:name="表格81.D" style:family="table-column">
      <style:table-column-properties style:column-width="2.226cm"/>
    </style:style>
    <style:style style:name="表格81.E" style:family="table-column">
      <style:table-column-properties style:column-width="1.9cm"/>
    </style:style>
    <style:style style:name="表格81.F" style:family="table-column">
      <style:table-column-properties style:column-width="1.489cm"/>
    </style:style>
    <style:style style:name="表格81.1" style:family="table-row">
      <style:table-row-properties style:min-row-height="0.718cm" fo:keep-together="always"/>
    </style:style>
    <style:style style:name="表格8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1.F1" style:family="table-cell">
      <style:table-cell-properties style:vertical-align="middle" fo:padding-left="0.049cm" fo:padding-right="0.049cm" fo:padding-top="0cm" fo:padding-bottom="0cm" fo:border="0.5pt solid #000000" style:writing-mode="lr-tb"/>
    </style:style>
    <style:style style:name="表格81.2" style:family="table-row">
      <style:table-row-properties style:min-row-height="0.654cm" fo:keep-together="always"/>
    </style:style>
    <style:style style:name="表格82" style:family="table">
      <style:table-properties style:width="10.663cm" table:align="center" style:writing-mode="lr-tb"/>
    </style:style>
    <style:style style:name="表格82.A" style:family="table-column">
      <style:table-column-properties style:column-width="3.81cm"/>
    </style:style>
    <style:style style:name="表格82.B" style:family="table-column">
      <style:table-column-properties style:column-width="1.367cm"/>
    </style:style>
    <style:style style:name="表格82.F" style:family="table-column">
      <style:table-column-properties style:column-width="1.385cm"/>
    </style:style>
    <style:style style:name="表格82.1" style:family="table-row">
      <style:table-row-properties style:min-row-height="1.244cm" fo:keep-together="always"/>
    </style:style>
    <style:style style:name="表格8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2.F1" style:family="table-cell">
      <style:table-cell-properties style:vertical-align="middle" fo:padding-left="0.049cm" fo:padding-right="0.049cm" fo:padding-top="0cm" fo:padding-bottom="0cm" fo:border="0.5pt solid #000000" style:writing-mode="lr-tb"/>
    </style:style>
    <style:style style:name="表格82.2" style:family="table-row">
      <style:table-row-properties style:min-row-height="0.975cm" fo:keep-together="always"/>
    </style:style>
    <style:style style:name="表格82.3" style:family="table-row">
      <style:table-row-properties style:min-row-height="0.94cm" fo:keep-together="always"/>
    </style:style>
    <style:style style:name="表格83" style:family="table">
      <style:table-properties style:width="12.735cm" table:align="center" style:writing-mode="lr-tb"/>
    </style:style>
    <style:style style:name="表格83.A" style:family="table-column">
      <style:table-column-properties style:column-width="4.553cm"/>
    </style:style>
    <style:style style:name="表格83.B" style:family="table-column">
      <style:table-column-properties style:column-width="1.633cm"/>
    </style:style>
    <style:style style:name="表格83.C" style:family="table-column">
      <style:table-column-properties style:column-width="1.632cm"/>
    </style:style>
    <style:style style:name="表格83.F" style:family="table-column">
      <style:table-column-properties style:column-width="1.651cm"/>
    </style:style>
    <style:style style:name="表格83.1" style:family="table-row">
      <style:table-row-properties style:min-row-height="1cm" fo:keep-together="always"/>
    </style:style>
    <style:style style:name="表格8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3.F1" style:family="table-cell">
      <style:table-cell-properties style:vertical-align="middle" fo:padding-left="0.049cm" fo:padding-right="0.049cm" fo:padding-top="0cm" fo:padding-bottom="0cm" fo:border="0.5pt solid #000000" style:writing-mode="lr-tb"/>
    </style:style>
    <style:style style:name="表格84" style:family="table">
      <style:table-properties style:width="14.256cm" table:align="center" style:writing-mode="lr-tb"/>
    </style:style>
    <style:style style:name="表格84.A" style:family="table-column">
      <style:table-column-properties style:column-width="1.538cm"/>
    </style:style>
    <style:style style:name="表格84.B" style:family="table-column">
      <style:table-column-properties style:column-width="4.029cm"/>
    </style:style>
    <style:style style:name="表格84.C" style:family="table-column">
      <style:table-column-properties style:column-width="8.689cm"/>
    </style:style>
    <style:style style:name="表格84.1" style:family="table-row">
      <style:table-row-properties style:min-row-height="0.863cm" fo:keep-together="auto"/>
    </style:style>
    <style:style style:name="表格8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4.C1" style:family="table-cell">
      <style:table-cell-properties style:vertical-align="middle" fo:padding-left="0.191cm" fo:padding-right="0.191cm" fo:padding-top="0cm" fo:padding-bottom="0cm" fo:border="0.5pt solid #000000" style:writing-mode="lr-tb"/>
    </style:style>
    <style:style style:name="表格84.2" style:family="table-row">
      <style:table-row-properties fo:keep-together="auto"/>
    </style:style>
    <style:style style:name="表格85" style:family="table">
      <style:table-properties style:width="14.669cm" table:align="center" style:writing-mode="lr-tb"/>
    </style:style>
    <style:style style:name="表格85.A" style:family="table-column">
      <style:table-column-properties style:column-width="1.295cm"/>
    </style:style>
    <style:style style:name="表格85.B" style:family="table-column">
      <style:table-column-properties style:column-width="13.374cm"/>
    </style:style>
    <style:style style:name="表格85.1" style:family="table-row">
      <style:table-row-properties style:min-row-height="2cm" fo:keep-together="always"/>
    </style:style>
    <style:style style:name="表格85.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85.B1" style:family="table-cell">
      <style:table-cell-properties style:vertical-align="middle" fo:padding-left="0.049cm" fo:padding-right="0.049cm" fo:padding-top="0cm" fo:padding-bottom="0cm" fo:border="0.5pt solid #000000" style:writing-mode="lr-tb"/>
    </style:style>
    <style:style style:name="表格85.4" style:family="table-row">
      <style:table-row-properties style:min-row-height="1.983cm" fo:keep-together="always"/>
    </style:style>
    <style:style style:name="表格85.5" style:family="table-row">
      <style:table-row-properties style:min-row-height="1.891cm" fo:keep-together="always"/>
    </style:style>
    <style:style style:name="表格86" style:family="table">
      <style:table-properties style:width="13.178cm" table:align="center" style:writing-mode="lr-tb"/>
    </style:style>
    <style:style style:name="表格86.A" style:family="table-column">
      <style:table-column-properties style:column-width="1.535cm"/>
    </style:style>
    <style:style style:name="表格86.B" style:family="table-column">
      <style:table-column-properties style:column-width="1.536cm"/>
    </style:style>
    <style:style style:name="表格86.C" style:family="table-column">
      <style:table-column-properties style:column-width="2.743cm"/>
    </style:style>
    <style:style style:name="表格86.D" style:family="table-column">
      <style:table-column-properties style:column-width="1.469cm"/>
    </style:style>
    <style:style style:name="表格86.H" style:family="table-column">
      <style:table-column-properties style:column-width="1.487cm"/>
    </style:style>
    <style:style style:name="表格86.1" style:family="table-row">
      <style:table-row-properties style:min-row-height="0.801cm" fo:keep-together="always"/>
    </style:style>
    <style:style style:name="表格86.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86.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6.H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86.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6.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6.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6.A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6.A6"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86.D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6.H9"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87" style:family="table">
      <style:table-properties style:width="15.67cm" table:align="center" style:writing-mode="lr-tb"/>
    </style:style>
    <style:style style:name="表格87.A" style:family="table-column">
      <style:table-column-properties style:column-width="2.316cm"/>
    </style:style>
    <style:style style:name="表格87.B" style:family="table-column">
      <style:table-column-properties style:column-width="1.369cm"/>
    </style:style>
    <style:style style:name="表格87.C" style:family="table-column">
      <style:table-column-properties style:column-width="1.305cm"/>
    </style:style>
    <style:style style:name="表格87.E" style:family="table-column">
      <style:table-column-properties style:column-width="1.298cm"/>
    </style:style>
    <style:style style:name="表格87.K" style:family="table-column">
      <style:table-column-properties style:column-width="1.311cm"/>
    </style:style>
    <style:style style:name="表格87.1" style:family="table-row">
      <style:table-row-properties style:min-row-height="0.801cm" fo:keep-together="always"/>
    </style:style>
    <style:style style:name="表格87.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7.J1" style:family="table-cell">
      <style:table-cell-properties style:vertical-align="middle" fo:padding-left="0.049cm" fo:padding-right="0.049cm" fo:padding-top="0cm" fo:padding-bottom="0cm" fo:border="0.5pt solid #000000" style:writing-mode="lr-tb"/>
    </style:style>
    <style:style style:name="表格88" style:family="table">
      <style:table-properties style:width="14.767cm" table:align="center" style:writing-mode="lr-tb"/>
    </style:style>
    <style:style style:name="表格88.A" style:family="table-column">
      <style:table-column-properties style:column-width="1.446cm"/>
    </style:style>
    <style:style style:name="表格88.B" style:family="table-column">
      <style:table-column-properties style:column-width="5.08cm"/>
    </style:style>
    <style:style style:name="表格88.C" style:family="table-column">
      <style:table-column-properties style:column-width="1.919cm"/>
    </style:style>
    <style:style style:name="表格88.D" style:family="table-column">
      <style:table-column-properties style:column-width="2.54cm"/>
    </style:style>
    <style:style style:name="表格88.E" style:family="table-column">
      <style:table-column-properties style:column-width="2.208cm"/>
    </style:style>
    <style:style style:name="表格88.F" style:family="table-column">
      <style:table-column-properties style:column-width="1.573cm"/>
    </style:style>
    <style:style style:name="表格88.1" style:family="table-row">
      <style:table-row-properties fo:keep-together="always"/>
    </style:style>
    <style:style style:name="表格8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F1" style:family="table-cell">
      <style:table-cell-properties style:vertical-align="middle" fo:padding-left="0.191cm" fo:padding-right="0.191cm" fo:padding-top="0cm" fo:padding-bottom="0cm" fo:border="0.5pt solid #000000" style:writing-mode="lr-tb"/>
    </style:style>
    <style:style style:name="表格88.3" style:family="table-row">
      <style:table-row-properties style:min-row-height="2cm" fo:keep-together="always"/>
    </style:style>
    <style:style style:name="表格88.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8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4" style:family="table-row">
      <style:table-row-properties style:min-row-height="3.503cm" fo:keep-together="always"/>
    </style:style>
    <style:style style:name="表格89" style:family="table">
      <style:table-properties style:width="10.86cm" table:align="center" style:writing-mode="lr-tb"/>
    </style:style>
    <style:style style:name="表格89.A" style:family="table-column">
      <style:table-column-properties style:column-width="3.097cm"/>
    </style:style>
    <style:style style:name="表格89.B" style:family="table-column">
      <style:table-column-properties style:column-width="1.55cm"/>
    </style:style>
    <style:style style:name="表格89.C" style:family="table-column">
      <style:table-column-properties style:column-width="1.549cm"/>
    </style:style>
    <style:style style:name="表格89.F" style:family="table-column">
      <style:table-column-properties style:column-width="1.566cm"/>
    </style:style>
    <style:style style:name="表格89.1" style:family="table-row">
      <style:table-row-properties style:min-row-height="0.901cm" fo:keep-together="auto"/>
    </style:style>
    <style:style style:name="表格8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9.F1" style:family="table-cell">
      <style:table-cell-properties style:vertical-align="middle" fo:padding-left="0.049cm" fo:padding-right="0.049cm" fo:padding-top="0cm" fo:padding-bottom="0cm" fo:border="0.5pt solid #000000" style:writing-mode="lr-tb"/>
    </style:style>
    <style:style style:name="表格89.2" style:family="table-row">
      <style:table-row-properties style:min-row-height="0.801cm" fo:keep-together="auto"/>
    </style:style>
    <style:style style:name="表格90" style:family="table">
      <style:table-properties style:width="10.495cm" table:align="center" style:writing-mode="lr-tb"/>
    </style:style>
    <style:style style:name="表格90.A" style:family="table-column">
      <style:table-column-properties style:column-width="3.759cm"/>
    </style:style>
    <style:style style:name="表格90.B" style:family="table-column">
      <style:table-column-properties style:column-width="1.342cm"/>
    </style:style>
    <style:style style:name="表格90.C" style:family="table-column">
      <style:table-column-properties style:column-width="1.344cm"/>
    </style:style>
    <style:style style:name="表格90.F" style:family="table-column">
      <style:table-column-properties style:column-width="1.362cm"/>
    </style:style>
    <style:style style:name="表格90.1" style:family="table-row">
      <style:table-row-properties fo:keep-together="auto"/>
    </style:style>
    <style:style style:name="表格9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0.F1" style:family="table-cell">
      <style:table-cell-properties style:vertical-align="middle" fo:padding-left="0.049cm" fo:padding-right="0.049cm" fo:padding-top="0cm" fo:padding-bottom="0cm" fo:border="0.5pt solid #000000" style:writing-mode="lr-tb"/>
    </style:style>
    <style:style style:name="表格90.2" style:family="table-row">
      <style:table-row-properties style:min-row-height="1.004cm" fo:keep-together="auto"/>
    </style:style>
    <style:style style:name="表格91" style:family="table">
      <style:table-properties style:width="15.78cm" table:align="center" style:writing-mode="lr-tb"/>
    </style:style>
    <style:style style:name="表格91.A" style:family="table-column">
      <style:table-column-properties style:column-width="4.65cm"/>
    </style:style>
    <style:style style:name="表格91.B" style:family="table-column">
      <style:table-column-properties style:column-width="11.13cm"/>
    </style:style>
    <style:style style:name="表格91.1" style:family="table-row">
      <style:table-row-properties style:min-row-height="0.954cm" fo:keep-together="always"/>
    </style:style>
    <style:style style:name="表格9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B1" style:family="table-cell">
      <style:table-cell-properties style:vertical-align="middle" fo:padding-left="0.191cm" fo:padding-right="0.191cm" fo:padding-top="0cm" fo:padding-bottom="0cm" fo:border="0.5pt solid #000000" style:writing-mode="lr-tb"/>
    </style:style>
    <style:style style:name="表格91.2" style:family="table-row">
      <style:table-row-properties fo:keep-together="always"/>
    </style:style>
    <style:style style:name="表格92" style:family="table">
      <style:table-properties style:width="15.3cm" table:align="center" style:writing-mode="lr-tb"/>
    </style:style>
    <style:style style:name="表格92.A" style:family="table-column">
      <style:table-column-properties style:column-width="1.296cm"/>
    </style:style>
    <style:style style:name="表格92.B" style:family="table-column">
      <style:table-column-properties style:column-width="14.004cm"/>
    </style:style>
    <style:style style:name="表格92.1" style:family="table-row">
      <style:table-row-properties style:min-row-height="2cm" fo:keep-together="always"/>
    </style:style>
    <style:style style:name="表格9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92.B1" style:family="table-cell">
      <style:table-cell-properties style:vertical-align="middle" fo:padding-left="0.049cm" fo:padding-right="0.049cm" fo:padding-top="0cm" fo:padding-bottom="0cm" fo:border="0.5pt solid #000000" style:writing-mode="lr-tb"/>
    </style:style>
    <style:style style:name="表格92.4" style:family="table-row">
      <style:table-row-properties fo:keep-together="always"/>
    </style:style>
    <style:style style:name="表格92.5" style:family="table-row">
      <style:table-row-properties style:min-row-height="1.82cm" fo:keep-together="always"/>
    </style:style>
    <style:style style:name="表格93" style:family="table">
      <style:table-properties style:width="13.109cm" fo:margin-left="0.778cm" table:align="left" style:writing-mode="lr-tb"/>
    </style:style>
    <style:style style:name="表格93.A" style:family="table-column">
      <style:table-column-properties style:column-width="4.177cm"/>
    </style:style>
    <style:style style:name="表格93.B" style:family="table-column">
      <style:table-column-properties style:column-width="8.932cm"/>
    </style:style>
    <style:style style:name="表格93.1" style:family="table-row">
      <style:table-row-properties fo:keep-together="auto"/>
    </style:style>
    <style:style style:name="表格9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3.B1" style:family="table-cell">
      <style:table-cell-properties style:vertical-align="middle" fo:padding-left="0.191cm" fo:padding-right="0.191cm" fo:padding-top="0cm" fo:padding-bottom="0cm" fo:border="0.5pt solid #000000" style:writing-mode="lr-tb"/>
    </style:style>
    <style:style style:name="表格94" style:family="table">
      <style:table-properties style:width="13.178cm" table:align="center" style:writing-mode="lr-tb"/>
    </style:style>
    <style:style style:name="表格94.A" style:family="table-column">
      <style:table-column-properties style:column-width="1.536cm"/>
    </style:style>
    <style:style style:name="表格94.C" style:family="table-column">
      <style:table-column-properties style:column-width="2.745cm"/>
    </style:style>
    <style:style style:name="表格94.D" style:family="table-column">
      <style:table-column-properties style:column-width="1.469cm"/>
    </style:style>
    <style:style style:name="表格94.H" style:family="table-column">
      <style:table-column-properties style:column-width="1.483cm"/>
    </style:style>
    <style:style style:name="表格94.1" style:family="table-row">
      <style:table-row-properties style:min-row-height="0.801cm" fo:keep-together="always"/>
    </style:style>
    <style:style style:name="表格94.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94.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4.H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94.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4.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94.A9"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94.A1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4.D1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4.H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95" style:family="table">
      <style:table-properties style:width="15.67cm" table:align="center" style:writing-mode="lr-tb"/>
    </style:style>
    <style:style style:name="表格95.A" style:family="table-column">
      <style:table-column-properties style:column-width="2.314cm"/>
    </style:style>
    <style:style style:name="表格95.B" style:family="table-column">
      <style:table-column-properties style:column-width="1.369cm"/>
    </style:style>
    <style:style style:name="表格95.C" style:family="table-column">
      <style:table-column-properties style:column-width="1.3cm"/>
    </style:style>
    <style:style style:name="表格95.E" style:family="table-column">
      <style:table-column-properties style:column-width="1.298cm"/>
    </style:style>
    <style:style style:name="表格95.K" style:family="table-column">
      <style:table-column-properties style:column-width="1.314cm"/>
    </style:style>
    <style:style style:name="表格95.1" style:family="table-row">
      <style:table-row-properties style:min-row-height="0.801cm" fo:keep-together="always"/>
    </style:style>
    <style:style style:name="表格95.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5.J1" style:family="table-cell">
      <style:table-cell-properties style:vertical-align="middle" fo:padding-left="0.049cm" fo:padding-right="0.049cm" fo:padding-top="0cm" fo:padding-bottom="0cm" fo:border="0.5pt solid #000000" style:writing-mode="lr-tb"/>
    </style:style>
    <style:style style:name="表格96" style:family="table">
      <style:table-properties style:width="15.307cm" table:align="left" style:writing-mode="lr-tb"/>
    </style:style>
    <style:style style:name="表格96.A" style:family="table-column">
      <style:table-column-properties style:column-width="2.54cm"/>
    </style:style>
    <style:style style:name="表格96.B" style:family="table-column">
      <style:table-column-properties style:column-width="3.81cm"/>
    </style:style>
    <style:style style:name="表格96.C" style:family="table-column">
      <style:table-column-properties style:column-width="3.224cm"/>
    </style:style>
    <style:style style:name="表格96.D" style:family="table-column">
      <style:table-column-properties style:column-width="2.223cm"/>
    </style:style>
    <style:style style:name="表格96.F" style:family="table-column">
      <style:table-column-properties style:column-width="1.288cm"/>
    </style:style>
    <style:style style:name="表格96.1" style:family="table-row">
      <style:table-row-properties fo:keep-together="always"/>
    </style:style>
    <style:style style:name="表格9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F1" style:family="table-cell">
      <style:table-cell-properties style:vertical-align="middle" fo:padding-left="0.049cm" fo:padding-right="0.049cm" fo:padding-top="0cm" fo:padding-bottom="0cm" fo:border="0.5pt solid #000000" style:writing-mode="lr-tb"/>
    </style:style>
    <style:style style:name="表格96.3" style:family="table-row">
      <style:table-row-properties fo:keep-together="auto"/>
    </style:style>
    <style:style style:name="表格97" style:family="table">
      <style:table-properties style:width="15.307cm" table:align="left" style:writing-mode="lr-tb"/>
    </style:style>
    <style:style style:name="表格97.A" style:family="table-column">
      <style:table-column-properties style:column-width="2.54cm"/>
    </style:style>
    <style:style style:name="表格97.B" style:family="table-column">
      <style:table-column-properties style:column-width="3.81cm"/>
    </style:style>
    <style:style style:name="表格97.C" style:family="table-column">
      <style:table-column-properties style:column-width="3.224cm"/>
    </style:style>
    <style:style style:name="表格97.D" style:family="table-column">
      <style:table-column-properties style:column-width="2.223cm"/>
    </style:style>
    <style:style style:name="表格97.F" style:family="table-column">
      <style:table-column-properties style:column-width="1.288cm"/>
    </style:style>
    <style:style style:name="表格97.1" style:family="table-row">
      <style:table-row-properties fo:keep-together="auto"/>
    </style:style>
    <style:style style:name="表格9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7.F1" style:family="table-cell">
      <style:table-cell-properties style:vertical-align="middle" fo:padding-left="0.049cm" fo:padding-right="0.049cm" fo:padding-top="0cm" fo:padding-bottom="0cm" fo:border="0.5pt solid #000000" style:writing-mode="lr-tb"/>
    </style:style>
    <style:style style:name="表格98" style:family="table">
      <style:table-properties style:width="15.307cm" table:align="left" style:writing-mode="lr-tb"/>
    </style:style>
    <style:style style:name="表格98.A" style:family="table-column">
      <style:table-column-properties style:column-width="2.54cm"/>
    </style:style>
    <style:style style:name="表格98.B" style:family="table-column">
      <style:table-column-properties style:column-width="3.81cm"/>
    </style:style>
    <style:style style:name="表格98.C" style:family="table-column">
      <style:table-column-properties style:column-width="3.224cm"/>
    </style:style>
    <style:style style:name="表格98.D" style:family="table-column">
      <style:table-column-properties style:column-width="2.223cm"/>
    </style:style>
    <style:style style:name="表格98.F" style:family="table-column">
      <style:table-column-properties style:column-width="1.288cm"/>
    </style:style>
    <style:style style:name="表格98.1" style:family="table-row">
      <style:table-row-properties fo:keep-together="auto"/>
    </style:style>
    <style:style style:name="表格9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8.F1" style:family="table-cell">
      <style:table-cell-properties style:vertical-align="middle" fo:padding-left="0.049cm" fo:padding-right="0.049cm" fo:padding-top="0cm" fo:padding-bottom="0cm" fo:border="0.5pt solid #000000" style:writing-mode="lr-tb"/>
    </style:style>
    <style:style style:name="表格99" style:family="table">
      <style:table-properties style:width="10.663cm" table:align="center" style:writing-mode="lr-tb"/>
    </style:style>
    <style:style style:name="表格99.A" style:family="table-column">
      <style:table-column-properties style:column-width="3.81cm"/>
    </style:style>
    <style:style style:name="表格99.B" style:family="table-column">
      <style:table-column-properties style:column-width="1.367cm"/>
    </style:style>
    <style:style style:name="表格99.F" style:family="table-column">
      <style:table-column-properties style:column-width="1.385cm"/>
    </style:style>
    <style:style style:name="表格99.1" style:family="table-row">
      <style:table-row-properties style:min-row-height="1.244cm" fo:keep-together="always"/>
    </style:style>
    <style:style style:name="表格9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9.F1" style:family="table-cell">
      <style:table-cell-properties style:vertical-align="middle" fo:padding-left="0.049cm" fo:padding-right="0.049cm" fo:padding-top="0cm" fo:padding-bottom="0cm" fo:border="0.5pt solid #000000" style:writing-mode="lr-tb"/>
    </style:style>
    <style:style style:name="表格99.2" style:family="table-row">
      <style:table-row-properties style:min-row-height="0.975cm" fo:keep-together="always"/>
    </style:style>
    <style:style style:name="表格99.3" style:family="table-row">
      <style:table-row-properties style:min-row-height="0.94cm" fo:keep-together="always"/>
    </style:style>
    <style:style style:name="表格100" style:family="table">
      <style:table-properties style:width="10.816cm" table:align="center" style:writing-mode="lr-tb"/>
    </style:style>
    <style:style style:name="表格100.A" style:family="table-column">
      <style:table-column-properties style:column-width="3.288cm"/>
    </style:style>
    <style:style style:name="表格100.B" style:family="table-column">
      <style:table-column-properties style:column-width="1.503cm"/>
    </style:style>
    <style:style style:name="表格100.C" style:family="table-column">
      <style:table-column-properties style:column-width="1.501cm"/>
    </style:style>
    <style:style style:name="表格100.F" style:family="table-column">
      <style:table-column-properties style:column-width="1.52cm"/>
    </style:style>
    <style:style style:name="表格100.1" style:family="table-row">
      <style:table-row-properties fo:keep-together="always"/>
    </style:style>
    <style:style style:name="表格10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0.F1" style:family="table-cell">
      <style:table-cell-properties style:vertical-align="middle" fo:padding-left="0.049cm" fo:padding-right="0.049cm" fo:padding-top="0cm" fo:padding-bottom="0cm" fo:border="0.5pt solid #000000" style:writing-mode="lr-tb"/>
    </style:style>
    <style:style style:name="表格100.2" style:family="table-row">
      <style:table-row-properties style:min-row-height="0.801cm" fo:keep-together="always"/>
    </style:style>
    <style:style style:name="表格101" style:family="table">
      <style:table-properties style:width="15.399cm" table:align="center" style:writing-mode="lr-tb"/>
    </style:style>
    <style:style style:name="表格101.A" style:family="table-column">
      <style:table-column-properties style:column-width="1.051cm"/>
    </style:style>
    <style:style style:name="表格101.B" style:family="table-column">
      <style:table-column-properties style:column-width="14.347cm"/>
    </style:style>
    <style:style style:name="表格101.1" style:family="table-row">
      <style:table-row-properties style:min-row-height="7.371cm" fo:keep-together="always"/>
    </style:style>
    <style:style style:name="表格101.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01.B1" style:family="table-cell">
      <style:table-cell-properties style:vertical-align="middle" fo:padding-left="0.191cm" fo:padding-right="0.191cm" fo:padding-top="0cm" fo:padding-bottom="0cm" fo:border="0.5pt solid #000000" style:writing-mode="lr-tb"/>
    </style:style>
    <style:style style:name="表格101.2" style:family="table-row">
      <style:table-row-properties fo:keep-together="always"/>
    </style:style>
    <style:style style:name="表格101.B3" style:family="table-cell">
      <style:table-cell-properties style:vertical-align="top" fo:padding-left="0.191cm" fo:padding-right="0.191cm" fo:padding-top="0cm" fo:padding-bottom="0cm" fo:border="0.5pt solid #000000" style:writing-mode="lr-tb"/>
    </style:style>
    <style:style style:name="表格102" style:family="table">
      <style:table-properties style:width="13.109cm" fo:margin-left="0.778cm" table:align="left" style:writing-mode="lr-tb"/>
    </style:style>
    <style:style style:name="表格102.A" style:family="table-column">
      <style:table-column-properties style:column-width="4.72cm"/>
    </style:style>
    <style:style style:name="表格102.B" style:family="table-column">
      <style:table-column-properties style:column-width="8.389cm"/>
    </style:style>
    <style:style style:name="表格102.1" style:family="table-row">
      <style:table-row-properties fo:keep-together="auto"/>
    </style:style>
    <style:style style:name="表格10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2.B1" style:family="table-cell">
      <style:table-cell-properties style:vertical-align="middle" fo:padding-left="0.191cm" fo:padding-right="0.191cm" fo:padding-top="0cm" fo:padding-bottom="0cm" fo:border="0.5pt solid #000000" style:writing-mode="lr-tb"/>
    </style:style>
    <style:style style:name="表格103" style:family="table">
      <style:table-properties style:width="13.178cm" table:align="center" style:writing-mode="lr-tb"/>
    </style:style>
    <style:style style:name="表格103.A" style:family="table-column">
      <style:table-column-properties style:column-width="1.535cm"/>
    </style:style>
    <style:style style:name="表格103.B" style:family="table-column">
      <style:table-column-properties style:column-width="1.536cm"/>
    </style:style>
    <style:style style:name="表格103.C" style:family="table-column">
      <style:table-column-properties style:column-width="2.743cm"/>
    </style:style>
    <style:style style:name="表格103.D" style:family="table-column">
      <style:table-column-properties style:column-width="1.469cm"/>
    </style:style>
    <style:style style:name="表格103.H" style:family="table-column">
      <style:table-column-properties style:column-width="1.487cm"/>
    </style:style>
    <style:style style:name="表格103.1" style:family="table-row">
      <style:table-row-properties style:min-row-height="0.801cm" fo:keep-together="always"/>
    </style:style>
    <style:style style:name="表格103.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03.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03.H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03.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3.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03.B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03.A7"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03.A9"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03.H9"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04" style:family="table">
      <style:table-properties style:width="15.67cm" table:align="center" style:writing-mode="lr-tb"/>
    </style:style>
    <style:style style:name="表格104.A" style:family="table-column">
      <style:table-column-properties style:column-width="2.314cm"/>
    </style:style>
    <style:style style:name="表格104.B" style:family="table-column">
      <style:table-column-properties style:column-width="1.369cm"/>
    </style:style>
    <style:style style:name="表格104.C" style:family="table-column">
      <style:table-column-properties style:column-width="1.304cm"/>
    </style:style>
    <style:style style:name="表格104.E" style:family="table-column">
      <style:table-column-properties style:column-width="1.298cm"/>
    </style:style>
    <style:style style:name="表格104.G" style:family="table-column">
      <style:table-column-properties style:column-width="1.3cm"/>
    </style:style>
    <style:style style:name="表格104.K" style:family="table-column">
      <style:table-column-properties style:column-width="1.311cm"/>
    </style:style>
    <style:style style:name="表格104.1" style:family="table-row">
      <style:table-row-properties style:min-row-height="0.801cm" fo:keep-together="always"/>
    </style:style>
    <style:style style:name="表格104.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4.J1" style:family="table-cell">
      <style:table-cell-properties style:vertical-align="middle" fo:padding-left="0.049cm" fo:padding-right="0.049cm" fo:padding-top="0cm" fo:padding-bottom="0cm" fo:border="0.5pt solid #000000" style:writing-mode="lr-tb"/>
    </style:style>
    <style:style style:name="表格105" style:family="table">
      <style:table-properties style:width="15.307cm" table:align="margins" style:writing-mode="lr-tb"/>
    </style:style>
    <style:style style:name="表格105.A" style:family="table-column">
      <style:table-column-properties style:column-width="1.954cm" style:rel-column-width="1108*"/>
    </style:style>
    <style:style style:name="表格105.B" style:family="table-column">
      <style:table-column-properties style:column-width="4.128cm" style:rel-column-width="2340*"/>
    </style:style>
    <style:style style:name="表格105.C" style:family="table-column">
      <style:table-column-properties style:column-width="2.858cm" style:rel-column-width="1620*"/>
    </style:style>
    <style:style style:name="表格105.E" style:family="table-column">
      <style:table-column-properties style:column-width="1.912cm" style:rel-column-width="1084*"/>
    </style:style>
    <style:style style:name="表格105.F" style:family="table-column">
      <style:table-column-properties style:column-width="1.598cm" style:rel-column-width="906*"/>
    </style:style>
    <style:style style:name="表格105.1" style:family="table-row">
      <style:table-row-properties fo:keep-together="always"/>
    </style:style>
    <style:style style:name="表格10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5.F1" style:family="table-cell">
      <style:table-cell-properties style:vertical-align="middle" fo:padding-left="0.049cm" fo:padding-right="0.049cm" fo:padding-top="0cm" fo:padding-bottom="0cm" fo:border="0.5pt solid #000000" style:writing-mode="lr-tb"/>
    </style:style>
    <style:style style:name="表格105.3" style:family="table-row">
      <style:table-row-properties fo:keep-together="auto"/>
    </style:style>
    <style:style style:name="表格106" style:family="table">
      <style:table-properties style:width="15.307cm" table:align="margins" style:writing-mode="lr-tb"/>
    </style:style>
    <style:style style:name="表格106.A" style:family="table-column">
      <style:table-column-properties style:column-width="1.954cm" style:rel-column-width="1108*"/>
    </style:style>
    <style:style style:name="表格106.B" style:family="table-column">
      <style:table-column-properties style:column-width="4.128cm" style:rel-column-width="2340*"/>
    </style:style>
    <style:style style:name="表格106.C" style:family="table-column">
      <style:table-column-properties style:column-width="2.858cm" style:rel-column-width="1620*"/>
    </style:style>
    <style:style style:name="表格106.E" style:family="table-column">
      <style:table-column-properties style:column-width="1.912cm" style:rel-column-width="1084*"/>
    </style:style>
    <style:style style:name="表格106.F" style:family="table-column">
      <style:table-column-properties style:column-width="1.598cm" style:rel-column-width="906*"/>
    </style:style>
    <style:style style:name="表格106.1" style:family="table-row">
      <style:table-row-properties fo:keep-together="auto"/>
    </style:style>
    <style:style style:name="表格10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6.F1" style:family="table-cell">
      <style:table-cell-properties style:vertical-align="middle" fo:padding-left="0.049cm" fo:padding-right="0.049cm" fo:padding-top="0cm" fo:padding-bottom="0cm" fo:border="0.5pt solid #000000" style:writing-mode="lr-tb"/>
    </style:style>
    <style:style style:name="表格107" style:family="table">
      <style:table-properties style:width="11.354cm" table:align="center" style:writing-mode="lr-tb"/>
    </style:style>
    <style:style style:name="表格107.A" style:family="table-column">
      <style:table-column-properties style:column-width="3.579cm"/>
    </style:style>
    <style:style style:name="表格107.B" style:family="table-column">
      <style:table-column-properties style:column-width="1.549cm"/>
    </style:style>
    <style:style style:name="表格107.C" style:family="table-column">
      <style:table-column-properties style:column-width="1.552cm"/>
    </style:style>
    <style:style style:name="表格107.F" style:family="table-column">
      <style:table-column-properties style:column-width="1.57cm"/>
    </style:style>
    <style:style style:name="表格107.1" style:family="table-row">
      <style:table-row-properties style:min-row-height="0.901cm" fo:keep-together="auto"/>
    </style:style>
    <style:style style:name="表格10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7.F1" style:family="table-cell">
      <style:table-cell-properties style:vertical-align="middle" fo:padding-left="0.049cm" fo:padding-right="0.049cm" fo:padding-top="0cm" fo:padding-bottom="0cm" fo:border="0.5pt solid #000000" style:writing-mode="lr-tb"/>
    </style:style>
    <style:style style:name="表格107.2" style:family="table-row">
      <style:table-row-properties style:min-row-height="0.7cm" fo:keep-together="auto"/>
    </style:style>
    <style:style style:name="表格108" style:family="table">
      <style:table-properties style:width="11.836cm" table:align="center" style:writing-mode="lr-tb"/>
    </style:style>
    <style:style style:name="表格108.A" style:family="table-column">
      <style:table-column-properties style:column-width="3.653cm"/>
    </style:style>
    <style:style style:name="表格108.B" style:family="table-column">
      <style:table-column-properties style:column-width="1.633cm"/>
    </style:style>
    <style:style style:name="表格108.C" style:family="table-column">
      <style:table-column-properties style:column-width="1.632cm"/>
    </style:style>
    <style:style style:name="表格108.F" style:family="table-column">
      <style:table-column-properties style:column-width="1.651cm"/>
    </style:style>
    <style:style style:name="表格108.1" style:family="table-row">
      <style:table-row-properties style:min-row-height="1cm" fo:keep-together="always"/>
    </style:style>
    <style:style style:name="表格10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8.F1" style:family="table-cell">
      <style:table-cell-properties style:vertical-align="middle" fo:padding-left="0.049cm" fo:padding-right="0.049cm" fo:padding-top="0cm" fo:padding-bottom="0cm" fo:border="0.5pt solid #000000" style:writing-mode="lr-tb"/>
    </style:style>
    <style:style style:name="表格108.2" style:family="table-row">
      <style:table-row-properties style:min-row-height="0.7cm" fo:keep-together="always"/>
    </style:style>
    <style:style style:name="表格109" style:family="table">
      <style:table-properties style:width="14.75cm" fo:margin-left="1.231cm" table:align="left" style:writing-mode="lr-tb"/>
    </style:style>
    <style:style style:name="表格109.A" style:family="table-column">
      <style:table-column-properties style:column-width="0.984cm"/>
    </style:style>
    <style:style style:name="表格109.B" style:family="table-column">
      <style:table-column-properties style:column-width="13.765cm"/>
    </style:style>
    <style:style style:name="表格109.1" style:family="table-row">
      <style:table-row-properties style:min-row-height="1.478cm" fo:keep-together="always"/>
    </style:style>
    <style:style style:name="表格109.A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none" fo:border-top="3.75pt double #000000" fo:border-bottom="1pt solid #000000" style:writing-mode="tb-rl"/>
    </style:style>
    <style:style style:name="表格109.B1" style:family="table-cell">
      <style:table-cell-properties style:vertical-align="middle" style:border-line-width-right="0.026cm 0.026cm 0.079cm" style:border-line-width-top="0.026cm 0.026cm 0.079cm" fo:padding-left="0.191cm" fo:padding-right="0.191cm" fo:padding-top="0cm" fo:padding-bottom="0cm" fo:border-left="1pt solid #000000" fo:border-right="3.75pt double #000000" fo:border-top="3.75pt double #000000" fo:border-bottom="1pt solid #000000" style:writing-mode="lr-tb"/>
    </style:style>
    <style:style style:name="表格109.2" style:family="table-row">
      <style:table-row-properties style:min-row-height="3.955cm" fo:keep-together="always"/>
    </style:style>
    <style:style style:name="表格109.A2" style:family="table-cell">
      <style:table-cell-properties style:vertical-align="middle" style:border-line-width-left="0.026cm 0.026cm 0.079cm" fo:padding-left="0.191cm" fo:padding-right="0.191cm" fo:padding-top="0cm" fo:padding-bottom="0cm" fo:border-left="3.75pt double #000000" fo:border-right="none" fo:border-top="1pt solid #000000" fo:border-bottom="1pt solid #000000" style:writing-mode="tb-rl"/>
    </style:style>
    <style:style style:name="表格109.B2"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09.3" style:family="table-row">
      <style:table-row-properties style:min-row-height="1.785cm" fo:keep-together="always"/>
    </style:style>
    <style:style style:name="表格109.A3" style:family="table-cell">
      <style:table-cell-properties style:vertical-align="top" style:border-line-width-left="0.026cm 0.026cm 0.079cm" fo:padding-left="0.191cm" fo:padding-right="0.191cm" fo:padding-top="0cm" fo:padding-bottom="0cm" fo:border-left="3.75pt double #000000" fo:border-right="none" fo:border-top="1pt solid #000000" fo:border-bottom="1pt solid #000000" style:writing-mode="lr-tb"/>
    </style:style>
    <style:style style:name="表格109.4" style:family="table-row">
      <style:table-row-properties style:min-row-height="1.268cm" fo:keep-together="always"/>
    </style:style>
    <style:style style:name="表格109.5" style:family="table-row">
      <style:table-row-properties style:min-row-height="1.244cm" fo:keep-together="always"/>
    </style:style>
    <style:style style:name="表格109.A5" style:family="table-cell">
      <style:table-cell-properties style:vertical-align="top" style:border-line-width-left="0.026cm 0.026cm 0.079cm" style:border-line-width-bottom="0.026cm 0.026cm 0.079cm" fo:padding-left="0.191cm" fo:padding-right="0.191cm" fo:padding-top="0cm" fo:padding-bottom="0cm" fo:border-left="3.75pt double #000000" fo:border-right="none" fo:border-top="1pt solid #000000" fo:border-bottom="3.75pt double #000000" style:writing-mode="lr-tb"/>
    </style:style>
    <style:style style:name="表格109.B5" style:family="table-cell">
      <style:table-cell-properties style:vertical-align="middle" style:border-line-width-right="0.026cm 0.026cm 0.079cm" style:border-line-width-bottom="0.026cm 0.026cm 0.079cm" fo:padding-left="0.191cm" fo:padding-right="0.191cm" fo:padding-top="0cm" fo:padding-bottom="0cm" fo:border-left="1pt solid #000000" fo:border-right="3.75pt double #000000" fo:border-top="1pt solid #000000" fo:border-bottom="3.75pt double #000000" style:writing-mode="lr-tb"/>
    </style:style>
    <style:style style:name="表格110" style:family="table">
      <style:table-properties style:width="14.707cm" table:align="center" style:writing-mode="lr-tb"/>
    </style:style>
    <style:style style:name="表格110.A" style:family="table-column">
      <style:table-column-properties style:column-width="1.055cm"/>
    </style:style>
    <style:style style:name="表格110.B" style:family="table-column">
      <style:table-column-properties style:column-width="13.653cm"/>
    </style:style>
    <style:style style:name="表格110.1" style:family="table-row">
      <style:table-row-properties style:min-row-height="2.79cm" fo:keep-together="always"/>
    </style:style>
    <style:style style:name="表格110.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0.B1" style:family="table-cell">
      <style:table-cell-properties style:vertical-align="top" fo:padding-left="0.049cm" fo:padding-right="0.049cm" fo:padding-top="0cm" fo:padding-bottom="0cm" fo:border="0.5pt solid #000000" style:writing-mode="lr-tb"/>
    </style:style>
    <style:style style:name="表格110.2" style:family="table-row">
      <style:table-row-properties style:min-row-height="3.15cm" fo:keep-together="always"/>
    </style:style>
    <style:style style:name="表格110.3" style:family="table-row">
      <style:table-row-properties style:min-row-height="2.806cm" fo:keep-together="always"/>
    </style:style>
    <style:style style:name="表格110.4" style:family="table-row">
      <style:table-row-properties style:min-row-height="3.806cm" fo:keep-together="always"/>
    </style:style>
    <style:style style:name="表格110.5" style:family="table-row">
      <style:table-row-properties style:min-row-height="3.401cm" fo:keep-together="always"/>
    </style:style>
    <style:style style:name="表格110.B5" style:family="table-cell">
      <style:table-cell-properties style:vertical-align="middle" fo:padding-left="0.049cm" fo:padding-right="0.049cm" fo:padding-top="0cm" fo:padding-bottom="0cm" fo:border="0.5pt solid #000000" style:writing-mode="lr-tb"/>
    </style:style>
    <style:style style:name="表格111" style:family="table">
      <style:table-properties style:width="16.397cm" fo:margin-left="-0.199cm" table:align="left" style:writing-mode="lr-tb"/>
    </style:style>
    <style:style style:name="表格111.A" style:family="table-column">
      <style:table-column-properties style:column-width="1.277cm"/>
    </style:style>
    <style:style style:name="表格111.B" style:family="table-column">
      <style:table-column-properties style:column-width="2.025cm"/>
    </style:style>
    <style:style style:name="表格111.C" style:family="table-column">
      <style:table-column-properties style:column-width="5.013cm"/>
    </style:style>
    <style:style style:name="表格111.D" style:family="table-column">
      <style:table-column-properties style:column-width="8.082cm"/>
    </style:style>
    <style:style style:name="表格111.1" style:family="table-row">
      <style:table-row-properties style:min-row-height="0.868cm" fo:keep-together="auto"/>
    </style:style>
    <style:style style:name="表格1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1.D1" style:family="table-cell">
      <style:table-cell-properties style:vertical-align="middle" fo:padding-left="0.191cm" fo:padding-right="0.191cm" fo:padding-top="0cm" fo:padding-bottom="0cm" fo:border="0.5pt solid #000000" style:writing-mode="lr-tb"/>
    </style:style>
    <style:style style:name="表格111.2" style:family="table-row">
      <style:table-row-properties style:min-row-height="5.158cm" fo:keep-together="always"/>
    </style:style>
    <style:style style:name="表格11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D2" style:family="table-cell">
      <style:table-cell-properties style:vertical-align="top" fo:padding-left="0.191cm" fo:padding-right="0.191cm" fo:padding-top="0cm" fo:padding-bottom="0cm" fo:border="0.5pt solid #000000" style:writing-mode="lr-tb"/>
    </style:style>
    <style:style style:name="表格111.3" style:family="table-row">
      <style:table-row-properties fo:keep-together="always"/>
    </style:style>
    <style:style style:name="表格111.4" style:family="table-row">
      <style:table-row-properties style:min-row-height="5.205cm" fo:keep-together="always"/>
    </style:style>
    <style:style style:name="表格111.6" style:family="table-row">
      <style:table-row-properties style:min-row-height="4.736cm" fo:keep-together="always"/>
    </style:style>
    <style:style style:name="表格111.8" style:family="table-row">
      <style:table-row-properties style:min-row-height="5.627cm" fo:keep-together="always"/>
    </style:style>
    <style:style style:name="表格111.10" style:family="table-row">
      <style:table-row-properties style:min-row-height="5.674cm" fo:keep-together="always"/>
    </style:style>
    <style:style style:name="表格112" style:family="table">
      <style:table-properties style:width="13.1cm" table:align="center" style:writing-mode="lr-tb"/>
    </style:style>
    <style:style style:name="表格112.A" style:family="table-column">
      <style:table-column-properties style:column-width="1.259cm"/>
    </style:style>
    <style:style style:name="表格112.B" style:family="table-column">
      <style:table-column-properties style:column-width="1.466cm"/>
    </style:style>
    <style:style style:name="表格112.C" style:family="table-column">
      <style:table-column-properties style:column-width="2.388cm"/>
    </style:style>
    <style:style style:name="表格112.D" style:family="table-column">
      <style:table-column-properties style:column-width="1.547cm"/>
    </style:style>
    <style:style style:name="表格112.E" style:family="table-column">
      <style:table-column-properties style:column-width="1.549cm"/>
    </style:style>
    <style:style style:name="表格112.H" style:family="table-column">
      <style:table-column-properties style:column-width="1.796cm"/>
    </style:style>
    <style:style style:name="表格112.1" style:family="table-row">
      <style:table-row-properties style:min-row-height="0.801cm" fo:keep-together="always"/>
    </style:style>
    <style:style style:name="表格1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2.H1" style:family="table-cell">
      <style:table-cell-properties style:vertical-align="middle" fo:padding-left="0.049cm" fo:padding-right="0.049cm" fo:padding-top="0cm" fo:padding-bottom="0cm" fo:border="0.5pt solid #000000" style:writing-mode="lr-tb"/>
    </style:style>
    <style:style style:name="表格112.A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
      <style:table-properties style:width="15.67cm" table:align="center" style:writing-mode="lr-tb"/>
    </style:style>
    <style:style style:name="表格113.A" style:family="table-column">
      <style:table-column-properties style:column-width="2.314cm"/>
    </style:style>
    <style:style style:name="表格113.B" style:family="table-column">
      <style:table-column-properties style:column-width="1.369cm"/>
    </style:style>
    <style:style style:name="表格113.C" style:family="table-column">
      <style:table-column-properties style:column-width="1.298cm"/>
    </style:style>
    <style:style style:name="表格113.E" style:family="table-column">
      <style:table-column-properties style:column-width="1.3cm"/>
    </style:style>
    <style:style style:name="表格113.K" style:family="table-column">
      <style:table-column-properties style:column-width="1.314cm"/>
    </style:style>
    <style:style style:name="表格113.1" style:family="table-row">
      <style:table-row-properties style:min-row-height="0.7cm" fo:keep-together="always"/>
    </style:style>
    <style:style style:name="表格113.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3.J1" style:family="table-cell">
      <style:table-cell-properties style:vertical-align="middle" fo:padding-left="0.049cm" fo:padding-right="0.049cm" fo:padding-top="0cm" fo:padding-bottom="0cm" fo:border="0.5pt solid #000000" style:writing-mode="lr-tb"/>
    </style:style>
    <style:style style:name="表格114" style:family="table">
      <style:table-properties style:width="14.76cm" table:align="center" style:writing-mode="lr-tb"/>
    </style:style>
    <style:style style:name="表格114.A" style:family="table-column">
      <style:table-column-properties style:column-width="1.912cm"/>
    </style:style>
    <style:style style:name="表格114.B" style:family="table-column">
      <style:table-column-properties style:column-width="3.81cm"/>
    </style:style>
    <style:style style:name="表格114.C" style:family="table-column">
      <style:table-column-properties style:column-width="3.493cm"/>
    </style:style>
    <style:style style:name="表格114.D" style:family="table-column">
      <style:table-column-properties style:column-width="2.858cm"/>
    </style:style>
    <style:style style:name="表格114.E" style:family="table-column">
      <style:table-column-properties style:column-width="1.311cm"/>
    </style:style>
    <style:style style:name="表格114.F" style:family="table-column">
      <style:table-column-properties style:column-width="1.378cm"/>
    </style:style>
    <style:style style:name="表格114.1" style:family="table-row">
      <style:table-row-properties style:min-row-height="0.706cm" fo:keep-together="always"/>
    </style:style>
    <style:style style:name="表格1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4.F1" style:family="table-cell">
      <style:table-cell-properties style:vertical-align="middle" fo:padding-left="0.049cm" fo:padding-right="0.049cm" fo:padding-top="0cm" fo:padding-bottom="0cm" fo:border="0.5pt solid #000000" style:writing-mode="lr-tb"/>
    </style:style>
    <style:style style:name="表格114.2" style:family="table-row">
      <style:table-row-properties fo:keep-together="always"/>
    </style:style>
    <style:style style:name="表格114.3" style:family="table-row">
      <style:table-row-properties fo:keep-together="auto"/>
    </style:style>
    <style:style style:name="表格115" style:family="table">
      <style:table-properties style:width="11.698cm" table:align="center" style:writing-mode="lr-tb"/>
    </style:style>
    <style:style style:name="表格115.A" style:family="table-column">
      <style:table-column-properties style:column-width="4.034cm"/>
    </style:style>
    <style:style style:name="表格115.B" style:family="table-column">
      <style:table-column-properties style:column-width="1.529cm"/>
    </style:style>
    <style:style style:name="表格115.F" style:family="table-column">
      <style:table-column-properties style:column-width="1.547cm"/>
    </style:style>
    <style:style style:name="表格115.1" style:family="table-row">
      <style:table-row-properties style:min-row-height="0.993cm" fo:keep-together="always"/>
    </style:style>
    <style:style style:name="表格1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5.F1" style:family="table-cell">
      <style:table-cell-properties style:vertical-align="middle" fo:padding-left="0.049cm" fo:padding-right="0.049cm" fo:padding-top="0cm" fo:padding-bottom="0cm" fo:border="0.5pt solid #000000" style:writing-mode="lr-tb"/>
    </style:style>
    <style:style style:name="表格115.2" style:family="table-row">
      <style:table-row-properties style:min-row-height="0.801cm" fo:keep-together="always"/>
    </style:style>
    <style:style style:name="表格116" style:family="table">
      <style:table-properties style:width="12.735cm" table:align="center" style:writing-mode="lr-tb"/>
    </style:style>
    <style:style style:name="表格116.A" style:family="table-column">
      <style:table-column-properties style:column-width="4.553cm"/>
    </style:style>
    <style:style style:name="表格116.B" style:family="table-column">
      <style:table-column-properties style:column-width="1.633cm"/>
    </style:style>
    <style:style style:name="表格116.C" style:family="table-column">
      <style:table-column-properties style:column-width="1.632cm"/>
    </style:style>
    <style:style style:name="表格116.F" style:family="table-column">
      <style:table-column-properties style:column-width="1.651cm"/>
    </style:style>
    <style:style style:name="表格116.1" style:family="table-row">
      <style:table-row-properties style:min-row-height="1cm" fo:keep-together="always"/>
    </style:style>
    <style:style style:name="表格1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6.F1" style:family="table-cell">
      <style:table-cell-properties style:vertical-align="middle" fo:padding-left="0.049cm" fo:padding-right="0.049cm" fo:padding-top="0cm" fo:padding-bottom="0cm" fo:border="0.5pt solid #000000" style:writing-mode="lr-tb"/>
    </style:style>
    <style:style style:name="表格117" style:family="table">
      <style:table-properties style:width="16.115cm" table:align="center" style:writing-mode="lr-tb"/>
    </style:style>
    <style:style style:name="表格117.A" style:family="table-column">
      <style:table-column-properties style:column-width="1.281cm"/>
    </style:style>
    <style:style style:name="表格117.B" style:family="table-column">
      <style:table-column-properties style:column-width="14.834cm"/>
    </style:style>
    <style:style style:name="表格117.1" style:family="table-row">
      <style:table-row-properties style:min-row-height="2.66cm" fo:keep-together="always"/>
    </style:style>
    <style:style style:name="表格117.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7.B1" style:family="table-cell">
      <style:table-cell-properties style:vertical-align="middle" fo:padding-left="0.049cm" fo:padding-right="0.049cm" fo:padding-top="0cm" fo:padding-bottom="0cm" fo:border="0.5pt solid #000000" style:writing-mode="lr-tb"/>
    </style:style>
    <style:style style:name="表格117.2" style:family="table-row">
      <style:table-row-properties style:min-row-height="2.2cm" fo:keep-together="always"/>
    </style:style>
    <style:style style:name="表格117.3" style:family="table-row">
      <style:table-row-properties style:min-row-height="2.75cm" fo:keep-together="always"/>
    </style:style>
    <style:style style:name="表格117.4" style:family="table-row">
      <style:table-row-properties style:min-row-height="2.99cm" fo:keep-together="always"/>
    </style:style>
    <style:style style:name="表格117.5" style:family="table-row">
      <style:table-row-properties style:min-row-height="2.722cm" fo:keep-together="always"/>
    </style:style>
    <style:style style:name="表格118" style:family="table">
      <style:table-properties style:width="13.178cm" table:align="center" style:writing-mode="lr-tb"/>
    </style:style>
    <style:style style:name="表格118.A" style:family="table-column">
      <style:table-column-properties style:column-width="1.535cm"/>
    </style:style>
    <style:style style:name="表格118.B" style:family="table-column">
      <style:table-column-properties style:column-width="1.536cm"/>
    </style:style>
    <style:style style:name="表格118.C" style:family="table-column">
      <style:table-column-properties style:column-width="2.743cm"/>
    </style:style>
    <style:style style:name="表格118.D" style:family="table-column">
      <style:table-column-properties style:column-width="1.469cm"/>
    </style:style>
    <style:style style:name="表格118.H" style:family="table-column">
      <style:table-column-properties style:column-width="1.487cm"/>
    </style:style>
    <style:style style:name="表格118.1" style:family="table-row">
      <style:table-row-properties style:min-row-height="0.801cm" fo:keep-together="always"/>
    </style:style>
    <style:style style:name="表格118.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18.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18.H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18.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8.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18.A7"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18.A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8.D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8.H1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19" style:family="table">
      <style:table-properties style:width="15.67cm" table:align="center" style:writing-mode="lr-tb"/>
    </style:style>
    <style:style style:name="表格119.A" style:family="table-column">
      <style:table-column-properties style:column-width="2.316cm"/>
    </style:style>
    <style:style style:name="表格119.B" style:family="table-column">
      <style:table-column-properties style:column-width="1.369cm"/>
    </style:style>
    <style:style style:name="表格119.C" style:family="table-column">
      <style:table-column-properties style:column-width="1.302cm"/>
    </style:style>
    <style:style style:name="表格119.E" style:family="table-column">
      <style:table-column-properties style:column-width="1.298cm"/>
    </style:style>
    <style:style style:name="表格119.K" style:family="table-column">
      <style:table-column-properties style:column-width="1.314cm"/>
    </style:style>
    <style:style style:name="表格119.1" style:family="table-row">
      <style:table-row-properties style:min-row-height="0.801cm" fo:keep-together="always"/>
    </style:style>
    <style:style style:name="表格119.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9.J1" style:family="table-cell">
      <style:table-cell-properties style:vertical-align="middle" fo:padding-left="0.049cm" fo:padding-right="0.049cm" fo:padding-top="0cm" fo:padding-bottom="0cm" fo:border="0.5pt solid #000000" style:writing-mode="lr-tb"/>
    </style:style>
    <style:style style:name="表格120" style:family="table">
      <style:table-properties style:width="15.307cm" table:align="left" style:writing-mode="lr-tb"/>
    </style:style>
    <style:style style:name="表格120.A" style:family="table-column">
      <style:table-column-properties style:column-width="1.954cm"/>
    </style:style>
    <style:style style:name="表格120.B" style:family="table-column">
      <style:table-column-properties style:column-width="3.175cm"/>
    </style:style>
    <style:style style:name="表格120.D" style:family="table-column">
      <style:table-column-properties style:column-width="3.81cm"/>
    </style:style>
    <style:style style:name="表格120.E" style:family="table-column">
      <style:table-column-properties style:column-width="1.806cm"/>
    </style:style>
    <style:style style:name="表格120.F" style:family="table-column">
      <style:table-column-properties style:column-width="1.386cm"/>
    </style:style>
    <style:style style:name="表格120.1" style:family="table-row">
      <style:table-row-properties fo:keep-together="always"/>
    </style:style>
    <style:style style:name="表格1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0.F1" style:family="table-cell">
      <style:table-cell-properties style:vertical-align="middle" fo:padding-left="0.049cm" fo:padding-right="0.049cm" fo:padding-top="0cm" fo:padding-bottom="0cm" fo:border="0.5pt solid #000000" style:writing-mode="lr-tb"/>
    </style:style>
    <style:style style:name="表格120.3" style:family="table-row">
      <style:table-row-properties style:min-row-height="1.388cm" fo:keep-together="auto"/>
    </style:style>
    <style:style style:name="表格120.4" style:family="table-row">
      <style:table-row-properties style:min-row-height="2.836cm" fo:keep-together="auto"/>
    </style:style>
    <style:style style:name="表格120.5" style:family="table-row">
      <style:table-row-properties style:min-row-height="1.875cm" fo:keep-together="auto"/>
    </style:style>
    <style:style style:name="表格120.6" style:family="table-row">
      <style:table-row-properties style:min-row-height="2.512cm" fo:keep-together="auto"/>
    </style:style>
    <style:style style:name="表格120.7" style:family="table-row">
      <style:table-row-properties style:min-row-height="1.582cm" fo:keep-together="auto"/>
    </style:style>
    <style:style style:name="表格120.8" style:family="table-row">
      <style:table-row-properties style:min-row-height="1.559cm" fo:keep-together="auto"/>
    </style:style>
    <style:style style:name="表格120.9" style:family="table-row">
      <style:table-row-properties style:min-row-height="1.886cm" fo:keep-together="auto"/>
    </style:style>
    <style:style style:name="表格120.10" style:family="table-row">
      <style:table-row-properties fo:keep-together="auto"/>
    </style:style>
    <style:style style:name="表格120.11" style:family="table-row">
      <style:table-row-properties style:min-row-height="1.489cm" fo:keep-together="auto"/>
    </style:style>
    <style:style style:name="表格121" style:family="table">
      <style:table-properties style:width="11.698cm" table:align="center" style:writing-mode="lr-tb"/>
    </style:style>
    <style:style style:name="表格121.A" style:family="table-column">
      <style:table-column-properties style:column-width="4.034cm"/>
    </style:style>
    <style:style style:name="表格121.B" style:family="table-column">
      <style:table-column-properties style:column-width="1.529cm"/>
    </style:style>
    <style:style style:name="表格121.F" style:family="table-column">
      <style:table-column-properties style:column-width="1.547cm"/>
    </style:style>
    <style:style style:name="表格121.1" style:family="table-row">
      <style:table-row-properties style:min-row-height="0.993cm" fo:keep-together="always"/>
    </style:style>
    <style:style style:name="表格1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1.F1" style:family="table-cell">
      <style:table-cell-properties style:vertical-align="middle" fo:padding-left="0.049cm" fo:padding-right="0.049cm" fo:padding-top="0cm" fo:padding-bottom="0cm" fo:border="0.5pt solid #000000" style:writing-mode="lr-tb"/>
    </style:style>
    <style:style style:name="表格121.2" style:family="table-row">
      <style:table-row-properties style:min-row-height="0.801cm" fo:keep-together="always"/>
    </style:style>
    <style:style style:name="表格122" style:family="table">
      <style:table-properties style:width="12.735cm" table:align="center" style:writing-mode="lr-tb"/>
    </style:style>
    <style:style style:name="表格122.A" style:family="table-column">
      <style:table-column-properties style:column-width="4.553cm"/>
    </style:style>
    <style:style style:name="表格122.B" style:family="table-column">
      <style:table-column-properties style:column-width="1.633cm"/>
    </style:style>
    <style:style style:name="表格122.C" style:family="table-column">
      <style:table-column-properties style:column-width="1.632cm"/>
    </style:style>
    <style:style style:name="表格122.F" style:family="table-column">
      <style:table-column-properties style:column-width="1.651cm"/>
    </style:style>
    <style:style style:name="表格122.1" style:family="table-row">
      <style:table-row-properties style:min-row-height="1cm" fo:keep-together="always"/>
    </style:style>
    <style:style style:name="表格1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2.F1" style:family="table-cell">
      <style:table-cell-properties style:vertical-align="middle" fo:padding-left="0.049cm" fo:padding-right="0.049cm" fo:padding-top="0cm" fo:padding-bottom="0cm" fo:border="0.5pt solid #000000" style:writing-mode="lr-tb"/>
    </style:style>
    <style:style style:name="表格123" style:family="table">
      <style:table-properties style:width="15.399cm" table:align="center" style:writing-mode="lr-tb"/>
    </style:style>
    <style:style style:name="表格123.A" style:family="table-column">
      <style:table-column-properties style:column-width="1.051cm"/>
    </style:style>
    <style:style style:name="表格123.B" style:family="table-column">
      <style:table-column-properties style:column-width="14.347cm"/>
    </style:style>
    <style:style style:name="表格123.1" style:family="table-row">
      <style:table-row-properties fo:keep-together="always"/>
    </style:style>
    <style:style style:name="表格123.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23.B1" style:family="table-cell">
      <style:table-cell-properties style:vertical-align="top" fo:padding-left="0.191cm" fo:padding-right="0.191cm" fo:padding-top="0cm" fo:padding-bottom="0cm" fo:border="0.5pt solid #000000" style:writing-mode="lr-tb"/>
    </style:style>
    <style:style style:name="表格123.2" style:family="table-row">
      <style:table-row-properties style:min-row-height="4.736cm" fo:keep-together="always"/>
    </style:style>
    <style:style style:name="表格123.5" style:family="table-row">
      <style:table-row-properties style:min-row-height="1.93cm" fo:keep-together="always"/>
    </style:style>
    <style:style style:name="表格123.B5" style:family="table-cell">
      <style:table-cell-properties style:vertical-align="middle" fo:padding-left="0.191cm" fo:padding-right="0.191cm" fo:padding-top="0cm" fo:padding-bottom="0cm" fo:border="0.5pt solid #000000" style:writing-mode="lr-tb"/>
    </style:style>
    <style:style style:name="表格124" style:family="table">
      <style:table-properties style:width="11.404cm" table:align="center" style:writing-mode="lr-tb"/>
    </style:style>
    <style:style style:name="表格124.A" style:family="table-column">
      <style:table-column-properties style:column-width="1.588cm"/>
    </style:style>
    <style:style style:name="表格124.B" style:family="table-column">
      <style:table-column-properties style:column-width="1.122cm"/>
    </style:style>
    <style:style style:name="表格124.C" style:family="table-column">
      <style:table-column-properties style:column-width="2.11cm"/>
    </style:style>
    <style:style style:name="表格124.D" style:family="table-column">
      <style:table-column-properties style:column-width="1.312cm"/>
    </style:style>
    <style:style style:name="表格124.H" style:family="table-column">
      <style:table-column-properties style:column-width="1.335cm"/>
    </style:style>
    <style:style style:name="表格124.1" style:family="table-row">
      <style:table-row-properties style:min-row-height="0.982cm" fo:keep-together="always"/>
    </style:style>
    <style:style style:name="表格1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4.H1" style:family="table-cell">
      <style:table-cell-properties style:vertical-align="middle" fo:padding-left="0.049cm" fo:padding-right="0.049cm" fo:padding-top="0cm" fo:padding-bottom="0cm" fo:border="0.5pt solid #000000" style:writing-mode="lr-tb"/>
    </style:style>
    <style:style style:name="表格124.2" style:family="table-row">
      <style:table-row-properties style:min-row-height="0.7cm" fo:keep-together="always"/>
    </style:style>
    <style:style style:name="表格12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4.4" style:family="table-row">
      <style:table-row-properties style:min-row-height="0.926cm" fo:keep-together="always"/>
    </style:style>
    <style:style style:name="表格124.5" style:family="table-row">
      <style:table-row-properties style:min-row-height="0.94cm" fo:keep-together="always"/>
    </style:style>
    <style:style style:name="表格12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4.6" style:family="table-row">
      <style:table-row-properties style:min-row-height="0.93cm" fo:keep-together="always"/>
    </style:style>
    <style:style style:name="表格125" style:family="table">
      <style:table-properties style:width="15.67cm" table:align="center" style:writing-mode="lr-tb"/>
    </style:style>
    <style:style style:name="表格125.A" style:family="table-column">
      <style:table-column-properties style:column-width="2.32cm"/>
    </style:style>
    <style:style style:name="表格125.B" style:family="table-column">
      <style:table-column-properties style:column-width="1.369cm"/>
    </style:style>
    <style:style style:name="表格125.C" style:family="table-column">
      <style:table-column-properties style:column-width="1.305cm"/>
    </style:style>
    <style:style style:name="表格125.E" style:family="table-column">
      <style:table-column-properties style:column-width="1.298cm"/>
    </style:style>
    <style:style style:name="表格125.K" style:family="table-column">
      <style:table-column-properties style:column-width="1.307cm"/>
    </style:style>
    <style:style style:name="表格125.1" style:family="table-row">
      <style:table-row-properties style:min-row-height="0.801cm" fo:keep-together="always"/>
    </style:style>
    <style:style style:name="表格125.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5.J1" style:family="table-cell">
      <style:table-cell-properties style:vertical-align="middle" fo:padding-left="0.049cm" fo:padding-right="0.049cm" fo:padding-top="0cm" fo:padding-bottom="0cm" fo:border="0.5pt solid #000000" style:writing-mode="lr-tb"/>
    </style:style>
    <style:style style:name="表格126" style:family="table">
      <style:table-properties style:width="16.801cm" table:align="center" style:writing-mode="lr-tb"/>
    </style:style>
    <style:style style:name="表格126.A" style:family="table-column">
      <style:table-column-properties style:column-width="1.644cm"/>
    </style:style>
    <style:style style:name="表格126.B" style:family="table-column">
      <style:table-column-properties style:column-width="6.048cm"/>
    </style:style>
    <style:style style:name="表格126.C" style:family="table-column">
      <style:table-column-properties style:column-width="4.129cm"/>
    </style:style>
    <style:style style:name="表格126.D" style:family="table-column">
      <style:table-column-properties style:column-width="1.907cm"/>
    </style:style>
    <style:style style:name="表格126.E" style:family="table-column">
      <style:table-column-properties style:column-width="1.93cm"/>
    </style:style>
    <style:style style:name="表格126.F" style:family="table-column">
      <style:table-column-properties style:column-width="1.143cm"/>
    </style:style>
    <style:style style:name="表格126.1" style:family="table-row">
      <style:table-row-properties style:min-row-height="0.718cm" fo:keep-together="always"/>
    </style:style>
    <style:style style:name="表格1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6.F1" style:family="table-cell">
      <style:table-cell-properties style:vertical-align="middle" fo:padding-left="0.049cm" fo:padding-right="0.049cm" fo:padding-top="0cm" fo:padding-bottom="0cm" fo:border="0.5pt solid #000000" style:writing-mode="lr-tb"/>
    </style:style>
    <style:style style:name="表格126.2" style:family="table-row">
      <style:table-row-properties style:min-row-height="0.654cm" fo:keep-together="always"/>
    </style:style>
    <style:style style:name="表格126.3" style:family="table-row">
      <style:table-row-properties style:min-row-height="2cm" fo:keep-together="always"/>
    </style:style>
    <style:style style:name="表格126.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7" style:family="table">
      <style:table-properties style:width="11.291cm" table:align="center" style:writing-mode="lr-tb"/>
    </style:style>
    <style:style style:name="表格127.A" style:family="table-column">
      <style:table-column-properties style:column-width="3.732cm"/>
    </style:style>
    <style:style style:name="表格127.B" style:family="table-column">
      <style:table-column-properties style:column-width="1.508cm"/>
    </style:style>
    <style:style style:name="表格127.F" style:family="table-column">
      <style:table-column-properties style:column-width="1.526cm"/>
    </style:style>
    <style:style style:name="表格127.1" style:family="table-row">
      <style:table-row-properties style:min-row-height="0.9cm" fo:keep-together="always"/>
    </style:style>
    <style:style style:name="表格1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7.F1" style:family="table-cell">
      <style:table-cell-properties style:vertical-align="middle" fo:padding-left="0.049cm" fo:padding-right="0.049cm" fo:padding-top="0cm" fo:padding-bottom="0cm" fo:border="0.5pt solid #000000" style:writing-mode="lr-tb"/>
    </style:style>
    <style:style style:name="表格127.2" style:family="table-row">
      <style:table-row-properties style:min-row-height="0.801cm" fo:keep-together="always"/>
    </style:style>
    <style:style style:name="表格128" style:family="table">
      <style:table-properties style:width="12.735cm" table:align="center" style:writing-mode="lr-tb"/>
    </style:style>
    <style:style style:name="表格128.A" style:family="table-column">
      <style:table-column-properties style:column-width="4.553cm"/>
    </style:style>
    <style:style style:name="表格128.B" style:family="table-column">
      <style:table-column-properties style:column-width="1.633cm"/>
    </style:style>
    <style:style style:name="表格128.C" style:family="table-column">
      <style:table-column-properties style:column-width="1.632cm"/>
    </style:style>
    <style:style style:name="表格128.F" style:family="table-column">
      <style:table-column-properties style:column-width="1.651cm"/>
    </style:style>
    <style:style style:name="表格128.1" style:family="table-row">
      <style:table-row-properties style:min-row-height="1cm" fo:keep-together="always"/>
    </style:style>
    <style:style style:name="表格12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8.F1" style:family="table-cell">
      <style:table-cell-properties style:vertical-align="middle" fo:padding-left="0.049cm" fo:padding-right="0.049cm" fo:padding-top="0cm" fo:padding-bottom="0cm" fo:border="0.5pt solid #000000" style:writing-mode="lr-tb"/>
    </style:style>
    <style:style style:name="表格129" style:family="table">
      <style:table-properties style:width="15.326cm" table:align="center" style:writing-mode="lr-tb"/>
    </style:style>
    <style:style style:name="表格129.A" style:family="table-column">
      <style:table-column-properties style:column-width="3.373cm"/>
    </style:style>
    <style:style style:name="表格129.B" style:family="table-column">
      <style:table-column-properties style:column-width="3.81cm"/>
    </style:style>
    <style:style style:name="表格129.D" style:family="table-column">
      <style:table-column-properties style:column-width="4.334cm"/>
    </style:style>
    <style:style style:name="表格129.1" style:family="table-row">
      <style:table-row-properties fo:keep-together="auto"/>
    </style:style>
    <style:style style:name="表格1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9.D1" style:family="table-cell">
      <style:table-cell-properties style:vertical-align="top" fo:padding-left="0.191cm" fo:padding-right="0.191cm" fo:padding-top="0cm" fo:padding-bottom="0cm" fo:border="0.5pt solid #000000" style:writing-mode="lr-tb"/>
    </style:style>
    <style:style style:name="表格12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9.D2" style:family="table-cell">
      <style:table-cell-properties style:vertical-align="middle" fo:padding-left="0.191cm" fo:padding-right="0.191cm" fo:padding-top="0cm" fo:padding-bottom="0cm" fo:border="0.5pt solid #000000" style:writing-mode="lr-tb"/>
    </style:style>
    <style:style style:name="表格130" style:family="table">
      <style:table-properties style:width="14.919cm" table:align="center" style:writing-mode="lr-tb"/>
    </style:style>
    <style:style style:name="表格130.A" style:family="table-column">
      <style:table-column-properties style:column-width="0.984cm"/>
    </style:style>
    <style:style style:name="表格130.B" style:family="table-column">
      <style:table-column-properties style:column-width="13.935cm"/>
    </style:style>
    <style:style style:name="表格130.1" style:family="table-row">
      <style:table-row-properties style:min-row-height="2cm" fo:keep-together="always"/>
    </style:style>
    <style:style style:name="表格130.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30.B1" style:family="table-cell">
      <style:table-cell-properties style:vertical-align="middle" fo:padding-left="0.191cm" fo:padding-right="0.191cm" fo:padding-top="0cm" fo:padding-bottom="0cm" fo:border="0.5pt solid #000000" style:writing-mode="lr-tb"/>
    </style:style>
    <style:style style:name="表格130.2" style:family="table-row">
      <style:table-row-properties style:min-row-height="2.261cm" fo:keep-together="always"/>
    </style:style>
    <style:style style:name="表格130.3" style:family="table-row">
      <style:table-row-properties style:min-row-height="2.212cm" fo:keep-together="always"/>
    </style:style>
    <style:style style:name="表格130.5" style:family="table-row">
      <style:table-row-properties style:min-row-height="2.279cm" fo:keep-together="always"/>
    </style:style>
    <style:style style:name="表格131" style:family="table">
      <style:table-properties style:width="14.919cm" table:align="center" style:writing-mode="lr-tb"/>
    </style:style>
    <style:style style:name="表格131.A" style:family="table-column">
      <style:table-column-properties style:column-width="0.984cm"/>
    </style:style>
    <style:style style:name="表格131.B" style:family="table-column">
      <style:table-column-properties style:column-width="13.935cm"/>
    </style:style>
    <style:style style:name="表格131.1" style:family="table-row">
      <style:table-row-properties style:min-row-height="2cm" fo:keep-together="always"/>
    </style:style>
    <style:style style:name="表格131.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31.B1" style:family="table-cell">
      <style:table-cell-properties style:vertical-align="middle" fo:padding-left="0.191cm" fo:padding-right="0.191cm" fo:padding-top="0cm" fo:padding-bottom="0cm" fo:border="0.5pt solid #000000" style:writing-mode="lr-tb"/>
    </style:style>
    <style:style style:name="表格131.2" style:family="table-row">
      <style:table-row-properties style:min-row-height="2.2cm" fo:keep-together="always"/>
    </style:style>
    <style:style style:name="表格131.3" style:family="table-row">
      <style:table-row-properties style:min-row-height="2.223cm" fo:keep-together="always"/>
    </style:style>
    <style:style style:name="表格132" style:family="table">
      <style:table-properties style:width="13.157cm" table:align="center" style:writing-mode="lr-tb"/>
    </style:style>
    <style:style style:name="表格132.A" style:family="table-column">
      <style:table-column-properties style:column-width="1.002cm"/>
    </style:style>
    <style:style style:name="表格132.B" style:family="table-column">
      <style:table-column-properties style:column-width="0.945cm"/>
    </style:style>
    <style:style style:name="表格132.C" style:family="table-column">
      <style:table-column-properties style:column-width="3.182cm"/>
    </style:style>
    <style:style style:name="表格132.D" style:family="table-column">
      <style:table-column-properties style:column-width="1.6cm"/>
    </style:style>
    <style:style style:name="表格132.E" style:family="table-column">
      <style:table-column-properties style:column-width="1.603cm"/>
    </style:style>
    <style:style style:name="表格132.H" style:family="table-column">
      <style:table-column-properties style:column-width="1.621cm"/>
    </style:style>
    <style:style style:name="表格132.1" style:family="table-row">
      <style:table-row-properties style:min-row-height="0.679cm" fo:keep-together="auto"/>
    </style:style>
    <style:style style:name="表格13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2.H1" style:family="table-cell">
      <style:table-cell-properties style:vertical-align="middle" fo:padding-left="0.049cm" fo:padding-right="0.049cm" fo:padding-top="0cm" fo:padding-bottom="0cm" fo:border="0.5pt solid #000000" style:writing-mode="lr-tb"/>
    </style:style>
    <style:style style:name="表格132.2" style:family="table-row">
      <style:table-row-properties style:min-row-height="0.866cm" fo:keep-together="always"/>
    </style:style>
    <style:style style:name="表格13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32.3" style:family="table-row">
      <style:table-row-properties style:min-row-height="0.891cm" fo:keep-together="always"/>
    </style:style>
    <style:style style:name="表格132.4" style:family="table-row">
      <style:table-row-properties style:min-row-height="0.799cm" fo:keep-together="always"/>
    </style:style>
    <style:style style:name="表格132.5" style:family="table-row">
      <style:table-row-properties style:min-row-height="0.817cm" fo:keep-together="always"/>
    </style:style>
    <style:style style:name="表格132.6" style:family="table-row">
      <style:table-row-properties style:min-row-height="0.792cm" fo:keep-together="always"/>
    </style:style>
    <style:style style:name="表格132.8" style:family="table-row">
      <style:table-row-properties style:min-row-height="0.769cm" fo:keep-together="always"/>
    </style:style>
    <style:style style:name="表格132.9" style:family="table-row">
      <style:table-row-properties style:min-row-height="0.771cm" fo:keep-together="always"/>
    </style:style>
    <style:style style:name="表格132.10" style:family="table-row">
      <style:table-row-properties style:min-row-height="0.852cm" fo:keep-together="auto"/>
    </style:style>
    <style:style style:name="表格133" style:family="table">
      <style:table-properties style:width="15.67cm" table:align="center" style:writing-mode="lr-tb"/>
    </style:style>
    <style:style style:name="表格133.A" style:family="table-column">
      <style:table-column-properties style:column-width="4.694cm"/>
    </style:style>
    <style:style style:name="表格133.B" style:family="table-column">
      <style:table-column-properties style:column-width="3.131cm"/>
    </style:style>
    <style:style style:name="表格133.C" style:family="table-column">
      <style:table-column-properties style:column-width="4.697cm"/>
    </style:style>
    <style:style style:name="表格133.D" style:family="table-column">
      <style:table-column-properties style:column-width="3.149cm"/>
    </style:style>
    <style:style style:name="表格133.1" style:family="table-row">
      <style:table-row-properties style:min-row-height="0.501cm" fo:keep-together="auto"/>
    </style:style>
    <style:style style:name="表格133.A1" style:family="table-cell">
      <style:table-cell-properties style:vertical-align="middle" fo:padding-left="0.049cm" fo:padding-right="0.049cm" fo:padding-top="0cm" fo:padding-bottom="0cm" fo:border="0.5pt solid #000000" style:writing-mode="lr-tb"/>
    </style:style>
    <style:style style:name="表格13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3.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4" style:family="table">
      <style:table-properties style:width="16.115cm" fo:margin-left="-0.058cm" table:align="left" style:writing-mode="lr-tb"/>
    </style:style>
    <style:style style:name="表格134.A" style:family="table-column">
      <style:table-column-properties style:column-width="1.976cm"/>
    </style:style>
    <style:style style:name="表格134.B" style:family="table-column">
      <style:table-column-properties style:column-width="1.526cm"/>
    </style:style>
    <style:style style:name="表格134.C" style:family="table-column">
      <style:table-column-properties style:column-width="1.307cm"/>
    </style:style>
    <style:style style:name="表格134.D" style:family="table-column">
      <style:table-column-properties style:column-width="1.517cm"/>
    </style:style>
    <style:style style:name="表格134.K" style:family="table-column">
      <style:table-column-properties style:column-width="1.318cm"/>
    </style:style>
    <style:style style:name="表格134.1" style:family="table-row">
      <style:table-row-properties style:min-row-height="0.801cm" fo:keep-together="always"/>
    </style:style>
    <style:style style:name="表格13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4.J1" style:family="table-cell">
      <style:table-cell-properties style:vertical-align="middle" fo:padding-left="0.049cm" fo:padding-right="0.049cm" fo:padding-top="0cm" fo:padding-bottom="0cm" fo:border="0.5pt solid #000000" style:writing-mode="lr-tb"/>
    </style:style>
    <style:style style:name="表格134.3" style:family="table-row">
      <style:table-row-properties style:min-row-height="0.801cm" fo:keep-together="auto"/>
    </style:style>
    <style:style style:name="表格135" style:family="table">
      <style:table-properties style:width="15.307cm" table:align="left" style:writing-mode="lr-tb"/>
    </style:style>
    <style:style style:name="表格135.A" style:family="table-column">
      <style:table-column-properties style:column-width="2.54cm"/>
    </style:style>
    <style:style style:name="表格135.B" style:family="table-column">
      <style:table-column-properties style:column-width="3.81cm"/>
    </style:style>
    <style:style style:name="表格135.C" style:family="table-column">
      <style:table-column-properties style:column-width="3.224cm"/>
    </style:style>
    <style:style style:name="表格135.D" style:family="table-column">
      <style:table-column-properties style:column-width="1.905cm"/>
    </style:style>
    <style:style style:name="表格135.F" style:family="table-column">
      <style:table-column-properties style:column-width="1.923cm"/>
    </style:style>
    <style:style style:name="表格135.1" style:family="table-row">
      <style:table-row-properties fo:keep-together="always"/>
    </style:style>
    <style:style style:name="表格13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5.F1" style:family="table-cell">
      <style:table-cell-properties style:vertical-align="middle" fo:padding-left="0.049cm" fo:padding-right="0.049cm" fo:padding-top="0cm" fo:padding-bottom="0cm" fo:border="0.5pt solid #000000" style:writing-mode="lr-tb"/>
    </style:style>
    <style:style style:name="表格135.3" style:family="table-row">
      <style:table-row-properties fo:keep-together="auto"/>
    </style:style>
    <style:style style:name="表格13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5.F3" style:family="table-cell">
      <style:table-cell-properties style:vertical-align="top" fo:padding-left="0.049cm" fo:padding-right="0.049cm" fo:padding-top="0cm" fo:padding-bottom="0cm" fo:border="0.5pt solid #000000" style:writing-mode="lr-tb"/>
    </style:style>
    <style:style style:name="表格136" style:family="table">
      <style:table-properties style:width="10.86cm" table:align="center" style:writing-mode="lr-tb"/>
    </style:style>
    <style:style style:name="表格136.A" style:family="table-column">
      <style:table-column-properties style:column-width="3.099cm"/>
    </style:style>
    <style:style style:name="表格136.B" style:family="table-column">
      <style:table-column-properties style:column-width="1.549cm"/>
    </style:style>
    <style:style style:name="表格136.F" style:family="table-column">
      <style:table-column-properties style:column-width="1.566cm"/>
    </style:style>
    <style:style style:name="表格136.1" style:family="table-row">
      <style:table-row-properties style:min-row-height="0.901cm" fo:keep-together="auto"/>
    </style:style>
    <style:style style:name="表格13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6.F1" style:family="table-cell">
      <style:table-cell-properties style:vertical-align="middle" fo:padding-left="0.049cm" fo:padding-right="0.049cm" fo:padding-top="0cm" fo:padding-bottom="0cm" fo:border="0.5pt solid #000000" style:writing-mode="lr-tb"/>
    </style:style>
    <style:style style:name="表格136.2" style:family="table-row">
      <style:table-row-properties style:min-row-height="0.743cm" fo:keep-together="auto"/>
    </style:style>
    <style:style style:name="表格136.3" style:family="table-row">
      <style:table-row-properties style:min-row-height="0.801cm" fo:keep-together="auto"/>
    </style:style>
    <style:style style:name="表格137" style:family="table">
      <style:table-properties style:width="13.217cm" table:align="center" style:writing-mode="lr-tb"/>
    </style:style>
    <style:style style:name="表格137.A" style:family="table-column">
      <style:table-column-properties style:column-width="5.032cm"/>
    </style:style>
    <style:style style:name="表格137.B" style:family="table-column">
      <style:table-column-properties style:column-width="1.633cm"/>
    </style:style>
    <style:style style:name="表格137.F" style:family="table-column">
      <style:table-column-properties style:column-width="1.651cm"/>
    </style:style>
    <style:style style:name="表格137.1" style:family="table-row">
      <style:table-row-properties style:min-row-height="1.129cm" fo:keep-together="auto"/>
    </style:style>
    <style:style style:name="表格13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7.F1" style:family="table-cell">
      <style:table-cell-properties style:vertical-align="middle" fo:padding-left="0.049cm" fo:padding-right="0.049cm" fo:padding-top="0cm" fo:padding-bottom="0cm" fo:border="0.5pt solid #000000" style:writing-mode="lr-tb"/>
    </style:style>
    <style:style style:name="表格137.2" style:family="table-row">
      <style:table-row-properties style:min-row-height="0.965cm" fo:keep-together="auto"/>
    </style:style>
    <style:style style:name="表格138" style:family="table">
      <style:table-properties style:width="16.115cm" table:align="center" style:writing-mode="lr-tb"/>
    </style:style>
    <style:style style:name="表格138.A" style:family="table-column">
      <style:table-column-properties style:column-width="1.533cm"/>
    </style:style>
    <style:style style:name="表格138.B" style:family="table-column">
      <style:table-column-properties style:column-width="14.582cm"/>
    </style:style>
    <style:style style:name="表格138.1" style:family="table-row">
      <style:table-row-properties style:min-row-height="1.822cm" fo:keep-together="auto"/>
    </style:style>
    <style:style style:name="表格138.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38.B1" style:family="table-cell">
      <style:table-cell-properties style:vertical-align="middle" fo:padding-left="0.049cm" fo:padding-right="0.049cm" fo:padding-top="0cm" fo:padding-bottom="0cm" fo:border="0.5pt solid #000000" style:writing-mode="lr-tb"/>
    </style:style>
    <style:style style:name="表格138.2" style:family="table-row">
      <style:table-row-properties fo:keep-together="auto"/>
    </style:style>
    <style:style style:name="表格138.5" style:family="table-row">
      <style:table-row-properties style:min-row-height="1.884cm" fo:keep-together="auto"/>
    </style:style>
    <style:style style:name="表格139" style:family="table">
      <style:table-properties style:width="13.178cm" table:align="center" style:writing-mode="lr-tb"/>
    </style:style>
    <style:style style:name="表格139.A" style:family="table-column">
      <style:table-column-properties style:column-width="1.535cm"/>
    </style:style>
    <style:style style:name="表格139.B" style:family="table-column">
      <style:table-column-properties style:column-width="1.536cm"/>
    </style:style>
    <style:style style:name="表格139.C" style:family="table-column">
      <style:table-column-properties style:column-width="2.743cm"/>
    </style:style>
    <style:style style:name="表格139.D" style:family="table-column">
      <style:table-column-properties style:column-width="1.469cm"/>
    </style:style>
    <style:style style:name="表格139.H" style:family="table-column">
      <style:table-column-properties style:column-width="1.487cm"/>
    </style:style>
    <style:style style:name="表格139.1" style:family="table-row">
      <style:table-row-properties style:min-row-height="0.801cm" fo:keep-together="always"/>
    </style:style>
    <style:style style:name="表格139.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9.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39.H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39.A2"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3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9.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9.A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39.A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39.D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9.H8"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40" style:family="table">
      <style:table-properties style:width="15.67cm" table:align="center" style:writing-mode="lr-tb"/>
    </style:style>
    <style:style style:name="表格140.A" style:family="table-column">
      <style:table-column-properties style:column-width="2.35cm"/>
    </style:style>
    <style:style style:name="表格140.B" style:family="table-column">
      <style:table-column-properties style:column-width="1.332cm"/>
    </style:style>
    <style:style style:name="表格140.C" style:family="table-column">
      <style:table-column-properties style:column-width="1.337cm"/>
    </style:style>
    <style:style style:name="表格140.D" style:family="table-column">
      <style:table-column-properties style:column-width="1.33cm"/>
    </style:style>
    <style:style style:name="表格140.K" style:family="table-column">
      <style:table-column-properties style:column-width="1.342cm"/>
    </style:style>
    <style:style style:name="表格140.1" style:family="table-row">
      <style:table-row-properties style:min-row-height="0.7cm" fo:keep-together="always"/>
    </style:style>
    <style:style style:name="表格140.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4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0.J1" style:family="table-cell">
      <style:table-cell-properties style:vertical-align="middle" fo:padding-left="0.049cm" fo:padding-right="0.049cm" fo:padding-top="0cm" fo:padding-bottom="0cm" fo:border="0.5pt solid #000000" style:writing-mode="lr-tb"/>
    </style:style>
    <style:style style:name="表格141" style:family="table">
      <style:table-properties style:width="15.307cm" table:align="left" style:writing-mode="lr-tb"/>
    </style:style>
    <style:style style:name="表格141.A" style:family="table-column">
      <style:table-column-properties style:column-width="1.954cm"/>
    </style:style>
    <style:style style:name="表格141.B" style:family="table-column">
      <style:table-column-properties style:column-width="4.128cm"/>
    </style:style>
    <style:style style:name="表格141.C" style:family="table-column">
      <style:table-column-properties style:column-width="3.493cm"/>
    </style:style>
    <style:style style:name="表格141.D" style:family="table-column">
      <style:table-column-properties style:column-width="3.175cm"/>
    </style:style>
    <style:style style:name="表格141.E" style:family="table-column">
      <style:table-column-properties style:column-width="1.286cm"/>
    </style:style>
    <style:style style:name="表格141.F" style:family="table-column">
      <style:table-column-properties style:column-width="1.272cm"/>
    </style:style>
    <style:style style:name="表格141.1" style:family="table-row">
      <style:table-row-properties fo:keep-together="always"/>
    </style:style>
    <style:style style:name="表格14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1.F1" style:family="table-cell">
      <style:table-cell-properties style:vertical-align="middle" fo:padding-left="0.049cm" fo:padding-right="0.049cm" fo:padding-top="0cm" fo:padding-bottom="0cm" fo:border="0.5pt solid #000000" style:writing-mode="lr-tb"/>
    </style:style>
    <style:style style:name="表格141.3" style:family="table-row">
      <style:table-row-properties fo:keep-together="auto"/>
    </style:style>
    <style:style style:name="表格142" style:family="table">
      <style:table-properties style:width="15.307cm" table:align="left" style:writing-mode="lr-tb"/>
    </style:style>
    <style:style style:name="表格142.A" style:family="table-column">
      <style:table-column-properties style:column-width="1.954cm"/>
    </style:style>
    <style:style style:name="表格142.B" style:family="table-column">
      <style:table-column-properties style:column-width="4.128cm"/>
    </style:style>
    <style:style style:name="表格142.C" style:family="table-column">
      <style:table-column-properties style:column-width="3.493cm"/>
    </style:style>
    <style:style style:name="表格142.D" style:family="table-column">
      <style:table-column-properties style:column-width="3.175cm"/>
    </style:style>
    <style:style style:name="表格142.E" style:family="table-column">
      <style:table-column-properties style:column-width="1.286cm"/>
    </style:style>
    <style:style style:name="表格142.F" style:family="table-column">
      <style:table-column-properties style:column-width="1.272cm"/>
    </style:style>
    <style:style style:name="表格142.1" style:family="table-row">
      <style:table-row-properties fo:keep-together="auto"/>
    </style:style>
    <style:style style:name="表格14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2.F1" style:family="table-cell">
      <style:table-cell-properties style:vertical-align="middle" fo:padding-left="0.049cm" fo:padding-right="0.049cm" fo:padding-top="0cm" fo:padding-bottom="0cm" fo:border="0.5pt solid #000000" style:writing-mode="lr-tb"/>
    </style:style>
    <style:style style:name="表格143" style:family="table">
      <style:table-properties style:width="11.85cm" table:align="center" style:writing-mode="lr-tb"/>
    </style:style>
    <style:style style:name="表格143.A" style:family="table-column">
      <style:table-column-properties style:column-width="4.087cm"/>
    </style:style>
    <style:style style:name="表格143.B" style:family="table-column">
      <style:table-column-properties style:column-width="1.55cm"/>
    </style:style>
    <style:style style:name="表格143.C" style:family="table-column">
      <style:table-column-properties style:column-width="1.549cm"/>
    </style:style>
    <style:style style:name="表格143.F" style:family="table-column">
      <style:table-column-properties style:column-width="1.566cm"/>
    </style:style>
    <style:style style:name="表格143.1" style:family="table-row">
      <style:table-row-properties style:min-row-height="0.901cm" fo:keep-together="auto"/>
    </style:style>
    <style:style style:name="表格14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3.F1" style:family="table-cell">
      <style:table-cell-properties style:vertical-align="middle" fo:padding-left="0.049cm" fo:padding-right="0.049cm" fo:padding-top="0cm" fo:padding-bottom="0cm" fo:border="0.5pt solid #000000" style:writing-mode="lr-tb"/>
    </style:style>
    <style:style style:name="表格143.2" style:family="table-row">
      <style:table-row-properties style:min-row-height="0.743cm" fo:keep-together="auto"/>
    </style:style>
    <style:style style:name="表格143.3" style:family="table-row">
      <style:table-row-properties style:min-row-height="0.801cm" fo:keep-together="auto"/>
    </style:style>
    <style:style style:name="表格144" style:family="table">
      <style:table-properties style:width="12.735cm" table:align="center" style:writing-mode="lr-tb"/>
    </style:style>
    <style:style style:name="表格144.A" style:family="table-column">
      <style:table-column-properties style:column-width="4.553cm"/>
    </style:style>
    <style:style style:name="表格144.B" style:family="table-column">
      <style:table-column-properties style:column-width="1.633cm"/>
    </style:style>
    <style:style style:name="表格144.C" style:family="table-column">
      <style:table-column-properties style:column-width="1.632cm"/>
    </style:style>
    <style:style style:name="表格144.F" style:family="table-column">
      <style:table-column-properties style:column-width="1.651cm"/>
    </style:style>
    <style:style style:name="表格144.1" style:family="table-row">
      <style:table-row-properties style:min-row-height="1cm" fo:keep-together="always"/>
    </style:style>
    <style:style style:name="表格14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4.F1" style:family="table-cell">
      <style:table-cell-properties style:vertical-align="middle" fo:padding-left="0.049cm" fo:padding-right="0.049cm" fo:padding-top="0cm" fo:padding-bottom="0cm" fo:border="0.5pt solid #000000" style:writing-mode="lr-tb"/>
    </style:style>
    <style:style style:name="表格145" style:family="table">
      <style:table-properties style:width="14.041cm" table:align="left" style:writing-mode="lr-tb"/>
    </style:style>
    <style:style style:name="表格145.A" style:family="table-column">
      <style:table-column-properties style:column-width="1.274cm"/>
    </style:style>
    <style:style style:name="表格145.B" style:family="table-column">
      <style:table-column-properties style:column-width="12.767cm"/>
    </style:style>
    <style:style style:name="表格145.1" style:family="table-row">
      <style:table-row-properties style:min-row-height="2.529cm" fo:keep-together="always"/>
    </style:style>
    <style:style style:name="表格145.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45.B1" style:family="table-cell">
      <style:table-cell-properties style:vertical-align="middle" fo:padding-left="0.191cm" fo:padding-right="0.191cm" fo:padding-top="0cm" fo:padding-bottom="0cm" fo:border="0.5pt solid #000000" style:writing-mode="lr-tb"/>
    </style:style>
    <style:style style:name="表格145.2" style:family="table-row">
      <style:table-row-properties style:min-row-height="2.526cm" fo:keep-together="always"/>
    </style:style>
    <style:style style:name="表格145.3" style:family="table-row">
      <style:table-row-properties style:min-row-height="3.766cm" fo:keep-together="always"/>
    </style:style>
    <style:style style:name="表格146" style:family="table">
      <style:table-properties style:width="14.767cm" table:align="center" style:writing-mode="lr-tb"/>
    </style:style>
    <style:style style:name="表格146.A" style:family="table-column">
      <style:table-column-properties style:column-width="1.319cm"/>
    </style:style>
    <style:style style:name="表格146.B" style:family="table-column">
      <style:table-column-properties style:column-width="13.448cm"/>
    </style:style>
    <style:style style:name="表格146.1" style:family="table-row">
      <style:table-row-properties style:min-row-height="2.905cm" fo:keep-together="auto"/>
    </style:style>
    <style:style style:name="表格146.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6.B1" style:family="table-cell">
      <style:table-cell-properties style:vertical-align="top" fo:padding-left="0.049cm" fo:padding-right="0.049cm" fo:padding-top="0cm" fo:padding-bottom="0cm" fo:border="0.5pt solid #000000" style:writing-mode="lr-tb"/>
    </style:style>
    <style:style style:name="表格146.2" style:family="table-row">
      <style:table-row-properties style:min-row-height="5.687cm" fo:keep-together="auto"/>
    </style:style>
    <style:style style:name="表格146.3" style:family="table-row">
      <style:table-row-properties style:min-row-height="3.468cm" fo:keep-together="auto"/>
    </style:style>
    <style:style style:name="表格146.4" style:family="table-row">
      <style:table-row-properties style:min-row-height="6.638cm" fo:keep-together="auto"/>
    </style:style>
    <style:style style:name="表格146.B4" style:family="table-cell">
      <style:table-cell-properties style:vertical-align="middle" fo:padding-left="0.049cm" fo:padding-right="0.049cm" fo:padding-top="0cm" fo:padding-bottom="0cm" fo:border="0.5pt solid #000000" style:writing-mode="lr-tb"/>
    </style:style>
    <style:style style:name="表格146.5" style:family="table-row">
      <style:table-row-properties style:min-row-height="10.097cm" fo:keep-together="always"/>
    </style:style>
    <style:style style:name="表格147" style:family="table">
      <style:table-properties style:width="13.178cm" table:align="center" style:writing-mode="lr-tb"/>
    </style:style>
    <style:style style:name="表格147.A" style:family="table-column">
      <style:table-column-properties style:column-width="1.535cm"/>
    </style:style>
    <style:style style:name="表格147.B" style:family="table-column">
      <style:table-column-properties style:column-width="1.536cm"/>
    </style:style>
    <style:style style:name="表格147.C" style:family="table-column">
      <style:table-column-properties style:column-width="2.743cm"/>
    </style:style>
    <style:style style:name="表格147.D" style:family="table-column">
      <style:table-column-properties style:column-width="1.469cm"/>
    </style:style>
    <style:style style:name="表格147.H" style:family="table-column">
      <style:table-column-properties style:column-width="1.487cm"/>
    </style:style>
    <style:style style:name="表格147.1" style:family="table-row">
      <style:table-row-properties style:min-row-height="0.801cm" fo:keep-together="always"/>
    </style:style>
    <style:style style:name="表格147.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7.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47.H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47.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4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7.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47.A7"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47.A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47.D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47.H1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48" style:family="table">
      <style:table-properties style:width="16.115cm" fo:margin-left="-0.058cm" table:align="left" style:writing-mode="lr-tb"/>
    </style:style>
    <style:style style:name="表格148.A" style:family="table-column">
      <style:table-column-properties style:column-width="1.953cm"/>
    </style:style>
    <style:style style:name="表格148.B" style:family="table-column">
      <style:table-column-properties style:column-width="1.549cm"/>
    </style:style>
    <style:style style:name="表格148.C" style:family="table-column">
      <style:table-column-properties style:column-width="1.307cm"/>
    </style:style>
    <style:style style:name="表格148.D" style:family="table-column">
      <style:table-column-properties style:column-width="1.517cm"/>
    </style:style>
    <style:style style:name="表格148.K" style:family="table-column">
      <style:table-column-properties style:column-width="1.318cm"/>
    </style:style>
    <style:style style:name="表格148.1" style:family="table-row">
      <style:table-row-properties style:min-row-height="0.801cm" fo:keep-together="always"/>
    </style:style>
    <style:style style:name="表格14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8.J1" style:family="table-cell">
      <style:table-cell-properties style:vertical-align="middle" fo:padding-left="0.049cm" fo:padding-right="0.049cm" fo:padding-top="0cm" fo:padding-bottom="0cm" fo:border="0.5pt solid #000000" style:writing-mode="lr-tb"/>
    </style:style>
    <style:style style:name="表格148.3" style:family="table-row">
      <style:table-row-properties style:min-row-height="0.801cm" fo:keep-together="auto"/>
    </style:style>
    <style:style style:name="表格149" style:family="table">
      <style:table-properties style:width="15.464cm" table:align="center" style:writing-mode="lr-tb"/>
    </style:style>
    <style:style style:name="表格149.A" style:family="table-column">
      <style:table-column-properties style:column-width="0.947cm"/>
    </style:style>
    <style:style style:name="表格149.B" style:family="table-column">
      <style:table-column-properties style:column-width="2.268cm"/>
    </style:style>
    <style:style style:name="表格149.C" style:family="table-column">
      <style:table-column-properties style:column-width="5.08cm"/>
    </style:style>
    <style:style style:name="表格149.D" style:family="table-column">
      <style:table-column-properties style:column-width="4.128cm"/>
    </style:style>
    <style:style style:name="表格149.E" style:family="table-column">
      <style:table-column-properties style:column-width="1.905cm"/>
    </style:style>
    <style:style style:name="表格149.F" style:family="table-column">
      <style:table-column-properties style:column-width="1.136cm"/>
    </style:style>
    <style:style style:name="表格149.1" style:family="table-row">
      <style:table-row-properties fo:keep-together="always"/>
    </style:style>
    <style:style style:name="表格14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9.F1" style:family="table-cell">
      <style:table-cell-properties style:vertical-align="middle" fo:padding-left="0.049cm" fo:padding-right="0.049cm" fo:padding-top="0cm" fo:padding-bottom="0cm" fo:border="0.5pt solid #000000" style:writing-mode="lr-tb"/>
    </style:style>
    <style:style style:name="表格149.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tb-rl"/>
    </style:style>
    <style:style style:name="表格149.C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49.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49.3" style:family="table-row">
      <style:table-row-properties fo:keep-together="auto"/>
    </style:style>
    <style:style style:name="表格150" style:family="table">
      <style:table-properties style:width="11.215cm" table:align="center" style:writing-mode="lr-tb"/>
    </style:style>
    <style:style style:name="表格150.A" style:family="table-column">
      <style:table-column-properties style:column-width="3.452cm"/>
    </style:style>
    <style:style style:name="表格150.B" style:family="table-column">
      <style:table-column-properties style:column-width="1.55cm"/>
    </style:style>
    <style:style style:name="表格150.C" style:family="table-column">
      <style:table-column-properties style:column-width="1.549cm"/>
    </style:style>
    <style:style style:name="表格150.F" style:family="table-column">
      <style:table-column-properties style:column-width="1.566cm"/>
    </style:style>
    <style:style style:name="表格150.1" style:family="table-row">
      <style:table-row-properties style:min-row-height="0.901cm" fo:keep-together="auto"/>
    </style:style>
    <style:style style:name="表格15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0.F1" style:family="table-cell">
      <style:table-cell-properties style:vertical-align="middle" fo:padding-left="0.049cm" fo:padding-right="0.049cm" fo:padding-top="0cm" fo:padding-bottom="0cm" fo:border="0.5pt solid #000000" style:writing-mode="lr-tb"/>
    </style:style>
    <style:style style:name="表格150.2" style:family="table-row">
      <style:table-row-properties style:min-row-height="0.743cm" fo:keep-together="auto"/>
    </style:style>
    <style:style style:name="表格150.3" style:family="table-row">
      <style:table-row-properties style:min-row-height="0.801cm" fo:keep-together="auto"/>
    </style:style>
    <style:style style:name="表格151" style:family="table">
      <style:table-properties style:width="12.735cm" table:align="center" style:writing-mode="lr-tb"/>
    </style:style>
    <style:style style:name="表格151.A" style:family="table-column">
      <style:table-column-properties style:column-width="4.553cm"/>
    </style:style>
    <style:style style:name="表格151.B" style:family="table-column">
      <style:table-column-properties style:column-width="1.633cm"/>
    </style:style>
    <style:style style:name="表格151.C" style:family="table-column">
      <style:table-column-properties style:column-width="1.632cm"/>
    </style:style>
    <style:style style:name="表格151.F" style:family="table-column">
      <style:table-column-properties style:column-width="1.651cm"/>
    </style:style>
    <style:style style:name="表格151.1" style:family="table-row">
      <style:table-row-properties style:min-row-height="1cm" fo:keep-together="always"/>
    </style:style>
    <style:style style:name="表格15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1.F1" style:family="table-cell">
      <style:table-cell-properties style:vertical-align="middle" fo:padding-left="0.049cm" fo:padding-right="0.049cm" fo:padding-top="0cm" fo:padding-bottom="0cm" fo:border="0.5pt solid #000000" style:writing-mode="lr-tb"/>
    </style:style>
    <style:style style:name="表格152" style:family="table">
      <style:table-properties style:width="16.115cm" table:align="center" style:writing-mode="lr-tb"/>
    </style:style>
    <style:style style:name="表格152.A" style:family="table-column">
      <style:table-column-properties style:column-width="1.533cm"/>
    </style:style>
    <style:style style:name="表格152.B" style:family="table-column">
      <style:table-column-properties style:column-width="14.582cm"/>
    </style:style>
    <style:style style:name="表格152.1" style:family="table-row">
      <style:table-row-properties style:min-row-height="1.97cm" fo:keep-together="always"/>
    </style:style>
    <style:style style:name="表格15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52.B1" style:family="table-cell">
      <style:table-cell-properties style:vertical-align="middle" fo:padding-left="0.049cm" fo:padding-right="0.049cm" fo:padding-top="0cm" fo:padding-bottom="0cm" fo:border="0.5pt solid #000000" style:writing-mode="lr-tb"/>
    </style:style>
    <style:style style:name="表格152.2" style:family="table-row">
      <style:table-row-properties style:min-row-height="2.434cm" fo:keep-together="always"/>
    </style:style>
    <style:style style:name="表格152.3" style:family="table-row">
      <style:table-row-properties style:min-row-height="2.845cm" fo:keep-together="always"/>
    </style:style>
    <style:style style:name="表格152.4" style:family="table-row">
      <style:table-row-properties style:min-row-height="3.23cm" fo:keep-together="always"/>
    </style:style>
    <style:style style:name="表格152.5" style:family="table-row">
      <style:table-row-properties style:min-row-height="1.803cm" fo:keep-together="always"/>
    </style:style>
    <style:style style:name="表格153" style:family="table">
      <style:table-properties style:width="13.178cm" table:align="center" style:writing-mode="lr-tb"/>
    </style:style>
    <style:style style:name="表格153.A" style:family="table-column">
      <style:table-column-properties style:column-width="1.535cm"/>
    </style:style>
    <style:style style:name="表格153.B" style:family="table-column">
      <style:table-column-properties style:column-width="1.536cm"/>
    </style:style>
    <style:style style:name="表格153.C" style:family="table-column">
      <style:table-column-properties style:column-width="2.743cm"/>
    </style:style>
    <style:style style:name="表格153.D" style:family="table-column">
      <style:table-column-properties style:column-width="1.469cm"/>
    </style:style>
    <style:style style:name="表格153.H" style:family="table-column">
      <style:table-column-properties style:column-width="1.487cm"/>
    </style:style>
    <style:style style:name="表格153.1" style:family="table-row">
      <style:table-row-properties style:min-row-height="0.801cm" fo:keep-together="always"/>
    </style:style>
    <style:style style:name="表格153.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53.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53.H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53.2" style:family="table-row">
      <style:table-row-properties style:min-row-height="0.882cm" fo:keep-together="always"/>
    </style:style>
    <style:style style:name="表格153.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5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3.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53.A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53.A4"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53.D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53.H7"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54" style:family="table">
      <style:table-properties style:width="15.67cm" table:align="center" style:writing-mode="lr-tb"/>
    </style:style>
    <style:style style:name="表格154.A" style:family="table-column">
      <style:table-column-properties style:column-width="2.316cm"/>
    </style:style>
    <style:style style:name="表格154.B" style:family="table-column">
      <style:table-column-properties style:column-width="1.369cm"/>
    </style:style>
    <style:style style:name="表格154.C" style:family="table-column">
      <style:table-column-properties style:column-width="1.302cm"/>
    </style:style>
    <style:style style:name="表格154.E" style:family="table-column">
      <style:table-column-properties style:column-width="1.298cm"/>
    </style:style>
    <style:style style:name="表格154.K" style:family="table-column">
      <style:table-column-properties style:column-width="1.314cm"/>
    </style:style>
    <style:style style:name="表格154.1" style:family="table-row">
      <style:table-row-properties style:min-row-height="0.801cm" fo:keep-together="always"/>
    </style:style>
    <style:style style:name="表格154.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5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4.J1" style:family="table-cell">
      <style:table-cell-properties style:vertical-align="middle" fo:padding-left="0.049cm" fo:padding-right="0.049cm" fo:padding-top="0cm" fo:padding-bottom="0cm" fo:border="0.5pt solid #000000" style:writing-mode="lr-tb"/>
    </style:style>
    <style:style style:name="表格155" style:family="table">
      <style:table-properties style:width="15.307cm" table:align="left" style:writing-mode="lr-tb"/>
    </style:style>
    <style:style style:name="表格155.A" style:family="table-column">
      <style:table-column-properties style:column-width="2.54cm"/>
    </style:style>
    <style:style style:name="表格155.B" style:family="table-column">
      <style:table-column-properties style:column-width="3.81cm"/>
    </style:style>
    <style:style style:name="表格155.C" style:family="table-column">
      <style:table-column-properties style:column-width="3.224cm"/>
    </style:style>
    <style:style style:name="表格155.E" style:family="table-column">
      <style:table-column-properties style:column-width="1.905cm"/>
    </style:style>
    <style:style style:name="表格155.F" style:family="table-column">
      <style:table-column-properties style:column-width="1.288cm"/>
    </style:style>
    <style:style style:name="表格155.1" style:family="table-row">
      <style:table-row-properties fo:keep-together="always"/>
    </style:style>
    <style:style style:name="表格15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5.F1" style:family="table-cell">
      <style:table-cell-properties style:vertical-align="middle" fo:padding-left="0.049cm" fo:padding-right="0.049cm" fo:padding-top="0cm" fo:padding-bottom="0cm" fo:border="0.5pt solid #000000" style:writing-mode="lr-tb"/>
    </style:style>
    <style:style style:name="表格155.3" style:family="table-row">
      <style:table-row-properties fo:keep-together="auto"/>
    </style:style>
    <style:style style:name="表格156" style:family="table">
      <style:table-properties style:width="11.215cm" table:align="center" style:writing-mode="lr-tb"/>
    </style:style>
    <style:style style:name="表格156.A" style:family="table-column">
      <style:table-column-properties style:column-width="3.452cm"/>
    </style:style>
    <style:style style:name="表格156.B" style:family="table-column">
      <style:table-column-properties style:column-width="1.55cm"/>
    </style:style>
    <style:style style:name="表格156.C" style:family="table-column">
      <style:table-column-properties style:column-width="1.549cm"/>
    </style:style>
    <style:style style:name="表格156.F" style:family="table-column">
      <style:table-column-properties style:column-width="1.566cm"/>
    </style:style>
    <style:style style:name="表格156.1" style:family="table-row">
      <style:table-row-properties style:min-row-height="0.901cm" fo:keep-together="auto"/>
    </style:style>
    <style:style style:name="表格15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6.F1" style:family="table-cell">
      <style:table-cell-properties style:vertical-align="middle" fo:padding-left="0.049cm" fo:padding-right="0.049cm" fo:padding-top="0cm" fo:padding-bottom="0cm" fo:border="0.5pt solid #000000" style:writing-mode="lr-tb"/>
    </style:style>
    <style:style style:name="表格156.2" style:family="table-row">
      <style:table-row-properties style:min-row-height="0.743cm" fo:keep-together="auto"/>
    </style:style>
    <style:style style:name="表格156.3" style:family="table-row">
      <style:table-row-properties style:min-row-height="0.801cm" fo:keep-together="auto"/>
    </style:style>
    <style:style style:name="表格157" style:family="table">
      <style:table-properties style:width="12.735cm" table:align="center" style:writing-mode="lr-tb"/>
    </style:style>
    <style:style style:name="表格157.A" style:family="table-column">
      <style:table-column-properties style:column-width="4.553cm"/>
    </style:style>
    <style:style style:name="表格157.B" style:family="table-column">
      <style:table-column-properties style:column-width="1.633cm"/>
    </style:style>
    <style:style style:name="表格157.C" style:family="table-column">
      <style:table-column-properties style:column-width="1.632cm"/>
    </style:style>
    <style:style style:name="表格157.F" style:family="table-column">
      <style:table-column-properties style:column-width="1.651cm"/>
    </style:style>
    <style:style style:name="表格157.1" style:family="table-row">
      <style:table-row-properties style:min-row-height="1cm" fo:keep-together="always"/>
    </style:style>
    <style:style style:name="表格15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7.F1" style:family="table-cell">
      <style:table-cell-properties style:vertical-align="middle" fo:padding-left="0.049cm" fo:padding-right="0.049cm" fo:padding-top="0cm" fo:padding-bottom="0cm" fo:border="0.5pt solid #000000" style:writing-mode="lr-tb"/>
    </style:style>
    <style:style style:name="表格158" style:family="table">
      <style:table-properties style:width="14.669cm" table:align="center" style:writing-mode="lr-tb"/>
    </style:style>
    <style:style style:name="表格158.A" style:family="table-column">
      <style:table-column-properties style:column-width="1.295cm"/>
    </style:style>
    <style:style style:name="表格158.B" style:family="table-column">
      <style:table-column-properties style:column-width="13.374cm"/>
    </style:style>
    <style:style style:name="表格158.1" style:family="table-row">
      <style:table-row-properties style:min-row-height="2cm" fo:keep-together="always"/>
    </style:style>
    <style:style style:name="表格158.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58.B1" style:family="table-cell">
      <style:table-cell-properties style:vertical-align="middle" fo:padding-left="0.049cm" fo:padding-right="0.049cm" fo:padding-top="0cm" fo:padding-bottom="0cm" fo:border="0.5pt solid #000000" style:writing-mode="lr-tb"/>
    </style:style>
    <style:style style:name="表格158.4" style:family="table-row">
      <style:table-row-properties fo:keep-together="always"/>
    </style:style>
    <style:style style:name="表格159" style:family="table">
      <style:table-properties style:width="13.178cm" table:align="center" style:writing-mode="lr-tb"/>
    </style:style>
    <style:style style:name="表格159.A" style:family="table-column">
      <style:table-column-properties style:column-width="1.535cm"/>
    </style:style>
    <style:style style:name="表格159.B" style:family="table-column">
      <style:table-column-properties style:column-width="1.536cm"/>
    </style:style>
    <style:style style:name="表格159.C" style:family="table-column">
      <style:table-column-properties style:column-width="2.743cm"/>
    </style:style>
    <style:style style:name="表格159.D" style:family="table-column">
      <style:table-column-properties style:column-width="1.469cm"/>
    </style:style>
    <style:style style:name="表格159.H" style:family="table-column">
      <style:table-column-properties style:column-width="1.487cm"/>
    </style:style>
    <style:style style:name="表格159.1" style:family="table-row">
      <style:table-row-properties style:min-row-height="0.801cm" fo:keep-together="always"/>
    </style:style>
    <style:style style:name="表格159.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59.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59.H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59.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5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9.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59.A7"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59.A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59.D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59.H1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60" style:family="table">
      <style:table-properties style:width="15.67cm" table:align="center" style:writing-mode="lr-tb"/>
    </style:style>
    <style:style style:name="表格160.A" style:family="table-column">
      <style:table-column-properties style:column-width="2.316cm"/>
    </style:style>
    <style:style style:name="表格160.B" style:family="table-column">
      <style:table-column-properties style:column-width="1.369cm"/>
    </style:style>
    <style:style style:name="表格160.C" style:family="table-column">
      <style:table-column-properties style:column-width="1.302cm"/>
    </style:style>
    <style:style style:name="表格160.E" style:family="table-column">
      <style:table-column-properties style:column-width="1.298cm"/>
    </style:style>
    <style:style style:name="表格160.K" style:family="table-column">
      <style:table-column-properties style:column-width="1.314cm"/>
    </style:style>
    <style:style style:name="表格160.1" style:family="table-row">
      <style:table-row-properties style:min-row-height="0.801cm" fo:keep-together="always"/>
    </style:style>
    <style:style style:name="表格160.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0.J1" style:family="table-cell">
      <style:table-cell-properties style:vertical-align="middle" fo:padding-left="0.049cm" fo:padding-right="0.049cm" fo:padding-top="0cm" fo:padding-bottom="0cm" fo:border="0.5pt solid #000000" style:writing-mode="lr-tb"/>
    </style:style>
    <style:style style:name="表格161" style:family="table">
      <style:table-properties style:width="15.307cm" table:align="left" style:writing-mode="lr-tb"/>
    </style:style>
    <style:style style:name="表格161.A" style:family="table-column">
      <style:table-column-properties style:column-width="3.224cm"/>
    </style:style>
    <style:style style:name="表格161.B" style:family="table-column">
      <style:table-column-properties style:column-width="5.08cm"/>
    </style:style>
    <style:style style:name="表格161.C" style:family="table-column">
      <style:table-column-properties style:column-width="4.128cm"/>
    </style:style>
    <style:style style:name="表格161.D" style:family="table-column">
      <style:table-column-properties style:column-width="1.588cm"/>
    </style:style>
    <style:style style:name="表格161.E" style:family="table-column">
      <style:table-column-properties style:column-width="1.288cm"/>
    </style:style>
    <style:style style:name="表格161.1" style:family="table-row">
      <style:table-row-properties fo:keep-together="always"/>
    </style:style>
    <style:style style:name="表格16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1.E1" style:family="table-cell">
      <style:table-cell-properties style:vertical-align="middle" fo:padding-left="0.049cm" fo:padding-right="0.049cm" fo:padding-top="0cm" fo:padding-bottom="0cm" fo:border="0.5pt solid #000000" style:writing-mode="lr-tb"/>
    </style:style>
    <style:style style:name="表格161.3" style:family="table-row">
      <style:table-row-properties fo:keep-together="auto"/>
    </style:style>
    <style:style style:name="表格16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2" style:family="table">
      <style:table-properties style:width="11.534cm" table:align="center" style:writing-mode="lr-tb"/>
    </style:style>
    <style:style style:name="表格162.A" style:family="table-column">
      <style:table-column-properties style:column-width="3.771cm"/>
    </style:style>
    <style:style style:name="表格162.B" style:family="table-column">
      <style:table-column-properties style:column-width="1.55cm"/>
    </style:style>
    <style:style style:name="表格162.C" style:family="table-column">
      <style:table-column-properties style:column-width="1.549cm"/>
    </style:style>
    <style:style style:name="表格162.F" style:family="table-column">
      <style:table-column-properties style:column-width="1.566cm"/>
    </style:style>
    <style:style style:name="表格162.1" style:family="table-row">
      <style:table-row-properties style:min-row-height="0.901cm" fo:keep-together="auto"/>
    </style:style>
    <style:style style:name="表格16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2.F1" style:family="table-cell">
      <style:table-cell-properties style:vertical-align="middle" fo:padding-left="0.049cm" fo:padding-right="0.049cm" fo:padding-top="0cm" fo:padding-bottom="0cm" fo:border="0.5pt solid #000000" style:writing-mode="lr-tb"/>
    </style:style>
    <style:style style:name="表格162.2" style:family="table-row">
      <style:table-row-properties style:min-row-height="1cm" fo:keep-together="auto"/>
    </style:style>
    <style:style style:name="表格163" style:family="table">
      <style:table-properties style:width="12.735cm" table:align="center" style:writing-mode="lr-tb"/>
    </style:style>
    <style:style style:name="表格163.A" style:family="table-column">
      <style:table-column-properties style:column-width="4.553cm"/>
    </style:style>
    <style:style style:name="表格163.B" style:family="table-column">
      <style:table-column-properties style:column-width="1.633cm"/>
    </style:style>
    <style:style style:name="表格163.C" style:family="table-column">
      <style:table-column-properties style:column-width="1.632cm"/>
    </style:style>
    <style:style style:name="表格163.F" style:family="table-column">
      <style:table-column-properties style:column-width="1.651cm"/>
    </style:style>
    <style:style style:name="表格163.1" style:family="table-row">
      <style:table-row-properties style:min-row-height="1cm" fo:keep-together="always"/>
    </style:style>
    <style:style style:name="表格16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3.F1" style:family="table-cell">
      <style:table-cell-properties style:vertical-align="middle" fo:padding-left="0.049cm" fo:padding-right="0.049cm" fo:padding-top="0cm" fo:padding-bottom="0cm" fo:border="0.5pt solid #000000" style:writing-mode="lr-tb"/>
    </style:style>
    <style:style style:name="表格164" style:family="table">
      <style:table-properties style:width="14.669cm" table:align="center" style:writing-mode="lr-tb"/>
    </style:style>
    <style:style style:name="表格164.A" style:family="table-column">
      <style:table-column-properties style:column-width="1.295cm"/>
    </style:style>
    <style:style style:name="表格164.B" style:family="table-column">
      <style:table-column-properties style:column-width="13.374cm"/>
    </style:style>
    <style:style style:name="表格164.1" style:family="table-row">
      <style:table-row-properties style:min-row-height="2cm" fo:keep-together="always"/>
    </style:style>
    <style:style style:name="表格16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64.B1" style:family="table-cell">
      <style:table-cell-properties style:vertical-align="top" fo:padding-left="0.049cm" fo:padding-right="0.049cm" fo:padding-top="0cm" fo:padding-bottom="0cm" fo:border="0.5pt solid #000000" style:writing-mode="lr-tb"/>
    </style:style>
    <style:style style:name="表格164.B2" style:family="table-cell">
      <style:table-cell-properties style:vertical-align="middle" fo:padding-left="0.049cm" fo:padding-right="0.049cm" fo:padding-top="0cm" fo:padding-bottom="0cm" fo:border="0.5pt solid #000000" style:writing-mode="lr-tb"/>
    </style:style>
    <style:style style:name="表格165" style:family="table">
      <style:table-properties style:width="11.354cm" table:align="center" style:writing-mode="lr-tb"/>
    </style:style>
    <style:style style:name="表格165.A" style:family="table-column">
      <style:table-column-properties style:column-width="3.579cm"/>
    </style:style>
    <style:style style:name="表格165.B" style:family="table-column">
      <style:table-column-properties style:column-width="1.549cm"/>
    </style:style>
    <style:style style:name="表格165.C" style:family="table-column">
      <style:table-column-properties style:column-width="1.552cm"/>
    </style:style>
    <style:style style:name="表格165.F" style:family="table-column">
      <style:table-column-properties style:column-width="1.57cm"/>
    </style:style>
    <style:style style:name="表格165.1" style:family="table-row">
      <style:table-row-properties style:min-row-height="0.901cm" fo:keep-together="auto"/>
    </style:style>
    <style:style style:name="表格16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5.F1" style:family="table-cell">
      <style:table-cell-properties style:vertical-align="middle" fo:padding-left="0.049cm" fo:padding-right="0.049cm" fo:padding-top="0cm" fo:padding-bottom="0cm" fo:border="0.5pt solid #000000" style:writing-mode="lr-tb"/>
    </style:style>
    <style:style style:name="表格165.2" style:family="table-row">
      <style:table-row-properties style:min-row-height="0.801cm" fo:keep-together="auto"/>
    </style:style>
    <style:style style:name="表格166" style:family="table">
      <style:table-properties style:width="15.117cm" table:align="center" style:writing-mode="lr-tb"/>
    </style:style>
    <style:style style:name="表格166.A" style:family="table-column">
      <style:table-column-properties style:column-width="4.226cm"/>
    </style:style>
    <style:style style:name="表格166.B" style:family="table-column">
      <style:table-column-properties style:column-width="2.177cm"/>
    </style:style>
    <style:style style:name="表格166.F" style:family="table-column">
      <style:table-column-properties style:column-width="2.184cm"/>
    </style:style>
    <style:style style:name="表格166.1" style:family="table-row">
      <style:table-row-properties style:min-row-height="1.589cm" fo:keep-together="auto"/>
    </style:style>
    <style:style style:name="表格16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6.F1" style:family="table-cell">
      <style:table-cell-properties style:vertical-align="middle" fo:padding-left="0.191cm" fo:padding-right="0.191cm" fo:padding-top="0cm" fo:padding-bottom="0cm" fo:border="0.5pt solid #000000" style:writing-mode="lr-tb"/>
    </style:style>
    <style:style style:name="表格166.2" style:family="table-row">
      <style:table-row-properties style:min-row-height="1cm" fo:keep-together="auto"/>
    </style:style>
    <style:style style:name="表格167" style:family="table">
      <style:table-properties style:width="15.67cm" table:align="center" style:writing-mode="lr-tb"/>
    </style:style>
    <style:style style:name="表格167.A" style:family="table-column">
      <style:table-column-properties style:column-width="2.35cm"/>
    </style:style>
    <style:style style:name="表格167.B" style:family="table-column">
      <style:table-column-properties style:column-width="1.332cm"/>
    </style:style>
    <style:style style:name="表格167.D" style:family="table-column">
      <style:table-column-properties style:column-width="1.33cm"/>
    </style:style>
    <style:style style:name="表格167.K" style:family="table-column">
      <style:table-column-properties style:column-width="1.348cm"/>
    </style:style>
    <style:style style:name="表格167.1" style:family="table-row">
      <style:table-row-properties style:min-row-height="0.801cm" fo:keep-together="always"/>
    </style:style>
    <style:style style:name="表格167.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7.J1" style:family="table-cell">
      <style:table-cell-properties style:vertical-align="middle" fo:padding-left="0.049cm" fo:padding-right="0.049cm" fo:padding-top="0cm" fo:padding-bottom="0cm" fo:border="0.5pt solid #000000" style:writing-mode="lr-tb"/>
    </style:style>
    <style:style style:name="表格168" style:family="table">
      <style:table-properties style:width="15.307cm" table:align="left" style:writing-mode="lr-tb"/>
    </style:style>
    <style:style style:name="表格168.A" style:family="table-column">
      <style:table-column-properties style:column-width="1.954cm"/>
    </style:style>
    <style:style style:name="表格168.B" style:family="table-column">
      <style:table-column-properties style:column-width="3.493cm"/>
    </style:style>
    <style:style style:name="表格168.C" style:family="table-column">
      <style:table-column-properties style:column-width="2.223cm"/>
    </style:style>
    <style:style style:name="表格168.D" style:family="table-column">
      <style:table-column-properties style:column-width="4.128cm"/>
    </style:style>
    <style:style style:name="表格168.F" style:family="table-column">
      <style:table-column-properties style:column-width="1.288cm"/>
    </style:style>
    <style:style style:name="表格168.1" style:family="table-row">
      <style:table-row-properties fo:keep-together="always"/>
    </style:style>
    <style:style style:name="表格16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8.F1" style:family="table-cell">
      <style:table-cell-properties style:vertical-align="middle" fo:padding-left="0.049cm" fo:padding-right="0.049cm" fo:padding-top="0cm" fo:padding-bottom="0cm" fo:border="0.5pt solid #000000" style:writing-mode="lr-tb"/>
    </style:style>
    <style:style style:name="表格168.3" style:family="table-row">
      <style:table-row-properties fo:keep-together="auto"/>
    </style:style>
    <style:style style:name="表格169" style:family="table">
      <style:table-properties style:width="10.663cm" table:align="center" style:writing-mode="lr-tb"/>
    </style:style>
    <style:style style:name="表格169.A" style:family="table-column">
      <style:table-column-properties style:column-width="3.81cm"/>
    </style:style>
    <style:style style:name="表格169.B" style:family="table-column">
      <style:table-column-properties style:column-width="1.367cm"/>
    </style:style>
    <style:style style:name="表格169.F" style:family="table-column">
      <style:table-column-properties style:column-width="1.385cm"/>
    </style:style>
    <style:style style:name="表格169.1" style:family="table-row">
      <style:table-row-properties style:min-row-height="1.244cm" fo:keep-together="always"/>
    </style:style>
    <style:style style:name="表格16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9.F1" style:family="table-cell">
      <style:table-cell-properties style:vertical-align="middle" fo:padding-left="0.049cm" fo:padding-right="0.049cm" fo:padding-top="0cm" fo:padding-bottom="0cm" fo:border="0.5pt solid #000000" style:writing-mode="lr-tb"/>
    </style:style>
    <style:style style:name="表格169.2" style:family="table-row">
      <style:table-row-properties style:min-row-height="1.113cm" fo:keep-together="always"/>
    </style:style>
    <style:style style:name="表格170" style:family="table">
      <style:table-properties style:width="12.735cm" table:align="center" style:writing-mode="lr-tb"/>
    </style:style>
    <style:style style:name="表格170.A" style:family="table-column">
      <style:table-column-properties style:column-width="4.553cm"/>
    </style:style>
    <style:style style:name="表格170.B" style:family="table-column">
      <style:table-column-properties style:column-width="1.633cm"/>
    </style:style>
    <style:style style:name="表格170.C" style:family="table-column">
      <style:table-column-properties style:column-width="1.632cm"/>
    </style:style>
    <style:style style:name="表格170.F" style:family="table-column">
      <style:table-column-properties style:column-width="1.651cm"/>
    </style:style>
    <style:style style:name="表格170.1" style:family="table-row">
      <style:table-row-properties style:min-row-height="1cm" fo:keep-together="always"/>
    </style:style>
    <style:style style:name="表格17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0.F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_20_indent">
      <style:paragraph-properties fo:margin-left="0cm" fo:margin-right="0cm" fo:margin-top="0.318cm" fo:margin-bottom="0cm" loext:contextual-spacing="false" fo:line-height="0.635cm" fo:text-align="center" style:justify-single-word="false" fo:text-indent="0cm" style:auto-text-indent="false">
        <style:tab-stops/>
      </style:paragraph-properties>
    </style:style>
    <style:style style:name="P2"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style>
    <style:style style:name="P3" style:family="paragraph" style:parent-style-name="Text_20_body_20_indent">
      <style:paragraph-properties fo:margin-left="0cm" fo:margin-right="0cm" fo:margin-top="0cm" fo:margin-bottom="0cm" loext:contextual-spacing="false" fo:text-align="center" style:justify-single-word="false" fo:text-indent="0cm" style:auto-text-indent="false"/>
      <style:text-properties style:font-name="標楷體" style:font-name-complex="標楷體"/>
    </style:style>
    <style:style style:name="P4"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text-properties style:font-name="標楷體" style:font-name-complex="標楷體"/>
    </style:style>
    <style:style style:name="P5" style:family="paragraph" style:parent-style-name="Text_20_body_20_indent">
      <style:paragraph-properties fo:margin-left="0cm" fo:margin-right="0cm" fo:margin-top="0cm" fo:margin-bottom="0cm" loext:contextual-spacing="false" fo:text-indent="0cm" style:auto-text-indent="false">
        <style:tab-stops/>
      </style:paragraph-properties>
      <style:text-properties style:font-name="標楷體" style:font-name-complex="標楷體"/>
    </style:style>
    <style:style style:name="P6" style:family="paragraph" style:parent-style-name="Text_20_body_20_indent">
      <style:paragraph-properties fo:margin-left="0cm" fo:margin-right="0cm" fo:margin-top="0cm" fo:margin-bottom="0cm" loext:contextual-spacing="false" fo:text-indent="0cm" style:auto-text-indent="false">
        <style:tab-stops/>
      </style:paragraph-properties>
      <style:text-properties style:font-name="標楷體" style:font-name-complex="標楷體"/>
    </style:style>
    <style:style style:name="P7" style:family="paragraph" style:parent-style-name="Text_20_body_20_indent">
      <style:paragraph-properties fo:margin-left="0cm" fo:margin-right="0cm" fo:margin-top="0cm" fo:margin-bottom="0cm" loext:contextual-spacing="false" fo:text-indent="0cm" style:auto-text-indent="false">
        <style:tab-stops/>
      </style:paragraph-properties>
      <style:text-properties style:font-name="標楷體" style:font-name-complex="標楷體" style:font-size-complex="14pt"/>
    </style:style>
    <style:style style:name="P8" style:family="paragraph" style:parent-style-name="Text_20_body_20_indent">
      <style:paragraph-properties fo:margin-left="0cm" fo:margin-right="0cm" fo:margin-top="0cm" fo:margin-bottom="0cm" loext:contextual-spacing="false" fo:text-indent="0cm" style:auto-text-indent="false">
        <style:tab-stops/>
      </style:paragraph-properties>
      <style:text-properties style:font-name="標楷體" style:font-name-complex="標楷體" style:font-size-complex="14pt"/>
    </style:style>
    <style:style style:name="P9" style:family="paragraph" style:parent-style-name="Text_20_body_20_indent">
      <style:paragraph-properties fo:margin-left="0cm" fo:margin-right="0cm" fo:margin-top="0cm" fo:margin-bottom="0cm" loext:contextual-spacing="false" fo:text-align="center" style:justify-single-word="false" fo:text-indent="0cm" style:auto-text-indent="false">
        <style:tab-stops>
          <style:tab-stop style:position="2.54cm"/>
          <style:tab-stop style:position="3.387cm"/>
          <style:tab-stop style:position="3.81cm"/>
        </style:tab-stops>
      </style:paragraph-properties>
      <style:text-properties style:font-name="標楷體" style:font-name-complex="標楷體"/>
    </style:style>
    <style:style style:name="P10" style:family="paragraph" style:parent-style-name="Text_20_body_20_indent">
      <style:paragraph-properties fo:margin-left="0cm" fo:margin-right="0cm" fo:margin-top="0cm" fo:margin-bottom="0cm" loext:contextual-spacing="false" fo:text-indent="0cm" style:auto-text-indent="false">
        <style:tab-stops/>
      </style:paragraph-properties>
      <style:text-properties style:font-name="標楷體" style:font-name-complex="標楷體"/>
    </style:style>
    <style:style style:name="P11" style:family="paragraph" style:parent-style-name="Text_20_body_20_indent">
      <style:paragraph-properties fo:margin-left="0cm" fo:margin-right="0cm" fo:margin-top="0cm" fo:margin-bottom="0cm" loext:contextual-spacing="false" fo:text-indent="0cm" style:auto-text-indent="false">
        <style:tab-stops/>
      </style:paragraph-properties>
    </style:style>
    <style:style style:name="P12" style:family="paragraph" style:parent-style-name="Text_20_body_20_indent">
      <style:paragraph-properties fo:margin-left="0cm" fo:margin-right="0cm" fo:margin-top="0cm" fo:margin-bottom="0cm" loext:contextual-spacing="false" fo:text-indent="0cm" style:auto-text-indent="false">
        <style:tab-stops/>
      </style:paragraph-properties>
    </style:style>
    <style:style style:name="P13" style:family="paragraph" style:parent-style-name="Text_20_body_20_indent">
      <style:paragraph-properties fo:margin-left="0.411cm" fo:margin-right="0cm" fo:margin-top="0cm" fo:margin-bottom="0cm" loext:contextual-spacing="false" fo:text-indent="-0.411cm" style:auto-text-indent="false">
        <style:tab-stops/>
      </style:paragraph-properties>
    </style:style>
    <style:style style:name="P14" style:family="paragraph" style:parent-style-name="Text_20_body_20_indent">
      <style:paragraph-properties fo:margin-left="0.411cm" fo:margin-right="0cm" fo:margin-top="0cm" fo:margin-bottom="0cm" loext:contextual-spacing="false" fo:text-indent="-0.411cm" style:auto-text-indent="false">
        <style:tab-stops/>
      </style:paragraph-properties>
      <style:text-properties style:font-name="標楷體" style:font-name-complex="標楷體"/>
    </style:style>
    <style:style style:name="P15" style:family="paragraph" style:parent-style-name="Text_20_body_20_indent">
      <style:paragraph-properties fo:margin-left="0.411cm" fo:margin-right="0cm" fo:margin-top="0cm" fo:margin-bottom="0cm" loext:contextual-spacing="false" fo:text-indent="-0.411cm" style:auto-text-indent="false">
        <style:tab-stops/>
      </style:paragraph-properties>
      <style:text-properties style:font-name="標楷體" style:font-name-complex="標楷體"/>
    </style:style>
    <style:style style:name="P16" style:family="paragraph" style:parent-style-name="Text_20_body_20_indent">
      <style:paragraph-properties fo:margin-left="0.411cm" fo:margin-right="0cm" fo:margin-top="0cm" fo:margin-bottom="0cm" loext:contextual-spacing="false" fo:keep-together="always" fo:text-indent="-0.411cm" style:auto-text-indent="false"/>
      <style:text-properties style:font-name="標楷體" style:font-name-complex="標楷體"/>
    </style:style>
    <style:style style:name="P17" style:family="paragraph" style:parent-style-name="Text_20_body_20_indent">
      <style:paragraph-properties fo:margin-left="0.411cm" fo:margin-right="0cm" fo:margin-top="0cm" fo:margin-bottom="0cm" loext:contextual-spacing="false" fo:text-indent="-0.411cm" style:auto-text-indent="false">
        <style:tab-stops/>
      </style:paragraph-properties>
      <style:text-properties style:font-name="標楷體" style:font-name-complex="標楷體"/>
    </style:style>
    <style:style style:name="P18" style:family="paragraph" style:parent-style-name="Text_20_body_20_indent">
      <style:paragraph-properties fo:margin-left="0.411cm" fo:margin-right="0cm" fo:margin-top="0cm" fo:margin-bottom="0cm" loext:contextual-spacing="false" fo:text-indent="-0.411cm" style:auto-text-indent="false">
        <style:tab-stops/>
      </style:paragraph-properties>
      <style:text-properties style:font-name="標楷體" style:font-name-complex="標楷體"/>
    </style:style>
    <style:style style:name="P19" style:family="paragraph" style:parent-style-name="Text_20_body_20_indent">
      <style:paragraph-properties fo:margin-left="0.411cm" fo:margin-right="0cm" fo:margin-top="0cm" fo:margin-bottom="0cm" loext:contextual-spacing="false" fo:text-indent="-0.411cm" style:auto-text-indent="false">
        <style:tab-stops/>
      </style:paragraph-properties>
      <style:text-properties style:font-name="標楷體" style:font-name-complex="標楷體" style:font-size-complex="14pt"/>
    </style:style>
    <style:style style:name="P20" style:family="paragraph" style:parent-style-name="Text_20_body_20_indent">
      <style:paragraph-properties fo:margin-left="0.411cm" fo:margin-right="0cm" fo:margin-top="0cm" fo:margin-bottom="0cm" loext:contextual-spacing="false" fo:keep-together="always" fo:text-indent="-0.411cm" style:auto-text-indent="false"/>
    </style:style>
    <style:style style:name="P21" style:family="paragraph" style:parent-style-name="Text_20_body_20_indent">
      <style:paragraph-properties fo:margin-left="0.411cm" fo:margin-right="0cm" fo:margin-top="0cm" fo:margin-bottom="0cm" loext:contextual-spacing="false" fo:text-indent="-0.411cm" style:auto-text-indent="false">
        <style:tab-stops/>
      </style:paragraph-properties>
    </style:style>
    <style:style style:name="P22" style:family="paragraph" style:parent-style-name="Text_20_body_20_indent">
      <style:paragraph-properties fo:margin-left="0.448cm" fo:margin-right="0cm" fo:margin-top="0cm" fo:margin-bottom="0cm" loext:contextual-spacing="false" fo:keep-together="always" fo:text-indent="-0.448cm" style:auto-text-indent="false">
        <style:tab-stops/>
      </style:paragraph-properties>
    </style:style>
    <style:style style:name="P23" style:family="paragraph" style:parent-style-name="Text_20_body_20_indent">
      <style:paragraph-properties fo:margin-left="0.852cm" fo:margin-right="0cm" fo:margin-top="0cm" fo:margin-bottom="0cm" loext:contextual-spacing="false" fo:text-indent="-0.411cm" style:auto-text-indent="false">
        <style:tab-stops/>
      </style:paragraph-properties>
      <style:text-properties style:font-name="標楷體" style:font-name-complex="標楷體"/>
    </style:style>
    <style:style style:name="P24" style:family="paragraph" style:parent-style-name="Text_20_body_20_indent">
      <style:paragraph-properties fo:margin-left="0.199cm" fo:margin-right="0.199cm" fo:margin-top="0cm" fo:margin-bottom="0cm" loext:contextual-spacing="false" fo:text-align="center" style:justify-single-word="false" fo:text-indent="0cm" style:auto-text-indent="false"/>
      <style:text-properties style:font-name="標楷體" style:font-name-complex="標楷體"/>
    </style:style>
    <style:style style:name="P25" style:family="paragraph" style:parent-style-name="Text_20_body_20_indent">
      <style:paragraph-properties fo:margin-left="0.199cm" fo:margin-right="0cm" fo:margin-top="0cm" fo:margin-bottom="0cm" loext:contextual-spacing="false" fo:text-align="center" style:justify-single-word="false" fo:text-indent="0cm" style:auto-text-indent="false"/>
      <style:text-properties style:font-name="標楷體" style:font-name-complex="標楷體"/>
    </style:style>
    <style:style style:name="P26" style:family="paragraph" style:parent-style-name="Text_20_body_20_indent">
      <style:paragraph-properties fo:margin-left="0.512cm" fo:margin-right="0cm" fo:margin-top="0cm" fo:margin-bottom="0cm" loext:contextual-spacing="false" fo:text-indent="-0.512cm" style:auto-text-indent="false">
        <style:tab-stops/>
      </style:paragraph-properties>
      <style:text-properties style:font-name="標楷體" style:font-name-complex="標楷體"/>
    </style:style>
    <style:style style:name="P27" style:family="paragraph" style:parent-style-name="Text_20_body_20_indent">
      <style:paragraph-properties fo:margin-left="0.512cm" fo:margin-right="0cm" fo:margin-top="0cm" fo:margin-bottom="0cm" loext:contextual-spacing="false" fo:text-indent="-0.512cm" style:auto-text-indent="false">
        <style:tab-stops/>
      </style:paragraph-properties>
    </style:style>
    <style:style style:name="P28" style:family="paragraph" style:parent-style-name="Text_20_body_20_indent">
      <style:paragraph-properties fo:margin-left="0.004cm" fo:margin-right="0cm" fo:margin-top="0cm" fo:margin-bottom="0cm" loext:contextual-spacing="false" fo:text-indent="0cm" style:auto-text-indent="false">
        <style:tab-stops/>
      </style:paragraph-properties>
      <style:text-properties style:font-name="標楷體" style:font-name-complex="標楷體"/>
    </style:style>
    <style:style style:name="P29" style:family="paragraph" style:parent-style-name="Text_20_body_20_indent">
      <style:paragraph-properties fo:margin-left="0.101cm" fo:margin-right="0.101cm" fo:margin-top="0cm" fo:margin-bottom="0cm" loext:contextual-spacing="false" fo:text-align="center" style:justify-single-word="false" fo:text-indent="0cm" style:auto-text-indent="false">
        <style:tab-stops>
          <style:tab-stop style:position="2.54cm"/>
          <style:tab-stop style:position="3.387cm"/>
          <style:tab-stop style:position="3.81cm"/>
        </style:tab-stops>
      </style:paragraph-properties>
      <style:text-properties style:font-name="標楷體" style:font-name-complex="標楷體"/>
    </style:style>
    <style:style style:name="P30" style:family="paragraph" style:parent-style-name="本文_20_2">
      <style:paragraph-properties style:line-height-at-least="0cm"/>
    </style:style>
    <style:style style:name="P31" style:family="paragraph" style:parent-style-name="本文_20_2">
      <style:paragraph-properties style:line-height-at-least="0cm"/>
      <style:text-properties style:font-name="標楷體" style:font-name-complex="標楷體" style:font-size-complex="12pt"/>
    </style:style>
    <style:style style:name="P32" style:family="paragraph" style:parent-style-name="本文_20_2">
      <style:paragraph-properties fo:margin-left="0.423cm" fo:margin-right="0cm" style:line-height-at-least="0cm" fo:text-indent="-0.423cm" style:auto-text-indent="false"/>
      <style:text-properties style:font-name="標楷體" style:font-name-complex="標楷體"/>
    </style:style>
    <style:style style:name="P33" style:family="paragraph" style:parent-style-name="本文_20_2">
      <style:paragraph-properties fo:margin-left="0.423cm" fo:margin-right="0cm" style:line-height-at-least="0cm" fo:text-indent="-0.423cm" style:auto-text-indent="false"/>
    </style:style>
    <style:style style:name="P34" style:family="paragraph" style:parent-style-name="本文_20_2">
      <style:paragraph-properties fo:margin-left="0.339cm" fo:margin-right="0cm" style:line-height-at-least="0cm" fo:text-indent="-0.339cm" style:auto-text-indent="false"/>
      <style:text-properties style:font-name="標楷體" style:font-name-complex="標楷體"/>
    </style:style>
    <style:style style:name="P35" style:family="paragraph" style:parent-style-name="本文縮排_20_2">
      <style:paragraph-properties fo:margin-left="1.58cm" fo:margin-right="0cm" style:line-height-at-least="0cm" fo:text-align="justify" style:justify-single-word="false" fo:text-indent="0cm" style:auto-text-indent="false"/>
    </style:style>
    <style:style style:name="P36" style:family="paragraph" style:parent-style-name="本文縮排_20_2">
      <style:paragraph-properties fo:margin-left="1.58cm" fo:margin-right="0cm" style:line-height-at-least="0cm" fo:text-align="justify" style:justify-single-word="false" fo:text-indent="0cm" style:auto-text-indent="false"/>
      <style:text-properties style:font-name-asian="Wingdings"/>
    </style:style>
    <style:style style:name="P37" style:family="paragraph" style:parent-style-name="本文縮排_20_2">
      <style:paragraph-properties fo:margin-left="7.408cm" fo:margin-right="0cm" style:line-height-at-least="0cm" fo:text-align="justify" style:justify-single-word="false" fo:text-indent="-5.821cm" style:auto-text-indent="false"/>
    </style:style>
    <style:style style:name="P38" style:family="paragraph" style:parent-style-name="本文縮排_20_2">
      <style:paragraph-properties fo:margin-left="4.122cm" fo:margin-right="0cm" style:line-height-at-least="0cm" fo:text-align="justify" style:justify-single-word="false" fo:text-indent="-2.988cm" style:auto-text-indent="false"/>
      <style:text-properties fo:font-size="12pt" style:font-size-asian="12pt" style:font-name-complex="標楷體" style:font-size-complex="12pt"/>
    </style:style>
    <style:style style:name="P39" style:family="paragraph" style:parent-style-name="Standard">
      <style:paragraph-properties fo:line-height="0.635cm" style:text-autospace="none"/>
    </style:style>
    <style:style style:name="P40" style:family="paragraph" style:parent-style-name="Standard">
      <style:paragraph-properties fo:line-height="0.635cm" fo:text-align="center" style:justify-single-word="false"/>
    </style:style>
    <style:style style:name="P41" style:family="paragraph" style:parent-style-name="Standard">
      <style:paragraph-properties fo:line-height="0.635cm" fo:text-align="center" style:justify-single-word="false" style:text-autospace="none"/>
    </style:style>
    <style:style style:name="P42" style:family="paragraph" style:parent-style-name="Standard">
      <style:paragraph-properties fo:line-height="0.635cm" fo:text-align="end" style:justify-single-word="false" style:snap-to-layout-grid="false"/>
    </style:style>
    <style:style style:name="P43" style:family="paragraph" style:parent-style-name="Standard">
      <style:paragraph-properties style:line-height-at-least="0cm"/>
    </style:style>
    <style:style style:name="P44" style:family="paragraph" style:parent-style-name="Standard">
      <style:paragraph-properties style:line-height-at-least="0cm" style:text-autospace="none"/>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style:line-height-at-least="0cm" fo:text-align="center" style:justify-single-word="false" style:text-autospace="none"/>
    </style:style>
    <style:style style:name="P47" style:family="paragraph" style:parent-style-name="Standard">
      <style:paragraph-properties style:line-height-at-least="0cm" fo:text-align="center" style:justify-single-word="false" style:snap-to-layout-grid="false"/>
    </style:style>
    <style:style style:name="P48" style:family="paragraph" style:parent-style-name="Standard">
      <style:paragraph-properties style:line-height-at-least="0cm" fo:text-align="center" style:justify-single-word="false" style:snap-to-layout-grid="false">
        <style:tab-stops>
          <style:tab-stop style:position="2.54cm"/>
          <style:tab-stop style:position="4.022cm"/>
        </style:tab-stops>
      </style:paragraph-properties>
    </style:style>
    <style:style style:name="P49" style:family="paragraph" style:parent-style-name="Standard">
      <style:paragraph-properties style:line-height-at-least="0cm" fo:text-align="justify" style:justify-single-word="false"/>
    </style:style>
    <style:style style:name="P50" style:family="paragraph" style:parent-style-name="Standard">
      <style:paragraph-properties style:line-height-at-least="0cm" fo:text-align="justify" style:justify-single-word="false" style:snap-to-layout-grid="false"/>
    </style:style>
    <style:style style:name="P51" style:family="paragraph" style:parent-style-name="Standard">
      <style:paragraph-properties style:line-height-at-least="0cm" fo:text-align="justify" style:justify-single-word="false" style:text-autospace="none"/>
    </style:style>
    <style:style style:name="P52" style:family="paragraph" style:parent-style-name="Standard">
      <style:paragraph-properties style:line-height-at-least="0cm" fo:text-align="justify" style:justify-single-word="false" style:vertical-align="middle"/>
    </style:style>
    <style:style style:name="P53" style:family="paragraph" style:parent-style-name="Standard">
      <style:paragraph-properties style:line-height-at-least="0cm" fo:text-align="justify" style:justify-single-word="false" style:vertical-align="middle" style:snap-to-layout-grid="false"/>
    </style:style>
    <style:style style:name="P54" style:family="paragraph" style:parent-style-name="Standard">
      <style:paragraph-properties style:line-height-at-least="0cm" fo:text-align="end" style:justify-single-word="false"/>
    </style:style>
    <style:style style:name="P55" style:family="paragraph" style:parent-style-name="Standard">
      <style:paragraph-properties style:line-height-at-least="0cm" style:vertical-align="middle"/>
    </style:style>
    <style:style style:name="P56" style:family="paragraph" style:parent-style-name="Standard">
      <style:text-properties style:font-name="標楷體" style:font-name-asian="標楷體" style:font-name-complex="標楷體"/>
    </style:style>
    <style:style style:name="P57" style:family="paragraph" style:parent-style-name="Standard">
      <style:paragraph-properties fo:line-height="0.635cm"/>
      <style:text-properties style:font-name="標楷體" style:font-name-asian="標楷體" style:font-name-complex="標楷體"/>
    </style:style>
    <style:style style:name="P58" style:family="paragraph" style:parent-style-name="Standard">
      <style:paragraph-properties fo:line-height="0.635cm" style:text-autospace="none"/>
      <style:text-properties style:font-name="標楷體" style:font-name-asian="標楷體" style:font-name-complex="標楷體"/>
    </style:style>
    <style:style style:name="P59" style:family="paragraph" style:parent-style-name="Standard">
      <style:paragraph-properties fo:line-height="0.635cm" fo:text-align="center" style:justify-single-word="false"/>
      <style:text-properties style:font-name="標楷體" style:font-name-asian="標楷體" style:font-name-complex="標楷體"/>
    </style:style>
    <style:style style:name="P60" style:family="paragraph" style:parent-style-name="Standard">
      <style:paragraph-properties fo:line-height="0.635cm" fo:text-align="center" style:justify-single-word="false" style:text-autospace="none"/>
      <style:text-properties style:font-name="標楷體" style:font-name-asian="標楷體" style:font-name-complex="標楷體"/>
    </style:style>
    <style:style style:name="P61" style:family="paragraph" style:parent-style-name="Standard">
      <style:paragraph-properties fo:line-height="0.635cm" style:snap-to-layout-grid="false"/>
      <style:text-properties style:font-name="標楷體" style:font-name-asian="標楷體" style:font-name-complex="標楷體"/>
    </style:style>
    <style:style style:name="P62" style:family="paragraph" style:parent-style-name="Standard">
      <style:paragraph-properties fo:line-height="0.635cm" fo:text-align="justify" style:justify-single-word="false"/>
      <style:text-properties style:font-name="標楷體" style:font-name-asian="標楷體" style:font-name-complex="標楷體"/>
    </style:style>
    <style:style style:name="P63" style:family="paragraph" style:parent-style-name="Standard">
      <style:paragraph-properties style:line-height-at-least="0cm"/>
      <style:text-properties style:font-name="標楷體" style:font-name-asian="標楷體" style:font-name-complex="標楷體"/>
    </style:style>
    <style:style style:name="P6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6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6" style:family="paragraph" style:parent-style-name="Standard">
      <style:paragraph-properties style:line-height-at-least="0cm" fo:text-align="center" style:justify-single-word="false">
        <style:tab-stops>
          <style:tab-stop style:position="1.588cm"/>
        </style:tab-stops>
      </style:paragraph-properties>
      <style:text-properties style:font-name="標楷體" style:font-name-asian="標楷體" style:font-name-complex="標楷體"/>
    </style:style>
    <style:style style:name="P67" style:family="paragraph" style:parent-style-name="Standard">
      <style:paragraph-properties style:line-height-at-least="0cm" fo:text-align="center" style:justify-single-word="false" style:snap-to-layout-grid="false">
        <style:tab-stops>
          <style:tab-stop style:position="2.54cm"/>
          <style:tab-stop style:position="4.022cm"/>
        </style:tab-stops>
      </style:paragraph-properties>
      <style:text-properties style:font-name="標楷體" style:font-name-asian="標楷體" style:font-name-complex="標楷體"/>
    </style:style>
    <style:style style:name="P68" style:family="paragraph" style:parent-style-name="Standard">
      <style:paragraph-properties style:line-height-at-least="0cm" fo:text-align="center" style:justify-single-word="false">
        <style:tab-stops>
          <style:tab-stop style:position="17.357cm"/>
        </style:tab-stops>
      </style:paragraph-properties>
      <style:text-properties style:font-name="標楷體" style:font-name-asian="標楷體" style:font-name-complex="標楷體"/>
    </style:style>
    <style:style style:name="P6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0" style:family="paragraph" style:parent-style-name="Standard">
      <style:paragraph-properties style:line-height-at-least="0cm" fo:text-align="justify" style:justify-single-word="false" style:text-autospace="none"/>
      <style:text-properties style:font-name="標楷體" style:font-name-asian="標楷體" style:font-name-complex="標楷體"/>
    </style:style>
    <style:style style:name="P7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2" style:family="paragraph" style:parent-style-name="Standard">
      <style:paragraph-properties style:line-height-at-least="0cm" fo:text-align="justify" style:justify-single-word="false" style:line-break="normal" style:vertical-align="middle" style:snap-to-layout-grid="false"/>
      <style:text-properties style:font-name="標楷體" style:font-name-asian="標楷體" style:font-name-complex="標楷體"/>
    </style:style>
    <style:style style:name="P73" style:family="paragraph" style:parent-style-name="Standard">
      <style:paragraph-properties style:line-height-at-least="0cm" fo:text-align="justify" style:justify-single-word="false" style:vertical-align="middle"/>
      <style:text-properties style:font-name="標楷體" style:font-name-asian="標楷體" style:font-name-complex="標楷體"/>
    </style:style>
    <style:style style:name="P74" style:family="paragraph" style:parent-style-name="Standard">
      <style:paragraph-properties style:line-height-at-least="0cm" fo:text-align="justify" style:justify-single-word="false" style:vertical-align="middle" style:snap-to-layout-grid="false"/>
      <style:text-properties style:font-name="標楷體" style:font-name-asian="標楷體" style:font-name-complex="標楷體"/>
    </style:style>
    <style:style style:name="P75" style:family="paragraph" style:parent-style-name="Standard">
      <style:paragraph-properties style:line-height-at-least="0cm" style:text-autospace="none"/>
      <style:text-properties style:font-name="標楷體" style:font-name-asian="標楷體" style:font-name-complex="標楷體"/>
    </style:style>
    <style:style style:name="P76" style:family="paragraph" style:parent-style-name="Standard">
      <style:paragraph-properties style:line-height-at-least="0cm" fo:text-align="end" style:justify-single-word="false"/>
      <style:text-properties style:font-name="標楷體" style:font-name-asian="標楷體" style:font-name-complex="標楷體"/>
    </style:style>
    <style:style style:name="P77"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78" style:family="paragraph" style:parent-style-name="Standard">
      <style:paragraph-properties style:line-height-at-least="0cm" style:snap-to-layout-grid="false"/>
      <style:text-properties style:font-name="標楷體" style:font-name-asian="標楷體" style:font-name-complex="標楷體"/>
    </style:style>
    <style:style style:name="P79" style:family="paragraph" style:parent-style-name="Standard">
      <style:paragraph-properties style:line-height-at-least="0cm" style:snap-to-layout-grid="false">
        <style:tab-stops>
          <style:tab-stop style:position="3.387cm"/>
        </style:tab-stops>
      </style:paragraph-properties>
      <style:text-properties style:font-name="標楷體" style:font-name-asian="標楷體" style:font-name-complex="標楷體"/>
    </style:style>
    <style:style style:name="P80" style:family="paragraph" style:parent-style-name="Standard">
      <style:paragraph-properties style:line-height-at-least="0cm">
        <style:tab-stops>
          <style:tab-stop style:position="1.588cm"/>
        </style:tab-stops>
      </style:paragraph-properties>
      <style:text-properties style:font-name="標楷體" style:font-name-asian="標楷體" style:font-name-complex="標楷體"/>
    </style:style>
    <style:style style:name="P81" style:family="paragraph" style:parent-style-name="Standard">
      <style:paragraph-properties style:line-height-at-least="0cm">
        <style:tab-stops>
          <style:tab-stop style:position="3.175cm"/>
        </style:tab-stops>
      </style:paragraph-properties>
      <style:text-properties style:font-name="標楷體" style:font-name-asian="標楷體" style:font-name-complex="標楷體"/>
    </style:style>
    <style:style style:name="P82" style:family="paragraph" style:parent-style-name="Standard">
      <style:paragraph-properties style:line-height-at-least="0cm"/>
      <style:text-properties style:font-name="標楷體" style:font-name-asian="標楷體" style:font-name-complex="標楷體"/>
    </style:style>
    <style:style style:name="P8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85" style:family="paragraph" style:parent-style-name="Standard">
      <style:paragraph-properties style:line-height-at-least="0cm" fo:text-align="center" style:justify-single-word="false" style:snap-to-layout-grid="false">
        <style:tab-stops>
          <style:tab-stop style:position="2.54cm"/>
          <style:tab-stop style:position="4.022cm"/>
        </style:tab-stops>
      </style:paragraph-properties>
      <style:text-properties style:font-name="標楷體" style:font-name-asian="標楷體" style:font-name-complex="標楷體"/>
    </style:style>
    <style:style style:name="P86" style:family="paragraph" style:parent-style-name="Standard">
      <style:paragraph-properties style:line-height-at-least="0cm" fo:text-align="center" style:justify-single-word="false">
        <style:tab-stops>
          <style:tab-stop style:position="17.357cm"/>
        </style:tab-stops>
      </style:paragraph-properties>
      <style:text-properties style:font-name="標楷體" style:font-name-asian="標楷體" style:font-name-complex="標楷體"/>
    </style:style>
    <style:style style:name="P8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8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89" style:family="paragraph" style:parent-style-name="Standard">
      <style:paragraph-properties style:line-height-at-least="0cm" fo:text-align="justify" style:justify-single-word="false" style:vertical-align="middle"/>
      <style:text-properties style:font-name="標楷體" style:font-name-asian="標楷體" style:font-name-complex="標楷體"/>
    </style:style>
    <style:style style:name="P90" style:family="paragraph" style:parent-style-name="Standard">
      <style:paragraph-properties style:line-height-at-least="0cm" fo:text-align="justify" style:justify-single-word="false" style:vertical-align="middle" style:snap-to-layout-grid="false"/>
      <style:text-properties style:font-name="標楷體" style:font-name-asian="標楷體" style:font-name-complex="標楷體"/>
    </style:style>
    <style:style style:name="P91" style:family="paragraph" style:parent-style-name="Standard">
      <style:paragraph-properties style:line-height-at-least="0cm" style:snap-to-layout-grid="false"/>
      <style:text-properties style:font-name="標楷體" style:font-name-asian="標楷體" style:font-name-complex="標楷體"/>
    </style:style>
    <style:style style:name="P92" style:family="paragraph" style:parent-style-name="Standard">
      <style:paragraph-properties style:line-height-at-least="0cm" fo:text-align="end" style:justify-single-word="false"/>
      <style:text-properties style:font-name="標楷體" style:font-name-asian="標楷體" style:font-name-complex="標楷體"/>
    </style:style>
    <style:style style:name="P93" style:family="paragraph" style:parent-style-name="Standard">
      <style:paragraph-properties style:line-height-at-least="0cm" fo:orphans="2" fo:widows="2" style:snap-to-layout-grid="false"/>
      <style:text-properties style:font-name="標楷體" style:font-name-asian="標楷體" style:font-name-complex="標楷體"/>
    </style:style>
    <style:style style:name="P94" style:family="paragraph" style:parent-style-name="Standard">
      <style:paragraph-properties style:line-height-at-least="0cm" style:vertical-align="middle"/>
      <style:text-properties style:font-name="標楷體" style:font-name-asian="標楷體" style:font-name-complex="標楷體"/>
    </style:style>
    <style:style style:name="P95" style:family="paragraph" style:parent-style-name="Standard">
      <style:paragraph-properties style:line-height-at-least="0cm" fo:text-align="center" style:justify-single-word="false" style:text-autospace="none"/>
      <style:text-properties style:font-name="標楷體" style:font-name-asian="標楷體" style:font-name-complex="標楷體" style:font-weight-complex="bold"/>
    </style:style>
    <style:style style:name="P9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weight-complex="bold"/>
    </style:style>
    <style:style style:name="P97" style:family="paragraph" style:parent-style-name="Standard">
      <style:paragraph-properties fo:line-height="0.635cm" fo:text-align="center" style:justify-single-word="false" style:text-autospace="none"/>
      <style:text-properties style:font-name="標楷體" style:font-name-asian="標楷體" style:font-name-complex="標楷體" style:font-weight-complex="bold"/>
    </style:style>
    <style:style style:name="P98" style:family="paragraph" style:parent-style-name="Standard">
      <style:paragraph-properties style:line-height-at-least="0cm" fo:text-align="center" style:justify-single-word="false"/>
      <style:text-properties style:font-name="標楷體" style:font-name-asian="標楷體" style:font-name-complex="標楷體" style:font-weight-complex="bold"/>
    </style:style>
    <style:style style:name="P9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weight-complex="bold"/>
    </style:style>
    <style:style style:name="P100" style:family="paragraph" style:parent-style-name="Standard">
      <style:paragraph-properties style:line-height-at-least="0cm" fo:text-align="justify" style:justify-single-word="false"/>
      <style:text-properties style:font-name="標楷體" style:font-name-asian="標楷體" style:font-name-complex="標楷體" style:font-weight-complex="bold"/>
    </style:style>
    <style:style style:name="P10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weight-complex="bold"/>
    </style:style>
    <style:style style:name="P102" style:family="paragraph" style:parent-style-name="Standard">
      <style:paragraph-properties style:line-height-at-least="0cm" fo:text-align="justify" style:justify-single-word="false" style:vertical-align="middle" style:snap-to-layout-grid="false"/>
      <style:text-properties style:font-name="標楷體" style:font-name-asian="標楷體" style:font-name-complex="標楷體" style:font-weight-complex="bold"/>
    </style:style>
    <style:style style:name="P103" style:family="paragraph" style:parent-style-name="Standard">
      <style:paragraph-properties style:line-height-at-least="0cm" fo:text-align="center" style:justify-single-word="false"/>
      <style:text-properties style:font-name="標楷體" style:font-name-asian="標楷體" style:font-name-complex="標楷體" style:font-weight-complex="bold"/>
    </style:style>
    <style:style style:name="P10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weight-complex="bold"/>
    </style:style>
    <style:style style:name="P105" style:family="paragraph" style:parent-style-name="Standard">
      <style:paragraph-properties style:line-height-at-least="0cm" fo:text-align="end" style:justify-single-word="false"/>
      <style:text-properties style:font-name="標楷體" style:font-name-asian="標楷體" style:font-name-complex="標楷體" style:font-weight-complex="bold"/>
    </style:style>
    <style:style style:name="P106" style:family="paragraph" style:parent-style-name="Standard">
      <style:paragraph-properties style:line-height-at-least="0cm" fo:text-align="justify" style:justify-single-word="false"/>
      <style:text-properties style:font-name="標楷體" style:font-name-asian="標楷體" style:font-name-complex="標楷體" style:font-weight-complex="bold"/>
    </style:style>
    <style:style style:name="P10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weight-complex="bold"/>
    </style:style>
    <style:style style:name="P10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weight-complex="bold"/>
    </style:style>
    <style:style style:name="P109" style:family="paragraph" style:parent-style-name="Standard">
      <style:paragraph-properties style:line-height-at-least="0cm"/>
      <style:text-properties style:font-name="標楷體" style:font-name-asian="標楷體" style:font-name-complex="標楷體" style:text-scale="80%"/>
    </style:style>
    <style:style style:name="P110" style:family="paragraph" style:parent-style-name="Standard">
      <style:paragraph-properties style:line-height-at-least="0cm" style:snap-to-layout-grid="false"/>
      <style:text-properties style:font-name="標楷體" style:font-name-asian="標楷體" style:font-name-complex="標楷體" style:text-scale="90%"/>
    </style:style>
    <style:style style:name="P111" style:family="paragraph" style:parent-style-name="Standard">
      <style:text-properties style:font-name="標楷體" style:font-name-asian="標楷體" style:font-name-complex="標楷體"/>
    </style:style>
    <style:style style:name="P112" style:family="paragraph" style:parent-style-name="Standard">
      <style:paragraph-properties style:line-height-at-least="0cm"/>
      <style:text-properties style:font-name="標楷體" style:font-name-asian="標楷體" style:font-name-complex="標楷體"/>
    </style:style>
    <style:style style:name="P11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1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15" style:family="paragraph" style:parent-style-name="Standard">
      <style:paragraph-properties style:line-height-at-least="0cm" fo:text-align="center" style:justify-single-word="false" style:snap-to-layout-grid="false">
        <style:tab-stops>
          <style:tab-stop style:position="5.715cm"/>
        </style:tab-stops>
      </style:paragraph-properties>
      <style:text-properties style:font-name="標楷體" style:font-name-asian="標楷體" style:font-name-complex="標楷體"/>
    </style:style>
    <style:style style:name="P116" style:family="paragraph" style:parent-style-name="Standard">
      <style:paragraph-properties style:line-height-at-least="0cm" fo:text-align="end" style:justify-single-word="false"/>
      <style:text-properties style:font-name="標楷體" style:font-name-asian="標楷體" style:font-name-complex="標楷體"/>
    </style:style>
    <style:style style:name="P11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1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19" style:family="paragraph" style:parent-style-name="Standard">
      <style:paragraph-properties style:line-height-at-least="0cm" fo:text-align="justify" style:justify-single-word="false" style:vertical-align="middle"/>
      <style:text-properties style:font-name="標楷體" style:font-name-asian="標楷體" style:font-name-complex="標楷體"/>
    </style:style>
    <style:style style:name="P120" style:family="paragraph" style:parent-style-name="Standard">
      <style:paragraph-properties style:line-height-at-least="0cm" fo:text-align="justify" style:justify-single-word="false" style:vertical-align="middle" style:snap-to-layout-grid="false"/>
      <style:text-properties style:font-name="標楷體" style:font-name-asian="標楷體" style:font-name-complex="標楷體"/>
    </style:style>
    <style:style style:name="P121" style:family="paragraph" style:parent-style-name="Standard">
      <style:paragraph-properties style:line-height-at-least="0cm" style:snap-to-layout-grid="false"/>
      <style:text-properties style:font-name="標楷體" style:font-name-asian="標楷體" style:font-name-complex="標楷體"/>
    </style:style>
    <style:style style:name="P122" style:family="paragraph" style:parent-style-name="Standard">
      <style:paragraph-properties fo:line-height="0.635cm"/>
      <style:text-properties style:font-name="標楷體" style:font-name-asian="標楷體" style:font-name-complex="標楷體"/>
    </style:style>
    <style:style style:name="P12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2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25" style:family="paragraph" style:parent-style-name="Standard">
      <style:paragraph-properties style:line-height-at-least="0cm" fo:text-align="center" style:justify-single-word="false">
        <style:tab-stops>
          <style:tab-stop style:position="17.357cm"/>
        </style:tab-stops>
      </style:paragraph-properties>
      <style:text-properties style:font-name="標楷體" style:font-name-asian="標楷體" style:font-name-complex="標楷體"/>
    </style:style>
    <style:style style:name="P126" style:family="paragraph" style:parent-style-name="Standard">
      <style:paragraph-properties style:line-height-at-least="0cm" fo:text-align="center" style:justify-single-word="false" fo:orphans="2" fo:widows="2" style:snap-to-layout-grid="false"/>
      <style:text-properties style:font-name="標楷體" style:font-name-asian="標楷體" style:font-name-complex="標楷體"/>
    </style:style>
    <style:style style:name="P127" style:family="paragraph" style:parent-style-name="Standard">
      <style:paragraph-properties style:line-height-at-least="0cm" fo:orphans="2" fo:widows="2" style:snap-to-layout-grid="false"/>
      <style:text-properties style:font-name="標楷體" style:font-name-asian="標楷體" style:font-name-complex="標楷體"/>
    </style:style>
    <style:style style:name="P128" style:family="paragraph" style:parent-style-name="Standard">
      <style:paragraph-properties style:line-height-at-least="0cm" style:snap-to-layout-grid="false"/>
      <style:text-properties style:font-name="標楷體" style:font-name-asian="標楷體" style:font-name-complex="標楷體"/>
    </style:style>
    <style:style style:name="P12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30" style:family="paragraph" style:parent-style-name="Standard">
      <style:paragraph-properties style:line-height-at-least="0cm" fo:text-align="justify" style:justify-single-word="false" style:vertical-align="middle" style:snap-to-layout-grid="false"/>
      <style:text-properties style:font-name="標楷體" style:font-name-asian="標楷體" style:font-name-complex="標楷體"/>
    </style:style>
    <style:style style:name="P13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32" style:family="paragraph" style:parent-style-name="Standard">
      <style:paragraph-properties style:line-height-at-least="0cm" fo:text-align="justify" style:justify-single-word="false" fo:orphans="2" fo:widows="2" style:snap-to-layout-grid="false"/>
      <style:text-properties style:font-name="標楷體" style:font-name-asian="標楷體" style:font-name-complex="標楷體"/>
    </style:style>
    <style:style style:name="P133" style:family="paragraph" style:parent-style-name="Standard">
      <style:paragraph-properties style:line-height-at-least="0cm" fo:text-align="end" style:justify-single-word="false"/>
      <style:text-properties style:font-name="標楷體" style:font-name-asian="標楷體" style:font-name-complex="標楷體"/>
    </style:style>
    <style:style style:name="P13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9pt"/>
    </style:style>
    <style:style style:name="P13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0pt"/>
    </style:style>
    <style:style style:name="P136" style:family="paragraph" style:parent-style-name="Standard">
      <style:paragraph-properties style:line-height-at-least="0cm" fo:text-align="center" style:justify-single-word="false" style:snap-to-layout-grid="false">
        <style:tab-stops>
          <style:tab-stop style:position="5.715cm"/>
        </style:tab-stops>
      </style:paragraph-properties>
      <style:text-properties style:font-name="標楷體" style:font-name-asian="標楷體" style:font-name-complex="標楷體" style:font-size-complex="14pt"/>
    </style:style>
    <style:style style:name="P137" style:family="paragraph" style:parent-style-name="Standard">
      <style:paragraph-properties style:line-height-at-least="0cm"/>
      <style:text-properties style:font-name="標楷體" style:font-name-asian="標楷體" style:font-name-complex="Arial"/>
    </style:style>
    <style:style style:name="P138" style:family="paragraph" style:parent-style-name="Standard">
      <style:paragraph-properties style:line-height-at-least="0cm" fo:text-align="justify" style:justify-single-word="false"/>
      <style:text-properties style:font-name="標楷體" style:font-name-asian="標楷體" style:font-name-complex="Arial"/>
    </style:style>
    <style:style style:name="P139" style:family="paragraph" style:parent-style-name="Standard">
      <style:paragraph-properties style:line-height-at-least="0cm" fo:text-align="justify" style:justify-single-word="false" style:text-autospace="none"/>
      <style:text-properties style:font-name="標楷體" style:font-name-asian="標楷體" style:font-name-complex="Arial"/>
    </style:style>
    <style:style style:name="P140" style:family="paragraph" style:parent-style-name="Standard">
      <style:paragraph-properties style:line-height-at-least="0cm" fo:text-align="center" style:justify-single-word="false"/>
      <style:text-properties style:font-name="標楷體" style:font-name-asian="標楷體" style:font-name-complex="Arial"/>
    </style:style>
    <style:style style:name="P141" style:family="paragraph" style:parent-style-name="Standard">
      <style:paragraph-properties style:line-height-at-least="0cm" fo:text-align="center" style:justify-single-word="false" style:text-autospace="none"/>
      <style:text-properties style:font-name="標楷體" style:font-name-asian="標楷體" style:font-name-complex="Arial"/>
    </style:style>
    <style:style style:name="P142" style:family="paragraph" style:parent-style-name="Standard">
      <style:paragraph-properties style:line-height-at-least="0cm" style:text-autospace="none"/>
      <style:text-properties style:font-name="標楷體" style:font-name-asian="標楷體" style:font-name-complex="Arial"/>
    </style:style>
    <style:style style:name="P143" style:family="paragraph" style:parent-style-name="Standard">
      <style:paragraph-properties style:line-height-at-least="0cm" fo:text-align="justify" style:justify-single-word="false" style:text-autospace="none"/>
      <style:text-properties style:font-name="標楷體" style:font-name-asian="標楷體" style:font-name-complex="Arial"/>
    </style:style>
    <style:style style:name="P144" style:family="paragraph" style:parent-style-name="Standard">
      <style:paragraph-properties fo:line-height="0.635cm"/>
      <style:text-properties style:font-name="標楷體" style:font-name-asian="標楷體" style:font-name-complex="Arial"/>
    </style:style>
    <style:style style:name="P145" style:family="paragraph" style:parent-style-name="Standard">
      <style:paragraph-properties style:line-height-at-least="0cm"/>
      <style:text-properties style:font-name="標楷體" style:font-name-asian="標楷體" style:font-name-complex="新細明體" style:text-scale="90%"/>
    </style:style>
    <style:style style:name="P146" style:family="paragraph" style:parent-style-name="Standard">
      <style:paragraph-properties style:line-height-at-least="0cm" fo:text-align="center" style:justify-single-word="false"/>
      <style:text-properties style:font-name="標楷體" style:font-name-asian="標楷體" style:font-name-complex="新細明體"/>
    </style:style>
    <style:style style:name="P147" style:family="paragraph" style:parent-style-name="Standard">
      <style:paragraph-properties fo:line-height="0.635cm"/>
      <style:text-properties style:font-name="標楷體" fo:language="zh" fo:country="TW" style:font-name-asian="標楷體" style:language-asian="zh" style:country-asian="TW" style:font-name-complex="標楷體"/>
    </style:style>
    <style:style style:name="P148" style:family="paragraph" style:parent-style-name="Standard">
      <style:paragraph-properties fo:line-height="0.635cm" fo:text-align="center" style:justify-single-word="false"/>
      <style:text-properties style:font-name="標楷體" fo:language="zh" fo:country="TW" style:font-name-asian="標楷體" style:language-asian="zh" style:country-asian="TW" style:font-name-complex="標楷體"/>
    </style:style>
    <style:style style:name="P149" style:family="paragraph" style:parent-style-name="Standard">
      <style:paragraph-properties style:line-height-at-least="0cm"/>
      <style:text-properties style:font-name="標楷體" fo:language="zh" fo:country="TW" style:font-name-asian="標楷體" style:language-asian="zh" style:country-asian="TW" style:font-name-complex="標楷體"/>
    </style:style>
    <style:style style:name="P150"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51"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52"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153"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54"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55"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156"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157"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158"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159" style:family="paragraph" style:parent-style-name="Standard">
      <style:paragraph-properties style:line-height-at-least="0cm" fo:text-align="end" style:justify-single-word="false"/>
      <style:text-properties style:font-name="標楷體" fo:font-size="11pt" style:font-name-asian="標楷體" style:font-size-asian="11pt" style:font-name-complex="標楷體" style:font-size-complex="11pt"/>
    </style:style>
    <style:style style:name="P160"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font-weight-complex="bold"/>
    </style:style>
    <style:style style:name="P161"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font-weight-complex="bold"/>
    </style:style>
    <style:style style:name="P162"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font-weight-complex="bold"/>
    </style:style>
    <style:style style:name="P163"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64"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165"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166"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67"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168" style:family="paragraph" style:parent-style-name="Standard">
      <style:paragraph-properties style:line-height-at-least="0cm" fo:text-align="end" style:justify-single-word="false"/>
      <style:text-properties style:font-name="標楷體" fo:font-size="11pt" style:font-name-asian="標楷體" style:font-size-asian="11pt" style:font-name-complex="標楷體" style:font-size-complex="11pt"/>
    </style:style>
    <style:style style:name="P169" style:family="paragraph" style:parent-style-name="Standard">
      <style:paragraph-properties style:line-height-at-least="0cm" fo:orphans="2" fo:widows="2" style:snap-to-layout-grid="false"/>
      <style:text-properties style:font-name="標楷體" fo:font-size="11pt" style:font-name-asian="標楷體" style:font-size-asian="11pt" style:font-name-complex="標楷體" style:font-size-complex="11pt"/>
    </style:style>
    <style:style style:name="P170"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71" style:family="paragraph" style:parent-style-name="Standard">
      <style:paragraph-properties style:line-height-at-least="0cm" fo:text-align="center" style:justify-single-word="false" style:text-autospace="none"/>
      <style:text-properties style:font-name="標楷體" fo:font-size="11pt" style:letter-kerning="true" style:font-name-asian="標楷體" style:font-size-asian="11pt" style:font-name-complex="Arial" style:font-size-complex="11pt"/>
    </style:style>
    <style:style style:name="P172" style:family="paragraph" style:parent-style-name="Standard">
      <style:paragraph-properties style:line-height-at-least="0cm" fo:text-align="justify" style:justify-single-word="false" style:text-autospace="none"/>
      <style:text-properties style:font-name="標楷體" fo:font-size="11pt" style:letter-kerning="true" style:font-name-asian="標楷體" style:font-size-asian="11pt" style:font-name-complex="Arial" style:font-size-complex="11pt"/>
    </style:style>
    <style:style style:name="P173" style:family="paragraph" style:parent-style-name="Standard">
      <style:paragraph-properties style:line-height-at-least="0cm" fo:text-align="center" style:justify-single-word="false"/>
      <style:text-properties style:font-name="標楷體" fo:font-size="11pt" style:letter-kerning="true" style:font-name-asian="標楷體" style:font-size-asian="11pt" style:font-name-complex="標楷體" style:font-size-complex="11pt"/>
    </style:style>
    <style:style style:name="P174" style:family="paragraph" style:parent-style-name="Standard">
      <style:paragraph-properties style:line-height-at-least="0cm" fo:text-align="center" style:justify-single-word="false" style:snap-to-layout-grid="false"/>
      <style:text-properties style:font-name="標楷體" fo:font-size="11pt" style:letter-kerning="true" style:font-name-asian="標楷體" style:font-size-asian="11pt" style:font-name-complex="標楷體" style:font-size-complex="11pt" style:font-weight-complex="bold"/>
    </style:style>
    <style:style style:name="P175" style:family="paragraph" style:parent-style-name="Standard">
      <style:paragraph-properties style:line-height-at-least="0cm" fo:orphans="2" fo:widows="2" style:snap-to-layout-grid="false"/>
      <style:text-properties style:font-name="標楷體" fo:font-size="11pt" style:letter-kerning="true" style:font-name-asian="標楷體" style:font-size-asian="11pt" style:font-name-complex="標楷體" style:font-size-complex="11pt"/>
    </style:style>
    <style:style style:name="P176" style:family="paragraph" style:parent-style-name="Standard">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77" style:family="paragraph" style:parent-style-name="Standard">
      <style:paragraph-properties fo:line-height="0.635cm"/>
      <style:text-properties style:font-name="標楷體" fo:font-weight="bold" style:font-name-asian="標楷體" style:font-weight-asian="bold" style:font-name-complex="標楷體"/>
    </style:style>
    <style:style style:name="P178" style:family="paragraph" style:parent-style-name="Standard">
      <style:paragraph-properties fo:line-height="0.635cm"/>
      <style:text-properties style:font-name="標楷體" fo:font-weight="bold" style:letter-kerning="true" style:font-name-asian="標楷體" style:font-weight-asian="bold" style:font-name-complex="標楷體"/>
    </style:style>
    <style:style style:name="P179" style:family="paragraph" style:parent-style-name="Standard">
      <style:paragraph-properties fo:line-height="0.635cm" fo:text-align="center" style:justify-single-word="false" style:text-autospace="none"/>
      <style:text-properties style:font-name="標楷體" fo:font-weight="bold" style:letter-kerning="true" style:font-name-asian="標楷體" style:font-weight-asian="bold" style:font-name-complex="標楷體" style:font-style-complex="italic" style:font-weight-complex="bold"/>
    </style:style>
    <style:style style:name="P180" style:family="paragraph" style:parent-style-name="Standard">
      <style:paragraph-properties style:line-height-at-least="0cm"/>
      <style:text-properties style:font-name="標楷體" fo:font-weight="bold" style:letter-kerning="true" style:font-name-asian="標楷體" style:font-weight-asian="bold" style:font-name-complex="DFKaiShu-SB-Estd-BF"/>
    </style:style>
    <style:style style:name="P181" style:family="paragraph" style:parent-style-name="Standard">
      <style:paragraph-properties style:line-height-at-least="0cm" fo:text-align="center" style:justify-single-word="false" style:text-autospace="none"/>
      <style:text-properties style:font-name="標楷體" style:letter-kerning="true" style:font-name-asian="標楷體" style:font-name-complex="DFKaiShu-SB-Estd-BF"/>
    </style:style>
    <style:style style:name="P182" style:family="paragraph" style:parent-style-name="Standard">
      <style:paragraph-properties style:line-height-at-least="0cm"/>
      <style:text-properties style:font-name="標楷體" style:letter-kerning="true" style:font-name-asian="標楷體" style:font-name-complex="DFKaiShu-SB-Estd-BF"/>
    </style:style>
    <style:style style:name="P183" style:family="paragraph" style:parent-style-name="Standard">
      <style:paragraph-properties style:line-height-at-least="0cm" fo:text-align="center" style:justify-single-word="false"/>
      <style:text-properties style:font-name="標楷體" style:letter-kerning="true" style:font-name-asian="標楷體" style:font-name-complex="DFKaiShu-SB-Estd-BF"/>
    </style:style>
    <style:style style:name="P184" style:family="paragraph" style:parent-style-name="Standard">
      <style:paragraph-properties style:line-height-at-least="0cm" fo:text-align="center" style:justify-single-word="false" style:text-autospace="none"/>
      <style:text-properties style:font-name="標楷體" style:letter-kerning="true" style:font-name-asian="標楷體" style:font-name-complex="DFKaiShu-SB-Estd-BF"/>
    </style:style>
    <style:style style:name="P185" style:family="paragraph" style:parent-style-name="Standard">
      <style:paragraph-properties style:line-height-at-least="0cm" fo:text-align="center" style:justify-single-word="false" style:text-autospace="none" style:snap-to-layout-grid="false"/>
      <style:text-properties style:font-name="標楷體" style:letter-kerning="true" style:font-name-asian="標楷體" style:font-name-complex="DFKaiShu-SB-Estd-BF"/>
    </style:style>
    <style:style style:name="P186" style:family="paragraph" style:parent-style-name="Standard">
      <style:paragraph-properties style:line-height-at-least="0cm" fo:text-align="justify" style:justify-single-word="false"/>
      <style:text-properties style:font-name="標楷體" style:letter-kerning="true" style:font-name-asian="標楷體" style:font-name-complex="DFKaiShu-SB-Estd-BF"/>
    </style:style>
    <style:style style:name="P187" style:family="paragraph" style:parent-style-name="Standard">
      <style:paragraph-properties style:line-height-at-least="0cm" fo:text-align="justify" style:justify-single-word="false" style:text-autospace="none"/>
      <style:text-properties style:font-name="標楷體" style:letter-kerning="true" style:font-name-asian="標楷體" style:font-name-complex="DFKaiShu-SB-Estd-BF"/>
    </style:style>
    <style:style style:name="P188" style:family="paragraph" style:parent-style-name="Standard">
      <style:paragraph-properties style:line-height-at-least="0cm" style:text-autospace="none"/>
      <style:text-properties style:font-name="標楷體" style:letter-kerning="true" style:font-name-asian="標楷體" style:font-name-complex="DFKaiShu-SB-Estd-BF"/>
    </style:style>
    <style:style style:name="P189" style:family="paragraph" style:parent-style-name="Standard">
      <style:paragraph-properties style:line-height-at-least="0cm" style:text-autospace="none" style:snap-to-layout-grid="false"/>
      <style:text-properties style:font-name="標楷體" style:letter-kerning="true" style:font-name-asian="標楷體" style:font-name-complex="DFKaiShu-SB-Estd-BF"/>
    </style:style>
    <style:style style:name="P190" style:family="paragraph" style:parent-style-name="Standard">
      <style:paragraph-properties style:line-height-at-least="0cm" style:snap-to-layout-grid="false"/>
      <style:text-properties style:font-name="標楷體" style:letter-kerning="true" style:font-name-asian="標楷體" style:font-name-complex="DFKaiShu-SB-Estd-BF"/>
    </style:style>
    <style:style style:name="P191" style:family="paragraph" style:parent-style-name="Standard">
      <style:paragraph-properties style:line-height-at-least="0cm" fo:text-align="end" style:justify-single-word="false"/>
      <style:text-properties style:font-name="標楷體" style:letter-kerning="true" style:font-name-asian="標楷體" style:font-name-complex="DFKaiShu-SB-Estd-BF"/>
    </style:style>
    <style:style style:name="P192" style:family="paragraph" style:parent-style-name="Standard">
      <style:paragraph-properties fo:line-height="0.635cm"/>
      <style:text-properties style:font-name="標楷體" style:letter-kerning="true" style:font-name-asian="標楷體" style:font-name-complex="DFKaiShu-SB-Estd-BF"/>
    </style:style>
    <style:style style:name="P193" style:family="paragraph" style:parent-style-name="Standard">
      <style:paragraph-properties fo:line-height="0.635cm" fo:text-align="justify" style:justify-single-word="false"/>
      <style:text-properties style:font-name="標楷體" style:letter-kerning="true" style:font-name-asian="標楷體" style:font-name-complex="DFKaiShu-SB-Estd-BF"/>
    </style:style>
    <style:style style:name="P194" style:family="paragraph" style:parent-style-name="Standard">
      <style:paragraph-properties fo:line-height="0.635cm" fo:text-align="justify" style:justify-single-word="false" style:text-autospace="none"/>
      <style:text-properties style:font-name="標楷體" style:letter-kerning="true" style:font-name-asian="標楷體" style:font-name-complex="DFKaiShu-SB-Estd-BF"/>
    </style:style>
    <style:style style:name="P195" style:family="paragraph" style:parent-style-name="Standard">
      <style:paragraph-properties fo:line-height="0.635cm" style:text-autospace="none"/>
      <style:text-properties style:font-name="標楷體" style:letter-kerning="true" style:font-name-asian="標楷體" style:font-name-complex="DFKaiShu-SB-Estd-BF"/>
    </style:style>
    <style:style style:name="P196" style:family="paragraph" style:parent-style-name="Standard">
      <style:paragraph-properties fo:line-height="0.635cm" fo:text-align="center" style:justify-single-word="false" style:text-autospace="none"/>
      <style:text-properties style:font-name="標楷體" style:letter-kerning="true" style:font-name-asian="標楷體" style:font-name-complex="DFKaiShu-SB-Estd-BF"/>
    </style:style>
    <style:style style:name="P197" style:family="paragraph" style:parent-style-name="Standard">
      <style:paragraph-properties fo:line-height="0.635cm" fo:text-align="end" style:justify-single-word="false" style:snap-to-layout-grid="false"/>
      <style:text-properties style:font-name="標楷體" style:letter-kerning="true" style:font-name-asian="標楷體" style:font-name-complex="DFKaiShu-SB-Estd-BF"/>
    </style:style>
    <style:style style:name="P198" style:family="paragraph" style:parent-style-name="Standard">
      <style:paragraph-properties fo:line-height="0.635cm" fo:text-align="center" style:justify-single-word="false" style:text-autospace="none"/>
      <style:text-properties style:font-name="標楷體" style:letter-kerning="true" style:font-name-asian="標楷體" style:font-name-complex="DFKaiShu-SB-Estd-BF"/>
    </style:style>
    <style:style style:name="P199" style:family="paragraph" style:parent-style-name="Standard">
      <style:paragraph-properties fo:line-height="0.635cm" fo:text-align="justify" style:justify-single-word="false" style:text-autospace="none"/>
      <style:text-properties style:font-name="標楷體" style:letter-kerning="true" style:font-name-asian="標楷體" style:font-name-complex="標楷體"/>
    </style:style>
    <style:style style:name="P200" style:family="paragraph" style:parent-style-name="Standard">
      <style:paragraph-properties style:line-height-at-least="0cm" fo:text-align="center" style:justify-single-word="false"/>
      <style:text-properties style:font-name="標楷體" style:letter-kerning="true" style:font-name-asian="標楷體" style:font-name-complex="標楷體"/>
    </style:style>
    <style:style style:name="P201" style:family="paragraph" style:parent-style-name="Standard">
      <style:paragraph-properties style:line-height-at-least="0cm" fo:text-align="center" style:justify-single-word="false" style:text-autospace="none"/>
      <style:text-properties style:font-name="標楷體" style:letter-kerning="true" style:font-name-asian="標楷體" style:font-name-complex="標楷體"/>
    </style:style>
    <style:style style:name="P202" style:family="paragraph" style:parent-style-name="Standard">
      <style:paragraph-properties style:line-height-at-least="0cm" fo:orphans="2" fo:widows="2" style:snap-to-layout-grid="false"/>
      <style:text-properties style:font-name="標楷體" style:letter-kerning="true" style:font-name-asian="標楷體" style:font-name-complex="標楷體"/>
    </style:style>
    <style:style style:name="P203" style:family="paragraph" style:parent-style-name="Standard">
      <style:paragraph-properties style:line-height-at-least="0cm" fo:text-align="center" style:justify-single-word="false"/>
      <style:text-properties style:font-name="標楷體" style:letter-kerning="true" style:font-name-asian="標楷體" style:font-name-complex="標楷體"/>
    </style:style>
    <style:style style:name="P204" style:family="paragraph" style:parent-style-name="Standard">
      <style:paragraph-properties style:line-height-at-least="0cm" fo:text-align="center" style:justify-single-word="false" style:text-autospace="none"/>
      <style:text-properties style:font-name="標楷體" style:letter-kerning="true" style:font-name-asian="標楷體" style:font-name-complex="標楷體"/>
    </style:style>
    <style:style style:name="P205" style:family="paragraph" style:parent-style-name="Standard">
      <style:paragraph-properties style:line-height-at-least="0cm" fo:text-align="center" style:justify-single-word="false" fo:orphans="2" fo:widows="2"/>
      <style:text-properties style:font-name="標楷體" style:letter-kerning="true" style:font-name-asian="標楷體" style:font-name-complex="標楷體"/>
    </style:style>
    <style:style style:name="P206" style:family="paragraph" style:parent-style-name="Standard">
      <style:paragraph-properties style:line-height-at-least="0cm" style:text-autospace="none"/>
      <style:text-properties style:font-name="標楷體" style:letter-kerning="true" style:font-name-asian="標楷體" style:font-name-complex="標楷體"/>
    </style:style>
    <style:style style:name="P207" style:family="paragraph" style:parent-style-name="Standard">
      <style:paragraph-properties style:line-height-at-least="0cm" fo:text-align="justify" style:justify-single-word="false" style:text-autospace="none"/>
      <style:text-properties style:font-name="標楷體" style:letter-kerning="true" style:font-name-asian="標楷體" style:font-name-complex="標楷體"/>
    </style:style>
    <style:style style:name="P208" style:family="paragraph" style:parent-style-name="Standard">
      <style:paragraph-properties style:line-height-at-least="0cm" fo:text-align="justify" style:justify-single-word="false" fo:orphans="2" fo:widows="2"/>
      <style:text-properties style:font-name="標楷體" style:letter-kerning="true" style:font-name-asian="標楷體" style:font-name-complex="標楷體"/>
    </style:style>
    <style:style style:name="P209" style:family="paragraph" style:parent-style-name="Standard">
      <style:paragraph-properties fo:line-height="0.635cm" fo:text-align="justify" style:justify-single-word="false"/>
      <style:text-properties style:font-name="標楷體" style:letter-kerning="true" style:font-name-asian="標楷體" style:font-name-complex="標楷體"/>
    </style:style>
    <style:style style:name="P210" style:family="paragraph" style:parent-style-name="Standard">
      <style:paragraph-properties fo:line-height="0.635cm" fo:text-align="justify" style:justify-single-word="false" style:text-autospace="none"/>
      <style:text-properties style:font-name="標楷體" style:letter-kerning="true" style:font-name-asian="標楷體" style:font-name-complex="標楷體"/>
    </style:style>
    <style:style style:name="P211" style:family="paragraph" style:parent-style-name="Standard">
      <style:paragraph-properties fo:line-height="0.635cm" fo:text-align="center" style:justify-single-word="false" style:text-autospace="none"/>
      <style:text-properties style:font-name="標楷體" style:letter-kerning="true" style:font-name-asian="標楷體" style:font-name-complex="標楷體" style:font-style-complex="italic" style:font-weight-complex="bold"/>
    </style:style>
    <style:style style:name="P212" style:family="paragraph" style:parent-style-name="Standard">
      <style:paragraph-properties style:line-height-at-least="0cm" fo:text-align="justify" style:justify-single-word="false" style:text-autospace="none"/>
      <style:text-properties style:font-name="標楷體" style:letter-kerning="true" style:font-name-asian="標楷體" style:font-name-complex="標楷體" style:font-style-complex="italic" style:font-weight-complex="bold"/>
    </style:style>
    <style:style style:name="P213" style:family="paragraph" style:parent-style-name="Standard">
      <style:paragraph-properties style:line-height-at-least="0cm" fo:orphans="2" fo:widows="2" style:snap-to-layout-grid="false"/>
      <style:text-properties style:font-name="標楷體" style:letter-kerning="true" style:font-name-asian="標楷體" style:font-name-complex="標楷體"/>
    </style:style>
    <style:style style:name="P214" style:family="paragraph" style:parent-style-name="Standard">
      <style:paragraph-properties style:line-height-at-least="0cm" fo:text-align="center" style:justify-single-word="false"/>
      <style:text-properties style:font-name="標楷體" style:letter-kerning="true" style:font-name-asian="標楷體" style:font-name-complex="標楷體"/>
    </style:style>
    <style:style style:name="P215" style:family="paragraph" style:parent-style-name="Standard">
      <style:paragraph-properties style:line-height-at-least="0cm" fo:text-align="justify" style:justify-single-word="false"/>
      <style:text-properties style:font-name="標楷體" style:letter-kerning="true" style:font-name-asian="標楷體" style:font-name-complex="新細明體"/>
    </style:style>
    <style:style style:name="P216" style:family="paragraph" style:parent-style-name="Standard">
      <style:paragraph-properties style:line-height-at-least="0cm" fo:text-align="justify" style:justify-single-word="false" style:text-autospace="none"/>
      <style:text-properties style:font-name="標楷體" style:letter-kerning="true" style:font-name-asian="標楷體" style:font-name-complex="新細明體"/>
    </style:style>
    <style:style style:name="P217" style:family="paragraph" style:parent-style-name="Standard">
      <style:paragraph-properties style:line-height-at-least="0cm" style:text-autospace="none"/>
      <style:text-properties style:font-name="標楷體" style:letter-kerning="true" style:font-name-asian="標楷體" style:font-name-complex="新細明體"/>
    </style:style>
    <style:style style:name="P218" style:family="paragraph" style:parent-style-name="Standard">
      <style:paragraph-properties style:line-height-at-least="0cm"/>
      <style:text-properties style:font-name="標楷體" style:letter-kerning="true" style:font-name-asian="標楷體" style:font-name-complex="Arial"/>
    </style:style>
    <style:style style:name="P219" style:family="paragraph" style:parent-style-name="Standard">
      <style:paragraph-properties style:line-height-at-least="0cm" fo:text-align="center" style:justify-single-word="false"/>
      <style:text-properties style:font-name="標楷體" style:letter-kerning="true" style:font-name-asian="標楷體" style:font-name-complex="Arial"/>
    </style:style>
    <style:style style:name="P220" style:family="paragraph" style:parent-style-name="Standard">
      <style:paragraph-properties style:line-height-at-least="0cm" fo:text-align="center" style:justify-single-word="false" style:text-autospace="none"/>
      <style:text-properties style:font-name="標楷體" style:letter-kerning="true" style:font-name-asian="標楷體" style:font-name-complex="Arial"/>
    </style:style>
    <style:style style:name="P221" style:family="paragraph" style:parent-style-name="Standard">
      <style:paragraph-properties style:line-height-at-least="0cm" fo:text-align="center" style:justify-single-word="false" style:text-autospace="none" style:snap-to-layout-grid="false"/>
      <style:text-properties style:font-name="標楷體" style:letter-kerning="true" style:font-name-asian="標楷體" style:font-name-complex="Arial"/>
    </style:style>
    <style:style style:name="P222" style:family="paragraph" style:parent-style-name="Standard">
      <style:paragraph-properties style:line-height-at-least="0cm" fo:text-align="center" style:justify-single-word="false" style:snap-to-layout-grid="false"/>
      <style:text-properties style:font-name="標楷體" style:letter-kerning="true" style:font-name-asian="標楷體" style:font-name-complex="Arial"/>
    </style:style>
    <style:style style:name="P223" style:family="paragraph" style:parent-style-name="Standard">
      <style:paragraph-properties style:line-height-at-least="0cm" fo:text-align="justify" style:justify-single-word="false"/>
      <style:text-properties style:font-name="標楷體" style:letter-kerning="true" style:font-name-asian="標楷體" style:font-name-complex="Arial"/>
    </style:style>
    <style:style style:name="P224" style:family="paragraph" style:parent-style-name="Standard">
      <style:paragraph-properties style:line-height-at-least="0cm" fo:text-align="justify" style:justify-single-word="false" style:text-autospace="none"/>
      <style:text-properties style:font-name="標楷體" style:letter-kerning="true" style:font-name-asian="標楷體" style:font-name-complex="Arial"/>
    </style:style>
    <style:style style:name="P225" style:family="paragraph" style:parent-style-name="Standard">
      <style:paragraph-properties style:line-height-at-least="0cm" fo:text-align="justify" style:justify-single-word="false" style:snap-to-layout-grid="false"/>
      <style:text-properties style:font-name="標楷體" style:letter-kerning="true" style:font-name-asian="標楷體" style:font-name-complex="Arial"/>
    </style:style>
    <style:style style:name="P226" style:family="paragraph" style:parent-style-name="Standard">
      <style:paragraph-properties style:line-height-at-least="0cm" style:text-autospace="none"/>
      <style:text-properties style:font-name="標楷體" style:letter-kerning="true" style:font-name-asian="標楷體" style:font-name-complex="Arial"/>
    </style:style>
    <style:style style:name="P227" style:family="paragraph" style:parent-style-name="Standard">
      <style:paragraph-properties style:line-height-at-least="0cm" style:text-autospace="none" style:snap-to-layout-grid="false"/>
      <style:text-properties style:font-name="標楷體" style:letter-kerning="true" style:font-name-asian="標楷體" style:font-name-complex="Arial"/>
    </style:style>
    <style:style style:name="P228" style:family="paragraph" style:parent-style-name="Standard">
      <style:paragraph-properties fo:line-height="0.635cm" style:text-autospace="none"/>
      <style:text-properties style:font-name="標楷體" style:letter-kerning="true" style:font-name-asian="標楷體" style:font-name-complex="Arial"/>
    </style:style>
    <style:style style:name="P229" style:family="paragraph" style:parent-style-name="Standard">
      <style:paragraph-properties style:line-height-at-least="0cm"/>
      <style:text-properties style:font-name="標楷體" fo:letter-spacing="-0.007cm" style:font-name-asian="標楷體" style:font-name-complex="標楷體"/>
    </style:style>
    <style:style style:name="P230" style:family="paragraph" style:parent-style-name="Standard">
      <style:paragraph-properties style:line-height-at-least="0cm" fo:text-align="justify" style:justify-single-word="false"/>
      <style:text-properties style:font-name="標楷體" fo:letter-spacing="-0.007cm" style:font-name-asian="標楷體" style:font-name-complex="標楷體"/>
    </style:style>
    <style:style style:name="P231" style:family="paragraph" style:parent-style-name="Standard">
      <style:paragraph-properties style:line-height-at-least="0cm" fo:text-align="justify" style:justify-single-word="false" style:snap-to-layout-grid="false"/>
      <style:text-properties style:font-name="標楷體" fo:letter-spacing="-0.007cm" style:font-name-asian="標楷體" style:font-name-complex="標楷體"/>
    </style:style>
    <style:style style:name="P232" style:family="paragraph" style:parent-style-name="Standard">
      <style:paragraph-properties fo:text-align="center" style:justify-single-word="false" fo:orphans="2" fo:widows="2"/>
      <style:text-properties style:letter-kerning="true" style:font-name-asian="標楷體" style:font-name-complex="新細明體"/>
    </style:style>
    <style:style style:name="P233" style:family="paragraph" style:parent-style-name="Standard">
      <style:paragraph-properties fo:text-align="justify" style:justify-single-word="false" fo:orphans="2" fo:widows="2"/>
      <style:text-properties style:letter-kerning="true" style:font-name-asian="標楷體" style:font-name-complex="新細明體"/>
    </style:style>
    <style:style style:name="P234" style:family="paragraph" style:parent-style-name="Standard">
      <style:paragraph-properties style:line-height-at-least="0cm" style:text-autospace="none"/>
      <style:text-properties style:text-position="-8% 100%" style:font-name="標楷體" style:letter-kerning="true" style:font-name-asian="標楷體" style:font-name-complex="標楷體"/>
    </style:style>
    <style:style style:name="P235" style:family="paragraph" style:parent-style-name="Standard">
      <style:paragraph-properties style:line-height-at-least="0cm" style:text-autospace="none"/>
      <style:text-properties style:text-position="-4% 100%" style:font-name="標楷體" style:letter-kerning="true" style:font-name-asian="標楷體" style:font-name-complex="標楷體"/>
    </style:style>
    <style:style style:name="P236" style:family="paragraph" style:parent-style-name="Standard">
      <style:paragraph-properties fo:line-height="0.635cm"/>
    </style:style>
    <style:style style:name="P237" style:family="paragraph" style:parent-style-name="Standard">
      <style:paragraph-properties style:line-height-at-least="0cm"/>
    </style:style>
    <style:style style:name="P238" style:family="paragraph" style:parent-style-name="Standard">
      <style:paragraph-properties style:line-height-at-least="0cm" fo:text-align="justify" style:justify-single-word="false"/>
    </style:style>
    <style:style style:name="P239" style:family="paragraph" style:parent-style-name="Standard">
      <style:paragraph-properties style:line-height-at-least="0cm" fo:text-align="justify" style:justify-single-word="false" style:snap-to-layout-grid="false"/>
    </style:style>
    <style:style style:name="P240" style:family="paragraph" style:parent-style-name="Standard">
      <style:paragraph-properties style:line-height-at-least="0cm" fo:text-align="center" style:justify-single-word="false"/>
    </style:style>
    <style:style style:name="P241" style:family="paragraph" style:parent-style-name="Standard">
      <style:paragraph-properties fo:text-align="center" style:justify-single-word="false" fo:orphans="2" fo:widows="2"/>
    </style:style>
    <style:style style:name="P242" style:family="paragraph" style:parent-style-name="Standard">
      <style:paragraph-properties fo:text-align="justify" style:justify-single-word="false" fo:orphans="2" fo:widows="2"/>
    </style:style>
    <style:style style:name="P243" style:family="paragraph" style:parent-style-name="Standard">
      <style:paragraph-properties fo:margin-top="0cm" fo:margin-bottom="0.635cm" loext:contextual-spacing="false" fo:line-height="0.635cm" fo:text-align="center" style:justify-single-word="false" fo:break-before="page"/>
    </style:style>
    <style:style style:name="P244" style:family="paragraph" style:parent-style-name="Standard" style:master-page-name="Standard">
      <style:paragraph-properties fo:margin-top="0cm" fo:margin-bottom="0.635cm" loext:contextual-spacing="false" fo:line-height="0.635cm" fo:text-align="center" style:justify-single-word="false" style:page-number="auto"/>
    </style:style>
    <style:style style:name="P245" style:family="paragraph" style:parent-style-name="Standard">
      <style:paragraph-properties fo:margin-top="0.318cm" fo:margin-bottom="0.318cm" loext:contextual-spacing="false" fo:line-height="0.635cm"/>
    </style:style>
    <style:style style:name="P246" style:family="paragraph" style:parent-style-name="Standard">
      <style:paragraph-properties fo:margin-top="0.318cm" fo:margin-bottom="0.318cm" loext:contextual-spacing="false" style:line-height-at-least="0cm" fo:text-align="center" style:justify-single-word="false"/>
    </style:style>
    <style:style style:name="P247" style:family="paragraph" style:parent-style-name="Standard">
      <style:paragraph-properties fo:margin-top="0.318cm" fo:margin-bottom="0.318cm" loext:contextual-spacing="false" style:line-height-at-least="0cm" fo:text-align="justify" style:justify-single-word="false"/>
    </style:style>
    <style:style style:name="P248" style:family="paragraph" style:parent-style-name="Standard">
      <style:paragraph-properties fo:margin-top="0.318cm" fo:margin-bottom="0.318cm" loext:contextual-spacing="false"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49" style:family="paragraph" style:parent-style-name="Standard">
      <style:paragraph-properties fo:margin-top="0.318cm" fo:margin-bottom="0.318cm" loext:contextual-spacing="false"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50" style:family="paragraph" style:parent-style-name="Standard">
      <style:paragraph-properties fo:margin-top="0.318cm" fo:margin-bottom="0.318cm" loext:contextual-spacing="false" style:line-height-at-least="0cm" fo:text-align="justify" style:justify-single-word="false"/>
    </style:style>
    <style:style style:name="P251" style:family="paragraph" style:parent-style-name="Standard">
      <style:paragraph-properties fo:margin-top="0.318cm" fo:margin-bottom="0.318cm" loext:contextual-spacing="false" fo:line-height="0.635cm" fo:break-before="page"/>
    </style:style>
    <style:style style:name="P252" style:family="paragraph" style:parent-style-name="Standard">
      <style:paragraph-properties fo:margin-top="0.318cm" fo:margin-bottom="0.318cm" loext:contextual-spacing="false" style:line-height-at-least="0cm" fo:text-align="center" style:justify-single-word="false" fo:break-before="page"/>
      <style:text-properties style:font-name="標楷體" fo:font-size="16pt" fo:font-weight="bold" style:font-name-asian="標楷體" style:font-size-asian="16pt" style:font-weight-asian="bold" style:font-name-complex="標楷體"/>
    </style:style>
    <style:style style:name="P253" style:family="paragraph" style:parent-style-name="Standard">
      <style:paragraph-properties fo:margin-top="0.318cm" fo:margin-bottom="0.318cm" loext:contextual-spacing="false" style:line-height-at-least="0cm" fo:text-align="center" style:justify-single-word="false" fo:break-before="page"/>
      <style:text-properties style:font-name="標楷體" fo:font-size="16pt" fo:font-weight="bold" style:font-name-asian="標楷體" style:font-size-asian="16pt" style:font-weight-asian="bold" style:font-name-complex="標楷體"/>
    </style:style>
    <style:style style:name="P254" style:family="paragraph" style:parent-style-name="Standard">
      <style:paragraph-properties fo:margin-top="0.318cm" fo:margin-bottom="0.318cm" loext:contextual-spacing="false" style:line-height-at-least="0cm" fo:text-align="justify" style:justify-single-word="false" fo:break-before="page"/>
    </style:style>
    <style:style style:name="P255" style:family="paragraph" style:parent-style-name="Standard">
      <style:paragraph-properties fo:margin-left="0cm" fo:margin-right="0cm" fo:line-height="0.635cm" fo:text-align="justify" style:justify-single-word="false" fo:text-indent="0.847cm" style:auto-text-indent="false" style:text-autospace="none"/>
    </style:style>
    <style:style style:name="P256" style:family="paragraph" style:parent-style-name="Standard">
      <style:paragraph-properties fo:margin-left="0cm" fo:margin-right="0cm" fo:line-height="0.635cm" fo:text-align="center" style:justify-single-word="false" fo:text-indent="0.847cm" style:auto-text-indent="false" style:text-autospace="none"/>
    </style:style>
    <style:style style:name="P257" style:family="paragraph" style:parent-style-name="Standard">
      <style:paragraph-properties fo:margin-left="0cm" fo:margin-right="0cm" fo:line-height="0.635cm" fo:text-align="justify" style:justify-single-word="false" fo:text-indent="0.847cm" style:auto-text-indent="false" style:text-autospace="none"/>
      <style:text-properties style:font-name="標楷體" style:font-name-asian="標楷體" style:font-name-complex="標楷體"/>
    </style:style>
    <style:style style:name="P258" style:family="paragraph" style:parent-style-name="Standard">
      <style:paragraph-properties fo:margin-left="0cm" fo:margin-right="0cm" fo:line-height="0.635cm" fo:text-align="justify" style:justify-single-word="false" fo:text-indent="0.847cm" style:auto-text-indent="false" style:text-autospace="none"/>
      <style:text-properties style:font-name="標楷體" fo:language="zh" fo:country="TW" style:font-name-asian="標楷體" style:language-asian="zh" style:country-asian="TW" style:font-name-complex="標楷體"/>
    </style:style>
    <style:style style:name="P259" style:family="paragraph" style:parent-style-name="Standard">
      <style:paragraph-properties fo:margin-left="0cm" fo:margin-right="0cm" fo:line-height="0.635cm" fo:text-align="justify" style:justify-single-word="false" fo:text-indent="0.847cm" style:auto-text-indent="false" style:text-autospace="none"/>
      <style:text-properties style:font-name="標楷體" style:letter-kerning="true" style:font-name-asian="標楷體" style:font-name-complex="DFKaiShu-SB-Estd-BF"/>
    </style:style>
    <style:style style:name="P260" style:family="paragraph" style:parent-style-name="Standard">
      <style:paragraph-properties fo:margin-left="0cm" fo:margin-right="0cm" fo:line-height="0.635cm" fo:text-align="justify" style:justify-single-word="false" fo:text-indent="0.847cm" style:auto-text-indent="false" style:text-autospace="none"/>
    </style:style>
    <style:style style:name="P261" style:family="paragraph" style:parent-style-name="Standard">
      <style:paragraph-properties fo:margin-left="0cm" fo:margin-right="0cm" fo:line-height="0.635cm" fo:text-align="justify" style:justify-single-word="false" fo:text-indent="0.847cm" style:auto-text-indent="false" fo:break-before="page" style:text-autospace="none"/>
    </style:style>
    <style:style style:name="P262" style:family="paragraph" style:parent-style-name="Standard">
      <style:paragraph-properties fo:margin-top="0.318cm" fo:margin-bottom="0cm" loext:contextual-spacing="false" fo:line-height="0.635cm" fo:text-align="center" style:justify-single-word="false" style:text-autospace="none"/>
    </style:style>
    <style:style style:name="P263" style:family="paragraph" style:parent-style-name="Standard">
      <style:paragraph-properties fo:margin-top="0.318cm" fo:margin-bottom="0cm" loext:contextual-spacing="false" fo:line-height="0.635cm" fo:text-align="center" style:justify-single-word="false" style:snap-to-layout-grid="false"/>
    </style:style>
    <style:style style:name="P264" style:family="paragraph" style:parent-style-name="Standard">
      <style:paragraph-properties fo:margin-top="0.318cm" fo:margin-bottom="0cm" loext:contextual-spacing="false" fo:line-height="0.635cm" fo:text-align="center" style:justify-single-word="false" style:text-autospace="none"/>
      <style:text-properties style:font-name="標楷體" style:font-name-asian="標楷體" style:font-name-complex="標楷體"/>
    </style:style>
    <style:style style:name="P265" style:family="paragraph" style:parent-style-name="Standard">
      <style:paragraph-properties fo:margin-top="0.318cm" fo:margin-bottom="0cm" loext:contextual-spacing="false" style:line-height-at-least="0cm" fo:text-align="center" style:justify-single-word="false"/>
      <style:text-properties style:font-name="標楷體" style:font-name-asian="標楷體" style:font-name-complex="標楷體"/>
    </style:style>
    <style:style style:name="P266" style:family="paragraph" style:parent-style-name="Standard">
      <style:paragraph-properties fo:margin-top="0.318cm" fo:margin-bottom="0cm" loext:contextual-spacing="false" fo:line-height="0.635cm" fo:text-align="center" style:justify-single-word="false"/>
      <style:text-properties style:font-name="標楷體" style:font-name-asian="標楷體" style:font-name-complex="標楷體"/>
    </style:style>
    <style:style style:name="P267" style:family="paragraph" style:parent-style-name="Standard">
      <style:paragraph-properties fo:margin-top="0.318cm" fo:margin-bottom="0cm" loext:contextual-spacing="false" style:line-height-at-least="0cm" fo:text-align="center" style:justify-single-word="false"/>
      <style:text-properties style:font-name="標楷體" style:font-name-asian="標楷體" style:font-name-complex="標楷體" style:font-size-complex="14pt"/>
    </style:style>
    <style:style style:name="P268" style:family="paragraph" style:parent-style-name="Standard">
      <style:paragraph-properties fo:margin-top="0.318cm" fo:margin-bottom="0cm" loext:contextual-spacing="false" style:line-height-at-least="0cm" fo:text-align="center" style:justify-single-word="false"/>
      <style:text-properties style:font-name="標楷體" style:font-name-asian="標楷體" style:font-name-complex="標楷體"/>
    </style:style>
    <style:style style:name="P269" style:family="paragraph" style:parent-style-name="Standard">
      <style:paragraph-properties fo:margin-top="0.318cm" fo:margin-bottom="0cm" loext:contextual-spacing="false" fo:line-height="0.635cm" fo:text-align="center" style:justify-single-word="false"/>
      <style:text-properties style:font-name="標楷體" style:font-name-asian="標楷體" style:font-name-complex="標楷體"/>
    </style:style>
    <style:style style:name="P270" style:family="paragraph" style:parent-style-name="Standard">
      <style:paragraph-properties fo:margin-top="0.318cm" fo:margin-bottom="0cm" loext:contextual-spacing="false" fo:line-height="0.635cm" fo:text-align="center" style:justify-single-word="false" style:text-autospace="none"/>
      <style:text-properties style:font-name="標楷體" style:font-name-asian="標楷體" style:font-name-complex="Arial"/>
    </style:style>
    <style:style style:name="P271" style:family="paragraph" style:parent-style-name="Standard">
      <style:paragraph-properties fo:margin-top="0.318cm" fo:margin-bottom="0cm" loext:contextual-spacing="false" fo:line-height="0.635cm" fo:text-align="center" style:justify-single-word="false" style:text-autospace="none"/>
      <style:text-properties style:font-name="標楷體" style:letter-kerning="true" style:font-name-asian="標楷體" style:font-name-complex="DFKaiShu-SB-Estd-BF"/>
    </style:style>
    <style:style style:name="P272" style:family="paragraph" style:parent-style-name="Standard">
      <style:paragraph-properties fo:margin-top="0.318cm" fo:margin-bottom="0cm" loext:contextual-spacing="false" fo:line-height="0.635cm" fo:text-align="center" style:justify-single-word="false" style:text-autospace="none"/>
      <style:text-properties style:font-name="標楷體" style:letter-kerning="true" style:font-name-asian="標楷體" style:font-name-complex="DFKaiShu-SB-Estd-BF"/>
    </style:style>
    <style:style style:name="P273" style:family="paragraph" style:parent-style-name="Standard">
      <style:paragraph-properties fo:margin-top="0.318cm" fo:margin-bottom="0cm" loext:contextual-spacing="false" fo:line-height="0.635cm" fo:text-align="center" style:justify-single-word="false" style:text-autospace="none"/>
      <style:text-properties style:font-name="標楷體" style:letter-kerning="true" style:font-name-asian="標楷體" style:font-name-complex="標楷體"/>
    </style:style>
    <style:style style:name="P274" style:family="paragraph" style:parent-style-name="Standard">
      <style:paragraph-properties fo:margin-top="0.318cm" fo:margin-bottom="0cm" loext:contextual-spacing="false" style:line-height-at-least="0cm" fo:text-align="center" style:justify-single-word="false"/>
      <style:text-properties style:font-name="標楷體" style:letter-kerning="true" style:font-name-asian="標楷體" style:font-name-complex="標楷體"/>
    </style:style>
    <style:style style:name="P275" style:family="paragraph" style:parent-style-name="Standard">
      <style:paragraph-properties fo:margin-top="0.318cm" fo:margin-bottom="0cm" loext:contextual-spacing="false" fo:line-height="0.635cm" fo:text-align="center" style:justify-single-word="false" style:text-autospace="none"/>
      <style:text-properties style:font-name="標楷體" style:letter-kerning="true" style:font-name-asian="標楷體" style:font-name-complex="Arial"/>
    </style:style>
    <style:style style:name="P276" style:family="paragraph" style:parent-style-name="Standard">
      <style:paragraph-properties fo:margin-top="0.318cm" fo:margin-bottom="0cm" loext:contextual-spacing="false"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77" style:family="paragraph" style:parent-style-name="Standard">
      <style:paragraph-properties fo:margin-top="0.318cm" fo:margin-bottom="0cm" loext:contextual-spacing="false" style:line-height-at-least="0cm" fo:text-align="center" style:justify-single-word="false"/>
    </style:style>
    <style:style style:name="P278" style:family="paragraph" style:parent-style-name="Standard">
      <style:paragraph-properties fo:margin-top="0.318cm" fo:margin-bottom="0cm" loext:contextual-spacing="false" style:line-height-at-least="0cm" fo:text-align="center" style:justify-single-word="false"/>
    </style:style>
    <style:style style:name="P279" style:family="paragraph" style:parent-style-name="Standard">
      <style:paragraph-properties fo:margin-top="0.318cm" fo:margin-bottom="0cm" loext:contextual-spacing="false" style:line-height-at-least="0cm" fo:text-align="justify" style:justify-single-word="false"/>
    </style:style>
    <style:style style:name="P280" style:family="paragraph" style:parent-style-name="Standard">
      <style:paragraph-properties fo:margin-top="0.318cm" fo:margin-bottom="0cm" loext:contextual-spacing="false" style:line-height-at-least="0cm" fo:text-align="center" style:justify-single-word="false" fo:break-before="page"/>
      <style:text-properties style:font-name="標楷體" style:font-name-asian="標楷體" style:font-name-complex="標楷體"/>
    </style:style>
    <style:style style:name="P281" style:family="paragraph" style:parent-style-name="Standard">
      <style:paragraph-properties fo:margin-left="1.236cm" fo:margin-right="0cm" fo:margin-top="0.318cm" fo:margin-bottom="0cm" loext:contextual-spacing="false" fo:line-height="0.635cm" fo:text-indent="-1.236cm" style:auto-text-indent="false"/>
    </style:style>
    <style:style style:name="P282" style:family="paragraph" style:parent-style-name="Standard">
      <style:paragraph-properties fo:margin-left="1.236cm" fo:margin-right="0cm" fo:margin-top="0.318cm" fo:margin-bottom="0cm" loext:contextual-spacing="false" fo:line-height="0.635cm" fo:text-indent="-1.236cm" style:auto-text-indent="false"/>
      <style:text-properties style:font-name="標楷體" fo:font-size="14pt" fo:font-weight="bold" style:font-name-asian="標楷體" style:font-size-asian="14pt" style:font-weight-asian="bold" style:font-name-complex="標楷體" style:font-size-complex="14pt"/>
    </style:style>
    <style:style style:name="P283" style:family="paragraph" style:parent-style-name="Standard">
      <style:paragraph-properties fo:margin-left="1.236cm" fo:margin-right="0cm" fo:line-height="0.635cm" fo:text-indent="-1.236cm" style:auto-text-indent="false"/>
      <style:text-properties style:font-name="標楷體" fo:font-size="14pt" fo:font-weight="bold" style:font-name-asian="標楷體" style:font-size-asian="14pt" style:font-weight-asian="bold" style:font-name-complex="標楷體" style:font-size-complex="14pt"/>
    </style:style>
    <style:style style:name="P284" style:family="paragraph" style:parent-style-name="Standard">
      <style:paragraph-properties fo:margin-left="1.236cm" fo:margin-right="0cm" fo:line-height="0.635cm" fo:text-indent="-1.236cm" style:auto-text-indent="false"/>
      <style:text-properties style:font-name="標楷體" fo:font-size="14pt" fo:font-weight="bold" style:font-name-asian="標楷體" style:font-size-asian="14pt" style:font-weight-asian="bold" style:font-name-complex="標楷體" style:font-size-complex="14pt"/>
    </style:style>
    <style:style style:name="P285" style:family="paragraph" style:parent-style-name="Standard">
      <style:paragraph-properties fo:margin-left="1.236cm" fo:margin-right="0cm" style:line-height-at-least="0cm" fo:text-align="center" style:justify-single-word="false" fo:text-indent="-1.236cm" style:auto-text-indent="false"/>
      <style:text-properties style:font-name="標楷體" fo:font-size="14pt" fo:font-weight="bold" style:font-name-asian="標楷體" style:font-size-asian="14pt" style:font-weight-asian="bold" style:font-name-complex="標楷體" style:font-size-complex="14pt"/>
    </style:style>
    <style:style style:name="P286" style:family="paragraph" style:parent-style-name="Standard">
      <style:paragraph-properties fo:margin-left="1.236cm" fo:margin-right="0cm" style:line-height-at-least="0cm" fo:text-align="center" style:justify-single-word="false" fo:text-indent="-1.236cm" style:auto-text-indent="false" fo:break-before="page"/>
    </style:style>
    <style:style style:name="P287" style:family="paragraph" style:parent-style-name="Standard">
      <style:paragraph-properties fo:margin-left="2.223cm" fo:margin-right="0cm" fo:line-height="0.635cm" fo:text-align="justify" style:justify-single-word="false" fo:text-indent="-1.27cm" style:auto-text-indent="false" style:text-autospace="none"/>
    </style:style>
    <style:style style:name="P288" style:family="paragraph" style:parent-style-name="Standard">
      <style:paragraph-properties fo:margin-left="2.223cm" fo:margin-right="0cm" fo:line-height="0.635cm" fo:text-align="center" style:justify-single-word="false" fo:text-indent="-1.27cm" style:auto-text-indent="false" style:text-autospace="none"/>
    </style:style>
    <style:style style:name="P289" style:family="paragraph" style:parent-style-name="Standard">
      <style:paragraph-properties fo:margin-left="2.223cm" fo:margin-right="0cm" fo:line-height="0.635cm" fo:text-align="justify" style:justify-single-word="false" fo:text-indent="-1.27cm" style:auto-text-indent="false" style:text-autospace="none"/>
      <style:text-properties style:font-name="標楷體" style:letter-kerning="true" style:font-name-asian="標楷體" style:font-name-complex="DFKaiShu-SB-Estd-BF"/>
    </style:style>
    <style:style style:name="P290" style:family="paragraph" style:parent-style-name="Standard">
      <style:paragraph-properties fo:margin-left="2.223cm" fo:margin-right="0cm" fo:line-height="0.635cm" fo:text-align="center" style:justify-single-word="false" fo:text-indent="-1.27cm" style:auto-text-indent="false" style:text-autospace="none"/>
      <style:text-properties style:font-name="標楷體" style:letter-kerning="true" style:font-name-asian="標楷體" style:font-name-complex="DFKaiShu-SB-Estd-BF"/>
    </style:style>
    <style:style style:name="P291" style:family="paragraph" style:parent-style-name="Standard">
      <style:paragraph-properties fo:margin-left="2.223cm" fo:margin-right="0cm" fo:line-height="0.635cm" fo:text-align="justify" style:justify-single-word="false" fo:text-indent="-1.27cm" style:auto-text-indent="false" style:text-autospace="none"/>
      <style:text-properties style:font-name="標楷體" fo:language="zh" fo:country="TW" style:letter-kerning="true" style:font-name-asian="標楷體" style:language-asian="zh" style:country-asian="TW" style:font-name-complex="DFKaiShu-SB-Estd-BF"/>
    </style:style>
    <style:style style:name="P292" style:family="paragraph" style:parent-style-name="Standard">
      <style:paragraph-properties fo:margin-left="2.223cm" fo:margin-right="0cm" fo:line-height="0.635cm" fo:text-align="justify" style:justify-single-word="false" fo:text-indent="-1.27cm" style:auto-text-indent="false" fo:break-before="page" style:text-autospace="none"/>
    </style:style>
    <style:style style:name="P293" style:family="paragraph" style:parent-style-name="Standard">
      <style:paragraph-properties fo:margin-left="1.379cm" fo:margin-right="0cm" fo:line-height="0.635cm" fo:text-indent="0.85cm" style:auto-text-indent="false"/>
    </style:style>
    <style:style style:name="P294" style:family="paragraph" style:parent-style-name="Standard">
      <style:paragraph-properties fo:margin-left="1.379cm" fo:margin-right="0cm" fo:line-height="0.635cm" fo:text-align="justify" style:justify-single-word="false" fo:text-indent="0.85cm" style:auto-text-indent="false"/>
    </style:style>
    <style:style style:name="P295" style:family="paragraph" style:parent-style-name="Standard">
      <style:paragraph-properties fo:margin-left="1.379cm" fo:margin-right="0cm" fo:line-height="0.635cm" fo:text-align="justify" style:justify-single-word="false" fo:text-indent="0.85cm" style:auto-text-indent="false" style:line-break="normal"/>
    </style:style>
    <style:style style:name="P296" style:family="paragraph" style:parent-style-name="Standard">
      <style:paragraph-properties fo:margin-left="1.379cm" fo:margin-right="0cm" fo:line-height="0.635cm" fo:text-indent="0.85cm" style:auto-text-indent="false"/>
      <style:text-properties style:font-name="標楷體" style:letter-kerning="true" style:font-name-asian="標楷體" style:font-name-complex="DFKaiShu-SB-Estd-BF"/>
    </style:style>
    <style:style style:name="P297" style:family="paragraph" style:parent-style-name="Standard">
      <style:paragraph-properties fo:margin-left="1.379cm" fo:margin-right="0cm" fo:line-height="0.635cm" fo:text-align="justify" style:justify-single-word="false" fo:text-indent="0.85cm" style:auto-text-indent="false"/>
      <style:text-properties style:font-name="標楷體" style:letter-kerning="true" style:font-name-asian="標楷體" style:font-name-complex="DFKaiShu-SB-Estd-BF"/>
    </style:style>
    <style:style style:name="P298" style:family="paragraph" style:parent-style-name="Standard">
      <style:paragraph-properties fo:margin-left="1.379cm" fo:margin-right="0cm" fo:line-height="0.635cm" fo:text-align="justify" style:justify-single-word="false" fo:text-indent="0.85cm" style:auto-text-indent="false"/>
      <style:text-properties style:font-name="標楷體" style:font-name-asian="標楷體" style:font-name-complex="標楷體"/>
    </style:style>
    <style:style style:name="P299" style:family="paragraph" style:parent-style-name="Standard">
      <style:paragraph-properties fo:margin-left="0.466cm" fo:margin-right="0cm" style:line-height-at-least="0cm" fo:text-align="justify" style:justify-single-word="false" fo:text-indent="-0.466cm" style:auto-text-indent="false" style:text-autospace="none"/>
    </style:style>
    <style:style style:name="P300" style:family="paragraph" style:parent-style-name="Standard">
      <style:paragraph-properties fo:line-height="0.635cm" fo:text-align="center" style:justify-single-word="false" fo:break-before="page"/>
    </style:style>
    <style:style style:name="P301" style:family="paragraph" style:parent-style-name="Standard">
      <style:paragraph-properties fo:line-height="0.635cm" fo:text-align="center" style:justify-single-word="false" fo:break-before="page" style:text-autospace="none"/>
    </style:style>
    <style:style style:name="P302" style:family="paragraph" style:parent-style-name="Standard">
      <style:paragraph-properties fo:line-height="0.635cm" fo:break-before="page"/>
      <style:text-properties style:font-name="標楷體" style:font-name-asian="標楷體" style:font-name-complex="標楷體"/>
    </style:style>
    <style:style style:name="P303" style:family="paragraph" style:parent-style-name="Standard">
      <style:paragraph-properties fo:line-height="0.635cm" fo:text-align="center" style:justify-single-word="false" fo:break-before="page"/>
      <style:text-properties style:font-name="標楷體" style:font-name-asian="標楷體" style:font-name-complex="標楷體"/>
    </style:style>
    <style:style style:name="P304" style:family="paragraph" style:parent-style-name="Standard">
      <style:paragraph-properties style:line-height-at-least="0cm" fo:text-align="center" style:justify-single-word="false" fo:break-before="page"/>
      <style:text-properties style:font-name="標楷體" style:font-name-asian="標楷體" style:font-name-complex="標楷體"/>
    </style:style>
    <style:style style:name="P305" style:family="paragraph" style:parent-style-name="Standard">
      <style:paragraph-properties style:line-height-at-least="0cm" fo:text-align="justify" style:justify-single-word="false" fo:break-before="page" style:snap-to-layout-grid="false"/>
      <style:text-properties style:font-name="標楷體" style:font-name-asian="標楷體" style:font-name-complex="標楷體"/>
    </style:style>
    <style:style style:name="P306" style:family="paragraph" style:parent-style-name="Standard">
      <style:paragraph-properties style:line-height-at-least="0cm" fo:text-align="center" style:justify-single-word="false" fo:break-before="page"/>
      <style:text-properties style:font-name="標楷體" style:font-name-asian="標楷體" style:font-name-complex="標楷體"/>
    </style:style>
    <style:style style:name="P307" style:family="paragraph" style:parent-style-name="Standard">
      <style:paragraph-properties fo:line-height="0.635cm"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308" style:family="paragraph" style:parent-style-name="Standard">
      <style:paragraph-properties style:line-height-at-least="0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309" style:family="paragraph" style:parent-style-name="Standard">
      <style:paragraph-properties fo:margin-left="1.058cm" fo:margin-right="0cm" fo:margin-top="0.318cm" fo:margin-bottom="0cm" loext:contextual-spacing="false" fo:line-height="0.635cm" fo:text-indent="-1.058cm" style:auto-text-indent="false" fo:break-before="page"/>
    </style:style>
    <style:style style:name="P310" style:family="paragraph" style:parent-style-name="Standard">
      <style:paragraph-properties fo:margin-left="1.058cm" fo:margin-right="0cm" style:line-height-at-least="0cm" fo:text-align="center" style:justify-single-word="false" fo:text-indent="-1.058cm" style:auto-text-indent="false" fo:break-before="page"/>
    </style:style>
    <style:style style:name="P311" style:family="paragraph" style:parent-style-name="Standard">
      <style:paragraph-properties fo:margin-left="1.058cm" fo:margin-right="0cm" style:line-height-at-least="0cm" fo:text-align="center" style:justify-single-word="false" fo:text-indent="-1.058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312" style:family="paragraph" style:parent-style-name="Standard">
      <style:paragraph-properties fo:margin-left="1.058cm" fo:margin-right="0cm" style:line-height-at-least="0cm" fo:text-align="center" style:justify-single-word="false" fo:text-indent="-1.058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313" style:family="paragraph" style:parent-style-name="Standard">
      <style:paragraph-properties fo:margin-left="1.058cm" fo:margin-right="0cm" style:line-height-at-least="0cm" fo:text-align="center" style:justify-single-word="false" fo:text-indent="-1.058cm" style:auto-text-indent="false"/>
      <style:text-properties style:font-name="標楷體" fo:font-size="14pt" fo:font-weight="bold" style:font-name-asian="標楷體" style:font-size-asian="14pt" style:font-weight-asian="bold" style:font-name-complex="標楷體" style:font-size-complex="14pt"/>
    </style:style>
    <style:style style:name="P314" style:family="paragraph" style:parent-style-name="Standard">
      <style:paragraph-properties fo:margin-left="0.199cm" fo:margin-right="0.199cm" style:line-height-at-least="0cm" fo:text-align="justify" style:justify-single-word="false" fo:text-indent="0cm" style:auto-text-indent="false"/>
    </style:style>
    <style:style style:name="P315"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16"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317" style:family="paragraph" style:parent-style-name="Standard">
      <style:paragraph-properties fo:margin-left="0.199cm" fo:margin-right="0.199cm" style:line-height-at-least="0cm" fo:text-align="justify" style:justify-single-word="false" fo:text-indent="0cm" style:auto-text-indent="false"/>
      <style:text-properties style:font-name="標楷體" style:font-name-asian="標楷體" style:font-name-complex="標楷體"/>
    </style:style>
    <style:style style:name="P318"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319" style:family="paragraph" style:parent-style-name="Standard">
      <style:paragraph-properties fo:margin-left="0.199cm" fo:margin-right="0.199cm" style:line-height-at-least="0cm" fo:text-align="justify" style:justify-single-word="false" fo:text-indent="0cm" style:auto-text-indent="false"/>
      <style:text-properties style:font-name="標楷體" style:font-name-asian="標楷體" style:font-name-complex="標楷體"/>
    </style:style>
    <style:style style:name="P320"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321" style:family="paragraph" style:parent-style-name="Standard">
      <style:paragraph-properties fo:margin-left="0.199cm" fo:margin-right="0.199cm" style:line-height-at-least="0cm" fo:text-align="justify" style:justify-single-word="false" fo:text-indent="0cm" style:auto-text-indent="false"/>
      <style:text-properties style:font-name="標楷體" style:font-name-asian="標楷體" style:font-name-complex="標楷體" style:font-weight-complex="bold"/>
    </style:style>
    <style:style style:name="P322"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323" style:family="paragraph" style:parent-style-name="Standard">
      <style:paragraph-properties fo:margin-left="0.199cm" fo:margin-right="0.199cm" style:line-height-at-least="0cm" fo:text-align="center" style:justify-single-word="false" fo:text-indent="0cm" style:auto-text-indent="false">
        <style:tab-stops>
          <style:tab-stop style:position="0.346cm"/>
        </style:tab-stops>
      </style:paragraph-properties>
      <style:text-properties style:font-name="標楷體" style:font-name-asian="標楷體" style:font-name-complex="標楷體"/>
    </style:style>
    <style:style style:name="P324" style:family="paragraph" style:parent-style-name="Standard">
      <style:paragraph-properties fo:margin-left="0.199cm" fo:margin-right="0.199cm" style:line-height-at-least="0cm" fo:text-align="center" style:justify-single-word="false" fo:orphans="2" fo:widows="2" fo:text-indent="0cm" style:auto-text-indent="false" style:snap-to-layout-grid="false"/>
      <style:text-properties style:font-name="標楷體" style:font-name-asian="標楷體" style:font-name-complex="標楷體"/>
    </style:style>
    <style:style style:name="P325" style:family="paragraph" style:parent-style-name="Standard">
      <style:paragraph-properties fo:margin-left="0.199cm" fo:margin-right="0.199cm" style:line-height-at-least="0cm" fo:text-align="center" style:justify-single-word="false" fo:text-indent="0cm" style:auto-text-indent="false"/>
      <style:text-properties style:font-name="標楷體" fo:letter-spacing="0.071cm" style:font-name-asian="標楷體" style:font-name-complex="標楷體"/>
    </style:style>
    <style:style style:name="P326" style:family="paragraph" style:parent-style-name="Standard">
      <style:paragraph-properties fo:margin-left="0.199cm" fo:margin-right="0.199cm" style:line-height-at-least="0cm" fo:text-align="justify" style:justify-single-word="false" fo:orphans="2" fo:widows="2" fo:text-indent="0cm" style:auto-text-indent="false" style:snap-to-layout-grid="false"/>
      <style:text-properties style:font-name="標楷體" style:letter-kerning="true" style:font-name-asian="標楷體" style:font-name-complex="標楷體"/>
    </style:style>
    <style:style style:name="P327" style:family="paragraph" style:parent-style-name="Standard">
      <style:paragraph-properties fo:margin-left="0.847cm" fo:margin-right="0cm" fo:line-height="0.635cm" fo:text-align="justify" style:justify-single-word="false" fo:text-indent="0cm" style:auto-text-indent="false" style:text-autospace="none"/>
    </style:style>
    <style:style style:name="P328" style:family="paragraph" style:parent-style-name="Standard">
      <style:paragraph-properties fo:margin-left="0.847cm" fo:margin-right="0cm" fo:line-height="0.635cm" fo:text-align="justify" style:justify-single-word="false" fo:text-indent="0cm" style:auto-text-indent="false" style:text-autospace="none"/>
      <style:text-properties style:font-name="標楷體" style:font-name-asian="標楷體" style:font-name-complex="標楷體"/>
    </style:style>
    <style:style style:name="P329" style:family="paragraph" style:parent-style-name="Standard">
      <style:paragraph-properties fo:margin-left="0.847cm" fo:margin-right="0cm" style:line-height-at-least="0cm" fo:text-align="justify" style:justify-single-word="false" fo:text-indent="0cm" style:auto-text-indent="false"/>
    </style:style>
    <style:style style:name="P330" style:family="paragraph" style:parent-style-name="Standard">
      <style:paragraph-properties fo:margin-left="0.212cm" fo:margin-right="0.212cm" style:line-height-at-least="0cm" fo:text-align="justify" fo:text-align-last="justify" style:justify-single-word="false" fo:text-indent="0cm" style:auto-text-indent="false"/>
    </style:style>
    <style:style style:name="P331" style:family="paragraph" style:parent-style-name="Standard">
      <style:paragraph-properties fo:margin-left="0.212cm" fo:margin-right="0.212cm" style:line-height-at-least="0cm" fo:text-align="justify" fo:text-align-last="justify" style:justify-single-word="false" fo:text-indent="0cm" style:auto-text-indent="false"/>
      <style:text-properties style:font-name="標楷體" style:font-name-asian="標楷體" style:font-name-complex="標楷體"/>
    </style:style>
    <style:style style:name="P332" style:family="paragraph" style:parent-style-name="Standard">
      <style:paragraph-properties fo:margin-left="0.212cm" fo:margin-right="0.212cm" style:line-height-at-least="0cm" fo:text-align="justify" fo:text-align-last="justify" style:justify-single-word="false" fo:text-indent="0cm" style:auto-text-indent="false">
        <style:tab-stops>
          <style:tab-stop style:position="3.09cm"/>
        </style:tab-stops>
      </style:paragraph-properties>
      <style:text-properties style:font-name="標楷體" style:font-name-asian="標楷體" style:font-name-complex="標楷體"/>
    </style:style>
    <style:style style:name="P333" style:family="paragraph" style:parent-style-name="Standard">
      <style:paragraph-properties fo:margin-left="0.212cm" fo:margin-right="0.212cm" style:line-height-at-least="0cm" fo:text-align="center" style:justify-single-word="false" fo:text-indent="0cm" style:auto-text-indent="false"/>
      <style:text-properties style:font-name="標楷體" style:font-name-asian="標楷體" style:font-name-complex="標楷體"/>
    </style:style>
    <style:style style:name="P334" style:family="paragraph" style:parent-style-name="Standard">
      <style:paragraph-properties fo:margin-left="0.212cm" fo:margin-right="0.212cm" style:line-height-at-least="0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335" style:family="paragraph" style:parent-style-name="Standard">
      <style:paragraph-properties fo:margin-left="0.212cm" fo:margin-right="0.212cm" style:line-height-at-least="0cm" fo:text-align="center" style:justify-single-word="false" fo:text-indent="0cm" style:auto-text-indent="false"/>
      <style:text-properties style:font-name="標楷體" fo:font-weight="bold" style:font-name-asian="標楷體" style:font-weight-asian="bold" style:font-name-complex="標楷體"/>
    </style:style>
    <style:style style:name="P336" style:family="paragraph" style:parent-style-name="Standard">
      <style:paragraph-properties fo:margin-left="2.836cm" fo:margin-right="0cm" fo:line-height="0.635cm" fo:text-align="justify" style:justify-single-word="false" fo:text-indent="-1.566cm" style:auto-text-indent="false" style:text-autospace="none"/>
    </style:style>
    <style:style style:name="P337" style:family="paragraph" style:parent-style-name="Standard">
      <style:paragraph-properties fo:margin-left="2.836cm" fo:margin-right="0cm" fo:line-height="0.635cm" fo:text-align="justify" style:justify-single-word="false" fo:text-indent="-1.566cm" style:auto-text-indent="false" style:text-autospace="none"/>
      <style:text-properties style:font-name="標楷體" style:font-name-asian="標楷體" style:font-name-complex="標楷體"/>
    </style:style>
    <style:style style:name="P338" style:family="paragraph" style:parent-style-name="Standard">
      <style:paragraph-properties fo:margin-left="2.858cm" fo:margin-right="0cm" fo:line-height="0.635cm" fo:text-align="justify" style:justify-single-word="false" fo:text-indent="-1.566cm" style:auto-text-indent="false" style:text-autospace="none"/>
    </style:style>
    <style:style style:name="P339" style:family="paragraph" style:parent-style-name="Standard">
      <style:paragraph-properties fo:margin-left="2.54cm" fo:margin-right="0cm" fo:line-height="0.635cm" fo:text-align="justify" style:justify-single-word="false" fo:text-indent="-1.27cm" style:auto-text-indent="false" style:text-autospace="none"/>
    </style:style>
    <style:style style:name="P340" style:family="paragraph" style:parent-style-name="Standard">
      <style:paragraph-properties fo:margin-left="2.388cm" fo:margin-right="0cm" fo:line-height="0.635cm" fo:text-align="justify" style:justify-single-word="false" fo:text-indent="-1.101cm" style:auto-text-indent="false" style:text-autospace="none"/>
    </style:style>
    <style:style style:name="P341" style:family="paragraph" style:parent-style-name="Standard">
      <style:paragraph-properties fo:margin-left="2.388cm" fo:margin-right="0cm" fo:line-height="0.635cm" fo:text-align="justify" style:justify-single-word="false" fo:text-indent="-1.101cm" style:auto-text-indent="false" style:text-autospace="none">
        <style:tab-stops>
          <style:tab-stop style:position="2.223cm"/>
        </style:tab-stops>
      </style:paragraph-properties>
    </style:style>
    <style:style style:name="P342" style:family="paragraph" style:parent-style-name="Standard">
      <style:paragraph-properties fo:margin-left="2.388cm" fo:margin-right="0cm" fo:line-height="0.635cm" fo:text-align="justify" style:justify-single-word="false" fo:text-indent="-1.101cm" style:auto-text-indent="false" style:text-autospace="none">
        <style:tab-stops>
          <style:tab-stop style:position="1.588cm"/>
        </style:tab-stops>
      </style:paragraph-properties>
    </style:style>
    <style:style style:name="P343" style:family="paragraph" style:parent-style-name="Standard">
      <style:paragraph-properties fo:margin-left="2.388cm" fo:margin-right="0cm" fo:line-height="0.635cm" fo:text-align="justify" style:justify-single-word="false" fo:text-indent="-1.101cm" style:auto-text-indent="false" style:text-autospace="none">
        <style:tab-stops>
          <style:tab-stop style:position="2.54cm"/>
        </style:tab-stops>
      </style:paragraph-properties>
    </style:style>
    <style:style style:name="P344" style:family="paragraph" style:parent-style-name="Standard">
      <style:paragraph-properties fo:margin-left="2.388cm" fo:margin-right="0cm" fo:line-height="0.635cm" fo:text-align="justify" style:justify-single-word="false" fo:text-indent="-1.101cm" style:auto-text-indent="false" style:text-autospace="none"/>
      <style:text-properties style:font-name="標楷體" style:font-name-asian="標楷體" style:font-name-complex="標楷體"/>
    </style:style>
    <style:style style:name="P345" style:family="paragraph" style:parent-style-name="Standard">
      <style:paragraph-properties fo:margin-left="2.388cm" fo:margin-right="0cm" fo:line-height="0.635cm" fo:text-align="justify" style:justify-single-word="false" fo:text-indent="-1.101cm" style:auto-text-indent="false" style:text-autospace="none"/>
      <style:text-properties style:font-name="標楷體" style:letter-kerning="true" style:font-name-asian="標楷體" style:font-name-complex="Arial"/>
    </style:style>
    <style:style style:name="P346" style:family="paragraph" style:parent-style-name="Standard">
      <style:paragraph-properties fo:margin-left="2.388cm" fo:margin-right="0cm" fo:line-height="0.635cm" fo:text-align="justify" style:justify-single-word="false" fo:text-indent="-1.101cm" style:auto-text-indent="false" style:text-autospace="none"/>
      <style:text-properties style:font-name="標楷體" style:letter-kerning="true" style:font-name-asian="標楷體" style:font-name-complex="Arial"/>
    </style:style>
    <style:style style:name="P347" style:family="paragraph" style:parent-style-name="Standard">
      <style:paragraph-properties fo:margin-left="2.388cm" fo:margin-right="0cm" fo:line-height="0.635cm" fo:text-align="justify" style:justify-single-word="false" fo:text-indent="-1.101cm" style:auto-text-indent="false" fo:break-before="page" style:text-autospace="none"/>
    </style:style>
    <style:style style:name="P348" style:family="paragraph" style:parent-style-name="Standard">
      <style:paragraph-properties fo:margin-left="2.388cm" fo:margin-right="0cm" fo:line-height="0.635cm" fo:text-align="justify" style:justify-single-word="false" fo:text-indent="-1.101cm" style:auto-text-indent="false" fo:break-before="page" style:text-autospace="none"/>
      <style:text-properties style:font-name="標楷體" style:font-name-asian="標楷體" style:font-name-complex="標楷體"/>
    </style:style>
    <style:style style:name="P349" style:family="paragraph" style:parent-style-name="Standard">
      <style:paragraph-properties fo:margin-left="2.443cm" fo:margin-right="0cm" fo:line-height="0.635cm" fo:text-align="justify" style:justify-single-word="false" fo:text-indent="0.868cm" style:auto-text-indent="false" style:text-autospace="none"/>
    </style:style>
    <style:style style:name="P350" style:family="paragraph" style:parent-style-name="Standard">
      <style:paragraph-properties fo:margin-left="2.443cm" fo:margin-right="0cm" fo:line-height="0.635cm" fo:text-align="justify" style:justify-single-word="false" fo:text-indent="0.868cm" style:auto-text-indent="false" style:text-autospace="none"/>
      <style:text-properties style:font-name="標楷體" style:letter-kerning="true" style:font-name-asian="標楷體" style:font-name-complex="DFKaiShu-SB-Estd-BF"/>
    </style:style>
    <style:style style:name="P351" style:family="paragraph" style:parent-style-name="Standard">
      <style:paragraph-properties fo:margin-left="2.443cm" fo:margin-right="0cm" fo:line-height="0.635cm" fo:text-align="justify" style:justify-single-word="false" fo:text-indent="0.868cm" style:auto-text-indent="false" style:text-autospace="none"/>
      <style:text-properties style:font-name="標楷體" style:font-name-asian="標楷體" style:font-name-complex="標楷體"/>
    </style:style>
    <style:style style:name="P352" style:family="paragraph" style:parent-style-name="Standard">
      <style:paragraph-properties fo:margin-left="2.443cm" fo:margin-right="0cm" fo:line-height="0.635cm" fo:text-align="justify" style:justify-single-word="false" fo:text-indent="0.868cm" style:auto-text-indent="false" style:text-autospace="none"/>
      <style:text-properties style:font-name="標楷體" style:font-name-asian="標楷體" style:font-name-complex="Arial"/>
    </style:style>
    <style:style style:name="P353" style:family="paragraph" style:parent-style-name="Standard">
      <style:paragraph-properties fo:margin-left="1.513cm" fo:margin-right="0cm" style:line-height-at-least="0cm" fo:text-align="justify" style:justify-single-word="false" fo:text-indent="0cm" style:auto-text-indent="false"/>
    </style:style>
    <style:style style:name="P354" style:family="paragraph" style:parent-style-name="Standard">
      <style:paragraph-properties fo:margin-left="0cm" fo:margin-right="0.199cm" style:line-height-at-least="0cm" fo:text-align="justify" style:justify-single-word="false" fo:text-indent="0cm" style:auto-text-indent="false"/>
      <style:text-properties style:font-name="標楷體" style:font-name-asian="標楷體" style:font-name-complex="標楷體"/>
    </style:style>
    <style:style style:name="P355" style:family="paragraph" style:parent-style-name="Standard">
      <style:paragraph-properties fo:margin-left="0cm" fo:margin-right="0.199cm" style:line-height-at-least="0cm" fo:text-align="center" style:justify-single-word="false" fo:text-indent="0cm" style:auto-text-indent="false"/>
      <style:text-properties style:font-name="標楷體" style:font-name-asian="標楷體" style:font-name-complex="標楷體"/>
    </style:style>
    <style:style style:name="P356" style:family="paragraph" style:parent-style-name="Standard">
      <style:paragraph-properties fo:margin-left="0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357" style:family="paragraph" style:parent-style-name="Standard">
      <style:paragraph-properties fo:margin-left="2.836cm" fo:margin-right="0cm" fo:line-height="0.635cm" fo:text-align="justify" style:justify-single-word="false" fo:text-indent="-0.466cm" style:auto-text-indent="false" style:text-autospace="none"/>
      <style:text-properties style:font-name="標楷體" style:font-name-asian="標楷體" style:font-name-complex="標楷體"/>
    </style:style>
    <style:style style:name="P358" style:family="paragraph" style:parent-style-name="Standard">
      <style:paragraph-properties fo:margin-left="2.836cm" fo:margin-right="0cm" fo:line-height="0.635cm" fo:text-align="justify" style:justify-single-word="false" fo:text-indent="-0.466cm" style:auto-text-indent="false" style:text-autospace="none"/>
      <style:text-properties style:font-name="標楷體" style:letter-kerning="true" style:font-name-asian="標楷體" style:font-name-complex="Arial"/>
    </style:style>
    <style:style style:name="P359" style:family="paragraph" style:parent-style-name="Standard">
      <style:paragraph-properties fo:margin-left="2.836cm" fo:margin-right="0cm" fo:line-height="0.635cm" fo:text-align="justify" style:justify-single-word="false" fo:text-indent="-0.466cm" style:auto-text-indent="false" style:text-autospace="none"/>
      <style:text-properties style:font-name="標楷體" style:letter-kerning="true" style:font-name-asian="標楷體" style:font-name-complex="Arial"/>
    </style:style>
    <style:style style:name="P360" style:family="paragraph" style:parent-style-name="Standard">
      <style:paragraph-properties fo:margin-left="2.858cm" fo:margin-right="0cm" fo:line-height="0.635cm" fo:text-align="justify" style:justify-single-word="false" fo:text-indent="0cm" style:auto-text-indent="false" style:text-autospace="none"/>
    </style:style>
    <style:style style:name="P361" style:family="paragraph" style:parent-style-name="Standard">
      <style:paragraph-properties fo:margin-left="2.96cm" fo:margin-right="0cm" fo:line-height="0.635cm" fo:text-align="justify" style:justify-single-word="false" fo:text-indent="-0.42cm" style:auto-text-indent="false"/>
    </style:style>
    <style:style style:name="P362" style:family="paragraph" style:parent-style-name="Standard">
      <style:paragraph-properties fo:margin-left="3.997cm" fo:margin-right="0cm" fo:line-height="0.635cm" fo:text-align="justify" style:justify-single-word="false" fo:text-indent="-1.055cm" style:auto-text-indent="false"/>
    </style:style>
    <style:style style:name="P363" style:family="paragraph" style:parent-style-name="Standard">
      <style:paragraph-properties fo:margin-left="6.096cm" fo:margin-right="0cm" fo:line-height="0.635cm" fo:text-align="justify" style:justify-single-word="false" fo:text-indent="-3.154cm" style:auto-text-indent="false"/>
    </style:style>
    <style:style style:name="P364" style:family="paragraph" style:parent-style-name="Standard">
      <style:paragraph-properties fo:margin-left="3.036cm" fo:margin-right="0cm" fo:line-height="0.635cm" fo:text-align="justify" style:justify-single-word="false" fo:text-indent="0.843cm" style:auto-text-indent="false"/>
    </style:style>
    <style:style style:name="P365" style:family="paragraph" style:parent-style-name="Standard">
      <style:paragraph-properties fo:margin-left="3.036cm" fo:margin-right="0cm" fo:line-height="0.635cm" fo:text-align="justify" style:justify-single-word="false" fo:text-indent="0.843cm" style:auto-text-indent="false"/>
      <style:text-properties style:font-name="標楷體" style:font-name-asian="標楷體" style:font-name-complex="標楷體"/>
    </style:style>
    <style:style style:name="P366" style:family="paragraph" style:parent-style-name="Standard">
      <style:paragraph-properties fo:margin-left="2.54cm" fo:margin-right="0cm" fo:line-height="0.635cm" fo:text-align="justify" style:justify-single-word="false" fo:text-indent="-1.249cm" style:auto-text-indent="false" style:text-autospace="none"/>
      <style:text-properties style:font-name="標楷體" style:font-name-asian="標楷體" style:font-name-complex="標楷體"/>
    </style:style>
    <style:style style:name="P367" style:family="paragraph" style:parent-style-name="Standard">
      <style:paragraph-properties fo:margin-left="2.951cm" fo:margin-right="0cm" fo:line-height="0.635cm" fo:text-align="justify" style:justify-single-word="false" fo:text-indent="-0.563cm" style:auto-text-indent="false"/>
    </style:style>
    <style:style style:name="P368" style:family="paragraph" style:parent-style-name="Standard">
      <style:paragraph-properties fo:margin-left="0cm" fo:margin-right="-0.041cm" fo:margin-top="0.318cm" fo:margin-bottom="0cm" loext:contextual-spacing="false" fo:line-height="0.635cm" fo:text-align="center" style:justify-single-word="false" fo:text-indent="0cm" style:auto-text-indent="false" style:text-autospace="none"/>
    </style:style>
    <style:style style:name="P369" style:family="paragraph" style:parent-style-name="Standard">
      <style:paragraph-properties fo:margin-left="0cm" fo:margin-right="-0.041cm" fo:margin-top="0.318cm" fo:margin-bottom="0cm" loext:contextual-spacing="false" fo:line-height="0.635cm" fo:text-align="center" style:justify-single-word="false" fo:text-indent="0cm" style:auto-text-indent="false" style:text-autospace="none"/>
      <style:text-properties style:font-name="標楷體" style:letter-kerning="true" style:font-name-asian="標楷體" style:font-name-complex="標楷體"/>
    </style:style>
    <style:style style:name="P370" style:family="paragraph" style:parent-style-name="Standard">
      <style:paragraph-properties fo:margin-left="0cm" fo:margin-right="-0.041cm" fo:margin-top="0.318cm" fo:margin-bottom="0cm" loext:contextual-spacing="false" fo:line-height="0.635cm" fo:text-align="center" style:justify-single-word="false" fo:text-indent="0cm" style:auto-text-indent="false" fo:break-before="page" style:text-autospace="none"/>
    </style:style>
    <style:style style:name="P371" style:family="paragraph" style:parent-style-name="Standard">
      <style:paragraph-properties fo:margin-left="0cm" fo:margin-right="-0.041cm" fo:line-height="0.635cm" fo:text-align="center" style:justify-single-word="false" fo:text-indent="0cm" style:auto-text-indent="false" style:text-autospace="none"/>
    </style:style>
    <style:style style:name="P372" style:family="paragraph" style:parent-style-name="Standard">
      <style:paragraph-properties fo:margin-left="0cm" fo:margin-right="-0.035cm" fo:line-height="0.635cm" fo:text-align="center" style:justify-single-word="false" fo:text-indent="0cm" style:auto-text-indent="false" style:text-autospace="none"/>
      <style:text-properties style:font-name="標楷體" style:letter-kerning="true" style:font-name-asian="標楷體" style:font-name-complex="標楷體"/>
    </style:style>
    <style:style style:name="P373" style:family="paragraph" style:parent-style-name="Standard">
      <style:paragraph-properties fo:margin-left="0cm" fo:margin-right="-0.035cm" fo:line-height="0.635cm" fo:text-align="justify" style:justify-single-word="false" fo:text-indent="0cm" style:auto-text-indent="false" style:text-autospace="none"/>
      <style:text-properties style:text-line-through-style="solid" style:text-line-through-type="double" style:font-name="標楷體" style:letter-kerning="true" style:font-name-asian="標楷體" style:font-name-complex="標楷體"/>
    </style:style>
    <style:style style:name="P374" style:family="paragraph" style:parent-style-name="Standard">
      <style:paragraph-properties fo:margin-left="0cm" fo:margin-right="-0.035cm" style:line-height-at-least="0cm" fo:text-indent="0cm" style:auto-text-indent="false" style:text-autospace="none"/>
    </style:style>
    <style:style style:name="P375" style:family="paragraph" style:parent-style-name="Standard">
      <style:paragraph-properties fo:margin-left="0cm" fo:margin-right="-0.035cm" style:line-height-at-least="0cm" fo:text-align="center" style:justify-single-word="false" fo:text-indent="0cm" style:auto-text-indent="false" style:text-autospace="none" style:snap-to-layout-grid="false"/>
    </style:style>
    <style:style style:name="P376" style:family="paragraph" style:parent-style-name="Standard">
      <style:paragraph-properties fo:margin-left="0cm" fo:margin-right="-0.035cm" style:line-height-at-least="0cm" fo:text-indent="0cm" style:auto-text-indent="false" style:text-autospace="none"/>
      <style:text-properties style:text-position="-4% 100%" style:font-name="標楷體" style:letter-kerning="true" style:font-name-asian="標楷體" style:font-name-complex="標楷體"/>
    </style:style>
    <style:style style:name="P377" style:family="paragraph" style:parent-style-name="Standard">
      <style:paragraph-properties fo:margin-left="0cm" fo:margin-right="-0.035cm" style:line-height-at-least="0cm" fo:text-align="center" style:justify-single-word="false" fo:text-indent="0cm" style:auto-text-indent="false" style:text-autospace="none" style:snap-to-layout-grid="false"/>
      <style:text-properties style:text-position="-4% 100%" style:font-name="標楷體" style:letter-kerning="true" style:font-name-asian="標楷體" style:font-name-complex="標楷體"/>
    </style:style>
    <style:style style:name="P378" style:family="paragraph" style:parent-style-name="Standard">
      <style:paragraph-properties fo:margin-left="0cm" fo:margin-right="-0.004cm" style:line-height-at-least="0cm" fo:text-align="center" style:justify-single-word="false" fo:text-indent="0cm" style:auto-text-indent="false" style:text-autospace="none" style:snap-to-layout-grid="false"/>
    </style:style>
    <style:style style:name="P379" style:family="paragraph" style:parent-style-name="Standard">
      <style:paragraph-properties fo:margin-left="0cm" fo:margin-right="-0.004cm" style:line-height-at-least="0cm" fo:text-align="center" style:justify-single-word="false" fo:text-indent="0cm" style:auto-text-indent="false" style:text-autospace="none" style:snap-to-layout-grid="false"/>
      <style:text-properties style:text-position="-4% 100%" style:font-name="標楷體" style:letter-kerning="true" style:font-name-asian="標楷體" style:font-name-complex="標楷體"/>
    </style:style>
    <style:style style:name="P380" style:family="paragraph" style:parent-style-name="Standard">
      <style:paragraph-properties fo:margin-left="0.381cm" fo:margin-right="-0.035cm" style:line-height-at-least="0cm" fo:text-align="center" style:justify-single-word="false" fo:text-indent="-0.381cm" style:auto-text-indent="false" style:text-autospace="none" style:snap-to-layout-grid="false"/>
    </style:style>
    <style:style style:name="P381" style:family="paragraph" style:parent-style-name="Standard">
      <style:paragraph-properties fo:margin-left="0.381cm" fo:margin-right="-0.035cm" style:line-height-at-least="0cm" fo:text-align="center" style:justify-single-word="false" fo:text-indent="-0.381cm" style:auto-text-indent="false" style:text-autospace="none" style:snap-to-layout-grid="false"/>
      <style:text-properties style:text-position="-4% 100%" style:font-name="標楷體" style:letter-kerning="true" style:font-name-asian="標楷體" style:font-name-complex="標楷體"/>
    </style:style>
    <style:style style:name="P382" style:family="paragraph" style:parent-style-name="Standard">
      <style:paragraph-properties fo:margin-left="0.781cm" fo:margin-right="-0.035cm" fo:line-height="0.635cm" fo:text-align="justify" style:justify-single-word="false" fo:text-indent="0cm" style:auto-text-indent="false" style:text-autospace="none">
        <style:tab-stops>
          <style:tab-stop style:position="2.646cm"/>
        </style:tab-stops>
      </style:paragraph-properties>
      <style:text-properties style:font-name="標楷體" style:letter-kerning="true" style:font-name-asian="標楷體" style:font-name-complex="標楷體"/>
    </style:style>
    <style:style style:name="P383" style:family="paragraph" style:parent-style-name="Standard">
      <style:paragraph-properties fo:margin-left="0.953cm" fo:margin-right="0cm" fo:line-height="0.635cm" fo:text-align="justify" style:justify-single-word="false" fo:text-indent="0cm" style:auto-text-indent="false" style:text-autospace="none"/>
    </style:style>
    <style:style style:name="P384" style:family="paragraph" style:parent-style-name="Standard">
      <style:paragraph-properties fo:margin-left="0.953cm" fo:margin-right="0cm" fo:line-height="0.635cm" fo:text-align="justify" style:justify-single-word="false" fo:text-indent="0cm" style:auto-text-indent="false" style:text-autospace="none">
        <style:tab-stops>
          <style:tab-stop style:position="1.588cm"/>
        </style:tab-stops>
      </style:paragraph-properties>
    </style:style>
    <style:style style:name="P385" style:family="paragraph" style:parent-style-name="Standard">
      <style:paragraph-properties fo:margin-left="0.953cm" fo:margin-right="0cm" fo:line-height="0.635cm" fo:text-align="justify" style:justify-single-word="false" fo:text-indent="0cm" style:auto-text-indent="false" style:text-autospace="none"/>
      <style:text-properties style:font-name="標楷體" style:letter-kerning="true" style:font-name-asian="標楷體" style:font-name-complex="DFKaiShu-SB-Estd-BF"/>
    </style:style>
    <style:style style:name="P386" style:family="paragraph" style:parent-style-name="Standard">
      <style:paragraph-properties fo:margin-left="0.953cm" fo:margin-right="0cm" fo:line-height="0.635cm" fo:text-align="justify" style:justify-single-word="false" fo:text-indent="0cm" style:auto-text-indent="false" fo:break-before="page" style:text-autospace="none"/>
    </style:style>
    <style:style style:name="P387" style:family="paragraph" style:parent-style-name="Standard">
      <style:paragraph-properties fo:margin-left="2.858cm" fo:margin-right="0cm" fo:line-height="0.635cm" fo:text-align="justify" style:justify-single-word="false" fo:text-indent="-0.474cm" style:auto-text-indent="false"/>
    </style:style>
    <style:style style:name="P388" style:family="paragraph" style:parent-style-name="Standard">
      <style:paragraph-properties fo:margin-left="2.858cm" fo:margin-right="0cm" fo:line-height="0.635cm" fo:text-align="justify" style:justify-single-word="false" fo:text-indent="-0.474cm" style:auto-text-indent="false">
        <style:tab-stops>
          <style:tab-stop style:position="2.858cm"/>
        </style:tab-stops>
      </style:paragraph-properties>
    </style:style>
    <style:style style:name="P389" style:family="paragraph" style:parent-style-name="Standard">
      <style:paragraph-properties fo:margin-left="2.858cm" fo:margin-right="0cm" fo:line-height="0.635cm" fo:text-align="justify" style:justify-single-word="false" fo:text-indent="-0.474cm" style:auto-text-indent="false">
        <style:tab-stops>
          <style:tab-stop style:position="3.175cm"/>
        </style:tab-stops>
      </style:paragraph-properties>
    </style:style>
    <style:style style:name="P390" style:family="paragraph" style:parent-style-name="Standard">
      <style:paragraph-properties fo:margin-left="2.858cm" fo:margin-right="0cm" fo:line-height="0.635cm" fo:text-align="justify" style:justify-single-word="false" fo:text-indent="-0.474cm" style:auto-text-indent="false"/>
      <style:text-properties style:font-name="標楷體" style:font-name-asian="標楷體" style:font-name-complex="Arial"/>
    </style:style>
    <style:style style:name="P391" style:family="paragraph" style:parent-style-name="Standard">
      <style:paragraph-properties fo:margin-left="2.224cm" fo:margin-right="0cm" fo:line-height="0.635cm" fo:text-align="justify" style:justify-single-word="false" fo:text-indent="-1.272cm" style:auto-text-indent="false" style:text-autospace="none"/>
    </style:style>
    <style:style style:name="P392" style:family="paragraph" style:parent-style-name="Standard">
      <style:paragraph-properties fo:margin-left="2.224cm" fo:margin-right="0cm" fo:line-height="0.635cm" fo:text-align="justify" style:justify-single-word="false" fo:text-indent="-1.272cm" style:auto-text-indent="false" style:text-autospace="none"/>
      <style:text-properties style:font-name="標楷體" fo:font-weight="bold" style:font-name-asian="標楷體" style:font-weight-asian="bold" style:font-name-complex="標楷體"/>
    </style:style>
    <style:style style:name="P393" style:family="paragraph" style:parent-style-name="Standard">
      <style:paragraph-properties fo:margin-left="2.224cm" fo:margin-right="0cm" fo:line-height="0.635cm" fo:text-align="justify" style:justify-single-word="false" fo:text-indent="-1.272cm" style:auto-text-indent="false" style:text-autospace="none"/>
      <style:text-properties style:font-name="標楷體" fo:font-weight="bold" style:letter-kerning="true" style:font-name-asian="標楷體" style:font-weight-asian="bold" style:font-name-complex="標楷體" style:font-style-complex="italic" style:font-weight-complex="bold"/>
    </style:style>
    <style:style style:name="P394" style:family="paragraph" style:parent-style-name="Standard">
      <style:paragraph-properties fo:margin-left="2.224cm" fo:margin-right="0cm" fo:line-height="0.635cm" fo:text-align="justify" style:justify-single-word="false" fo:text-indent="-1.589cm" style:auto-text-indent="false" style:text-autospace="none"/>
      <style:text-properties style:font-name="標楷體" fo:font-weight="bold" style:font-name-asian="標楷體" style:font-weight-asian="bold" style:font-name-complex="標楷體"/>
    </style:style>
    <style:style style:name="P395" style:family="paragraph" style:parent-style-name="Standard">
      <style:paragraph-properties fo:margin-left="0.847cm" fo:margin-right="0cm" style:line-height-at-least="0cm" fo:text-align="justify" style:justify-single-word="false" fo:text-indent="-0.847cm" style:auto-text-indent="false" style:text-autospace="none"/>
      <style:text-properties style:font-name="標楷體" style:font-name-asian="標楷體" style:font-name-complex="標楷體"/>
    </style:style>
    <style:style style:name="P396" style:family="paragraph" style:parent-style-name="Standard">
      <style:paragraph-properties fo:margin-left="0.847cm" fo:margin-right="0cm" style:line-height-at-least="0cm" fo:text-align="justify" style:justify-single-word="false" fo:text-indent="-0.847cm" style:auto-text-indent="false" style:text-autospace="none"/>
      <style:text-properties style:font-name="標楷體" style:letter-kerning="true" style:font-name-asian="標楷體" style:font-name-complex="DFKaiShu-SB-Estd-BF"/>
    </style:style>
    <style:style style:name="P397" style:family="paragraph" style:parent-style-name="Standard">
      <style:paragraph-properties fo:margin-left="0.847cm" fo:margin-right="0cm" style:line-height-at-least="0cm" fo:text-indent="-0.847cm" style:auto-text-indent="false" style:text-autospace="none"/>
      <style:text-properties style:font-name="標楷體" style:letter-kerning="true" style:font-name-asian="標楷體" style:font-name-complex="DFKaiShu-SB-Estd-BF"/>
    </style:style>
    <style:style style:name="P398" style:family="paragraph" style:parent-style-name="Standard">
      <style:paragraph-properties fo:margin-left="0.847cm" fo:margin-right="0cm" style:line-height-at-least="0cm" fo:text-align="justify" style:justify-single-word="false" fo:text-indent="-0.847cm" style:auto-text-indent="false" style:text-autospace="none"/>
      <style:text-properties style:font-name="標楷體" style:letter-kerning="true" style:font-name-asian="標楷體" style:font-name-complex="新細明體"/>
    </style:style>
    <style:style style:name="P399" style:family="paragraph" style:parent-style-name="Standard">
      <style:paragraph-properties fo:margin-left="2.39cm" fo:margin-right="0cm" fo:line-height="0.635cm" fo:text-align="justify" style:justify-single-word="false" fo:text-indent="-1.102cm" style:auto-text-indent="false" style:text-autospace="none"/>
      <style:text-properties style:font-name="標楷體" fo:font-weight="bold" style:letter-kerning="true" style:font-name-asian="標楷體" style:font-weight-asian="bold" style:font-name-complex="標楷體" style:font-style-complex="italic" style:font-weight-complex="bold"/>
    </style:style>
    <style:style style:name="P400" style:family="paragraph" style:parent-style-name="Standard">
      <style:paragraph-properties fo:margin-left="0.635cm" fo:margin-right="0cm" style:line-height-at-least="0cm" fo:text-indent="-0.635cm" style:auto-text-indent="false" style:text-autospace="none"/>
    </style:style>
    <style:style style:name="P401" style:family="paragraph" style:parent-style-name="Standard">
      <style:paragraph-properties fo:margin-left="0cm" fo:margin-right="0cm" fo:line-height="0.635cm" fo:text-align="justify" style:justify-single-word="false" fo:text-indent="0.953cm" style:auto-text-indent="false" style:text-autospace="none"/>
    </style:style>
    <style:style style:name="P402" style:family="paragraph" style:parent-style-name="Standard">
      <style:paragraph-properties fo:margin-left="0cm" fo:margin-right="0.635cm" fo:line-height="0.635cm" fo:text-align="end" style:justify-single-word="false" fo:text-indent="2.328cm" style:auto-text-indent="false" style:text-autospace="none"/>
      <style:text-properties style:font-name="標楷體" style:font-name-asian="標楷體" style:font-name-complex="標楷體"/>
    </style:style>
    <style:style style:name="P403" style:family="paragraph" style:parent-style-name="Standard">
      <style:paragraph-properties fo:margin-left="1.402cm" fo:margin-right="0cm" fo:line-height="0.635cm" fo:text-align="justify" style:justify-single-word="false" fo:text-indent="-0.453cm" style:auto-text-indent="false" style:text-autospace="none"/>
    </style:style>
    <style:style style:name="P404" style:family="paragraph" style:parent-style-name="Standard">
      <style:paragraph-properties fo:margin-left="1.402cm" fo:margin-right="0cm" fo:line-height="0.635cm" fo:text-align="justify" style:justify-single-word="false" fo:text-indent="-0.453cm" style:auto-text-indent="false" style:text-autospace="none">
        <style:tab-stops>
          <style:tab-stop style:position="1.588cm"/>
        </style:tab-stops>
      </style:paragraph-properties>
    </style:style>
    <style:style style:name="P405" style:family="paragraph" style:parent-style-name="Standard">
      <style:paragraph-properties fo:margin-left="1.402cm" fo:margin-right="0cm" fo:line-height="0.635cm" fo:text-align="justify" style:justify-single-word="false" fo:text-indent="-0.453cm" style:auto-text-indent="false" style:text-autospace="none"/>
      <style:text-properties style:font-name="標楷體" style:font-name-asian="標楷體" style:font-name-complex="標楷體"/>
    </style:style>
    <style:style style:name="P406" style:family="paragraph" style:parent-style-name="Standard">
      <style:paragraph-properties fo:margin-left="1.402cm" fo:margin-right="0cm" fo:line-height="0.635cm" fo:text-align="justify" style:justify-single-word="false" fo:text-indent="-0.453cm" style:auto-text-indent="false" fo:break-before="page" style:text-autospace="none"/>
    </style:style>
    <style:style style:name="P407" style:family="paragraph" style:parent-style-name="Standard">
      <style:paragraph-properties fo:margin-left="1.402cm" fo:margin-right="0cm" fo:line-height="0.635cm" fo:text-align="justify" style:justify-single-word="false" fo:text-indent="-0.453cm" style:auto-text-indent="false" fo:break-before="page" style:text-autospace="none">
        <style:tab-stops>
          <style:tab-stop style:position="1.588cm"/>
        </style:tab-stops>
      </style:paragraph-properties>
    </style:style>
    <style:style style:name="P408" style:family="paragraph" style:parent-style-name="Standard">
      <style:paragraph-properties fo:margin-left="-0.085cm" fo:margin-right="-0.212cm" style:line-height-at-least="0cm" fo:text-align="center" style:justify-single-word="false" fo:text-indent="0cm" style:auto-text-indent="false" style:text-autospace="none"/>
      <style:text-properties style:font-name="標楷體" style:letter-kerning="true" style:font-name-asian="標楷體" style:font-name-complex="Arial"/>
    </style:style>
    <style:style style:name="P409" style:family="paragraph" style:parent-style-name="Standard">
      <style:paragraph-properties fo:margin-left="-0.127cm" fo:margin-right="-0.212cm" style:line-height-at-least="0cm" fo:text-align="center" style:justify-single-word="false" fo:text-indent="0cm" style:auto-text-indent="false" style:text-autospace="none"/>
      <style:text-properties style:font-name="標楷體" style:letter-kerning="true" style:font-name-asian="標楷體" style:font-name-complex="Arial"/>
    </style:style>
    <style:style style:name="P410" style:family="paragraph" style:parent-style-name="Standard">
      <style:paragraph-properties fo:margin-left="3.874cm" fo:margin-right="0cm" fo:line-height="0.635cm" fo:text-align="justify" style:justify-single-word="false" fo:text-indent="-0.064cm" style:auto-text-indent="false"/>
      <style:text-properties style:font-name="標楷體" style:letter-kerning="true" style:font-name-asian="標楷體" style:font-name-complex="Arial"/>
    </style:style>
    <style:style style:name="P411" style:family="paragraph" style:parent-style-name="Standard">
      <style:paragraph-properties fo:margin-left="3.806cm" fo:margin-right="0cm" fo:line-height="0.635cm" fo:text-align="justify" style:justify-single-word="false" fo:text-indent="-0.953cm" style:auto-text-indent="false"/>
      <style:text-properties style:font-name="標楷體" style:letter-kerning="true" style:font-name-asian="標楷體" style:font-name-complex="Arial"/>
    </style:style>
    <style:style style:name="P412" style:family="paragraph" style:parent-style-name="Standard">
      <style:paragraph-properties fo:margin-left="2.887cm" fo:margin-right="0cm" fo:line-height="0.635cm" fo:text-align="justify" style:justify-single-word="false" fo:text-indent="0.792cm" style:auto-text-indent="false"/>
    </style:style>
    <style:style style:name="P413" style:family="paragraph" style:parent-style-name="Standard">
      <style:paragraph-properties fo:margin-left="2.388cm" fo:margin-right="0cm" fo:line-height="0.635cm" fo:text-align="justify" style:justify-single-word="false" fo:text-indent="0.97cm" style:auto-text-indent="false" style:text-autospace="none"/>
    </style:style>
    <style:style style:name="P414" style:family="paragraph" style:parent-style-name="Standard">
      <style:paragraph-properties fo:margin-left="0.37cm" fo:margin-right="0cm" style:line-height-at-least="0cm" fo:text-align="justify" style:justify-single-word="false" fo:text-indent="-0.434cm" style:auto-text-indent="false" style:text-autospace="none"/>
      <style:text-properties style:font-name="標楷體" fo:font-size="11pt" style:letter-kerning="true" style:font-name-asian="標楷體" style:font-size-asian="11pt" style:font-name-complex="Arial" style:font-size-complex="11pt"/>
    </style:style>
    <style:style style:name="P415" style:family="paragraph" style:parent-style-name="Standard">
      <style:paragraph-properties fo:margin-left="0.635cm" fo:margin-right="0cm" fo:line-height="0.635cm" fo:text-indent="0cm" style:auto-text-indent="false" style:text-autospace="none"/>
      <style:text-properties style:font-name="標楷體" style:font-name-asian="標楷體" style:font-name-complex="Arial"/>
    </style:style>
    <style:style style:name="P416" style:family="paragraph" style:parent-style-name="Standard">
      <style:paragraph-properties fo:margin-left="-0.212cm" fo:margin-right="-0.212cm" style:line-height-at-least="0cm" fo:text-align="center" style:justify-single-word="false" fo:text-indent="0cm" style:auto-text-indent="false" style:text-autospace="none"/>
      <style:text-properties style:font-name="標楷體" style:letter-kerning="true" style:font-name-asian="標楷體" style:font-name-complex="Arial"/>
    </style:style>
    <style:style style:name="P417" style:family="paragraph" style:parent-style-name="Standard">
      <style:paragraph-properties fo:margin-left="0cm" fo:margin-right="0cm" fo:line-height="0.635cm" fo:text-align="justify" style:justify-single-word="false" fo:text-indent="0.854cm" style:auto-text-indent="false" style:text-autospace="none"/>
    </style:style>
    <style:style style:name="P418" style:family="paragraph" style:parent-style-name="Standard">
      <style:paragraph-properties fo:margin-left="0cm" fo:margin-right="-0.226cm" fo:line-height="0.635cm" fo:text-align="justify" style:justify-single-word="false" fo:text-indent="0cm" style:auto-text-indent="false" style:text-autospace="none"/>
      <style:text-properties style:font-name="標楷體" style:font-name-asian="標楷體" style:font-name-complex="標楷體"/>
    </style:style>
    <style:style style:name="P419" style:family="paragraph" style:parent-style-name="Standard">
      <style:paragraph-properties fo:margin-left="3.776cm" fo:margin-right="0cm" fo:line-height="0.635cm" fo:text-align="justify" style:justify-single-word="false" fo:text-indent="-1.055cm" style:auto-text-indent="false"/>
    </style:style>
    <style:style style:name="P420" style:family="paragraph" style:parent-style-name="Standard">
      <style:paragraph-properties fo:margin-left="2.854cm" fo:margin-right="0cm" fo:line-height="0.635cm" fo:text-align="justify" style:justify-single-word="false" fo:text-indent="0cm" style:auto-text-indent="false"/>
    </style:style>
    <style:style style:name="P421" style:family="paragraph" style:parent-style-name="Standard">
      <style:paragraph-properties fo:margin-left="2.858cm" fo:margin-right="0cm" fo:line-height="0.635cm" fo:text-align="justify" style:justify-single-word="false" fo:text-indent="0.847cm" style:auto-text-indent="false"/>
    </style:style>
    <style:style style:name="P422" style:family="paragraph" style:parent-style-name="Standard">
      <style:paragraph-properties fo:margin-left="2.858cm" fo:margin-right="0cm" fo:line-height="0.635cm" fo:text-align="justify" style:justify-single-word="false" fo:text-indent="0.847cm" style:auto-text-indent="false"/>
      <style:text-properties style:font-name="標楷體" style:letter-kerning="true" style:font-name-asian="標楷體" style:font-name-complex="Arial"/>
    </style:style>
    <style:style style:name="P423" style:family="paragraph" style:parent-style-name="Standard">
      <style:paragraph-properties fo:margin-left="2.836cm" fo:margin-right="0cm" fo:line-height="0.635cm" fo:text-align="justify" style:justify-single-word="false" fo:text-indent="-0.469cm" style:auto-text-indent="false" style:text-autospace="none">
        <style:tab-stops>
          <style:tab-stop style:position="2.223cm"/>
        </style:tab-stops>
      </style:paragraph-properties>
    </style:style>
    <style:style style:name="P424" style:family="paragraph" style:parent-style-name="Standard">
      <style:paragraph-properties fo:margin-left="2.854cm" fo:margin-right="0cm" fo:line-height="0.635cm" fo:text-align="justify" style:justify-single-word="false" fo:text-indent="-0.453cm" style:auto-text-indent="false" style:text-autospace="none">
        <style:tab-stops>
          <style:tab-stop style:position="1.588cm"/>
        </style:tab-stops>
      </style:paragraph-properties>
    </style:style>
    <style:style style:name="P425" style:family="paragraph" style:parent-style-name="Standard">
      <style:paragraph-properties fo:margin-left="2.854cm" fo:margin-right="0cm" fo:line-height="0.635cm" fo:text-align="justify" style:justify-single-word="false" fo:text-indent="-0.453cm" style:auto-text-indent="false" style:text-autospace="none">
        <style:tab-stops>
          <style:tab-stop style:position="1.588cm"/>
        </style:tab-stops>
      </style:paragraph-properties>
      <style:text-properties style:font-name="標楷體" style:letter-kerning="true" style:font-name-asian="標楷體" style:font-name-complex="Arial"/>
    </style:style>
    <style:style style:name="P426" style:family="paragraph" style:parent-style-name="Standard">
      <style:paragraph-properties fo:margin-left="2.388cm" fo:margin-right="0cm" fo:line-height="0.635cm" fo:text-align="justify" style:justify-single-word="false" fo:text-indent="0.847cm" style:auto-text-indent="false" style:text-autospace="none"/>
      <style:text-properties style:font-name="標楷體" style:font-name-asian="標楷體" style:font-name-complex="Arial"/>
    </style:style>
    <style:style style:name="P427" style:family="paragraph" style:parent-style-name="Standard">
      <style:paragraph-properties fo:margin-left="2.388cm" fo:margin-right="0cm" fo:line-height="0.635cm" fo:text-align="justify" style:justify-single-word="false" fo:text-indent="0.847cm" style:auto-text-indent="false" style:text-autospace="none"/>
    </style:style>
    <style:style style:name="P428" style:family="paragraph" style:parent-style-name="Standard">
      <style:paragraph-properties fo:margin-left="2.858cm" fo:margin-right="0cm" fo:line-height="0.635cm" fo:text-align="justify" style:justify-single-word="false" fo:text-indent="-0.487cm" style:auto-text-indent="false" style:text-autospace="none">
        <style:tab-stops>
          <style:tab-stop style:position="2.858cm"/>
        </style:tab-stops>
      </style:paragraph-properties>
    </style:style>
    <style:style style:name="P429" style:family="paragraph" style:parent-style-name="Standard">
      <style:paragraph-properties fo:margin-left="1.901cm" fo:margin-right="0cm" fo:line-height="0.635cm" fo:text-align="justify" style:justify-single-word="false" fo:text-indent="-0.453cm" style:auto-text-indent="false" style:text-autospace="none">
        <style:tab-stops>
          <style:tab-stop style:position="1.588cm"/>
        </style:tab-stops>
      </style:paragraph-properties>
    </style:style>
    <style:style style:name="P430" style:family="paragraph" style:parent-style-name="Standard">
      <style:paragraph-properties fo:margin-left="2.54cm" fo:margin-right="0cm" fo:line-height="0.635cm" fo:text-align="justify" style:justify-single-word="false" fo:text-indent="0.843cm" style:auto-text-indent="false"/>
    </style:style>
    <style:style style:name="P431" style:family="paragraph" style:parent-style-name="Standard">
      <style:paragraph-properties fo:margin-left="0.318cm" fo:margin-right="0cm" style:line-height-at-leas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432" style:family="paragraph" style:parent-style-name="Standard">
      <style:paragraph-properties fo:margin-left="0.318cm" fo:margin-right="0cm" fo:line-height="0.635cm" fo:text-align="justify" style:justify-single-word="false" fo:text-indent="0.635cm" style:auto-text-indent="false" style:text-autospace="none"/>
      <style:text-properties style:font-name="標楷體" style:letter-kerning="true" style:font-name-asian="標楷體" style:font-name-complex="DFKaiShu-SB-Estd-BF"/>
    </style:style>
    <style:style style:name="P433" style:family="paragraph" style:parent-style-name="Standard">
      <style:paragraph-properties fo:margin-left="3.332cm" fo:margin-right="0cm" fo:line-height="0.635cm" fo:text-align="justify" style:justify-single-word="false" fo:text-indent="-2.379cm" style:auto-text-indent="false" style:text-autospace="none"/>
      <style:text-properties style:font-name="標楷體" style:font-name-asian="標楷體" style:font-name-complex="標楷體"/>
    </style:style>
    <style:style style:name="P434" style:family="paragraph" style:parent-style-name="Standard">
      <style:paragraph-properties fo:margin-left="0cm" fo:margin-right="0cm" fo:line-height="0.635cm" fo:text-indent="0.635cm" style:auto-text-indent="false"/>
      <style:text-properties style:font-name="標楷體" style:font-name-asian="標楷體" style:font-name-complex="標楷體"/>
    </style:style>
    <style:style style:name="P435" style:family="paragraph" style:parent-style-name="Standard">
      <style:paragraph-properties fo:margin-left="0cm" fo:margin-right="0cm" fo:line-height="0.635cm" fo:text-indent="0.635cm" style:auto-text-indent="false"/>
      <style:text-properties style:font-name="標楷體" style:font-name-asian="標楷體" style:font-name-complex="標楷體"/>
    </style:style>
    <style:style style:name="P436" style:family="paragraph" style:parent-style-name="Standard">
      <style:paragraph-properties fo:margin-left="0cm" fo:margin-right="0cm" style:line-height-at-least="0cm" fo:text-indent="0.339cm" style:auto-text-indent="false"/>
      <style:text-properties style:font-name="標楷體" style:font-name-asian="標楷體" style:font-name-complex="標楷體" style:text-scale="80%"/>
    </style:style>
    <style:style style:name="P437" style:family="paragraph" style:parent-style-name="Standard">
      <style:paragraph-properties fo:margin-left="0cm" fo:margin-right="0cm" style:line-height-at-least="0cm" fo:text-indent="0.381cm" style:auto-text-indent="false"/>
      <style:text-properties style:font-name="標楷體" style:font-name-asian="標楷體" style:font-name-complex="標楷體" style:text-scale="90%"/>
    </style:style>
    <style:style style:name="P438" style:family="paragraph" style:parent-style-name="Standard">
      <style:paragraph-properties fo:margin-left="1.083cm" fo:margin-right="0cm" fo:line-height="0.635cm" fo:text-indent="-1.083cm" style:auto-text-indent="false" style:snap-to-layout-grid="false"/>
      <style:text-properties style:font-name="標楷體" style:font-name-asian="標楷體" style:font-name-complex="標楷體"/>
    </style:style>
    <style:style style:name="P439" style:family="paragraph" style:parent-style-name="Standard">
      <style:paragraph-properties fo:margin-left="1.037cm" fo:margin-right="0cm" style:line-height-at-least="0cm" fo:text-align="justify" style:justify-single-word="false" fo:text-indent="0.868cm" style:auto-text-indent="false" style:snap-to-layout-grid="false"/>
    </style:style>
    <style:style style:name="P440" style:family="paragraph" style:parent-style-name="Standard">
      <style:paragraph-properties fo:margin-left="1.037cm" fo:margin-right="0cm" style:line-height-at-least="0cm" fo:text-align="justify" style:justify-single-word="false" fo:text-indent="0.868cm" style:auto-text-indent="false" style:snap-to-layout-grid="false"/>
      <style:text-properties style:font-name="標楷體" style:font-name-asian="標楷體" style:font-name-complex="標楷體"/>
    </style:style>
    <style:style style:name="P441" style:family="paragraph" style:parent-style-name="Standard">
      <style:paragraph-properties fo:margin-left="1.037cm" fo:margin-right="0cm" style:line-height-at-least="0cm" fo:text-align="justify" style:justify-single-word="false" fo:text-indent="0.868cm" style:auto-text-indent="false" style:snap-to-layout-grid="false"/>
      <style:text-properties style:font-name="標楷體" style:font-name-asian="標楷體" style:font-name-complex="標楷體"/>
    </style:style>
    <style:style style:name="P442" style:family="paragraph" style:parent-style-name="Standard">
      <style:paragraph-properties fo:margin-left="1.037cm" fo:margin-right="0cm" style:line-height-at-least="0cm" fo:text-align="justify" style:justify-single-word="false" fo:text-indent="0.868cm" style:auto-text-indent="false" style:snap-to-layout-grid="false"/>
      <style:text-properties style:font-name="標楷體" style:font-name-asian="標楷體" style:font-name-complex="標楷體"/>
    </style:style>
    <style:style style:name="P443" style:family="paragraph" style:parent-style-name="Standard">
      <style:paragraph-properties fo:margin-left="1.037cm" fo:margin-right="0cm" style:line-height-at-least="0cm" fo:text-align="justify" style:justify-single-word="false" fo:text-indent="0.868cm" style:auto-text-indent="false" style:snap-to-layout-grid="false"/>
      <style:text-properties style:font-name="標楷體" style:font-name-asian="標楷體" style:font-name-complex="標楷體"/>
    </style:style>
    <style:style style:name="P444" style:family="paragraph" style:parent-style-name="Standard">
      <style:paragraph-properties fo:margin-left="1.037cm" fo:margin-right="0cm" style:line-height-at-least="0cm" fo:text-align="justify" style:justify-single-word="false" fo:text-indent="0.868cm" style:auto-text-indent="false" style:snap-to-layout-grid="false"/>
    </style:style>
    <style:style style:name="P445" style:family="paragraph" style:parent-style-name="Standard">
      <style:paragraph-properties fo:margin-left="1.037cm" fo:margin-right="0cm" style:line-height-at-least="0cm" fo:text-align="justify" style:justify-single-word="false" fo:text-indent="0.868cm" style:auto-text-indent="false" fo:break-before="page" style:snap-to-layout-grid="false"/>
      <style:text-properties style:font-name="標楷體" style:font-name-asian="標楷體" style:font-name-complex="標楷體"/>
    </style:style>
    <style:style style:name="P446" style:family="paragraph" style:parent-style-name="Standard">
      <style:paragraph-properties fo:margin-left="1.651cm" fo:margin-right="0cm" style:line-height-at-least="0cm" fo:text-align="justify" style:justify-single-word="false" fo:text-indent="-0.466cm" style:auto-text-indent="false"/>
    </style:style>
    <style:style style:name="P447" style:family="paragraph" style:parent-style-name="Standard">
      <style:paragraph-properties fo:margin-left="1.651cm" fo:margin-right="0cm" style:line-height-at-least="0cm" fo:text-align="justify" style:justify-single-word="false" fo:text-indent="-0.466cm" style:auto-text-indent="false"/>
      <style:text-properties style:font-name="標楷體" style:font-name-asian="標楷體" style:font-name-complex="標楷體"/>
    </style:style>
    <style:style style:name="P448" style:family="paragraph" style:parent-style-name="Standard">
      <style:paragraph-properties fo:margin-left="1.651cm" fo:margin-right="0cm" style:line-height-at-least="0cm" fo:text-align="justify" style:justify-single-word="false" fo:text-indent="-0.466cm" style:auto-text-indent="false"/>
      <style:text-properties style:font-name="標楷體" style:font-name-asian="標楷體" style:font-name-complex="標楷體"/>
    </style:style>
    <style:style style:name="P449" style:family="paragraph" style:parent-style-name="Standard">
      <style:paragraph-properties fo:margin-left="1.651cm" fo:margin-right="0cm" style:line-height-at-least="0cm" fo:text-align="justify" style:justify-single-word="false" fo:text-indent="-0.466cm" style:auto-text-indent="false"/>
      <style:text-properties style:font-name="標楷體" style:font-name-asian="標楷體" style:font-name-complex="標楷體" style:font-weight-complex="bold"/>
    </style:style>
    <style:style style:name="P450" style:family="paragraph" style:parent-style-name="Standard">
      <style:paragraph-properties fo:margin-left="1.651cm" fo:margin-right="0cm" style:line-height-at-least="0cm" fo:text-align="justify" style:justify-single-word="false" fo:text-indent="-0.466cm" style:auto-text-indent="false"/>
      <style:text-properties style:font-name="標楷體" style:font-name-asian="標楷體" style:font-name-complex="標楷體" style:font-weight-complex="bold"/>
    </style:style>
    <style:style style:name="P451" style:family="paragraph" style:parent-style-name="Standard">
      <style:paragraph-properties fo:margin-left="1.651cm" fo:margin-right="0cm" style:line-height-at-least="0cm" fo:text-align="justify" style:justify-single-word="false" fo:text-indent="-0.466cm" style:auto-text-indent="false"/>
      <style:text-properties style:font-name="標楷體" style:font-name-asian="標楷體" style:font-name-complex="標楷體" style:font-size-complex="14pt"/>
    </style:style>
    <style:style style:name="P452" style:family="paragraph" style:parent-style-name="Standard">
      <style:paragraph-properties fo:margin-left="1.651cm" fo:margin-right="0cm" style:line-height-at-least="0cm" fo:text-align="justify" style:justify-single-word="false" fo:text-indent="-0.466cm" style:auto-text-indent="false"/>
      <style:text-properties style:font-name="標楷體" style:font-name-asian="標楷體" style:font-name-complex="標楷體"/>
    </style:style>
    <style:style style:name="P453" style:family="paragraph" style:parent-style-name="Standard">
      <style:paragraph-properties fo:margin-left="1.651cm" fo:margin-right="0cm" style:line-height-at-least="0cm" fo:text-align="justify" style:justify-single-word="false" fo:text-indent="-0.466cm" style:auto-text-indent="false"/>
      <style:text-properties style:font-name="標楷體" style:font-name-asian="標楷體" style:font-name-complex="標楷體"/>
    </style:style>
    <style:style style:name="P454" style:family="paragraph" style:parent-style-name="Standard">
      <style:paragraph-properties fo:margin-left="1.651cm" fo:margin-right="0cm" style:line-height-at-least="0cm" fo:text-align="justify" style:justify-single-word="false" fo:text-indent="-0.466cm" style:auto-text-indent="false"/>
    </style:style>
    <style:style style:name="P455" style:family="paragraph" style:parent-style-name="Standard">
      <style:paragraph-properties fo:margin-left="1.651cm" fo:margin-right="0cm" fo:margin-top="0.318cm" fo:margin-bottom="0cm" loext:contextual-spacing="false" style:line-height-at-least="0cm" fo:text-align="justify" style:justify-single-word="false" fo:text-indent="-0.466cm" style:auto-text-indent="false"/>
      <style:text-properties style:font-name="標楷體" style:font-name-asian="標楷體" style:font-name-complex="標楷體"/>
    </style:style>
    <style:style style:name="P456" style:family="paragraph" style:parent-style-name="Standard">
      <style:paragraph-properties fo:margin-left="1.651cm" fo:margin-right="0cm" style:line-height-at-least="0cm" fo:text-align="justify" style:justify-single-word="false" fo:text-indent="-0.466cm" style:auto-text-indent="false" fo:break-before="page"/>
      <style:text-properties style:font-name="標楷體" style:font-name-asian="標楷體" style:font-name-complex="標楷體"/>
    </style:style>
    <style:style style:name="P457" style:family="paragraph" style:parent-style-name="Standard">
      <style:paragraph-properties fo:margin-left="1.651cm" fo:margin-right="0cm" style:line-height-at-least="0cm" fo:text-align="justify" style:justify-single-word="false" fo:text-indent="-0.466cm" style:auto-text-indent="false" fo:break-before="page"/>
      <style:text-properties style:font-name="標楷體" style:font-name-asian="標楷體" style:font-name-complex="標楷體" style:font-weight-complex="bold"/>
    </style:style>
    <style:style style:name="P458" style:family="paragraph" style:parent-style-name="Standard">
      <style:paragraph-properties fo:margin-left="1.651cm" fo:margin-right="0cm" style:line-height-at-least="0cm" fo:text-align="justify" style:justify-single-word="false" fo:text-indent="-0.466cm" style:auto-text-indent="false" fo:break-before="page"/>
      <style:text-properties style:font-name="標楷體" style:font-name-asian="標楷體" style:font-name-complex="標楷體"/>
    </style:style>
    <style:style style:name="P459" style:family="paragraph" style:parent-style-name="Standard">
      <style:paragraph-properties fo:margin-left="1.605cm" fo:margin-right="0cm" style:line-height-at-least="0cm" fo:text-indent="0.889cm" style:auto-text-indent="false"/>
    </style:style>
    <style:style style:name="P460" style:family="paragraph" style:parent-style-name="Standard">
      <style:paragraph-properties fo:margin-left="1.605cm" fo:margin-right="0cm" style:line-height-at-least="0cm" fo:text-align="justify" style:justify-single-word="false" fo:text-indent="0.889cm" style:auto-text-indent="false"/>
    </style:style>
    <style:style style:name="P461" style:family="paragraph" style:parent-style-name="Standard">
      <style:paragraph-properties fo:margin-left="1.605cm" fo:margin-right="0cm" style:line-height-at-least="0cm" fo:text-indent="0.889cm" style:auto-text-indent="false"/>
      <style:text-properties style:font-name="標楷體" style:font-name-asian="標楷體" style:font-name-complex="標楷體"/>
    </style:style>
    <style:style style:name="P462" style:family="paragraph" style:parent-style-name="Standard">
      <style:paragraph-properties fo:margin-left="1.605cm" fo:margin-right="0cm" style:line-height-at-least="0cm" fo:text-align="justify" style:justify-single-word="false" fo:text-indent="0.889cm" style:auto-text-indent="false"/>
      <style:text-properties style:font-name="標楷體" style:font-name-asian="標楷體" style:font-name-complex="標楷體"/>
    </style:style>
    <style:style style:name="P463" style:family="paragraph" style:parent-style-name="Standard">
      <style:paragraph-properties fo:margin-left="1.605cm" fo:margin-right="0cm" style:line-height-at-least="0cm" fo:text-indent="0.889cm" style:auto-text-indent="false"/>
      <style:text-properties style:font-name="標楷體" style:font-name-asian="標楷體" style:font-name-complex="標楷體"/>
    </style:style>
    <style:style style:name="P464" style:family="paragraph" style:parent-style-name="Standard">
      <style:paragraph-properties fo:margin-left="1.605cm" fo:margin-right="0cm" style:line-height-at-least="0cm" fo:text-align="justify" style:justify-single-word="false" fo:text-indent="0.889cm" style:auto-text-indent="false"/>
      <style:text-properties style:font-name="標楷體" style:font-name-asian="標楷體" style:font-name-complex="標楷體"/>
    </style:style>
    <style:style style:name="P465" style:family="paragraph" style:parent-style-name="Standard">
      <style:paragraph-properties fo:margin-left="1.605cm" fo:margin-right="0cm" style:line-height-at-least="0cm" fo:text-indent="0.889cm" style:auto-text-indent="false"/>
      <style:text-properties style:font-name="標楷體" style:font-name-asian="標楷體" style:font-name-complex="標楷體"/>
    </style:style>
    <style:style style:name="P466" style:family="paragraph" style:parent-style-name="Standard">
      <style:paragraph-properties fo:margin-left="1.605cm" fo:margin-right="0cm" style:line-height-at-least="0cm" fo:text-indent="0.889cm" style:auto-text-indent="false"/>
      <style:text-properties style:font-name="標楷體" style:font-name-asian="標楷體" style:font-name-complex="標楷體"/>
    </style:style>
    <style:style style:name="P467" style:family="paragraph" style:parent-style-name="Standard">
      <style:paragraph-properties fo:margin-left="1.605cm" fo:margin-right="0cm" style:line-height-at-least="0cm" fo:text-indent="0.889cm" style:auto-text-indent="false"/>
    </style:style>
    <style:style style:name="P468" style:family="paragraph" style:parent-style-name="Standard">
      <style:paragraph-properties fo:margin-left="1.605cm" fo:margin-right="0cm" style:line-height-at-least="0cm" fo:text-align="justify" style:justify-single-word="false" fo:text-indent="0.889cm" style:auto-text-indent="false"/>
    </style:style>
    <style:style style:name="P469" style:family="paragraph" style:parent-style-name="Standard">
      <style:paragraph-properties fo:margin-left="1.605cm" fo:margin-right="0cm" style:line-height-at-least="0cm" fo:text-indent="0.889cm" style:auto-text-indent="false" fo:break-before="page"/>
    </style:style>
    <style:style style:name="P470" style:family="paragraph" style:parent-style-name="Standard">
      <style:paragraph-properties fo:margin-left="1.605cm" fo:margin-right="0cm" style:line-height-at-least="0cm" fo:text-indent="0.889cm" style:auto-text-indent="false" fo:break-before="page"/>
    </style:style>
    <style:style style:name="P471" style:family="paragraph" style:parent-style-name="Standard">
      <style:paragraph-properties fo:margin-top="0.191cm" fo:margin-bottom="0cm" loext:contextual-spacing="false" style:line-height-at-least="0cm" fo:text-align="center" style:justify-single-word="false"/>
    </style:style>
    <style:style style:name="P472" style:family="paragraph" style:parent-style-name="Standard">
      <style:paragraph-properties fo:margin-left="1.06cm" fo:margin-right="0cm" style:line-height-at-least="0cm" fo:text-align="center" style:justify-single-word="false" fo:text-indent="-1.06cm" style:auto-text-indent="false" fo:break-before="page"/>
    </style:style>
    <style:style style:name="P473" style:family="paragraph" style:parent-style-name="Standard">
      <style:paragraph-properties fo:margin-left="1.55cm" fo:margin-right="0cm" style:line-height-at-least="0cm" fo:text-align="justify" style:justify-single-word="false" fo:text-indent="-0.42cm" style:auto-text-indent="false"/>
    </style:style>
    <style:style style:name="P474" style:family="paragraph" style:parent-style-name="Standard">
      <style:paragraph-properties fo:margin-left="1.55cm" fo:margin-right="0cm" style:line-height-at-least="0cm" fo:text-align="justify" style:justify-single-word="false" fo:text-indent="-0.42cm" style:auto-text-indent="false"/>
      <style:text-properties style:font-name="標楷體" style:letter-kerning="true" style:font-name-asian="標楷體" style:font-name-complex="新細明體"/>
    </style:style>
    <style:style style:name="P475" style:family="paragraph" style:parent-style-name="Standard">
      <style:paragraph-properties fo:margin-left="1.55cm" fo:margin-right="0cm" style:line-height-at-least="0cm" fo:text-align="justify" style:justify-single-word="false" fo:text-indent="-0.42cm" style:auto-text-indent="false"/>
      <style:text-properties style:font-name="標楷體" style:font-name-asian="標楷體" style:font-name-complex="標楷體"/>
    </style:style>
    <style:style style:name="P476" style:family="paragraph" style:parent-style-name="Standard">
      <style:paragraph-properties fo:margin-left="1.55cm" fo:margin-right="0cm" style:line-height-at-least="0cm" fo:text-align="justify" style:justify-single-word="false" fo:text-indent="-0.42cm" style:auto-text-indent="false"/>
      <style:text-properties style:font-name="標楷體" style:font-name-asian="標楷體" style:font-name-complex="標楷體" style:font-size-complex="14pt"/>
    </style:style>
    <style:style style:name="P477" style:family="paragraph" style:parent-style-name="Standard">
      <style:paragraph-properties fo:margin-left="1.55cm" fo:margin-right="0cm" style:line-height-at-least="0cm" fo:text-align="justify" style:justify-single-word="false" fo:text-indent="-0.42cm" style:auto-text-indent="false"/>
      <style:text-properties style:font-name="標楷體" style:font-name-asian="標楷體" style:font-name-complex="標楷體"/>
    </style:style>
    <style:style style:name="P478" style:family="paragraph" style:parent-style-name="Standard">
      <style:paragraph-properties fo:margin-left="1.55cm" fo:margin-right="0cm" style:line-height-at-least="0cm" fo:text-align="justify" style:justify-single-word="false" fo:text-indent="-0.42cm" style:auto-text-indent="false"/>
      <style:text-properties style:font-name="標楷體" style:font-name-asian="標楷體" style:font-name-complex="標楷體"/>
    </style:style>
    <style:style style:name="P479" style:family="paragraph" style:parent-style-name="Standard">
      <style:paragraph-properties fo:margin-left="1.55cm" fo:margin-right="0cm" style:line-height-at-least="0cm" fo:text-align="justify" style:justify-single-word="false" fo:text-indent="-0.42cm" style:auto-text-indent="false"/>
    </style:style>
    <style:style style:name="P480" style:family="paragraph" style:parent-style-name="Standard">
      <style:paragraph-properties fo:margin-left="1.55cm" fo:margin-right="0cm" style:line-height-at-least="0cm" fo:text-align="justify" style:justify-single-word="false" fo:text-indent="-0.42cm" style:auto-text-indent="false" fo:break-before="page"/>
      <style:text-properties style:font-name="標楷體" style:font-name-asian="標楷體" style:font-name-complex="標楷體"/>
    </style:style>
    <style:style style:name="P481" style:family="paragraph" style:parent-style-name="Standard">
      <style:paragraph-properties fo:margin-left="1.602cm" fo:margin-right="0cm" style:line-height-at-least="0cm" fo:text-align="justify" style:justify-single-word="false" fo:text-indent="-0.471cm" style:auto-text-indent="false"/>
    </style:style>
    <style:style style:name="P482" style:family="paragraph" style:parent-style-name="Standard">
      <style:paragraph-properties fo:margin-left="1.602cm" fo:margin-right="0cm" style:line-height-at-least="0cm" fo:text-align="justify" style:justify-single-word="false" fo:text-indent="-0.471cm" style:auto-text-indent="false"/>
      <style:text-properties style:font-name="標楷體" fo:letter-spacing="0.026cm" style:letter-kerning="true" style:font-name-asian="標楷體" style:font-name-complex="新細明體"/>
    </style:style>
    <style:style style:name="P483" style:family="paragraph" style:parent-style-name="Standard">
      <style:paragraph-properties fo:margin-left="1.602cm" fo:margin-right="0cm" style:line-height-at-least="0cm" fo:text-align="justify" style:justify-single-word="false" fo:text-indent="-0.471cm" style:auto-text-indent="false"/>
      <style:text-properties style:font-name="標楷體" fo:letter-spacing="0.026cm" style:letter-kerning="true" style:font-name-asian="標楷體" style:font-name-complex="新細明體"/>
    </style:style>
    <style:style style:name="P484" style:family="paragraph" style:parent-style-name="Standard">
      <style:paragraph-properties fo:margin-left="1.602cm" fo:margin-right="0cm" style:line-height-at-least="0cm" fo:text-align="justify" style:justify-single-word="false" fo:text-indent="-0.471cm" style:auto-text-indent="false"/>
    </style:style>
    <style:style style:name="P485" style:family="paragraph" style:parent-style-name="Standard">
      <style:paragraph-properties fo:margin-left="2.642cm" fo:margin-right="0cm" style:line-height-at-least="0cm" fo:text-align="justify" style:justify-single-word="false" fo:text-indent="-1.055cm" style:auto-text-indent="false"/>
    </style:style>
    <style:style style:name="P486" style:family="paragraph" style:parent-style-name="Standard">
      <style:paragraph-properties fo:margin-left="2.642cm" fo:margin-right="0cm" style:line-height-at-least="0cm" fo:text-align="justify" style:justify-single-word="false" fo:text-indent="-1.055cm" style:auto-text-indent="false"/>
      <style:text-properties style:font-name="標楷體" style:font-name-asian="標楷體" style:font-name-complex="標楷體"/>
    </style:style>
    <style:style style:name="P487" style:family="paragraph" style:parent-style-name="Standard">
      <style:paragraph-properties fo:margin-left="2.642cm" fo:margin-right="0cm" style:line-height-at-least="0cm" fo:text-align="justify" style:justify-single-word="false" fo:text-indent="-1.055cm" style:auto-text-indent="false"/>
      <style:text-properties style:font-name="標楷體" style:font-name-asian="標楷體" style:font-name-complex="標楷體"/>
    </style:style>
    <style:style style:name="P488" style:family="paragraph" style:parent-style-name="Standard">
      <style:paragraph-properties fo:margin-left="2.642cm" fo:margin-right="0cm" style:line-height-at-least="0cm" fo:text-align="justify" style:justify-single-word="false" fo:text-indent="-1.055cm" style:auto-text-indent="false"/>
      <style:text-properties style:font-name="標楷體" style:font-name-asian="標楷體" style:font-name-complex="標楷體"/>
    </style:style>
    <style:style style:name="P489" style:family="paragraph" style:parent-style-name="Standard">
      <style:paragraph-properties fo:margin-left="2.642cm" fo:margin-right="0cm" style:line-height-at-least="0cm" fo:text-align="justify" style:justify-single-word="false" fo:text-indent="-1.055cm" style:auto-text-indent="false"/>
      <style:text-properties style:font-name="標楷體" style:font-name-asian="標楷體" style:font-name-complex="標楷體"/>
    </style:style>
    <style:style style:name="P490" style:family="paragraph" style:parent-style-name="Standard">
      <style:paragraph-properties fo:margin-left="2.642cm" fo:margin-right="0cm" style:line-height-at-least="0cm" fo:text-align="justify" style:justify-single-word="false" fo:text-indent="-1.055cm" style:auto-text-indent="false"/>
    </style:style>
    <style:style style:name="P491" style:family="paragraph" style:parent-style-name="Standard">
      <style:paragraph-properties fo:margin-left="0.101cm" fo:margin-right="0.101cm" style:line-height-at-least="0cm" fo:text-align="center" style:justify-single-word="false" fo:text-indent="0cm" style:auto-text-indent="false"/>
      <style:text-properties style:font-name="標楷體" style:font-name-asian="標楷體" style:font-name-complex="標楷體"/>
    </style:style>
    <style:style style:name="P492" style:family="paragraph" style:parent-style-name="Standard">
      <style:paragraph-properties fo:margin-left="0.101cm" fo:margin-right="0.101cm" style:line-height-at-least="0cm" fo:text-align="center" style:justify-single-word="false" fo:text-indent="0cm" style:auto-text-indent="false"/>
      <style:text-properties style:font-name="標楷體" style:font-name-asian="標楷體" style:font-name-complex="標楷體"/>
    </style:style>
    <style:style style:name="P493" style:family="paragraph" style:parent-style-name="Standard">
      <style:paragraph-properties fo:margin-left="0.101cm" fo:margin-right="0.101cm" style:line-height-at-least="0cm" fo:text-align="center" style:justify-single-word="false" fo:text-indent="0cm" style:auto-text-indent="false" style:snap-to-layout-grid="false"/>
      <style:text-properties style:font-name="標楷體" style:font-name-asian="標楷體" style:font-name-complex="標楷體"/>
    </style:style>
    <style:style style:name="P494" style:family="paragraph" style:parent-style-name="Standard">
      <style:paragraph-properties fo:margin-left="0.101cm" fo:margin-right="0.101cm" style:line-height-at-leas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495" style:family="paragraph" style:parent-style-name="Standard">
      <style:paragraph-properties fo:margin-left="0.101cm" fo:margin-right="0.101cm" style:line-height-at-leas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496" style:family="paragraph" style:parent-style-name="Standard">
      <style:paragraph-properties fo:margin-left="0.101cm" fo:margin-right="0.101cm" style:line-height-at-least="0cm" fo:text-align="center" style:justify-single-word="false" fo:text-indent="0cm" style:auto-text-indent="false" style:snap-to-layout-grid="false"/>
    </style:style>
    <style:style style:name="P497" style:family="paragraph" style:parent-style-name="Standard">
      <style:paragraph-properties fo:margin-left="0.088cm" fo:margin-right="0cm" style:line-height-at-least="0cm" fo:text-align="center" style:justify-single-word="false" fo:text-indent="0cm" style:auto-text-indent="false"/>
      <style:text-properties style:font-name="標楷體" style:font-name-asian="標楷體" style:font-name-complex="標楷體"/>
    </style:style>
    <style:style style:name="P498" style:family="paragraph" style:parent-style-name="Standard">
      <style:paragraph-properties fo:margin-left="0.088cm" fo:margin-right="0cm" style:line-height-at-least="0cm" fo:text-align="center" style:justify-single-word="false" fo:text-indent="0cm" style:auto-text-indent="false"/>
      <style:text-properties style:font-name="標楷體" style:font-name-asian="標楷體" style:font-name-complex="標楷體"/>
    </style:style>
    <style:style style:name="P499" style:family="paragraph" style:parent-style-name="Standard">
      <style:paragraph-properties fo:margin-left="1.704cm" fo:margin-right="0cm" style:line-height-at-least="0cm" fo:text-align="justify" style:justify-single-word="false" fo:text-indent="0cm" style:auto-text-indent="false"/>
    </style:style>
    <style:style style:name="P500" style:family="paragraph" style:parent-style-name="Standard">
      <style:paragraph-properties fo:margin-left="1.704cm" fo:margin-right="0cm" style:line-height-at-least="0cm" fo:text-align="justify" style:justify-single-word="false" fo:text-indent="0cm" style:auto-text-indent="false"/>
    </style:style>
    <style:style style:name="P501" style:family="paragraph" style:parent-style-name="Standard">
      <style:paragraph-properties fo:margin-left="0.448cm" fo:margin-right="0cm" style:line-height-at-least="0cm" fo:text-align="justify" style:justify-single-word="false" fo:text-indent="-0.448cm" style:auto-text-indent="false"/>
    </style:style>
    <style:style style:name="P502" style:family="paragraph" style:parent-style-name="Standard">
      <style:paragraph-properties fo:margin-left="0.448cm" fo:margin-right="0cm" style:line-height-at-least="0cm" fo:text-align="justify" style:justify-single-word="false" fo:keep-together="always" fo:text-indent="-0.448cm" style:auto-text-indent="false"/>
    </style:style>
    <style:style style:name="P503" style:family="paragraph" style:parent-style-name="Standard">
      <style:paragraph-properties fo:margin-left="0.448cm" fo:margin-right="0cm" style:line-height-at-least="0cm" fo:text-align="justify" style:justify-single-word="false" fo:text-indent="-0.448cm" style:auto-text-indent="false"/>
      <style:text-properties style:font-name="標楷體" style:font-name-asian="標楷體" style:font-name-complex="標楷體"/>
    </style:style>
    <style:style style:name="P504" style:family="paragraph" style:parent-style-name="Standard">
      <style:paragraph-properties fo:margin-left="0.448cm" fo:margin-right="0cm" style:line-height-at-least="0cm" fo:text-align="justify" style:justify-single-word="false" fo:text-indent="-0.448cm" style:auto-text-indent="false"/>
      <style:text-properties style:font-name="標楷體" style:font-name-asian="標楷體" style:font-name-complex="標楷體"/>
    </style:style>
    <style:style style:name="P505" style:family="paragraph" style:parent-style-name="Standard">
      <style:paragraph-properties fo:margin-left="0.448cm" fo:margin-right="0cm" style:line-height-at-least="0cm" fo:text-align="justify" style:justify-single-word="false" fo:keep-together="always" fo:text-indent="-0.448cm" style:auto-text-indent="false"/>
      <style:text-properties style:font-name="標楷體" style:font-name-asian="標楷體" style:font-name-complex="標楷體"/>
    </style:style>
    <style:style style:name="P506" style:family="paragraph" style:parent-style-name="Standard">
      <style:paragraph-properties fo:margin-left="0.762cm" fo:margin-right="0cm" style:line-height-at-least="0cm" fo:text-align="center" style:justify-single-word="false" fo:text-indent="0.423cm" style:auto-text-indent="false"/>
    </style:style>
    <style:style style:name="P507" style:family="paragraph" style:parent-style-name="Standard">
      <style:paragraph-properties fo:margin-left="0.762cm" fo:margin-right="0cm" style:line-height-at-least="0cm" fo:text-indent="0.423cm" style:auto-text-indent="false"/>
      <style:text-properties style:font-name="標楷體" style:font-name-asian="標楷體" style:font-name-complex="標楷體"/>
    </style:style>
    <style:style style:name="P508" style:family="paragraph" style:parent-style-name="Standard">
      <style:paragraph-properties fo:margin-left="0cm" fo:margin-right="0cm" style:line-height-at-least="0cm" fo:text-align="justify" style:justify-single-word="false" fo:text-indent="0.012cm" style:auto-text-indent="false"/>
      <style:text-properties style:font-name="標楷體" fo:font-size="11pt" style:font-name-asian="標楷體" style:font-size-asian="11pt" style:font-name-complex="標楷體" style:font-size-complex="11pt"/>
    </style:style>
    <style:style style:name="P509" style:family="paragraph" style:parent-style-name="Standard">
      <style:paragraph-properties fo:margin-left="-0.014cm" fo:margin-right="0cm" style:line-height-at-least="0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510" style:family="paragraph" style:parent-style-name="Standard">
      <style:paragraph-properties fo:margin-left="0.072cm" fo:margin-right="0cm" style:line-height-at-least="0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511" style:family="paragraph" style:parent-style-name="Standard">
      <style:paragraph-properties fo:margin-left="4.196cm" fo:margin-right="0cm" style:line-height-at-least="0cm" fo:text-align="justify" style:justify-single-word="false" fo:text-indent="-3.066cm" style:auto-text-indent="false"/>
    </style:style>
    <style:style style:name="P512" style:family="paragraph" style:parent-style-name="Standard">
      <style:paragraph-properties fo:margin-left="4.196cm" fo:margin-right="0cm" style:line-height-at-least="0cm" fo:text-align="justify" style:justify-single-word="false" fo:text-indent="-3.066cm" style:auto-text-indent="false"/>
      <style:text-properties style:font-name="標楷體" style:font-name-asian="標楷體" style:font-name-complex="標楷體"/>
    </style:style>
    <style:style style:name="P513" style:family="paragraph" style:parent-style-name="Standard">
      <style:paragraph-properties fo:margin-left="4.124cm" fo:margin-right="0cm" style:line-height-at-least="0cm" fo:text-align="justify" style:justify-single-word="false" fo:text-indent="-2.993cm" style:auto-text-indent="false"/>
    </style:style>
    <style:style style:name="P514" style:family="paragraph" style:parent-style-name="Standard">
      <style:paragraph-properties fo:margin-left="4.124cm" fo:margin-right="0cm" style:line-height-at-least="0cm" fo:text-align="justify" style:justify-single-word="false" fo:text-indent="-2.993cm" style:auto-text-indent="false"/>
      <style:text-properties style:font-name="標楷體" style:font-name-asian="標楷體" style:font-name-complex="標楷體"/>
    </style:style>
    <style:style style:name="P515" style:family="paragraph" style:parent-style-name="Standard">
      <style:paragraph-properties fo:margin-left="4.124cm" fo:margin-right="0cm" style:line-height-at-least="0cm" fo:text-align="justify" style:justify-single-word="false" fo:text-indent="-2.993cm" style:auto-text-indent="false"/>
      <style:text-properties style:font-name="標楷體" style:font-name-asian="標楷體" style:font-name-complex="標楷體"/>
    </style:style>
    <style:style style:name="P516" style:family="paragraph" style:parent-style-name="Standard">
      <style:paragraph-properties fo:margin-left="1.185cm" fo:margin-right="0cm" style:line-height-at-least="0cm" fo:text-align="justify" style:justify-single-word="false" fo:text-indent="-0.423cm" style:auto-text-indent="false" style:snap-to-layout-grid="false"/>
      <style:text-properties style:font-name="標楷體" style:font-name-asian="標楷體" style:font-name-complex="標楷體" style:font-size-complex="14pt"/>
    </style:style>
    <style:style style:name="P517" style:family="paragraph" style:parent-style-name="Standard">
      <style:paragraph-properties fo:margin-left="1.185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518" style:family="paragraph" style:parent-style-name="Standard">
      <style:paragraph-properties fo:margin-left="1.185cm" fo:margin-right="0cm" style:line-height-at-least="0cm" fo:text-align="justify" style:justify-single-word="false" fo:text-indent="-0.423cm" style:auto-text-indent="false" style:snap-to-layout-grid="false"/>
      <style:text-properties style:font-name="標楷體" style:font-name-asian="標楷體" style:font-name-complex="標楷體" style:font-weight-complex="bold"/>
    </style:style>
    <style:style style:name="P519" style:family="paragraph" style:parent-style-name="Standard">
      <style:paragraph-properties fo:margin-left="1.185cm" fo:margin-right="0cm" style:line-height-at-least="0cm" fo:text-align="justify" style:justify-single-word="false" fo:text-indent="-0.423cm" style:auto-text-indent="false" style:snap-to-layout-grid="false"/>
      <style:text-properties style:font-name="標楷體" style:font-name-asian="標楷體" style:font-name-complex="標楷體" style:font-weight-complex="bold"/>
    </style:style>
    <style:style style:name="P520" style:family="paragraph" style:parent-style-name="Standard">
      <style:paragraph-properties fo:margin-left="1.185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521" style:family="paragraph" style:parent-style-name="Standard">
      <style:paragraph-properties fo:margin-left="1.185cm" fo:margin-right="0cm" style:line-height-at-least="0cm" fo:text-align="justify" style:justify-single-word="false" fo:text-indent="-0.423cm" style:auto-text-indent="false" fo:break-before="page" style:snap-to-layout-grid="false"/>
      <style:text-properties style:font-name="標楷體" style:font-name-asian="標楷體" style:font-name-complex="標楷體" style:font-size-complex="14pt"/>
    </style:style>
    <style:style style:name="P522" style:family="paragraph" style:parent-style-name="Standard">
      <style:paragraph-properties fo:margin-left="0.09cm" fo:margin-right="0cm" style:line-height-at-least="0cm" fo:text-align="center" style:justify-single-word="false" fo:text-indent="0cm" style:auto-text-indent="false"/>
    </style:style>
    <style:style style:name="P523" style:family="paragraph" style:parent-style-name="Standard">
      <style:paragraph-properties fo:margin-left="0.09cm" fo:margin-right="0cm" style:line-height-at-least="0cm" fo:text-align="center" style:justify-single-word="false" fo:text-indent="0cm" style:auto-text-indent="false"/>
      <style:text-properties style:font-name="標楷體" style:font-name-asian="標楷體" style:font-name-complex="標楷體"/>
    </style:style>
    <style:style style:name="P524" style:family="paragraph" style:parent-style-name="Standard">
      <style:paragraph-properties fo:margin-left="0.09cm" fo:margin-right="0cm" style:line-height-at-least="0cm" fo:text-align="center" style:justify-single-word="false" fo:text-indent="0cm" style:auto-text-indent="false"/>
      <style:text-properties style:font-name="標楷體" style:font-name-asian="標楷體" style:font-name-complex="標楷體"/>
    </style:style>
    <style:style style:name="P525" style:family="paragraph" style:parent-style-name="Standard">
      <style:paragraph-properties fo:margin-left="0.09cm" fo:margin-right="0cm" style:line-height-at-least="0cm" fo:text-align="center" style:justify-single-word="false" fo:text-indent="0cm" style:auto-text-indent="false" style:snap-to-layout-grid="false"/>
      <style:text-properties style:font-name="標楷體" style:font-name-asian="標楷體" style:font-name-complex="標楷體"/>
    </style:style>
    <style:style style:name="P526" style:family="paragraph" style:parent-style-name="Standard">
      <style:paragraph-properties fo:margin-left="0.09cm" fo:margin-right="0cm" style:line-height-at-least="0cm" fo:text-align="center" style:justify-single-word="false" fo:text-indent="0cm" style:auto-text-indent="false"/>
      <style:text-properties style:font-name="標楷體" style:font-name-asian="標楷體" style:font-name-complex="標楷體" style:font-weight-complex="bold"/>
    </style:style>
    <style:style style:name="P527" style:family="paragraph" style:parent-style-name="Standard">
      <style:paragraph-properties fo:margin-left="0.09cm" fo:margin-right="0cm" style:line-height-at-least="0cm" fo:text-align="center" style:justify-single-word="false" fo:text-indent="0cm" style:auto-text-indent="false"/>
      <style:text-properties style:font-name="標楷體" style:font-name-asian="標楷體" style:font-name-complex="標楷體"/>
    </style:style>
    <style:style style:name="P528" style:family="paragraph" style:parent-style-name="Standard">
      <style:paragraph-properties fo:margin-left="0.09cm" fo:margin-right="0cm" style:line-height-at-least="0cm" fo:text-align="center" style:justify-single-word="false" fo:text-indent="0cm" style:auto-text-indent="false"/>
      <style:text-properties style:font-name="標楷體" style:font-name-asian="標楷體" style:font-name-complex="標楷體"/>
    </style:style>
    <style:style style:name="P529" style:family="paragraph" style:parent-style-name="Standard">
      <style:paragraph-properties fo:margin-left="0.09cm" fo:margin-right="0cm" style:line-height-at-least="0cm" fo:text-align="center" style:justify-single-word="false" fo:text-indent="0cm" style:auto-text-indent="false"/>
    </style:style>
    <style:style style:name="P530" style:family="paragraph" style:parent-style-name="Standard">
      <style:paragraph-properties fo:margin-left="0.09cm" fo:margin-right="0.199cm" style:line-height-at-least="0cm" fo:text-align="center" style:justify-single-word="false" fo:text-indent="0cm" style:auto-text-indent="false"/>
      <style:text-properties style:font-name="標楷體" style:font-name-asian="標楷體" style:font-name-complex="標楷體"/>
    </style:style>
    <style:style style:name="P531" style:family="paragraph" style:parent-style-name="Standard">
      <style:paragraph-properties fo:margin-left="0.09cm" fo:margin-right="0.199cm" style:line-height-at-least="0cm" fo:text-align="center" style:justify-single-word="false" fo:text-indent="0cm" style:auto-text-indent="false"/>
      <style:text-properties style:font-name="標楷體" fo:letter-spacing="-0.035cm" style:font-name-asian="標楷體" style:font-name-complex="標楷體"/>
    </style:style>
    <style:style style:name="P532" style:family="paragraph" style:parent-style-name="Standard">
      <style:paragraph-properties fo:margin-left="3.678cm" fo:margin-right="0cm" style:line-height-at-least="0cm" fo:text-align="justify" style:justify-single-word="false" fo:text-indent="-2.544cm" style:auto-text-indent="false"/>
    </style:style>
    <style:style style:name="P533" style:family="paragraph" style:parent-style-name="Standard">
      <style:paragraph-properties fo:margin-left="1.199cm" fo:margin-right="0cm" style:line-height-at-least="0cm" fo:text-align="justify" style:justify-single-word="false" fo:text-indent="0.85cm" style:auto-text-indent="false"/>
      <style:text-properties style:font-name="標楷體" style:font-name-asian="標楷體" style:font-name-complex="標楷體"/>
    </style:style>
    <style:style style:name="P534" style:family="paragraph" style:parent-style-name="Standard">
      <style:paragraph-properties fo:margin-left="1.199cm" fo:margin-right="0cm" style:line-height-at-least="0cm" fo:text-align="justify" style:justify-single-word="false" fo:text-indent="0.85cm" style:auto-text-indent="false"/>
      <style:text-properties style:font-name="標楷體" style:font-name-asian="標楷體" style:font-name-complex="標楷體"/>
    </style:style>
    <style:style style:name="P535" style:family="paragraph" style:parent-style-name="Standard">
      <style:paragraph-properties fo:margin-left="0.744cm" fo:margin-right="0cm" style:line-height-at-least="0cm" fo:orphans="2" fo:widows="2" fo:text-indent="-0.744cm" style:auto-text-indent="false"/>
      <style:text-properties style:font-name="標楷體" style:letter-kerning="true" style:font-name-asian="標楷體" style:font-name-complex="標楷體"/>
    </style:style>
    <style:style style:name="P536" style:family="paragraph" style:parent-style-name="Standard">
      <style:paragraph-properties fo:margin-left="3.971cm" fo:margin-right="0cm" style:line-height-at-least="0cm" fo:text-align="justify" style:justify-single-word="false" fo:text-indent="-2.84cm" style:auto-text-indent="false"/>
      <style:text-properties style:font-name="標楷體" style:font-name-asian="標楷體" style:font-name-complex="標楷體"/>
    </style:style>
    <style:style style:name="P537" style:family="paragraph" style:parent-style-name="Standard">
      <style:paragraph-properties fo:margin-left="2.561cm" fo:margin-right="0cm" style:line-height-at-least="0cm" fo:text-align="justify" style:justify-single-word="false" fo:text-indent="-0.977cm" style:auto-text-indent="false"/>
    </style:style>
    <style:style style:name="P538" style:family="paragraph" style:parent-style-name="Standard">
      <style:paragraph-properties fo:margin-left="2.561cm" fo:margin-right="0cm" style:line-height-at-least="0cm" fo:text-align="justify" style:justify-single-word="false" fo:text-indent="-0.977cm" style:auto-text-indent="false"/>
      <style:text-properties style:font-name="標楷體" style:font-name-asian="標楷體" style:font-name-complex="標楷體"/>
    </style:style>
    <style:style style:name="P539" style:family="paragraph" style:parent-style-name="Standard">
      <style:paragraph-properties fo:margin-left="0.351cm" fo:margin-right="0cm" style:line-height-at-least="0cm" fo:text-align="justify" style:justify-single-word="false" fo:text-indent="0cm" style:auto-text-indent="false" style:snap-to-layout-grid="false"/>
    </style:style>
    <style:style style:name="P540" style:family="paragraph" style:parent-style-name="Standard">
      <style:paragraph-properties fo:margin-left="0.351cm" fo:margin-right="0cm" style:line-height-at-least="0cm" fo:text-align="justify" fo:text-align-last="justify" style:justify-single-word="false" fo:text-indent="0cm" style:auto-text-indent="false" style:snap-to-layout-grid="false"/>
      <style:text-properties style:font-name="標楷體" style:font-name-asian="標楷體" style:font-name-complex="Arial"/>
    </style:style>
    <style:style style:name="P541" style:family="paragraph" style:parent-style-name="Standard">
      <style:paragraph-properties fo:margin-left="0.351cm" fo:margin-right="0cm" style:line-height-at-least="0cm" fo:text-align="center" style:justify-single-word="false" fo:text-indent="0cm" style:auto-text-indent="false" style:snap-to-layout-grid="false"/>
      <style:text-properties style:font-name="標楷體" style:font-name-asian="標楷體" style:font-name-complex="Arial"/>
    </style:style>
    <style:style style:name="P542" style:family="paragraph" style:parent-style-name="Standard">
      <style:paragraph-properties fo:margin-left="0.351cm" fo:margin-right="0cm" style:line-height-at-least="0cm" fo:text-align="justify" style:justify-single-word="false" fo:text-indent="0cm" style:auto-text-indent="false" style:snap-to-layout-grid="false"/>
      <style:text-properties style:font-name="標楷體" style:font-name-asian="標楷體" style:font-name-complex="Arial"/>
    </style:style>
    <style:style style:name="P543" style:family="paragraph" style:parent-style-name="Standard">
      <style:paragraph-properties fo:margin-left="0.351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544" style:family="paragraph" style:parent-style-name="Standard">
      <style:paragraph-properties fo:margin-left="0.351cm" fo:margin-right="0.3cm" style:line-height-at-least="0cm" fo:text-align="center" style:justify-single-word="false" fo:text-indent="0cm" style:auto-text-indent="false" style:snap-to-layout-grid="false"/>
      <style:text-properties style:font-name="標楷體" style:font-name-asian="標楷體" style:font-name-complex="標楷體"/>
    </style:style>
    <style:style style:name="P545" style:family="paragraph" style:parent-style-name="Standard">
      <style:paragraph-properties fo:margin-left="0.351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546" style:family="paragraph" style:parent-style-name="Standard">
      <style:paragraph-properties fo:margin-left="4.128cm" fo:margin-right="0cm" style:line-height-at-least="0cm" fo:text-align="justify" style:justify-single-word="false" fo:text-indent="-2.942cm" style:auto-text-indent="false"/>
    </style:style>
    <style:style style:name="P547" style:family="paragraph" style:parent-style-name="Standard">
      <style:paragraph-properties fo:margin-left="0.407cm" fo:margin-right="0cm" style:line-height-at-least="0cm" fo:text-indent="-0.407cm" style:auto-text-indent="false" style:snap-to-layout-grid="false"/>
    </style:style>
    <style:style style:name="P548" style:family="paragraph" style:parent-style-name="Standard">
      <style:paragraph-properties fo:margin-left="0.407cm" fo:margin-right="0cm" style:line-height-at-least="0cm" fo:orphans="2" fo:widows="2" fo:text-indent="-0.407cm" style:auto-text-indent="false" style:snap-to-layout-grid="false"/>
    </style:style>
    <style:style style:name="P549" style:family="paragraph" style:parent-style-name="Standard">
      <style:paragraph-properties fo:margin-left="0.407cm" fo:margin-right="0cm" style:line-height-at-least="0cm" fo:orphans="2" fo:widows="2" fo:text-indent="-0.407cm" style:auto-text-indent="false" style:snap-to-layout-grid="false">
        <style:tab-stops>
          <style:tab-stop style:position="0.318cm"/>
          <style:tab-stop style:position="0.953cm"/>
        </style:tab-stops>
      </style:paragraph-properties>
    </style:style>
    <style:style style:name="P550" style:family="paragraph" style:parent-style-name="Standard">
      <style:paragraph-properties fo:margin-left="0.407cm" fo:margin-right="0cm" style:line-height-at-least="0cm" fo:orphans="2" fo:widows="2" fo:text-indent="-0.407cm" style:auto-text-indent="false" style:snap-to-layout-grid="false"/>
      <style:text-properties style:font-name="標楷體" fo:font-size="11pt" style:letter-kerning="true" style:font-name-asian="標楷體" style:font-size-asian="11pt" style:font-name-complex="標楷體" style:font-size-complex="11pt" style:font-weight-complex="bold"/>
    </style:style>
    <style:style style:name="P551" style:family="paragraph" style:parent-style-name="Standard">
      <style:paragraph-properties fo:margin-left="0.407cm" fo:margin-right="0cm" style:line-height-at-least="0cm" fo:text-indent="-0.407cm" style:auto-text-indent="false" style:snap-to-layout-grid="false"/>
      <style:text-properties style:font-name="標楷體" fo:font-size="11pt" style:letter-kerning="true" style:font-name-asian="標楷體" style:font-size-asian="11pt" style:font-name-complex="標楷體" style:font-size-complex="11pt" style:font-weight-complex="bold"/>
    </style:style>
    <style:style style:name="P552" style:family="paragraph" style:parent-style-name="Standard">
      <style:paragraph-properties fo:margin-left="2.536cm" fo:margin-right="0cm" style:line-height-at-least="0cm" fo:text-align="justify" style:justify-single-word="false" fo:text-indent="-0.953cm" style:auto-text-indent="false"/>
    </style:style>
    <style:style style:name="P553" style:family="paragraph" style:parent-style-name="Standard">
      <style:paragraph-properties fo:margin-left="2.536cm" fo:margin-right="0cm" style:line-height-at-least="0cm" fo:text-align="justify" style:justify-single-word="false" fo:text-indent="-0.953cm" style:auto-text-indent="false"/>
      <style:text-properties style:font-name="標楷體" style:font-name-asian="標楷體" style:font-name-complex="標楷體"/>
    </style:style>
    <style:style style:name="P554" style:family="paragraph" style:parent-style-name="Standard">
      <style:paragraph-properties fo:margin-left="2.536cm" fo:margin-right="0cm" style:line-height-at-least="0cm" fo:text-align="justify" style:justify-single-word="false" fo:text-indent="-0.953cm" style:auto-text-indent="false"/>
      <style:text-properties style:font-name="標楷體" style:font-name-asian="標楷體" style:font-name-complex="標楷體"/>
    </style:style>
    <style:style style:name="P555" style:family="paragraph" style:parent-style-name="Standard">
      <style:paragraph-properties fo:margin-left="2.536cm" fo:margin-right="0cm" style:line-height-at-least="0cm" fo:text-align="justify" style:justify-single-word="false" fo:text-indent="-0.953cm" style:auto-text-indent="false"/>
    </style:style>
    <style:style style:name="P556" style:family="paragraph" style:parent-style-name="Standard">
      <style:paragraph-properties fo:margin-left="2.54cm" fo:margin-right="0cm" style:line-height-at-least="0cm" fo:text-align="justify" style:justify-single-word="false" fo:text-indent="-0.953cm" style:auto-text-indent="false"/>
      <style:text-properties style:font-name="標楷體" style:font-name-asian="標楷體" style:font-name-complex="標楷體"/>
    </style:style>
    <style:style style:name="P557" style:family="paragraph" style:parent-style-name="Standard">
      <style:paragraph-properties fo:margin-left="0.101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558" style:family="paragraph" style:parent-style-name="Standard">
      <style:paragraph-properties fo:margin-left="3.306cm" fo:margin-right="0cm" style:line-height-at-least="0cm" fo:text-align="justify" style:justify-single-word="false" fo:text-indent="-1.6cm" style:auto-text-indent="false"/>
    </style:style>
    <style:style style:name="P559" style:family="paragraph" style:parent-style-name="Standard">
      <style:paragraph-properties fo:margin-left="1.27cm" fo:margin-right="0cm" style:line-height-at-least="0cm" fo:text-align="justify" style:justify-single-word="false" fo:text-indent="-0.466cm" style:auto-text-indent="false"/>
      <style:text-properties style:font-name="標楷體" fo:font-weight="bold" style:font-name-asian="標楷體" style:font-weight-asian="bold" style:font-name-complex="標楷體"/>
    </style:style>
    <style:style style:name="P560" style:family="paragraph" style:parent-style-name="Standard">
      <style:paragraph-properties fo:margin-left="0.347cm" fo:margin-right="0cm" style:line-height-at-least="0cm" fo:text-align="justify" style:justify-single-word="false" fo:text-indent="-0.347cm" style:auto-text-indent="false"/>
      <style:text-properties style:font-name="標楷體" style:font-name-asian="標楷體" style:font-name-complex="標楷體"/>
    </style:style>
    <style:style style:name="P561" style:family="paragraph" style:parent-style-name="Standard">
      <style:paragraph-properties fo:margin-left="0.347cm" fo:margin-right="0cm" style:line-height-at-least="0cm" fo:text-align="justify" style:justify-single-word="false" fo:text-indent="-0.347cm" style:auto-text-indent="false"/>
    </style:style>
    <style:style style:name="P562" style:family="paragraph" style:parent-style-name="Standard">
      <style:paragraph-properties fo:margin-left="2.591cm" fo:margin-right="0cm" style:line-height-at-least="0cm" fo:text-align="justify" style:justify-single-word="false" fo:text-indent="-1.012cm" style:auto-text-indent="false"/>
      <style:text-properties style:font-name="標楷體" style:font-name-asian="標楷體" style:font-name-complex="標楷體"/>
    </style:style>
    <style:style style:name="P563" style:family="paragraph" style:parent-style-name="Standard">
      <style:paragraph-properties fo:margin-left="2.591cm" fo:margin-right="0cm" style:line-height-at-least="0cm" fo:text-align="justify" style:justify-single-word="false" fo:text-indent="-1.012cm" style:auto-text-indent="false"/>
    </style:style>
    <style:style style:name="P564" style:family="paragraph" style:parent-style-name="Standard">
      <style:paragraph-properties fo:margin-left="1.588cm" fo:margin-right="0cm" style:line-height-at-least="0cm" fo:text-align="justify" style:justify-single-word="false" fo:text-indent="0.864cm" style:auto-text-indent="false"/>
      <style:text-properties style:font-name="標楷體" style:font-name-asian="標楷體" style:font-name-complex="標楷體"/>
    </style:style>
    <style:style style:name="P565" style:family="paragraph" style:parent-style-name="Standard">
      <style:paragraph-properties fo:margin-left="2.667cm" fo:margin-right="0.042cm" fo:margin-top="0.318cm" fo:margin-bottom="0cm" loext:contextual-spacing="false" style:line-height-at-least="0cm" fo:text-indent="-1.08cm" style:auto-text-indent="false"/>
      <style:text-properties style:font-name="標楷體" style:font-name-asian="標楷體" style:font-name-complex="標楷體"/>
    </style:style>
    <style:style style:name="P566" style:family="paragraph" style:parent-style-name="Standard">
      <style:paragraph-properties fo:margin-left="2.667cm" fo:margin-right="0.042cm" style:line-height-at-least="0cm" fo:text-indent="-1.08cm" style:auto-text-indent="false"/>
      <style:text-properties style:font-name="標楷體" style:font-name-asian="標楷體" style:font-name-complex="標楷體"/>
    </style:style>
    <style:style style:name="P567" style:family="paragraph" style:parent-style-name="Standard">
      <style:paragraph-properties fo:margin-left="0cm" fo:margin-right="0.042cm" style:line-height-at-least="0cm" fo:text-indent="0cm" style:auto-text-indent="false">
        <style:tab-stops>
          <style:tab-stop style:position="0.635cm"/>
          <style:tab-stop style:position="1.27cm"/>
        </style:tab-stops>
      </style:paragraph-properties>
      <style:text-properties style:font-name="標楷體" style:font-name-asian="標楷體" style:font-name-complex="標楷體"/>
    </style:style>
    <style:style style:name="P568" style:family="paragraph" style:parent-style-name="Standard">
      <style:paragraph-properties fo:margin-left="1.709cm" fo:margin-right="0cm" style:line-height-at-least="0cm" fo:text-align="justify" style:justify-single-word="false" fo:text-indent="-0.524cm" style:auto-text-indent="false"/>
    </style:style>
    <style:style style:name="P569" style:family="paragraph" style:parent-style-name="Standard">
      <style:paragraph-properties fo:margin-left="1.27cm" fo:margin-right="0cm" style:line-height-at-least="0cm" fo:text-align="justify" style:justify-single-word="false" fo:text-indent="0cm" style:auto-text-indent="false"/>
    </style:style>
    <style:style style:name="P570" style:family="paragraph" style:parent-style-name="Standard">
      <style:paragraph-properties fo:margin-left="0.037cm" fo:margin-right="0cm" style:line-height-at-least="0cm" fo:text-align="center" style:justify-single-word="false" fo:text-indent="0cm" style:auto-text-indent="false"/>
      <style:text-properties style:font-name="標楷體" style:font-name-asian="標楷體" style:font-name-complex="標楷體"/>
    </style:style>
    <style:style style:name="P571" style:family="paragraph" style:parent-style-name="Standard">
      <style:paragraph-properties fo:margin-left="0cm" fo:margin-right="0.101cm" style:line-height-at-least="0cm" fo:text-align="justify" style:justify-single-word="false" fo:text-indent="0cm" style:auto-text-indent="false"/>
      <style:text-properties style:font-name="標楷體" style:font-name-asian="標楷體" style:font-name-complex="標楷體"/>
    </style:style>
    <style:style style:name="P572" style:family="paragraph" style:parent-style-name="Standard">
      <style:paragraph-properties fo:margin-left="3.302cm" fo:margin-right="0cm" style:line-height-at-least="0cm" fo:text-align="justify" style:justify-single-word="false" fo:text-indent="-1.6cm" style:auto-text-indent="false"/>
    </style:style>
    <style:style style:name="P573" style:family="paragraph" style:parent-style-name="Text_20_body">
      <style:paragraph-properties style:line-height-at-least="0cm" fo:text-align="justify" style:justify-single-word="false"/>
      <style:text-properties style:font-name="標楷體" fo:font-size="12pt" fo:font-weight="bold" style:font-name-asian="標楷體" style:font-size-asian="12pt" style:font-weight-asian="bold" style:font-name-complex="標楷體" style:font-size-complex="12pt"/>
    </style:style>
    <style:style style:name="P574" style:family="paragraph" style:parent-style-name="Text_20_body">
      <style:paragraph-properties fo:margin-top="0.318cm" fo:margin-bottom="0cm" loext:contextual-spacing="false" style:line-height-at-least="0cm" fo:text-align="justify" style:justify-single-word="false"/>
    </style:style>
    <style:style style:name="P575" style:family="paragraph" style:parent-style-name="Text_20_body">
      <style:paragraph-properties fo:margin-top="0.318cm" fo:margin-bottom="0cm" loext:contextual-spacing="false" style:line-height-at-least="0cm" fo:text-align="justify" style:justify-single-word="false"/>
      <style:text-properties style:font-name="標楷體" fo:font-size="12pt" fo:font-weight="bold" style:font-name-asian="標楷體" style:font-size-asian="12pt" style:font-weight-asian="bold" style:font-name-complex="標楷體" style:font-size-complex="12pt"/>
    </style:style>
    <style:style style:name="P576" style:family="paragraph" style:parent-style-name="Text_20_body">
      <style:paragraph-properties fo:margin-top="0.318cm" fo:margin-bottom="0cm" loext:contextual-spacing="false" style:line-height-at-least="0cm" fo:text-align="justify" style:justify-single-word="false"/>
      <style:text-properties style:font-name="標楷體" fo:font-size="12pt" fo:font-weight="bold" style:font-name-asian="標楷體" style:font-size-asian="12pt" style:font-weight-asian="bold" style:font-name-complex="標楷體" style:font-size-complex="12pt"/>
    </style:style>
    <style:style style:name="P577" style:family="paragraph" style:parent-style-name="Text_20_body">
      <style:paragraph-properties fo:margin-top="0.318cm" fo:margin-bottom="0cm" loext:contextual-spacing="false" style:line-height-at-least="0cm" fo:text-align="justify" style:justify-single-word="false"/>
      <style:text-properties style:font-name="標楷體" fo:font-size="12pt" fo:font-weight="bold" style:font-name-asian="標楷體" style:font-size-asian="12pt" style:font-weight-asian="bold" style:font-name-complex="標楷體" style:font-size-complex="12pt" style:font-weight-complex="bold"/>
    </style:style>
    <style:style style:name="P578" style:family="paragraph" style:parent-style-name="Text_20_body">
      <style:paragraph-properties fo:margin-top="0.318cm" fo:margin-bottom="0cm" loext:contextual-spacing="false" style:line-height-at-least="0cm" fo:text-align="justify" style:justify-single-word="false"/>
      <style:text-properties style:font-name="標楷體" fo:font-size="12pt" fo:font-weight="bold" style:font-name-asian="標楷體" style:font-size-asian="12pt" style:font-weight-asian="bold" style:font-name-complex="標楷體" style:font-size-complex="12pt" style:font-weight-complex="bold"/>
    </style:style>
    <style:style style:name="P579" style:family="paragraph" style:parent-style-name="Text_20_body">
      <style:paragraph-properties fo:margin-top="0.318cm" fo:margin-bottom="0cm" loext:contextual-spacing="false" style:line-height-at-least="0cm" fo:text-align="justify" style:justify-single-word="false"/>
      <style:text-properties style:font-name="標楷體" fo:font-size="12pt" fo:font-weight="bold" style:font-name-asian="標楷體" style:font-size-asian="12pt" style:font-weight-asian="bold" style:font-name-complex="標楷體" style:font-size-complex="12pt"/>
    </style:style>
    <style:style style:name="P580" style:family="paragraph" style:parent-style-name="Text_20_body">
      <style:paragraph-properties fo:margin-top="0.318cm" fo:margin-bottom="0cm" loext:contextual-spacing="false" style:line-height-at-least="0cm" fo:text-align="justify" style:justify-single-word="false"/>
      <style:text-properties style:font-name="標楷體" fo:font-size="12pt" fo:font-weight="bold" style:font-name-asian="標楷體" style:font-size-asian="12pt" style:font-weight-asian="bold" style:font-name-complex="標楷體" style:font-size-complex="12pt"/>
    </style:style>
    <style:style style:name="P581" style:family="paragraph" style:parent-style-name="Text_20_body">
      <style:paragraph-properties fo:margin-top="0.318cm" fo:margin-bottom="0cm" loext:contextual-spacing="false" style:line-height-at-least="0cm" fo:text-align="justify" style:justify-single-word="false"/>
    </style:style>
    <style:style style:name="P582" style:family="paragraph" style:parent-style-name="Text_20_body">
      <style:paragraph-properties fo:margin-top="0.318cm" fo:margin-bottom="0cm" loext:contextual-spacing="false" style:line-height-at-least="0cm" fo:text-align="justify" style:justify-single-word="false" fo:break-before="page"/>
    </style:style>
    <style:style style:name="P583" style:family="paragraph" style:parent-style-name="Text_20_body">
      <style:paragraph-properties fo:margin-top="0.318cm" fo:margin-bottom="0cm" loext:contextual-spacing="false" style:line-height-at-least="0cm" fo:text-align="justify" style:justify-single-word="false" fo:break-before="page"/>
      <style:text-properties style:font-name="標楷體" fo:font-size="12pt" fo:font-weight="bold" style:font-name-asian="標楷體" style:font-size-asian="12pt" style:font-weight-asian="bold" style:font-name-complex="標楷體" style:font-size-complex="12pt"/>
    </style:style>
    <style:style style:name="P584" style:family="paragraph" style:parent-style-name="Text_20_body">
      <style:paragraph-properties fo:margin-top="0.318cm" fo:margin-bottom="0cm" loext:contextual-spacing="false" style:line-height-at-least="0cm" fo:text-align="justify" style:justify-single-word="false" fo:break-before="page"/>
      <style:text-properties style:font-name="標楷體" fo:font-size="12pt" fo:font-weight="bold" style:font-name-asian="標楷體" style:font-size-asian="12pt" style:font-weight-asian="bold" style:font-name-complex="標楷體" style:font-size-complex="12pt" style:font-weight-complex="bold"/>
    </style:style>
    <style:style style:name="P585" style:family="paragraph" style:parent-style-name="Text_20_body">
      <style:paragraph-properties fo:margin-top="0.318cm" fo:margin-bottom="0cm" loext:contextual-spacing="false" style:line-height-at-least="0cm" fo:text-align="justify" style:justify-single-word="false" fo:break-before="page"/>
      <style:text-properties style:font-name="標楷體" fo:font-size="12pt" fo:font-weight="bold" style:font-name-asian="標楷體" style:font-size-asian="12pt" style:font-weight-asian="bold" style:font-name-complex="標楷體" style:font-size-complex="12pt"/>
    </style:style>
    <style:style style:name="P586" style:family="paragraph" style:parent-style-name="Text_20_body">
      <style:paragraph-properties fo:margin-top="0.318cm" fo:margin-bottom="0cm" loext:contextual-spacing="false" style:line-height-at-least="0cm" fo:text-align="justify" style:justify-single-word="false" fo:break-before="page"/>
    </style:style>
    <style:style style:name="P587" style:family="paragraph" style:parent-style-name="font6">
      <style:paragraph-properties fo:margin-top="0cm" fo:margin-bottom="0cm" loext:contextual-spacing="false" style:line-height-at-least="0cm" fo:text-align="justify" style:justify-single-word="false" fo:orphans="0" fo:widows="0"/>
      <style:text-properties fo:font-size="12pt" style:letter-kerning="true" style:font-size-asian="12pt" style:font-name-complex="標楷體" style:font-size-complex="12pt" style:font-weight-complex="bold"/>
    </style:style>
    <style:style style:name="P588" style:family="paragraph" style:parent-style-name="font6">
      <style:paragraph-properties fo:margin-top="0cm" fo:margin-bottom="0cm" loext:contextual-spacing="false" style:line-height-at-least="0cm" fo:orphans="0" fo:widows="0"/>
      <style:text-properties fo:font-size="12pt" style:letter-kerning="true" style:font-size-asian="12pt" style:font-name-complex="標楷體" style:font-size-complex="12pt"/>
    </style:style>
    <style:style style:name="P589" style:family="paragraph" style:parent-style-name="Default">
      <style:paragraph-properties style:line-height-at-least="0cm" fo:text-align="end" style:justify-single-word="false"/>
    </style:style>
    <style:style style:name="P590" style:family="paragraph" style:parent-style-name="Default">
      <style:paragraph-properties style:line-height-at-least="0cm" fo:text-align="center" style:justify-single-word="false"/>
      <style:text-properties fo:color="#000000" fo:font-size="11pt" style:font-size-asian="11pt" style:font-name-complex="Times New Roman" style:font-size-complex="11pt"/>
    </style:style>
    <style:style style:name="P591" style:family="paragraph" style:parent-style-name="Default">
      <style:paragraph-properties style:line-height-at-least="0cm" fo:text-align="end" style:justify-single-word="false"/>
      <style:text-properties fo:color="#000000" fo:font-size="11pt" style:font-size-asian="11pt" style:font-name-complex="Times New Roman" style:font-size-complex="11pt"/>
    </style:style>
    <style:style style:name="P592" style:family="paragraph" style:parent-style-name="Default">
      <style:paragraph-properties style:line-height-at-least="0cm" fo:text-align="end" style:justify-single-word="false" style:snap-to-layout-grid="false"/>
      <style:text-properties fo:color="#000000" fo:font-size="11pt" style:font-size-asian="11pt" style:font-name-complex="Times New Roman" style:font-size-complex="11pt"/>
    </style:style>
    <style:style style:name="P593" style:family="paragraph" style:parent-style-name="Default">
      <style:paragraph-properties style:line-height-at-least="0cm" fo:text-align="end" style:justify-single-word="false" style:snap-to-layout-grid="false"/>
      <style:text-properties fo:color="#000000" style:font-name="標楷體" fo:font-size="11pt" style:font-name-asian="標楷體" style:font-size-asian="11pt" style:font-name-complex="Times New Roman" style:font-size-complex="11pt"/>
    </style:style>
    <style:style style:name="P594" style:family="paragraph" style:parent-style-name="Default">
      <style:paragraph-properties fo:margin-top="0.318cm" fo:margin-bottom="0cm" loext:contextual-spacing="false" fo:line-height="0.635cm" fo:text-align="center" style:justify-single-word="false"/>
    </style:style>
    <style:style style:name="P595" style:family="paragraph" style:parent-style-name="Default">
      <style:paragraph-properties fo:margin-left="1.058cm" fo:margin-right="0.635cm" fo:line-height="0.635cm" fo:text-align="end" style:justify-single-word="false" fo:text-indent="-0.811cm" style:auto-text-indent="false"/>
    </style:style>
    <style:style style:name="P596" style:family="paragraph" style:parent-style-name="Default">
      <style:paragraph-properties fo:margin-left="1.905cm" fo:margin-right="0cm" fo:line-height="0.635cm" fo:text-indent="-1.27cm" style:auto-text-indent="false"/>
    </style:style>
    <style:style style:name="P597" style:family="paragraph" style:parent-style-name="內文_20__28_Web_29_">
      <style:paragraph-properties fo:margin-top="0cm" fo:margin-bottom="0cm" loext:contextual-spacing="false" style:line-height-at-least="0cm" fo:text-align="justify" style:justify-single-word="false" style:snap-to-layout-grid="false"/>
      <style:text-properties style:font-name="標楷體" style:font-name-asian="標楷體" style:font-name-complex="標楷體"/>
    </style:style>
    <style:style style:name="P598" style:family="paragraph" style:parent-style-name="xl61">
      <style:paragraph-properties fo:margin-top="0cm" fo:margin-bottom="0cm" loext:contextual-spacing="false" style:line-height-at-least="0cm" fo:orphans="0" fo:widows="0" fo:padding="0cm" fo:border="none" style:vertical-align="auto" style:snap-to-layout-grid="false">
        <style:tab-stops>
          <style:tab-stop style:position="2.54cm"/>
          <style:tab-stop style:position="4.022cm"/>
        </style:tab-stops>
      </style:paragraph-properties>
      <style:text-properties style:letter-kerning="true" style:font-name-complex="標楷體"/>
    </style:style>
    <style:style style:name="P599" style:family="paragraph" style:parent-style-name="本文縮排_20_3">
      <style:paragraph-properties fo:margin-left="0cm" fo:margin-right="0cm" style:line-height-at-least="0cm" fo:text-align="center" style:justify-single-word="false" fo:text-indent="0cm" style:auto-text-indent="false"/>
      <style:text-properties style:font-name="標楷體" style:font-name-complex="標楷體"/>
    </style:style>
    <style:style style:name="P600" style:family="paragraph" style:parent-style-name="本文縮排_20_3">
      <style:paragraph-properties fo:margin-left="0cm" fo:margin-right="0cm" style:line-height-at-least="0cm" fo:text-align="center" style:justify-single-word="false" fo:keep-together="always" fo:text-indent="0cm" style:auto-text-indent="false"/>
      <style:text-properties style:font-name="標楷體" style:font-name-complex="標楷體"/>
    </style:style>
    <style:style style:name="P601" style:family="paragraph" style:parent-style-name="本文縮排_20_3">
      <style:paragraph-properties fo:margin-left="0cm" fo:margin-right="0cm" style:line-height-at-least="0cm" fo:text-align="center" style:justify-single-word="false" fo:text-indent="0cm" style:auto-text-indent="false"/>
      <style:text-properties style:font-name="標楷體" style:font-name-complex="標楷體"/>
    </style:style>
    <style:style style:name="P602" style:family="paragraph" style:parent-style-name="本文縮排_20_3">
      <style:paragraph-properties fo:margin-left="0.199cm" fo:margin-right="0.199cm" style:line-height-at-least="0cm" fo:text-align="center" style:justify-single-word="false" fo:text-indent="0cm" style:auto-text-indent="false"/>
      <style:text-properties style:font-name="標楷體" style:font-name-complex="標楷體"/>
    </style:style>
    <style:style style:name="P603" style:family="paragraph">
      <loext:graphic-properties draw:fill="none" draw:fill-color="#ffffff"/>
      <style:paragraph-properties fo:text-align="center" style:writing-mode="lr-tb"/>
    </style:style>
    <style:style style:name="P604" style:family="paragraph">
      <loext:graphic-properties draw:fill="solid" draw:fill-color="#bbe0e3"/>
      <style:paragraph-properties style:writing-mode="lr-tb"/>
    </style:style>
    <style:style style:name="P605" style:family="paragraph">
      <loext:graphic-properties draw:fill="none" draw:fill-color="#ffffff"/>
      <style:paragraph-properties style:writing-mode="lr-tb"/>
    </style:style>
    <style:style style:name="P606" style:family="paragraph">
      <style:paragraph-properties style:line-height-at-least="0cm" fo:text-align="center" style:writing-mode="lr-tb"/>
    </style:style>
    <style:style style:name="P607" style:family="paragraph">
      <loext:graphic-properties draw:fill="solid" draw:fill-color="#ffffff"/>
      <style:paragraph-properties style:line-height-at-least="0cm" fo:text-align="center" style:writing-mode="lr-tb"/>
    </style:style>
    <style:style style:name="P608" style:family="paragraph">
      <style:paragraph-properties style:line-height-at-least="0cm" style:writing-mode="lr-tb"/>
    </style:style>
    <style:style style:name="P609" style:family="paragraph">
      <loext:graphic-properties draw:fill="solid" draw:fill-color="#ffffff"/>
      <style:paragraph-properties style:line-height-at-least="0cm" style:writing-mode="lr-tb"/>
    </style:style>
    <style:style style:name="P61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tyle-complex="italic" style:font-weight-complex="bold"/>
    </style:style>
    <style:style style:name="T3" style:family="text">
      <style:text-properties fo:font-weight="bold" style:letter-kerning="true" style:font-weight-asian="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style-complex="italic" style:font-weight-complex="bold"/>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font-name-complex="標楷體" style:font-size-complex="10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Arial"/>
    </style:style>
    <style:style style:name="T20" style:family="text">
      <style:text-properties style:font-name="標楷體" style:font-name-asian="標楷體" style:font-name-complex="Arial"/>
    </style:style>
    <style:style style:name="T21" style:family="text">
      <style:text-properties style:font-name="標楷體" style:font-name-asian="標楷體" style:font-name-complex="新細明體"/>
    </style:style>
    <style:style style:name="T22" style:family="text">
      <style:text-properties style:font-name="標楷體" style:font-name-asian="標楷體" style:font-name-complex="新細明體" style:text-scale="80%"/>
    </style:style>
    <style:style style:name="T23" style:family="text">
      <style:text-properties style:font-name="標楷體" style:font-name-asian="標楷體" style:text-scale="80%"/>
    </style:style>
    <style:style style:name="T24" style:family="text">
      <style:text-properties style:font-name="標楷體" style:font-name-asian="標楷體"/>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style:font-name="標楷體" style:letter-kerning="true" style:font-name-asian="標楷體" style:font-name-complex="DFKaiShu-SB-Estd-BF"/>
    </style:style>
    <style:style style:name="T29" style:family="text">
      <style:text-properties style:font-name="標楷體" style:letter-kerning="true" style:font-name-asian="標楷體" style:font-name-complex="DFKaiShu-SB-Estd-BF"/>
    </style:style>
    <style:style style:name="T30" style:family="text">
      <style:text-properties style:font-name="標楷體" style:letter-kerning="true" style:font-name-asian="標楷體" style:font-name-complex="Arial"/>
    </style:style>
    <style:style style:name="T31" style:family="text">
      <style:text-properties style:font-name="標楷體" style:letter-kerning="true" style:font-name-asian="標楷體" style:font-name-complex="Arial"/>
    </style:style>
    <style:style style:name="T32" style:family="text">
      <style:text-properties style:font-name="標楷體" style:letter-kerning="true" style:font-name-asian="標楷體" style:font-name-complex="標楷體"/>
    </style:style>
    <style:style style:name="T33" style:family="text">
      <style:text-properties style:font-name="標楷體" style:letter-kerning="true" style:font-name-asian="標楷體" style:font-name-complex="標楷體"/>
    </style:style>
    <style:style style:name="T34" style:family="text">
      <style:text-properties style:font-name="標楷體" style:letter-kerning="true" style:font-name-asian="標楷體" style:font-name-complex="標楷體" style:font-style-complex="italic" style:font-weight-complex="bold"/>
    </style:style>
    <style:style style:name="T35" style:family="text">
      <style:text-properties style:font-name="標楷體" style:letter-kerning="true" style:font-name-asian="標楷體" style:font-name-complex="新細明體"/>
    </style:style>
    <style:style style:name="T36" style:family="text">
      <style:text-properties style:font-name="標楷體" style:letter-kerning="true" style:font-name-asian="標楷體" style:font-name-complex="新細明體" style:font-weight-complex="bold"/>
    </style:style>
    <style:style style:name="T37" style:family="text">
      <style:text-properties style:font-name="標楷體" style:letter-kerning="true" style:font-name-asian="標楷體" style:font-name-complex="新細明體"/>
    </style:style>
    <style:style style:name="T38" style:family="text">
      <style:text-properties style:font-name="標楷體" style:letter-kerning="true" fo:background-color="#ffffff" loext:char-shading-value="0" style:font-name-asian="標楷體" style:font-name-complex="標楷體"/>
    </style:style>
    <style:style style:name="T39" style:family="text">
      <style:text-properties style:font-name="標楷體" style:letter-kerning="true" fo:background-color="#ffffff" loext:char-shading-value="0" style:font-name-asian="標楷體" style:font-name-complex="標楷體"/>
    </style:style>
    <style:style style:name="T40" style:family="text">
      <style:text-properties style:font-name="標楷體" fo:font-size="11pt" style:font-name-asian="標楷體" style:font-size-asian="11pt" style:font-name-complex="標楷體" style:font-size-complex="11pt"/>
    </style:style>
    <style:style style:name="T41" style:family="text">
      <style:text-properties style:font-name="標楷體" fo:font-size="11pt" style:font-name-asian="標楷體" style:font-size-asian="11pt" style:font-name-complex="標楷體" style:font-size-complex="11pt"/>
    </style:style>
    <style:style style:name="T42" style:family="text">
      <style:text-properties style:font-name="標楷體" fo:font-size="11pt" style:font-name-asian="標楷體" style:font-size-asian="11pt" style:font-name-complex="標楷體" style:font-size-complex="11pt" style:text-scale="80%"/>
    </style:style>
    <style:style style:name="T43" style:family="text">
      <style:text-properties style:font-name="標楷體" fo:font-size="11pt" style:font-name-asian="標楷體" style:font-size-asian="11pt" style:font-name-complex="新細明體" style:font-size-complex="11pt"/>
    </style:style>
    <style:style style:name="T44" style:family="text">
      <style:text-properties style:font-name="標楷體" fo:font-size="11pt" style:font-name-asian="標楷體" style:font-size-asian="11pt" style:font-name-complex="新細明體" style:font-size-complex="11pt" style:text-scale="80%"/>
    </style:style>
    <style:style style:name="T45" style:family="text">
      <style:text-properties style:font-name="標楷體" fo:font-size="11pt" style:font-name-asian="標楷體" style:font-size-asian="11pt" style:font-name-complex="新細明體" style:font-size-complex="11pt"/>
    </style:style>
    <style:style style:name="T46" style:family="text">
      <style:text-properties style:font-name="標楷體" fo:font-size="11pt" fo:letter-spacing="-0.035cm" style:font-name-asian="標楷體" style:font-size-asian="11pt" style:font-name-complex="標楷體" style:font-size-complex="11pt"/>
    </style:style>
    <style:style style:name="T47" style:family="text">
      <style:text-properties style:font-name="標楷體" fo:font-size="11pt" fo:letter-spacing="0.093cm" style:letter-kerning="true" style:font-name-asian="標楷體" style:font-size-asian="11pt" style:font-name-complex="標楷體" style:font-size-complex="11pt"/>
    </style:style>
    <style:style style:name="T48" style:family="text">
      <style:text-properties style:font-name="標楷體" fo:font-size="11pt" fo:letter-spacing="0.002cm" style:letter-kerning="true" style:font-name-asian="標楷體" style:font-size-asian="11pt" style:font-name-complex="標楷體" style:font-size-complex="11pt"/>
    </style:style>
    <style:style style:name="T49" style:family="text">
      <style:text-properties style:font-name="標楷體" fo:font-size="11pt" style:letter-kerning="true" style:font-name-asian="標楷體" style:font-size-asian="11pt" style:font-name-complex="標楷體" style:font-size-complex="11pt" style:font-weight-complex="bold"/>
    </style:style>
    <style:style style:name="T50" style:family="text">
      <style:text-properties style:font-name="標楷體" fo:font-size="11pt" style:letter-kerning="true" style:font-name-asian="標楷體" style:font-size-asian="11pt" style:font-name-complex="標楷體" style:font-size-complex="11pt" style:font-weight-complex="bold"/>
    </style:style>
    <style:style style:name="T51" style:family="text">
      <style:text-properties style:font-name="標楷體" fo:font-size="11pt" fo:language="zh" fo:country="TW" style:letter-kerning="true" style:font-name-asian="標楷體" style:font-size-asian="11pt" style:font-name-complex="新細明體" style:font-size-complex="11pt"/>
    </style:style>
    <style:style style:name="T52" style:family="text">
      <style:text-properties style:font-name="標楷體" fo:font-size="11pt" fo:font-weight="bold" style:font-name-asian="標楷體" style:font-size-asian="11pt" style:font-weight-asian="bold" style:font-name-complex="標楷體" style:font-size-complex="11pt"/>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font-weight-asian="bold" style:font-name-complex="標楷體"/>
    </style:style>
    <style:style style:name="T55" style:family="text">
      <style:text-properties style:font-name="標楷體" fo:font-weight="bold" style:font-name-asian="標楷體" style:font-weight-asian="bold" style:font-name-complex="標楷體" style:font-weight-complex="bold"/>
    </style:style>
    <style:style style:name="T56" style:family="text">
      <style:text-properties style:font-name="標楷體" fo:font-weight="bold" style:font-name-asian="標楷體" style:font-weight-asian="bold" style:font-name-complex="Arial"/>
    </style:style>
    <style:style style:name="T57" style:family="text">
      <style:text-properties style:font-name="標楷體" fo:font-weight="bold" style:letter-kerning="true" style:font-name-asian="標楷體" style:font-weight-asian="bold" style:font-name-complex="標楷體" style:font-weight-complex="bold"/>
    </style:style>
    <style:style style:name="T58" style:family="text">
      <style:text-properties style:font-name="標楷體" fo:font-weight="bold" style:letter-kerning="true" style:font-name-asian="標楷體" style:font-weight-asian="bold" style:font-name-complex="標楷體"/>
    </style:style>
    <style:style style:name="T59" style:family="text">
      <style:text-properties style:font-name="標楷體" fo:font-weight="bold" style:letter-kerning="true" style:font-name-asian="標楷體" style:font-weight-asian="bold" style:font-name-complex="標楷體" style:font-style-complex="italic" style:font-weight-complex="bold"/>
    </style:style>
    <style:style style:name="T60" style:family="text">
      <style:text-properties style:font-name="標楷體" fo:font-weight="bold" style:letter-kerning="true" style:font-name-asian="標楷體" style:font-weight-asian="bold" style:font-name-complex="新細明體"/>
    </style:style>
    <style:style style:name="T61" style:family="text">
      <style:text-properties style:font-name="標楷體" fo:font-weight="bold" style:letter-kerning="true" style:font-name-asian="標楷體" style:font-weight-asian="bold" style:font-name-complex="DFKaiShu-SB-Estd-BF"/>
    </style:style>
    <style:style style:name="T62" style:family="text">
      <style:text-properties style:font-name="標楷體" fo:font-weight="bold" style:letter-kerning="true" style:font-name-asian="標楷體" style:font-weight-asian="bold" style:font-name-complex="細明體"/>
    </style:style>
    <style:style style:name="T63" style:family="text">
      <style:text-properties style:font-name="標楷體" fo:font-weight="bold" style:letter-kerning="true" style:font-name-asian="標楷體" style:font-weight-asian="bold" style:font-name-complex="Arial"/>
    </style:style>
    <style:style style:name="T64" style:family="text">
      <style:text-properties style:font-name="標楷體" fo:font-weight="bold" style:letter-kerning="true" style:font-name-asian="標楷體" style:font-weight-asian="bold" style:font-name-complex="Arial"/>
    </style:style>
    <style:style style:name="T65" style:family="text">
      <style:text-properties style:font-name="標楷體" fo:letter-spacing="-0.035cm" style:font-name-asian="標楷體" style:font-name-complex="標楷體"/>
    </style:style>
    <style:style style:name="T66" style:family="text">
      <style:text-properties style:font-name="標楷體" fo:letter-spacing="-0.035cm" style:font-name-asian="標楷體" style:font-name-complex="標楷體"/>
    </style:style>
    <style:style style:name="T67" style:family="text">
      <style:text-properties style:font-name="標楷體" style:font-name-complex="標楷體"/>
    </style:style>
    <style:style style:name="T68" style:family="text">
      <style:text-properties style:font-name="標楷體" style:font-name-complex="標楷體"/>
    </style:style>
    <style:style style:name="T69" style:family="text">
      <style:text-properties style:font-name="標楷體" style:font-name-complex="標楷體" style:font-size-complex="14pt"/>
    </style:style>
    <style:style style:name="T70" style:family="text">
      <style:text-properties style:font-name="標楷體" style:font-name-complex="標楷體" style:font-size-complex="14pt"/>
    </style:style>
    <style:style style:name="T71" style:family="text">
      <style:text-properties style:font-name="標楷體" style:font-name-complex="標楷體" style:font-size-complex="12pt"/>
    </style:style>
    <style:style style:name="T72" style:family="text">
      <style:text-properties style:font-name="標楷體" style:font-name-complex="標楷體" style:font-size-complex="12pt"/>
    </style:style>
    <style:style style:name="T73" style:family="text">
      <style:text-properties style:font-name="標楷體" style:font-name-complex="標楷體" style:font-weight-complex="bold"/>
    </style:style>
    <style:style style:name="T74" style:family="text">
      <style:text-properties style:font-name="標楷體" fo:font-size="8pt" style:font-name-asian="標楷體" style:font-size-asian="8pt" style:font-name-complex="標楷體" style:font-size-complex="8pt"/>
    </style:style>
    <style:style style:name="T75" style:family="text">
      <style:text-properties style:font-name="標楷體" fo:font-size="8pt" style:letter-kerning="true" style:font-name-asian="標楷體" style:font-size-asian="8pt" style:font-name-complex="標楷體" style:font-size-complex="8pt"/>
    </style:style>
    <style:style style:name="T76" style:family="text">
      <style:text-properties style:font-name="標楷體" fo:letter-spacing="0.026cm" style:font-name-asian="標楷體" style:font-name-complex="新細明體"/>
    </style:style>
    <style:style style:name="T77" style:family="text">
      <style:text-properties style:font-name="標楷體" fo:letter-spacing="0.026cm" style:font-name-asian="標楷體" style:font-name-complex="新細明體"/>
    </style:style>
    <style:style style:name="T78" style:family="text">
      <style:text-properties style:font-name="標楷體" fo:letter-spacing="0.026cm" style:font-name-asian="標楷體" style:font-name-complex="標楷體"/>
    </style:style>
    <style:style style:name="T79" style:family="text">
      <style:text-properties style:font-name="標楷體" fo:letter-spacing="0.026cm" style:letter-kerning="true" style:font-name-asian="標楷體" style:font-name-complex="新細明體"/>
    </style:style>
    <style:style style:name="T80" style:family="text">
      <style:text-properties style:font-name="標楷體" fo:letter-spacing="0.026cm" style:letter-kerning="true" style:font-name-asian="標楷體" style:font-name-complex="新細明體"/>
    </style:style>
    <style:style style:name="T81" style:family="text">
      <style:text-properties style:font-name="標楷體" fo:letter-spacing="0.002cm" style:letter-kerning="true" style:font-name-asian="標楷體" style:font-name-complex="標楷體"/>
    </style:style>
    <style:style style:name="T82" style:family="text">
      <style:text-properties style:font-name="標楷體" fo:font-size="12pt" fo:font-weight="bold" style:font-name-asian="標楷體" style:font-size-asian="12pt" style:font-weight-asian="bold" style:font-name-complex="標楷體" style:font-size-complex="12pt"/>
    </style:style>
    <style:style style:name="T83" style:family="text">
      <style:text-properties style:font-name="標楷體" fo:font-size="12pt" fo:font-weight="bold" style:font-name-asian="標楷體" style:font-size-asian="12pt" style:font-weight-asian="bold" style:font-name-complex="標楷體" style:font-size-complex="12pt"/>
    </style:style>
    <style:style style:name="T84"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85"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86" style:family="text">
      <style:text-properties style:font-name="標楷體" fo:font-size="12pt" style:font-name-asian="標楷體" style:font-size-asian="12pt" style:font-name-complex="標楷體" style:font-size-complex="12pt" style:font-weight-complex="bold"/>
    </style:style>
    <style:style style:name="T87" style:family="text">
      <style:text-properties style:font-name="標楷體" fo:letter-spacing="-0.007cm" style:font-name-asian="標楷體" style:font-name-complex="標楷體"/>
    </style:style>
    <style:style style:name="T88" style:family="text">
      <style:text-properties style:font-name="標楷體" fo:letter-spacing="0.093cm" style:letter-kerning="true" style:font-name-asian="標楷體" style:font-name-complex="標楷體"/>
    </style:style>
    <style:style style:name="T89" style:family="text">
      <style:text-properties style:font-name="標楷體" fo:language="zh" fo:country="TW" style:font-name-asian="標楷體" style:font-name-complex="標楷體"/>
    </style:style>
    <style:style style:name="T90" style:family="text">
      <style:text-properties style:font-name="標楷體" fo:language="en" fo:country="GB" style:font-name-asian="標楷體" style:font-name-complex="標楷體"/>
    </style:style>
    <style:style style:name="T91" style:family="text">
      <style:text-properties style:font-name="標楷體" fo:letter-spacing="-0.053cm" style:font-name-asian="標楷體" style:font-name-complex="標楷體"/>
    </style:style>
    <style:style style:name="T92" style:family="text">
      <style:text-properties style:font-name="標楷體" fo:letter-spacing="0.282cm" style:letter-kerning="true" style:font-name-asian="標楷體" style:font-name-complex="標楷體"/>
    </style:style>
    <style:style style:name="T93" style:family="text">
      <style:text-properties style:font-name-asian="標楷體"/>
    </style:style>
    <style:style style:name="T94" style:family="text">
      <style:text-properties style:font-name-asian="標楷體"/>
    </style:style>
    <style:style style:name="T95" style:family="text">
      <style:text-properties fo:font-size="16pt" fo:font-weight="bold" style:font-size-asian="16pt" style:font-weight-asian="bold" style:font-size-complex="16pt"/>
    </style:style>
    <style:style style:name="T96" style:family="text">
      <style:text-properties fo:font-size="14pt" fo:font-weight="bold" style:font-size-asian="14pt" style:font-weight-asian="bold" style:font-size-complex="14pt"/>
    </style:style>
    <style:style style:name="T97" style:family="text">
      <style:text-properties fo:font-size="14pt" fo:font-weight="bold" style:font-size-asian="14pt" style:font-weight-asian="bold" style:font-size-complex="14pt"/>
    </style:style>
    <style:style style:name="T98" style:family="text">
      <style:text-properties style:font-size-complex="14pt"/>
    </style:style>
    <style:style style:name="T99" style:family="text">
      <style:text-properties style:letter-kerning="true"/>
    </style:style>
    <style:style style:name="T100" style:family="text">
      <style:text-properties style:letter-kerning="true" style:font-name-asian="標楷體"/>
    </style:style>
    <style:style style:name="T101" style:family="text">
      <style:text-properties style:letter-kerning="true" style:font-name-asian="標楷體" style:font-name-complex="DFKaiShu-SB-Estd-BF"/>
    </style:style>
    <style:style style:name="T102" style:family="text">
      <style:text-properties style:letter-kerning="true" style:font-name-asian="標楷體" style:font-name-complex="DFKaiShu-SB-Estd-BF"/>
    </style:style>
    <style:style style:name="T103" style:family="text">
      <style:text-properties style:letter-kerning="true" style:font-name-asian="標楷體" style:font-name-complex="新細明體"/>
    </style:style>
    <style:style style:name="T104" style:family="text">
      <style:text-properties style:letter-kerning="true"/>
    </style:style>
    <style:style style:name="T105" style:family="text">
      <style:text-properties style:letter-kerning="true"/>
    </style:style>
    <style:style style:name="T106" style:family="text">
      <style:text-properties style:letter-kerning="true" style:font-weight-complex="bold"/>
    </style:style>
    <style:style style:name="T107" style:family="text">
      <style:text-properties style:font-name-complex="DFKaiShu-SB-Estd-BF"/>
    </style:style>
    <style:style style:name="T108" style:family="text">
      <style:text-properties style:font-weight-complex="bold"/>
    </style:style>
    <style:style style:name="T109" style:family="text">
      <style:text-properties style:font-weight-complex="bold"/>
    </style:style>
    <style:style style:name="T110" style:family="text">
      <style:text-properties fo:font-size="11pt" style:font-size-asian="11pt" style:font-size-complex="11pt"/>
    </style:style>
    <style:style style:name="T111" style:family="text">
      <style:text-properties fo:letter-spacing="-0.035cm"/>
    </style:style>
    <style:style style:name="T112" style:family="text">
      <style:text-properties style:text-position="-8% 100%"/>
    </style:style>
    <style:style style:name="T113" style:family="text">
      <style:text-properties style:text-position="-8% 100%" style:font-name="標楷體" style:letter-kerning="true" style:font-name-asian="標楷體" style:font-name-complex="標楷體"/>
    </style:style>
    <style:style style:name="T114" style:family="text">
      <style:text-properties style:text-position="-8% 100%" style:font-name="標楷體" style:letter-kerning="true" style:font-name-asian="標楷體" style:font-name-complex="標楷體"/>
    </style:style>
    <style:style style:name="T115" style:family="text">
      <style:text-properties style:text-position="-8% 100%" style:font-name="標楷體" style:letter-kerning="true" style:font-name-asian="標楷體" style:font-name-complex="DFKaiShu-SB-Estd-BF"/>
    </style:style>
    <style:style style:name="T116" style:family="text">
      <style:text-properties style:text-position="-8% 100%"/>
    </style:style>
    <style:style style:name="T117" style:family="text">
      <style:text-properties style:text-line-through-style="solid" style:text-line-through-type="double" style:font-name="標楷體" style:letter-kerning="true" style:font-name-asian="標楷體" style:font-name-complex="標楷體"/>
    </style:style>
    <style:style style:name="T118" style:family="text">
      <style:text-properties style:text-position="-4% 100%"/>
    </style:style>
    <style:style style:name="T119" style:family="text">
      <style:text-properties style:text-position="-4% 100%" style:font-name="標楷體" style:letter-kerning="true" style:font-name-asian="標楷體" style:font-name-complex="標楷體"/>
    </style:style>
    <style:style style:name="T120" style:family="text">
      <style:text-properties style:text-position="-4% 100%" style:font-name="標楷體" style:letter-kerning="true" style:font-name-asian="標楷體" style:font-name-complex="標楷體"/>
    </style:style>
    <style:style style:name="T121" style:family="text">
      <style:text-properties style:text-position="-4% 100%" style:font-name="標楷體" fo:letter-spacing="-0.106cm" style:letter-kerning="true" style:font-name-asian="標楷體" style:font-name-complex="標楷體"/>
    </style:style>
    <style:style style:name="T122" style:family="text">
      <style:text-properties style:text-position="-4% 100%" style:font-name="標楷體" fo:letter-spacing="-0.002cm" style:letter-kerning="true" style:font-name-asian="標楷體" style:font-name-complex="標楷體"/>
    </style:style>
    <style:style style:name="T123" style:family="text">
      <style:text-properties style:text-position="-4% 100%" style:font-name="標楷體" fo:letter-spacing="-0.009cm" style:letter-kerning="true" style:font-name-asian="標楷體" style:font-name-complex="標楷體"/>
    </style:style>
    <style:style style:name="T124" style:family="text">
      <style:text-properties style:text-position="-4% 100%" style:font-name="標楷體" fo:letter-spacing="-0.007cm" style:letter-kerning="true" style:font-name-asian="標楷體" style:font-name-complex="標楷體"/>
    </style:style>
    <style:style style:name="T125" style:family="text">
      <style:text-properties style:text-position="-4% 100%" style:font-name="標楷體" fo:letter-spacing="-0.011cm" style:letter-kerning="true" style:font-name-asian="標楷體" style:font-name-complex="標楷體"/>
    </style:style>
    <style:style style:name="T126" style:family="text">
      <style:text-properties style:text-position="-4% 100%" style:font-name="標楷體" fo:letter-spacing="-0.012cm" style:letter-kerning="true" style:font-name-asian="標楷體" style:font-name-complex="標楷體"/>
    </style:style>
    <style:style style:name="T127" style:family="text">
      <style:text-properties fo:letter-spacing="-0.007cm"/>
    </style:style>
    <style:style style:name="T128" style:family="text">
      <style:text-properties style:text-position="-12% 100%"/>
    </style:style>
    <style:style style:name="T129" style:family="text">
      <style:text-properties style:text-position="-12% 100%" fo:letter-spacing="-0.106cm"/>
    </style:style>
    <style:style style:name="T130" style:family="text">
      <style:text-properties style:text-position="-12% 100%"/>
    </style:style>
    <style:style style:name="T131" style:family="text">
      <style:text-properties style:font-style-complex="italic" style:font-weight-complex="bold"/>
    </style:style>
    <style:style style:name="T132" style:family="text">
      <style:text-properties fo:letter-spacing="0.026cm"/>
    </style:style>
    <style:style style:name="T133" style:family="text">
      <style:text-properties fo:color="#000000"/>
    </style:style>
    <style:style style:name="T134" style:family="text">
      <style:text-properties fo:color="#000000" style:font-name-complex="標楷體"/>
    </style:style>
    <style:style style:name="T135" style:family="text">
      <style:text-properties fo:color="#000000" style:font-name-complex="標楷體"/>
    </style:style>
    <style:style style:name="T136" style:family="text">
      <style:text-properties fo:color="#000000" style:font-name-complex="Times New Roman"/>
    </style:style>
    <style:style style:name="T137" style:family="text">
      <style:text-properties fo:color="#000000" style:font-name-complex="Times New Roman"/>
    </style:style>
    <style:style style:name="T138" style:family="text">
      <style:text-properties fo:color="#000000" fo:font-size="11pt" style:font-size-asian="11pt" style:font-name-complex="Times New Roman" style:font-size-complex="11pt"/>
    </style:style>
    <style:style style:name="T139" style:family="text">
      <style:text-properties fo:color="#000000" style:font-name-complex="DFKaiShu-SB-Estd-BF"/>
    </style:style>
    <style:style style:name="T140" style:family="text">
      <style:text-properties fo:color="#000000" style:font-name="標楷體" style:font-name-asian="標楷體" style:font-name-complex="標楷體"/>
    </style:style>
    <style:style style:name="T141" style:family="text">
      <style:text-properties style:text-scale="80%"/>
    </style:style>
    <style:style style:name="T142" style:family="text">
      <style:text-properties style:text-position="super 58%" style:font-name="標楷體" style:font-name-asian="標楷體" style:font-name-complex="Arial"/>
    </style:style>
    <style:style style:name="T143" style:family="text">
      <style:text-properties style:text-position="super 58%" style:font-name="標楷體" style:letter-kerning="true" style:font-name-asian="標楷體" style:font-name-complex="Arial"/>
    </style:style>
    <style:style style:name="T144" style:family="text">
      <style:text-properties fo:color="#ffffff" style:font-name="標楷體" style:font-name-asian="標楷體" style:font-name-complex="Arial"/>
    </style:style>
    <style:style style:name="T145" style:family="text">
      <style:text-properties fo:color="#ffffff" style:font-name="標楷體" style:font-name-asian="標楷體" style:font-name-complex="Arial"/>
    </style:style>
    <style:style style:name="T146" style:family="text">
      <style:text-properties fo:color="#ffffff" style:font-name="標楷體" fo:font-size="8pt" fo:letter-spacing="-0.035cm" style:font-name-asian="標楷體" style:font-size-asian="8pt" style:font-name-complex="Arial" style:font-size-complex="8pt"/>
    </style:style>
    <style:style style:name="T147" style:family="text">
      <style:text-properties fo:color="#ffffff" style:font-name="標楷體" fo:font-size="8pt" fo:letter-spacing="-0.035cm" style:font-name-asian="標楷體" style:font-size-asian="8pt" style:font-name-complex="Arial" style:font-size-complex="8pt"/>
    </style:style>
    <style:style style:name="T148" style:family="text">
      <style:text-properties style:text-scale="90%"/>
    </style:style>
    <style:style style:name="T149" style:family="text">
      <style:text-properties fo:font-size="12pt" fo:font-weight="bold" style:font-size-asian="12pt" style:font-weight-asian="bold" style:font-size-complex="12pt"/>
    </style:style>
    <style:style style:name="T150" style:family="text">
      <style:text-properties fo:font-size="12pt" fo:font-weight="bold" style:font-size-asian="12pt" style:font-weight-asian="bold" style:font-size-complex="12pt" style:font-weight-complex="bold"/>
    </style:style>
    <style:style style:name="T151" style:family="text">
      <style:text-properties fo:font-size="12pt" style:font-size-asian="12pt" style:font-name-complex="標楷體" style:font-size-complex="12pt"/>
    </style:style>
    <style:style style:name="T152" style:family="text">
      <style:text-properties fo:font-size="12pt" style:font-size-asian="12pt" style:font-name-complex="標楷體" style:font-size-complex="12pt"/>
    </style:style>
    <style:style style:name="T153" style:family="text">
      <style:text-properties fo:font-size="12pt" style:font-size-asian="12pt" style:font-size-complex="12pt"/>
    </style:style>
    <style:style style:name="T154" style:family="text">
      <style:text-properties fo:font-size="12pt" style:font-name-asian="Wingdings" style:font-size-asian="12pt" style:font-name-complex="標楷體" style:font-size-complex="12pt"/>
    </style:style>
    <style:style style:name="T155" style:family="text">
      <style:text-properties fo:font-size="12pt" style:font-name-asian="標楷體" style:font-size-asian="12pt" style:font-name-complex="標楷體" style:font-size-complex="12pt"/>
    </style:style>
    <style:style style:name="T156" style:family="text">
      <style:text-properties fo:font-size="12pt" style:letter-kerning="true" style:font-size-asian="12pt" style:font-name-complex="標楷體" style:font-size-complex="12pt" style:font-weight-complex="bold"/>
    </style:style>
    <style:style style:name="T157" style:family="text">
      <style:text-properties fo:font-size="12pt" style:letter-kerning="true" style:font-size-asian="12pt" style:font-name-complex="標楷體" style:font-size-complex="12pt"/>
    </style:style>
    <style:style style:name="T158" style:family="text">
      <style:text-properties fo:font-size="12pt" style:letter-kerning="true" style:font-size-asian="12pt" style:font-size-complex="12pt" style:font-weight-complex="bold"/>
    </style:style>
    <style:style style:name="T159" style:family="text">
      <style:text-properties fo:font-size="12pt" style:letter-kerning="true" style:font-size-asian="12pt" style:font-size-complex="12pt"/>
    </style:style>
    <style:style style:name="T160" style:family="text">
      <style:text-properties style:font-size-complex="12pt"/>
    </style:style>
    <style:style style:name="T161" style:family="text">
      <style:text-properties style:font-name="Wingdings" style:font-name-asian="Wingdings" style:font-name-complex="Wingdings"/>
    </style:style>
    <style:style style:name="T162" style:family="text">
      <style:text-properties style:font-name="Wingdings" fo:font-size="12pt" style:font-size-asian="12pt" style:font-name-complex="Wingdings" style:font-size-complex="12pt"/>
    </style:style>
    <style:style style:name="T163" style:family="text">
      <style:text-properties style:font-name="Wingdings" fo:font-size="12pt" style:font-name-asian="Wingdings" style:font-size-asian="12pt" style:font-name-complex="Wingdings" style:font-size-complex="12pt"/>
    </style:style>
    <style:style style:name="T164" style:family="text">
      <style:text-properties style:text-position="sub 58%" style:font-name="標楷體" fo:font-size="11pt" style:font-name-asian="標楷體" style:font-size-asian="11pt" style:font-name-complex="標楷體" style:font-size-complex="11pt"/>
    </style:style>
    <style:style style:name="T165" style:family="text">
      <style:text-properties style:font-size-complex="10pt"/>
    </style:style>
    <style:style style:name="T166" style:family="text">
      <style:text-properties style:font-size-complex="8.5pt"/>
    </style:style>
    <style:style style:name="T167" style:family="text">
      <style:text-properties fo:language="en" fo:country="GB"/>
    </style:style>
    <style:style style:name="T168" style:family="text">
      <style:text-properties style:font-size-complex="9pt"/>
    </style:style>
    <style:style style:name="T169" style:family="text">
      <style:text-properties fo:letter-spacing="-0.053cm" style:font-name-asian="標楷體"/>
    </style:style>
    <style:style style:name="T170" style:family="text">
      <style:text-properties style:font-name="新細明體"/>
    </style:style>
    <style:style style:name="T171" style:family="text">
      <style:text-properties style:font-name="新細明體" style:letter-kerning="true" style:font-name-complex="新細明體"/>
    </style:style>
    <style:style style:name="T172" style:family="text">
      <style:text-properties style:font-name="新細明體" style:letter-kerning="true" style:font-name-complex="新細明體"/>
    </style:style>
    <style:style style:name="T173" style:family="text">
      <style:text-properties fo:letter-spacing="0.071cm"/>
    </style:style>
    <style:style style:name="T174" style:family="text"/>
    <style:style style:name="T175" style:family="text">
      <style:text-properties style:use-window-font-color="true" style:font-name="標楷體" fo:font-size="7pt" fo:language="en" fo:country="US" fo:font-weight="bold" style:letter-kerning="true" style:font-name-asian="標楷體" style:font-size-asian="7pt" style:language-asian="zh" style:country-asian="TW" style:font-weight-asian="bold" style:font-name-complex="標楷體" style:font-size-complex="7pt" style:language-complex="ar" style:country-complex="SA"/>
    </style:style>
    <style:style style:name="T176"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77" style:family="text">
      <style:text-properties style:use-window-font-color="true" style:font-name="標楷體" fo:font-size="7pt" fo:language="en" fo:country="US" style:letter-kerning="true" style:font-name-asian="標楷體" style:font-size-asian="7pt" style:language-asian="zh" style:country-asian="TW" style:font-name-complex="標楷體" style:font-size-complex="7pt" style:language-complex="ar" style:country-complex="SA"/>
    </style:style>
    <style:style style:name="T178" style:family="text">
      <style:text-properties style:use-window-font-color="true"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179" style:family="text">
      <style:text-properties style:use-window-font-color="true" style:font-name="標楷體" fo:font-size="18pt" fo:letter-spacing="0.02cm" fo:language="en" fo:country="US" fo:font-weight="bold" style:letter-kerning="true" style:font-name-asian="標楷體" style:font-size-asian="18pt" style:language-asian="zh" style:country-asian="TW" style:font-weight-asian="bold" style:font-name-complex="標楷體" style:font-size-complex="18pt" style:language-complex="ar" style:country-complex="SA"/>
    </style:style>
    <style:style style:name="T180"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18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82"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style>
    <style:style style:name="T183" style:family="text">
      <style:text-properties style:use-window-font-color="true" style:font-name="Wingdings" fo:font-size="10pt" fo:language="en" fo:country="US" style:letter-kerning="true" style:font-name-asian="Wingdings" style:font-size-asian="10pt" style:language-asian="zh" style:country-asian="TW" style:font-name-complex="Wingdings" style:font-size-complex="10pt" style:language-complex="ar" style:country-complex="SA"/>
    </style:style>
    <style:style style:name="T184" style:family="text">
      <style:text-properties style:use-window-font-color="true" style:font-name="標楷體" fo:font-size="9pt" fo:letter-spacing="-0.02cm" fo:language="en" fo:country="US" style:letter-kerning="true" style:font-name-asian="標楷體" style:font-size-asian="9pt" style:language-asian="zh" style:country-asian="TW" style:font-name-complex="標楷體" style:font-size-complex="9pt" style:language-complex="ar" style:country-complex="SA"/>
    </style:style>
    <style:style style:name="T185"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186" style:family="text">
      <style:text-properties style:use-window-font-color="true" style:font-name="標楷體" fo:font-size="6pt" fo:language="en" fo:country="US" style:letter-kerning="true" style:font-name-asian="標楷體" style:font-size-asian="6pt" style:language-asian="zh" style:country-asian="TW" style:font-name-complex="標楷體" style:font-size-complex="6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bbe0e3" draw:textarea-horizontal-align="left" draw:textarea-vertical-align="middle" draw:auto-grow-height="false" fo:min-height="4.461cm" fo:min-width="7.892cm"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solid" draw:fill-color="#bbe0e3" draw:textarea-horizontal-align="left" draw:textarea-vertical-align="middle" draw:auto-grow-height="false" fo:min-height="7.892cm" fo:min-width="4.461cm" fo:padding-top="0cm" fo:padding-bottom="0cm" fo:padding-left="0cm" fo:padding-right="0cm" fo:wrap-option="wrap" draw:shadow-color="#808080" style:run-through="foreground"/>
    </style:style>
    <style:style style:name="gr5"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6" style:family="graphic">
      <style:graphic-properties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2cm" fo:min-width="2.639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2cm" fo:min-width="2.633cm" fo:padding-top="0.127cm" fo:padding-bottom="0.127cm" fo:padding-left="0.254cm" fo:padding-right="0.254cm" fo:wrap-option="wrap" draw:shadow-color="#808080" style:run-through="foreground"/>
    </style:style>
    <style:style style:name="gr9"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79cm" svg:stroke-color="#00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79cm" svg:stroke-color="#000000" draw:stroke-linejoin="round" svg:stroke-linecap="square" draw:fill="none" draw:fill-color="#ffffff" draw:textarea-horizontal-align="left" draw:textarea-vertical-align="top" draw:auto-grow-height="false" fo:min-height="1.03cm" fo:min-width="0cm" fo:padding-top="0.229cm" fo:padding-bottom="0.229cm" fo:padding-left="0.441cm" fo:padding-right="0.441cm" fo:wrap-option="wrap" draw:shadow-color="#808080" style:run-through="foreground"/>
    </style:style>
    <style:style style:name="gr14" style:family="graphic">
      <style:graphic-properties draw:stroke="solid" svg:stroke-width="0.079cm" svg:stroke-color="#000000" draw:stroke-linejoin="round" svg:stroke-linecap="square" draw:fill="none" draw:fill-color="#ffffff" draw:textarea-horizontal-align="left" draw:textarea-vertical-align="top" draw:auto-grow-height="false" fo:min-height="1.051cm" fo:min-width="0cm" fo:padding-top="0.229cm" fo:padding-bottom="0.229cm" fo:padding-left="0.441cm" fo:padding-right="0.441cm" fo:wrap-option="wrap" draw:shadow-color="#808080" style:run-through="foreground"/>
    </style:style>
    <style:style style:name="gr15" style:family="graphic">
      <style:graphic-properties draw:stroke="solid" svg:stroke-width="0.018cm" svg:stroke-color="#000000" draw:stroke-linejoin="round" svg:stroke-linecap="square" draw:fill="solid" draw:fill-color="#ffffff" draw:textarea-horizontal-align="left" draw:textarea-vertical-align="top" draw:auto-grow-height="false" fo:min-height="0.443cm" fo:min-width="3.3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18cm" svg:stroke-color="#000000" draw:stroke-linejoin="round" svg:stroke-linecap="square" draw:fill="solid" draw:fill-color="#ffffff" draw:textarea-horizontal-align="left" draw:textarea-vertical-align="top" draw:auto-grow-height="false" fo:min-height="1.177cm" fo:min-width="0.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4"><text:span text:style-name="T4">第壹章 <text:s/></text:span><text:span text:style-name="T4">前言</text:span></text:p>
      <text:p text:style-name="P245"><text:span text:style-name="T6">一、</text:span><text:span text:style-name="T6">教育理念與願景</text:span></text:p>
      <text:p text:style-name="P255"><text:span text:style-name="T10">國立澎湖科技大學前身國立高雄海事專科學校澎湖分部於民國80年成立，84年正式獨立設校為澎湖海事管理專科學校，89年升格為國立澎湖技術學院，至94年正式改制為科技大學。歷經</text:span><text:span text:style-name="T10">篳</text:span><text:span text:style-name="T10">路藍縷的建校過程，在全校師生努力打</text:span><text:span text:style-name="T10">拼</text:span><text:span text:style-name="T10">下，目前已成為一所涵蓋水產、工業、觀光、資訊、管理及人文等類別的綜合性科技大學，設有人文暨管理、觀光休閒及海洋資源暨工程等三個學院，共有12個學系、5個研究所以及通識教育中心，屬小型科技大學，它是臺灣海峽上第一所大學，已為國家培養海洋漁業、觀光休閒、科技及管理的各種人才，不僅提供澎湖在地人才培訓機會，拉近與臺灣本島之教育落差，也對當地產業、經濟與文化之提升有直接貢獻。</text:span></text:p>
      <text:p text:style-name="P255"><text:span text:style-name="T10">本校教育理念首先以學生為中心，</text:span><text:span text:style-name="T10">建立以學生為主體之學習及生涯輔導規劃機制，</text:span><text:span text:style-name="T10">學生適職能力之養成、獨立自主之長成與快樂生活之導引乃為學校辦學之工作重點。教職員工與行政系統之品質提升為</text:span><text:span text:style-name="T10">本</text:span><text:span text:style-name="T10">校辦學的另一主軸，良師方能</text:span><text:span text:style-name="T10">造就</text:span><text:span text:style-name="T10">高徒，以教師為核心之教育理念，則在尊重不同領域老師的多元價值，肯定教師教學、研究與推廣服務等不同層面之貢獻，故激發教師教學與研究潛能、</text:span><text:span text:style-name="T10">注</text:span><text:span text:style-name="T10">入優良師資以及教授治校理念之發揮則為</text:span><text:span text:style-name="T10">本</text:span><text:span text:style-name="T10">校另一要務。行政係以支援、服務師生為目標，以營造和諧、樂活之校園和提供教學、研究、服務產業之優質平台。</text:span></text:p>
      <text:p text:style-name="P255"><text:span text:style-name="T10">至民國100年，</text:span><text:span text:style-name="T10">為</text:span><text:span text:style-name="T10">本校成立20年</text:span><text:span text:style-name="T10">週年</text:span><text:span text:style-name="T10">，雖然在學校組織制度的建立、教學資源的整合、校園規劃，或研究與服務的耕耘，均已具有相當的基礎，然而在全球環境快速變遷的時代，國內外高等教育的競爭日益激烈，尤其近年臺灣大學教育普及，加上少子</text:span><text:span text:style-name="T10">女</text:span><text:span text:style-name="T10">化之趨勢，高中生就讀大學比率不斷提</text:span><text:span text:style-name="T10">升</text:span><text:span text:style-name="T10">，未來大專院校招收優秀學生將更形困難，甚至面臨招生不足之壓力。本校位處澎湖離島，招生、教師聘請、學生實習、學術交流等較本島學校</text:span><text:span text:style-name="T10">困</text:span><text:span text:style-name="T10">難，考驗將更為嚴峻。面臨此</text:span><text:span text:style-name="T10">一</text:span><text:span text:style-name="T10">激烈競爭的時代，若無積極作為，恐有科系將被淘汰，反之</text:span><text:span text:style-name="T10">，若</text:span><text:span text:style-name="T10">能</text:span><text:span text:style-name="T10">勇於</text:span><text:span text:style-name="T10">面對問題與挑戰，不斷追求進步，方</text:span><text:span text:style-name="T10">可</text:span><text:span text:style-name="T10">在此高度資訊化與不斷變遷的環境中脫穎而出。為</text:span><text:span text:style-name="T10">求</text:span><text:span text:style-name="T10">永續發展，本校必須與時俱進，擘畫未來發展策略，有效利用資源</text:span><text:span text:style-name="T10">並</text:span><text:span text:style-name="T10">與國內其他大學錯位發展，以建立</text:span><text:span text:style-name="T10">本校</text:span><text:span text:style-name="T10">特色，強</text:span><text:span text:style-name="T10">化</text:span><text:span text:style-name="T10">競爭力。</text:span></text:p>
      <text:p text:style-name="P255"><text:span text:style-name="T10">綜合以上教育理念的落實、配合教育政策的推動，並考量整體的大學競爭環境，本校之發展願景旨在建構完善優質的學習環境、培育優質專業人才，</text:span><text:span text:style-name="T10">並</text:span><text:span text:style-name="T10">成為一所具地區特色的精緻型科技大學。</text:span></text:p>
      <text:p text:style-name="P245"><text:span text:style-name="T6">二、</text:span><text:span text:style-name="T6">學校發展目標</text:span></text:p>
      <text:p text:style-name="P281"><text:span text:style-name="T25">（一）、</text:span><text:span text:style-name="T25">學校定位</text:span><text:span text:style-name="T25">：</text:span></text:p>
      <text:p text:style-name="P255"><text:span text:style-name="T10">為能因應國內外大學整體教育趨勢與競爭環境</text:span><text:span text:style-name="T10">、</text:span><text:span text:style-name="T10">社會變遷及產業升級的趨勢，考量少子</text:span><text:span text:style-name="T10">女</text:span><text:span text:style-name="T10">化趨勢、澎湖地區海洋島嶼資源與觀光休閒特色以及</text:span><text:span text:style-name="T10">學</text:span><text:span text:style-name="T10">校師資與既有資源的客觀環境，本校以</text:span><text:span text:style-name="T10">「</text:span><text:span text:style-name="T10">教學為主、研究為輔的教學型大學</text:span><text:span text:style-name="T10">」</text:span><text:span text:style-name="T10">、</text:span><text:span text:style-name="T10">「重視實務教學，落實職業生涯準</text:span><text:soft-page-break/><text:span text:style-name="T10">備教育之大學」、「重點</text:span><text:span text:style-name="T10">發展</text:span><text:span text:style-name="T10">地區</text:span><text:span text:style-name="T10">特色的社區型大學</text:span><text:span text:style-name="T10">」</text:span><text:span text:style-name="T10">及</text:span><text:span text:style-name="T10">「</text:span><text:span text:style-name="T10">小而美的精緻型大學</text:span><text:span text:style-name="T10">」</text:span><text:span text:style-name="T10">為學校定位。</text:span></text:p>
      <text:p text:style-name="P287"><text:span text:style-name="T10">1.教學為主、研究為輔的教學型大學</text:span></text:p>
      <text:p text:style-name="P293"><text:span text:style-name="T10">本校</text:span><text:span text:style-name="T10">自專科學校設立開始，歷經</text:span><text:span text:style-name="T10">二</text:span><text:span text:style-name="T10">十年來的努力，蛻變到現在的科技大學，無論在師資、設備、經費、學生等各方面，與其他經營數十年學校相比，仍有一段差距。以學生素質而言，雖然在科技大學排名50%左右，若要從事研究工作恐力有未逮。因此如能以「教學為主、研究為輔」定位，先將大量師資、設備、經費投入教學，改善教</text:span><text:span text:style-name="T10">學品</text:span><text:span text:style-name="T10">質，提升學生</text:span><text:span text:style-name="T10">素</text:span><text:span text:style-name="T10">質，以具體的學習成果，強化畢業生未來的就業競爭力。至於研究部分則選定幾項與澎湖地區相關的研究主題，重點發展，創造本校重點研究特色。</text:span></text:p>
      <text:p text:style-name="P287"><text:span text:style-name="T10">2.重視實務教學，落實職業生涯準備教育</text:span></text:p>
      <text:p text:style-name="P293"><text:span text:style-name="T10">本校</text:span><text:span text:style-name="T10">為技職教育體系下之一環，係以學生職業生涯準備教育為</text:span><text:span text:style-name="T10">目標</text:span><text:span text:style-name="T10">，基本的教育理念有別於一般普通大學，教學方法強調實務教學，積極辦理產學合作，增加學生至產業界實習機會，或規劃三明治教學，要求學生具備專業及語言證照，使學生具備職業生涯所需能力，精進學生畢業後之就業競爭力，以「畢業即就業」為最終目標。</text:span></text:p>
      <text:p text:style-name="P287"><text:span text:style-name="T10">3.重點發展地區特色的社區型大學</text:span></text:p>
      <text:p text:style-name="P293"><text:span text:style-name="T10">本校</text:span><text:span text:style-name="T10">位處離島澎湖，且成立較晚，規模較小，要成為一所綜合型大學</text:span><text:span text:style-name="T10">之</text:span><text:span text:style-name="T10">條件</text:span><text:span text:style-name="T10">較為</text:span><text:span text:style-name="T10">不足，要定位為單一特色型大學可行性亦不高，但澎湖地區特有的當地特色，包括海洋資源、觀光休閒、綠色能源等，非常適合發展水產養殖、海洋生態、食品加工、</text:span><text:span text:style-name="T10">風能發電</text:span><text:span text:style-name="T10">、觀光休閒、餐飲旅遊、海洋運動等產業，若再結合管理科學與遠距資訊應用，則本校將可成為重點發展地區特色的社區型大學。</text:span></text:p>
      <text:p text:style-name="P255"><text:span text:style-name="T10">4.小而美的精緻型大學</text:span></text:p>
      <text:p text:style-name="P293"><text:span text:style-name="T10">臺灣的出生人口逐年遞減，且人口往都市集中現象明顯，城鄉落差大，鄉下地區學校更為不利，而臺灣的大專院校數目</text:span><text:span text:style-name="T10">近二十年來大幅擴充</text:span><text:span text:style-name="T10">，未來大學招收學生人數不足或經營不善而關門的情形將可預期，且在資源分配不均或強者愈強的情況下，體質不佳的學校將首當其衝。</text:span></text:p>
      <text:p text:style-name="P293"><text:span text:style-name="T10">相較於本島，澎湖地區人口稀少，無法支撐一所大學，從對外競爭力來看，本校處於相當劣勢，因此</text:span><text:span text:style-name="T10">本校</text:span><text:span text:style-name="T10">的規模亦需衡諸客觀條件量力而為，不當的擴充將造成未來資源更加不足。目前應以現有院系規模，務實深耕，強化各教學單位體質，以提升全校整體競爭力。因此，未來</text:span><text:span text:style-name="T10">本校</text:span><text:span text:style-name="T10">應朝向小而美，精緻型大學發展應是較有利的方向。</text:span></text:p>
      <text:p text:style-name="P281"><text:span text:style-name="T25">（</text:span><text:span text:style-name="T25">二</text:span><text:span text:style-name="T25">）</text:span><text:span text:style-name="T25">、發展目標：</text:span></text:p>
      <text:p text:style-name="P255"><text:span text:style-name="T10">由於我國大學數量急速擴充，從傳統的菁英教育轉型為大眾教育，改變了大學教育的性質，大學必須同時兼具教學、研究及</text:span><text:span text:style-name="T10">推廣</text:span><text:span text:style-name="T10">服務之多元功能</text:span><text:span text:style-name="T10">。</text:span><text:span text:style-name="T10">本校為技職院校，發展目標</text:span><text:span text:style-name="T10">有別於一般普通大學</text:span><text:span text:style-name="T10">，</text:span><text:span text:style-name="T10">與其他技職</text:span><text:span text:style-name="T10">院校</text:span><text:span text:style-name="T10">相較</text:span><text:span text:style-name="T10">，</text:span><text:span text:style-name="T10">雖有培育</text:span><text:span text:style-name="T10">實務科技人才</text:span><text:span text:style-name="T10">之相同目標</text:span><text:span text:style-name="T10">，</text:span><text:span text:style-name="T10">因位處離島</text:span><text:span text:style-name="T10">，屬性獨特，</text:span><text:span text:style-name="T10">亦須與他校有所區隔，以前述之定位而具備自身之</text:span><text:span text:style-name="T10">發展目標：</text:span></text:p>
      <text:p text:style-name="P255"><text:span text:style-name="T10">1.</text:span><text:span text:style-name="T10">實踐新</text:span><text:span text:style-name="T10">實謙愛</text:span><text:span text:style-name="T10">校訓，</text:span><text:span text:style-name="T10">營造簡樸務實校風</text:span></text:p>
      <text:p text:style-name="P294"><text:soft-page-break/><text:span text:style-name="T10">本校</text:span><text:span text:style-name="T10">自創校以來，即以校訓－「新</text:span><text:span text:style-name="T10">、實、謙、愛</text:span><text:span text:style-name="T10">」做為立校的精神標竿與教育目標，希望所有同仁皆能秉持校訓</text:span><text:span text:style-name="T10">並</text:span><text:span text:style-name="T10">實踐於教學，形成校風，以培育學生成為具備</text:span><text:span text:style-name="T10">「</text:span><text:span text:style-name="T10">觀念新穎精益求精</text:span><text:span text:style-name="T10">、</text:span><text:span text:style-name="T10">做事篤實敬業樂群、為人謙恭溫和有禮、處世仁愛互信互諒</text:span><text:span text:style-name="T10">」</text:span><text:span text:style-name="T10">特質的科技人才</text:span><text:span text:style-name="T10">，</text:span><text:span text:style-name="T10">以營造</text:span><text:span text:style-name="T10">簡樸務實、</text:span><text:span text:style-name="T10">和諧樂活之校園和提供教學、研究、服務產業之優質平台。</text:span></text:p>
      <text:p text:style-name="P255"><text:span text:style-name="T10">2.</text:span><text:span text:style-name="T10">培養人文專業兼具</text:span><text:span text:style-name="T10">之</text:span><text:span text:style-name="T10">實務科技人才</text:span></text:p>
      <text:p text:style-name="P294"><text:span text:style-name="T10">強化教學與實務之聯結，精進學生畢業後之升學與就業競爭力，並</text:span><text:span text:style-name="T10">強調人文與科技相融的教育，培養學生人文通識素養，強化品德修養及守法觀念，推動社團活動與社區服務，成為德術兼</text:span><text:span text:style-name="T10">備</text:span><text:span text:style-name="T10">、健康誠正的人才，據</text:span><text:span text:style-name="T10">此</text:span><text:span text:style-name="T10">營造快樂人生。</text:span></text:p>
      <text:p text:style-name="P255"><text:span text:style-name="T10">3.</text:span><text:span text:style-name="T10">發展成為教學卓越</text:span><text:span text:style-name="T10">且</text:span><text:span text:style-name="T10">具專業特色之大學</text:span></text:p>
      <text:p text:style-name="P294"><text:span text:style-name="T10">增進教師教學專業能力，提升教學品質並創造優質的教學模式</text:span><text:span text:style-name="T10">，協助各系</text:span><text:span text:style-name="T10">發展</text:span><text:span text:style-name="T10">辦學特色，課程內容</text:span><text:span text:style-name="T10">須</text:span><text:span text:style-name="T10">因應國內外社會及產業變遷與需求</text:span><text:span text:style-name="T10">，推動</text:span><text:span text:style-name="T10">實務與理論兼具並與產業接軌的專業教學。本校</text:span><text:span text:style-name="T10">配合澎湖離島的地方特色，發展水產養殖、海洋生態、食品加工、綠能產業、</text:span><text:span text:style-name="T10">風能發電</text:span><text:span text:style-name="T10">、觀光休閒、餐飲旅遊、海洋運動等產業研發，並結合管理科學與遠距資訊應用，</text:span><text:span text:style-name="T10">使</text:span><text:span text:style-name="T10">本校</text:span><text:span text:style-name="T10">成為一所具有專業特色、教學卓越、簡樸務實及與社區和產業緊密結合之大學。</text:span></text:p>
      <text:p text:style-name="P245"><text:span text:style-name="T6">三、</text:span><text:span text:style-name="T6">總體策略</text:span></text:p>
      <text:p text:style-name="P255"><text:span text:style-name="T10">本校</text:span><text:span text:style-name="T10">位於離島地區，</text:span><text:span text:style-name="T10">針對</text:span><text:span text:style-name="T10">學校永續發展</text:span><text:span text:style-name="T10">策略，採SWOT分析，就發展內在優勢與劣勢，以及外在機會與威脅，尋求</text:span><text:span text:style-name="T10">學校</text:span><text:span text:style-name="T10">未來發展有利的角色定位與策略。</text:span></text:p>
      <text:p text:style-name="P264">表1-3-1學校競爭分析（SWOT）</text:p>
      <table:table table:name="表格1" table:style-name="表格1">
        <table:table-column table:style-name="表格1.A"/>
        <table:table-column table:style-name="表格1.B"/>
        <table:table-row table:style-name="表格1.1">
          <table:table-cell table:style-name="表格1.A1" office:value-type="string">
            <text:p text:style-name="P46"><text:span text:style-name="T101">優勢（</text:span><text:span text:style-name="T101">Strength</text:span><text:span text:style-name="T101">）</text:span></text:p>
          </table:table-cell>
          <table:table-cell table:style-name="表格1.B1" office:value-type="string">
            <text:p text:style-name="P46"><text:span text:style-name="T101">劣勢（</text:span><text:span text:style-name="T101">Weakness</text:span><text:span text:style-name="T101">）</text:span></text:p>
          </table:table-cell>
        </table:table-row>
        <table:table-row table:style-name="表格1.2">
          <table:table-cell table:style-name="表格1.A2" office:value-type="string">
            <text:p text:style-name="P299"><text:span text:style-name="T10">1.</text:span><text:span text:style-name="T10">澎湖獨特海島環境有利海洋、綠能與觀光產業發展。</text:span></text:p>
            <text:p text:style-name="P299"><text:span text:style-name="T10">2.</text:span><text:span text:style-name="T10">學校年輕富彈性、專任教師具博士學位比例</text:span><text:span text:style-name="T10">80</text:span><text:span text:style-name="T10">%以上、師生比</text:span><text:span text:style-name="T10">低、師生互動緊密。</text:span></text:p>
            <text:p text:style-name="P299"><text:span text:style-name="T10">3.</text:span><text:span text:style-name="T10">學費低。</text:span></text:p>
            <text:p text:style-name="P299"><text:span text:style-name="T10">4.</text:span><text:span text:style-name="T10">地方對澎科大共存共榮之認同與協助。</text:span></text:p>
            <text:p text:style-name="P299"><text:span text:style-name="T10">5.生活環境單純、犯罪率低，且機能健全，有利</text:span><text:span text:style-name="T101">於學生學習。</text:span></text:p>
          </table:table-cell>
          <table:table-cell table:style-name="表格1.B2" office:value-type="string">
            <text:p text:style-name="P299"><text:span text:style-name="T10">1.</text:span><text:span text:style-name="T10">澎湖產業少，招生、教師聘請、學生實習、學術交流等較本島學校</text:span><text:span text:style-name="T10">困</text:span><text:span text:style-name="T10">難。</text:span></text:p>
            <text:p text:style-name="P299"><text:span text:style-name="T10">2.</text:span><text:span text:style-name="T10">建校較晚，基礎軟硬體</text:span><text:span text:style-name="T10">尚待</text:span><text:span text:style-name="T10">加強。</text:span></text:p>
            <text:p text:style-name="P299"><text:span text:style-name="T10">3.</text:span><text:span text:style-name="T10">產學落差大，建教合作少，爭取外來資源較少。</text:span></text:p>
            <text:p text:style-name="P299"><text:span text:style-name="T10">4.</text:span><text:span text:style-name="T10">國際化程度不足。</text:span></text:p>
            <text:p text:style-name="P299"><text:span text:style-name="T10">5.</text:span><text:span text:style-name="T10">設施建築受海風鹽分侵蝕，折舊與維修經費高</text:span><text:span text:style-name="T10">。</text:span></text:p>
            <text:p text:style-name="P299"><text:span text:style-name="T10">6.學費調漲不易，校務基金累積困難。</text:span></text:p>
          </table:table-cell>
        </table:table-row>
        <table:table-row table:style-name="表格1.3">
          <table:table-cell table:style-name="表格1.A1" office:value-type="string">
            <text:p text:style-name="P46"><text:span text:style-name="T101">機會（</text:span><text:span text:style-name="T101">Opportunit</text:span><text:span text:style-name="T101">y）</text:span></text:p>
          </table:table-cell>
          <table:table-cell table:style-name="表格1.B1" office:value-type="string">
            <text:p text:style-name="P46"><text:span text:style-name="T101">威脅（</text:span><text:span text:style-name="T101">Threat</text:span><text:span text:style-name="T101">）</text:span></text:p>
          </table:table-cell>
        </table:table-row>
        <text:soft-page-break/>
        <table:table-row table:style-name="表格1.4">
          <table:table-cell table:style-name="表格1.A2" office:value-type="string">
            <text:p text:style-name="P299"><text:span text:style-name="T10">1.</text:span><text:span text:style-name="T10">政策重視技職教育</text:span><text:span text:style-name="T10">，學用合一，投入經費支持。</text:span></text:p>
            <text:p text:style-name="P299"><text:span text:style-name="T10">2.政府推動澎湖低碳島計畫，有利於建立低碳永續校園及外來資源之投入。</text:span></text:p>
            <text:p text:style-name="P299"><text:span text:style-name="T10">3.開放招收大陸學生增加生源。</text:span></text:p>
            <text:p text:style-name="P299"><text:span text:style-name="T10">4.網際網路發達，數位化資訊及開課資源之取得較為容易。</text:span></text:p>
            <text:p text:style-name="P299"><text:span text:style-name="T10">5.南區教學資源中心之協助，夥伴學校資源之分享。</text:span></text:p>
            <text:p text:style-name="P299"><text:span text:style-name="T10">6.學校重視教學績效及學生學習成效。</text:span></text:p>
          </table:table-cell>
          <table:table-cell table:style-name="表格1.B2" office:value-type="string">
            <text:p text:style-name="P299"><text:span text:style-name="T10">1.</text:span><text:span text:style-name="T10">大學教育普及</text:span><text:span text:style-name="T10">與</text:span><text:span text:style-name="T10">少子</text:span><text:span text:style-name="T10">女</text:span><text:span text:style-name="T10">化趨勢，招生日漸困難</text:span><text:span text:style-name="T10">，生源之競逐激烈。</text:span></text:p>
            <text:p text:style-name="P299"><text:span text:style-name="T10">2.</text:span><text:span text:style-name="T10">學校小、人力編制少，高階</text:span><text:span text:style-name="T10">與具</text:span><text:span text:style-name="T10">實務經驗師資</text:span><text:span text:style-name="T10">之</text:span><text:span text:style-name="T10">比例少</text:span><text:span text:style-name="T10">，遴聘優秀師資</text:span><text:span text:style-name="T10">（</text:span><text:span text:style-name="T10">專、兼任</text:span><text:span text:style-name="T10">）</text:span><text:span text:style-name="T10">不易。</text:span></text:p>
            <text:p text:style-name="P299"><text:span text:style-name="T10">3.金融風暴、經濟波動與折舊攤提，影響預算編列。</text:span></text:p>
            <text:p text:style-name="P299"><text:span text:style-name="T10">4.高等教育經費增加困難，補助款逐年限縮。</text:span></text:p>
          </table:table-cell>
        </table:table-row>
      </table:table>
      <text:p text:style-name="P261"><text:span text:style-name="T10">就整體環境而言，國內大學大量增設，學生素質低落與經費員額短缺已是必須面對的事實，出生人口遞減及國際競爭壓力則是本校永續發展的最大威脅因素。本校位處澎湖離島，規模不大，多數學生來自臺灣本島，也較難吸引優秀教師來校任教，因此更須積極規劃招收東南亞僑生、陸生以及外籍生，並積極增進教師教學專業能力。澎湖地區面積小、人口少，但海洋資源、觀光休閒、綠色能源豐富、無污染的天然環境，是澎湖地區特有的特色，結合社區資源當然亦成為本校未來發展重點，而加強產學合作、技術轉移以及導入更多外來資源以增加校務基金經費亦是未來發展策略之一。目前本校的海洋資源暨工程學院、觀光休閒學院與人文管理學院，基本上符合澎湖地區的特色需求，因此深耕現有教育與研發基礎，以</text:span><text:span text:style-name="T10">培養人文專業兼具</text:span><text:span text:style-name="T10">之就業市場所需</text:span><text:span text:style-name="T10">人才</text:span><text:span text:style-name="T10">，亦為未來重要工作方向。</text:span><text:span text:style-name="T10">因此</text:span><text:span text:style-name="T10">本中長程計畫特</text:span><text:span text:style-name="T10">擬定六大發展策略主軸如下：</text:span></text:p>
      <text:p text:style-name="P58"/>
      <text:p text:style-name="P256"><draw:frame draw:style-name="fr6" draw:name="影像1" text:anchor-type="char" svg:x="1.588cm" svg:y="0cm" svg:width="12.816cm" svg:height="7.308cm" draw:z-index="213"><draw:image xlink:href="Pictures/2000015A000044AA0000272E70816E0B3B54DE0B.wmf" xlink:type="simple" xlink:show="embed" xlink:actuate="onLoad"/></draw:frame><text:span text:style-name="T10">圖1-3-1總體</text:span><text:span text:style-name="T10">策略主軸</text:span><text:span text:style-name="T10">圖</text:span></text:p>
      <text:p text:style-name="P59"/>
      <text:p text:style-name="P255"><text:span text:style-name="T10">藉</text:span><text:span text:style-name="T10">由六項發展策略包含：1.強化教學與實務之聯結，精進學生畢業後之升學與就業競爭力，以培育就業市場所需人才；2.以現有系院之教育與研發基礎再深入耕耘；3.配合澎湖離島的地方特色，積極發展海洋、綠能與觀光休閒特色之相關研發計畫；4.</text:span><text:span text:style-name="T10">強調人文與科技相融的教育，培養學生成為德術兼具、健康誠正的人才</text:span><text:span text:style-name="T10">；5.結合社區發展資源，協助</text:span><text:span text:style-name="T10">地</text:span><text:span text:style-name="T10">方</text:span><text:span text:style-name="T10">產業、經濟與文化之提</text:span><text:span text:style-name="T10">升；6.推動產學合作、技術服務以及導入更多外來資源以增加校務基金經費等主軸項目，</text:span><text:span text:style-name="T10">以達到學校永續經營目的。</text:span></text:p>
      <text:p text:style-name="P257">本校校務整體發展藉由學校總體競爭力發展規劃、人才培育及教學品質提升規劃、重點特色發展規劃、人力資源發展規劃、財務資源發展規劃、空間資源發展規劃等方向，推動校務之發展，並依校務行政與學術單位的發展計畫，來落實本校秉持之教育理念。相關計畫重點如下：</text:p>
      <text:p text:style-name="P287"><text:span text:style-name="T10">1.學術單位發展計畫</text:span></text:p>
      <text:p text:style-name="P287"><text:span text:style-name="T10">2.行政單位發展計畫</text:span></text:p>
      <text:p text:style-name="P257">圖1-3-2為本校中長程校務發展計畫內容，在各項計畫執行的過程中，特別擬定相關之管考及績效評估機制，以落實計畫之執行與品質。</text:p>
      <text:p text:style-name="P302"/>
      <text:p text:style-name="P147"><draw:g text:anchor-type="char" draw:z-index="216" draw:style-name="gr1"><draw:frame draw:style-name="gr10" draw:text-style-name="P609" svg:width="5.501cm" svg:height="3.5cm" svg:x="5.715cm" svg:y="0cm"><draw:text-box><text:p text:style-name="P608"><text:span text:style-name="T180"/></text:p><text:p text:style-name="P606"><text:span text:style-name="T176">教育理念與遠景</text:span></text:p><text:p text:style-name="P606"><text:span text:style-name="T181">學校定位</text:span></text:p><text:p text:style-name="P606"><text:span text:style-name="T181">發展目標</text:span></text:p><text:p text:style-name="P606"><text:span text:style-name="T181">總體策略</text:span></text:p></draw:text-box></draw:frame><draw:frame draw:style-name="gr10" draw:text-style-name="P609" svg:width="5.183cm" svg:height="3.5cm" svg:x="0cm" svg:y="4.445cm"><draw:text-box><text:p text:style-name="P608"><text:span text:style-name="T176">學校總體發展</text:span></text:p><text:p text:style-name="P608"><text:span text:style-name="T181">　　學校總體競爭力發展規劃</text:span></text:p><text:p text:style-name="P608"><text:span text:style-name="T181">　　</text:span><text:span text:style-name="T182">人才培育及教學品質提升規劃</text:span></text:p><text:p text:style-name="P608"><text:span text:style-name="T181">　　重點特色發展規劃</text:span></text:p><text:p text:style-name="P608"><text:span text:style-name="T181">　　人力資源發展規劃</text:span></text:p><text:p text:style-name="P608"><text:span text:style-name="T181">　　財務資源發展規劃</text:span></text:p><text:p text:style-name="P608"><text:span text:style-name="T181">　　空間資源發展規劃</text:span></text:p><text:p text:style-name="P608"><text:span text:style-name="T181">　　</text:span></text:p></draw:text-box></draw:frame><draw:frame draw:style-name="gr10" draw:text-style-name="P607" svg:width="4.001cm" svg:height="3.5cm" svg:x="6.454cm" svg:y="4.42cm"><draw:text-box><text:p text:style-name="P606"><text:span text:style-name="T180"/></text:p><text:p text:style-name="P606"><text:span text:style-name="T176">中長程發展計畫</text:span></text:p></draw:text-box></draw:frame><draw:frame draw:style-name="gr10" draw:text-style-name="P609" svg:width="4.001cm" svg:height="3.5cm" svg:x="11.748cm" svg:y="4.445cm"><draw:text-box><text:p text:style-name="P608"><text:span text:style-name="T180"/></text:p><text:p text:style-name="P608"><text:span text:style-name="T176">管考暨績效評估</text:span></text:p><text:p text:style-name="P608"><text:span text:style-name="T181">　　管考機制</text:span></text:p><text:p text:style-name="P608"><text:span text:style-name="T181">　　績效評估</text:span></text:p></draw:text-box></draw:frame><draw:frame draw:style-name="gr10" draw:text-style-name="P607" svg:width="5.721cm" svg:height="2.001cm" svg:x="9.523cm" svg:y="9.525cm"><draw:text-box><text:p text:style-name="P606"><text:span text:style-name="T176"/></text:p><text:p text:style-name="P606"><text:span text:style-name="T176">學術單位發展計畫</text:span></text:p></draw:text-box></draw:frame><draw:frame draw:style-name="gr10" draw:text-style-name="P607" svg:width="5.716cm" svg:height="2.001cm" svg:x="0.953cm" svg:y="9.525cm"><draw:text-box><text:p text:style-name="P606"><text:span text:style-name="T176"/></text:p><text:p text:style-name="P606"><text:span text:style-name="T176">校務行政發展計畫</text:span></text:p></draw:text-box></draw:frame><draw:frame draw:style-name="gr10" draw:text-style-name="P609" svg:width="5.716cm" svg:height="8.891cm" svg:x="9.525cm" svg:y="13.018cm"><draw:text-box><text:p text:style-name="P608"><text:span text:style-name="T183"></text:span><text:span text:style-name="T181">海洋資源暨工程學院</text:span></text:p><text:p text:style-name="P608"><text:span text:style-name="T181">　　</text:span><text:span text:style-name="T184">水產養殖系暨水產資源與養殖研究所</text:span></text:p><text:p text:style-name="P608"><text:span text:style-name="T181">　　</text:span><text:span text:style-name="T185">食品科學系暨食品科學研究所</text:span></text:p><text:p text:style-name="P608"><text:span text:style-name="T181">　　電資研究所</text:span></text:p><text:p text:style-name="P608"><text:span text:style-name="T181">　　電機工程系</text:span></text:p><text:p text:style-name="P608"><text:span text:style-name="T181">　　電信工程系</text:span></text:p><text:p text:style-name="P608"><text:span text:style-name="T181">　　資訊工程系</text:span></text:p><text:p text:style-name="P608"><text:span text:style-name="T183"></text:span><text:span text:style-name="T181">觀光休閒學院</text:span></text:p><text:p text:style-name="P608"><text:span text:style-name="T181">　　觀光休閒事業管理研究所</text:span></text:p><text:p text:style-name="P608"><text:span text:style-name="T181">　　觀光休閒系</text:span></text:p><text:p text:style-name="P608"><text:span text:style-name="T181">　　餐旅管理系</text:span></text:p><text:p text:style-name="P608"><text:span text:style-name="T181">　　海洋運動與遊憩系</text:span></text:p><text:p text:style-name="P608"><text:span text:style-name="T183"></text:span><text:span text:style-name="T181">人文暨管理學院</text:span></text:p><text:p text:style-name="P608"><text:span text:style-name="T181">　　服務業經營管理研究所</text:span></text:p><text:p text:style-name="P608"><text:span text:style-name="T181">　　航運管理系</text:span></text:p><text:p text:style-name="P608"><text:span text:style-name="T181">　　資訊管理系</text:span></text:p><text:p text:style-name="P608"><text:span text:style-name="T181">　　行銷與物流管理系</text:span></text:p><text:p text:style-name="P608"><text:span text:style-name="T181">　　應用外語系</text:span></text:p><text:p text:style-name="P608"><text:span text:style-name="T181">　　通識教育中心</text:span></text:p></draw:text-box></draw:frame><draw:frame draw:style-name="gr10" draw:text-style-name="P609" svg:width="5.716cm" svg:height="4.446cm" svg:x="0.953cm" svg:y="13.018cm"><draw:text-box><text:p text:style-name="P608"><text:span text:style-name="T186"/></text:p><text:p text:style-name="P608"><text:span text:style-name="T181">　　　教學發展計畫</text:span></text:p><text:p text:style-name="P608"><text:span text:style-name="T181">　　　學務發展計畫</text:span></text:p><text:p text:style-name="P608"><text:span text:style-name="T181">　　　研究發展計畫</text:span></text:p><text:p text:style-name="P608"><text:span text:style-name="T181">　　　總務發展計畫</text:span></text:p><text:p text:style-name="P608"><text:span text:style-name="T181">　　　圖資發展計畫</text:span></text:p><text:p text:style-name="P608"><text:span text:style-name="T181">　　　推廣服務發展計畫</text:span></text:p><text:p text:style-name="P608"><text:span text:style-name="T181">　　　人力發展計畫</text:span></text:p><text:p text:style-name="P608"><text:span text:style-name="T181">　　　財務發展計畫</text:span></text:p></draw:text-box></draw:frame><draw:line draw:style-name="gr11" draw:text-style-name="P603" svg:x1="5.184cm" svg:y1="6.325cm" svg:x2="6.454cm" svg:y2="6.325cm"><text:p/></draw:line><draw:line draw:style-name="gr11" draw:text-style-name="P603" svg:x1="11.748cm" svg:y1="6.35cm" svg:x2="10.478cm" svg:y2="6.35cm"><text:p/></draw:line><draw:line draw:style-name="gr12" draw:text-style-name="P603" svg:x1="3.702cm" svg:y1="8.883cm" svg:x2="12.363cm" svg:y2="8.883cm"><text:p/></draw:line><draw:custom-shape draw:style-name="gr13" draw:text-style-name="P605" svg:width="0.02cm" svg:height="1.489cm" svg:x="3.791cm" svg:y="11.529cm"><text:p/><draw:enhanced-geometry svg:viewBox="0 0 11 844" draw:type="non-primitive" draw:enhanced-path="M 0 0  L 11 844  N"/></draw:custom-shape><draw:line draw:style-name="gr11" draw:text-style-name="P603" svg:x1="8.5cm" svg:y1="3.487cm" svg:x2="8.5cm" svg:y2="4.44cm"><text:p/></draw:line><draw:line draw:style-name="gr11" draw:text-style-name="P603" svg:x1="8.498cm" svg:y1="7.934cm" svg:x2="8.498cm" svg:y2="8.887cm"><text:p/></draw:line><draw:line draw:style-name="gr11" draw:text-style-name="P603" svg:x1="12.345cm" svg:y1="8.901cm" svg:x2="12.345cm" svg:y2="9.536cm"><text:p/></draw:line><draw:line draw:style-name="gr11" draw:text-style-name="P603" svg:x1="3.743cm" svg:y1="8.904cm" svg:x2="3.743cm" svg:y2="9.539cm"><text:p/></draw:line><draw:custom-shape draw:style-name="gr14" draw:text-style-name="P605" svg:width="0.003cm" svg:height="1.511cm" svg:x="12.379cm" svg:y="11.511cm"><text:p/><draw:enhanced-geometry svg:viewBox="0 0 1 856" draw:type="non-primitive" draw:enhanced-path="M 1 0  L 0 856  N"/></draw:custom-shape></draw:g></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256"><text:span text:style-name="T28">圖1-3-2本校中長程校務發展計畫架構</text:span></text:p>
      <text:p text:style-name="P300"><text:span text:style-name="T4">第貳章 <text:s/></text:span><text:span text:style-name="T4">學校總體發展</text:span></text:p>
      <text:p text:style-name="P245"><text:span text:style-name="T6">一、</text:span><text:span text:style-name="T6">學校現況</text:span></text:p>
      <text:p text:style-name="P281"><text:span text:style-name="T25">（一）、組織結構</text:span></text:p>
      <text:p text:style-name="P255"><text:span text:style-name="T10">本校組織係依大學法及大學法施行細則而訂定。行政單位分設教務處、學生事務處、總務處、圖書資訊館、秘書室、研究發展處、進修推廣部、人事室及會計室，組織架構如下圖。教學單位學制則有學院及專科部，日間部學院部份：海洋資源暨工程學院：分設水產養殖系、食品科學系暨研究所（碩士班）、資訊工程系、電信工程系、電機工程系、水產資源與養殖研究所（碩士班）、電資研究所（碩士班）；人文暨管理學院：分設資訊管理系、行銷與物流管理系、航運管理系、應用外語系、服務業經營管理研究所（碩士班）、通識教育中心；觀光休閒學院：分設觀光休閒系、餐旅管理系、海洋運動與遊憩系、觀光休閒事業管理研究所（碩士班），組織架構圖如下所示。專科部：設有二專水產養殖科。</text:span></text:p>
      <text:p text:style-name="P257">以上各學院，學生修業期限為四年；專科部學生修業期限為二年。</text:p>
      <text:p text:style-name="P258"><draw:frame draw:style-name="fr7" draw:name="影像2" text:anchor-type="char" svg:y="1.194cm" svg:width="12.409cm" svg:height="14.111cm" draw:z-index="212"><draw:image xlink:href="Pictures/2000011200004499000053987F152009064E3B66.wmf" xlink:type="simple" xlink:show="embed" xlink:actuate="onLoad"/></draw:frame></text:p>
      <text:p text:style-name="P40"><text:soft-page-break/><text:span text:style-name="T12">圖2-1-1-1</text:span><text:span text:style-name="T12">國</text:span><text:span text:style-name="T10">立</text:span><text:span text:style-name="T10">澎湖</text:span><text:span text:style-name="T10">科技大學行政組織架構</text:span></text:p>
      <text:p text:style-name="P303"/>
      <text:p text:style-name="P59"/>
      <text:p text:style-name="P59"/>
      <text:p text:style-name="P148"><draw:frame draw:style-name="fr7" draw:name="影像3" text:anchor-type="char" svg:y="0.811cm" svg:width="13.145cm" svg:height="16.651cm" draw:z-index="211"><draw:image xlink:href="Pictures/200001760000419A000057DEABB5E63DF81507D4.wmf" xlink:type="simple" xlink:show="embed" xlink:actuate="onLoad"/></draw:frame></text:p>
      <text:p text:style-name="P40"><text:span text:style-name="T10">圖2-1-1-2</text:span><text:span text:style-name="T10">國立</text:span><text:span text:style-name="T10">澎湖</text:span><text:span text:style-name="T10">科技大學學術組織架構</text:span></text:p>
      <text:p text:style-name="P59"/>
      <text:p text:style-name="P309"><text:span text:style-name="T25">（二）、教職員工人數</text:span></text:p>
      <text:p text:style-name="P257">本校現有（100年5月）之教師人數為108人、職員人數37人、工友（含駕駛）11人、駐衛警4人，另聘請專案教師12人、約用人員11人、專案工作人員11人、行政助理36人及兼任教師48人。</text:p>
      <text:p text:style-name="P281"><text:span text:style-name="T25">（三）、學生人數</text:span></text:p>
      <text:p text:style-name="P255"><text:span text:style-name="T10">本校九十八學年度第二學期之學生人數日間部：研究所83人，四技2,593人，合計2,676人；進修推廣部：研究所在職專班18人，四技306人，二專25人，合計349人。總計全校學生共有3</text:span><text:span text:style-name="T10">,</text:span><text:span text:style-name="T10">025人。</text:span></text:p>
      <text:p text:style-name="P263"><text:span text:style-name="T10">表2-1-3-1</text:span>國立澎湖科技大學98學年度第2學期班級學生數統計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F"/>
        <table:table-column table:style-name="表格2.L"/>
        <table:table-column table:style-name="表格2.M"/>
        <table:table-column table:style-name="表格2.N"/>
        <table:table-column table:style-name="表格2.O"/>
        <table:table-row table:style-name="表格2.1">
          <table:table-cell table:style-name="表格2.A1" office:value-type="string">
            <text:p text:style-name="P152">部別</text:p>
          </table:table-cell>
          <table:table-cell table:style-name="表格2.A1" table:number-columns-spanned="6" office:value-type="string">
            <text:p text:style-name="P152">日間部</text:p>
          </table:table-cell>
          <table:covered-table-cell/>
          <table:covered-table-cell/>
          <table:covered-table-cell/>
          <table:covered-table-cell/>
          <table:covered-table-cell/>
          <table:table-cell table:style-name="表格2.A1" table:number-columns-spanned="6" office:value-type="string">
            <text:p text:style-name="P152">進修推廣部</text:p>
          </table:table-cell>
          <table:covered-table-cell/>
          <table:covered-table-cell/>
          <table:covered-table-cell/>
          <table:covered-table-cell/>
          <table:covered-table-cell/>
          <table:table-cell table:style-name="表格2.N1" table:number-rows-spanned="2" table:number-columns-spanned="2" office:value-type="string">
            <text:p text:style-name="P152">總計</text:p>
          </table:table-cell>
          <table:covered-table-cell/>
        </table:table-row>
        <table:table-row table:style-name="表格2.2">
          <table:table-cell table:style-name="表格2.A1" office:value-type="string">
            <text:p text:style-name="P152">學制</text:p>
          </table:table-cell>
          <table:table-cell table:style-name="表格2.A1" table:number-columns-spanned="2" office:value-type="string">
            <text:p text:style-name="P152">四技</text:p>
          </table:table-cell>
          <table:covered-table-cell/>
          <table:table-cell table:style-name="表格2.A1" table:number-columns-spanned="2" office:value-type="string">
            <text:p text:style-name="P152">產攜</text:p>
            <text:p text:style-name="P152">專班</text:p>
          </table:table-cell>
          <table:covered-table-cell/>
          <table:table-cell table:style-name="表格2.A1" table:number-columns-spanned="2" office:value-type="string">
            <text:p text:style-name="P152">研究所</text:p>
          </table:table-cell>
          <table:covered-table-cell/>
          <table:table-cell table:style-name="表格2.A1" table:number-columns-spanned="2" office:value-type="string">
            <text:p text:style-name="P152">研究所在職專班</text:p>
          </table:table-cell>
          <table:covered-table-cell/>
          <table:table-cell table:style-name="表格2.A1" table:number-columns-spanned="2" office:value-type="string">
            <text:p text:style-name="P152">四技</text:p>
          </table:table-cell>
          <table:covered-table-cell/>
          <table:table-cell table:style-name="表格2.A1" table:number-columns-spanned="2" office:value-type="string">
            <text:p text:style-name="P152">二專</text:p>
          </table:table-cell>
          <table:covered-table-cell/>
          <table:covered-table-cell/>
          <table:covered-table-cell/>
        </table:table-row>
        <table:table-row table:style-name="表格2.3">
          <table:table-cell table:style-name="表格2.A1" office:value-type="string">
            <text:p text:style-name="P152">班級</text:p>
            <text:p text:style-name="P152">人數</text:p>
          </table:table-cell>
          <table:table-cell table:style-name="表格2.B3" office:value-type="string">
            <text:p text:style-name="P315">班級數</text:p>
          </table:table-cell>
          <table:table-cell table:style-name="表格2.B3" office:value-type="string">
            <text:p text:style-name="P315">人數</text:p>
          </table:table-cell>
          <table:table-cell table:style-name="表格2.B3" office:value-type="string">
            <text:p text:style-name="P315">班級數</text:p>
          </table:table-cell>
          <table:table-cell table:style-name="表格2.B3" office:value-type="string">
            <text:p text:style-name="P315">人數</text:p>
          </table:table-cell>
          <table:table-cell table:style-name="表格2.B3" office:value-type="string">
            <text:p text:style-name="P315">班級數</text:p>
          </table:table-cell>
          <table:table-cell table:style-name="表格2.B3" office:value-type="string">
            <text:p text:style-name="P315">人數</text:p>
          </table:table-cell>
          <table:table-cell table:style-name="表格2.B3" office:value-type="string">
            <text:p text:style-name="P315">班級數</text:p>
          </table:table-cell>
          <table:table-cell table:style-name="表格2.B3" office:value-type="string">
            <text:p text:style-name="P315">人數</text:p>
          </table:table-cell>
          <table:table-cell table:style-name="表格2.B3" office:value-type="string">
            <text:p text:style-name="P315">班級數</text:p>
          </table:table-cell>
          <table:table-cell table:style-name="表格2.B3" office:value-type="string">
            <text:p text:style-name="P315">人數</text:p>
          </table:table-cell>
          <table:table-cell table:style-name="表格2.B3" office:value-type="string">
            <text:p text:style-name="P315">班級數</text:p>
          </table:table-cell>
          <table:table-cell table:style-name="表格2.B3" office:value-type="string">
            <text:p text:style-name="P315">人數</text:p>
          </table:table-cell>
          <table:table-cell table:style-name="表格2.B3" office:value-type="string">
            <text:p text:style-name="P315">班級數</text:p>
          </table:table-cell>
          <table:table-cell table:style-name="表格2.O3" office:value-type="string">
            <text:p text:style-name="P315">人數</text:p>
          </table:table-cell>
        </table:table-row>
        <table:table-row table:style-name="表格2.4">
          <table:table-cell table:style-name="表格2.A1" office:value-type="string">
            <text:p text:style-name="P158">服務業經營管理研究所</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2</text:p>
          </table:table-cell>
          <table:table-cell table:style-name="表格2.A1" office:value-type="string">
            <text:p text:style-name="P152">20</text:p>
          </table:table-cell>
          <table:table-cell table:style-name="表格2.A1" office:value-type="string">
            <text:p text:style-name="P152">2</text:p>
          </table:table-cell>
          <table:table-cell table:style-name="表格2.A1" office:value-type="string">
            <text:p text:style-name="P152">18</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4</text:p>
          </table:table-cell>
          <table:table-cell table:style-name="表格2.N1" office:value-type="string">
            <text:p text:style-name="P152">38</text:p>
          </table:table-cell>
        </table:table-row>
        <table:table-row table:style-name="表格2.4">
          <table:table-cell table:style-name="表格2.A1" office:value-type="string">
            <text:p text:style-name="P158">水產資源與養殖研究所</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2</text:p>
          </table:table-cell>
          <table:table-cell table:style-name="表格2.A1" office:value-type="string">
            <text:p text:style-name="P152">21</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2</text:p>
          </table:table-cell>
          <table:table-cell table:style-name="表格2.N1" office:value-type="string">
            <text:p text:style-name="P152">21</text:p>
          </table:table-cell>
        </table:table-row>
        <table:table-row table:style-name="表格2.6">
          <table:table-cell table:style-name="表格2.A1" office:value-type="string">
            <text:p text:style-name="P158">觀光休閒事業管理研究所</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2</text:p>
          </table:table-cell>
          <table:table-cell table:style-name="表格2.A1" office:value-type="string">
            <text:p text:style-name="P152">18</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2</text:p>
          </table:table-cell>
          <table:table-cell table:style-name="表格2.N1" office:value-type="string">
            <text:p text:style-name="P152">18</text:p>
          </table:table-cell>
        </table:table-row>
        <table:table-row table:style-name="表格2.7">
          <table:table-cell table:style-name="表格2.A1" office:value-type="string">
            <text:p text:style-name="P158">電資研究所</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2</text:p>
          </table:table-cell>
          <table:table-cell table:style-name="表格2.A1" office:value-type="string">
            <text:p text:style-name="P152">9</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2</text:p>
          </table:table-cell>
          <table:table-cell table:style-name="表格2.N1" office:value-type="string">
            <text:p text:style-name="P152">9</text:p>
          </table:table-cell>
        </table:table-row>
        <table:table-row table:style-name="表格2.8">
          <table:table-cell table:style-name="表格2.A1" office:value-type="string">
            <text:p text:style-name="P158">食品科學研究所</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2</text:p>
          </table:table-cell>
          <table:table-cell table:style-name="表格2.A1" office:value-type="string">
            <text:p text:style-name="P152">15</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2</text:p>
          </table:table-cell>
          <table:table-cell table:style-name="表格2.N1" office:value-type="string">
            <text:p text:style-name="P152">15</text:p>
          </table:table-cell>
        </table:table-row>
        <table:table-row table:style-name="表格2.9">
          <table:table-cell table:style-name="表格2.A1" office:value-type="string">
            <text:p text:style-name="P158">應用外語系</text:p>
          </table:table-cell>
          <table:table-cell table:style-name="表格2.A1" office:value-type="string">
            <text:p text:style-name="P152">4</text:p>
          </table:table-cell>
          <table:table-cell table:style-name="表格2.A1" office:value-type="string">
            <text:p text:style-name="P152">185</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4</text:p>
          </table:table-cell>
          <table:table-cell table:style-name="表格2.N1" office:value-type="string">
            <text:p text:style-name="P152">185</text:p>
          </table:table-cell>
        </table:table-row>
        <table:table-row table:style-name="表格2.9">
          <table:table-cell table:style-name="表格2.A1" office:value-type="string">
            <text:p text:style-name="P158">餐旅管理系</text:p>
          </table:table-cell>
          <table:table-cell table:style-name="表格2.A1" office:value-type="string">
            <text:p text:style-name="P152">4</text:p>
          </table:table-cell>
          <table:table-cell table:style-name="表格2.A1" office:value-type="string">
            <text:p text:style-name="P152">228</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4</text:p>
          </table:table-cell>
          <table:table-cell table:style-name="表格2.N1" office:value-type="string">
            <text:p text:style-name="P152">228</text:p>
          </table:table-cell>
        </table:table-row>
        <table:table-row table:style-name="表格2.9">
          <table:table-cell table:style-name="表格2.A1" office:value-type="string">
            <text:p text:style-name="P158">觀光休閒系</text:p>
          </table:table-cell>
          <table:table-cell table:style-name="表格2.A1" office:value-type="string">
            <text:p text:style-name="P152">8</text:p>
          </table:table-cell>
          <table:table-cell table:style-name="表格2.A1" office:value-type="string">
            <text:p text:style-name="P152">431</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4</text:p>
          </table:table-cell>
          <table:table-cell table:style-name="表格2.A1" office:value-type="string">
            <text:p text:style-name="P152">156</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12</text:p>
          </table:table-cell>
          <table:table-cell table:style-name="表格2.N1" office:value-type="string">
            <text:p text:style-name="P152">587</text:p>
          </table:table-cell>
        </table:table-row>
        <table:table-row table:style-name="表格2.9">
          <table:table-cell table:style-name="表格2.A1" office:value-type="string">
            <text:p text:style-name="P158">資訊工程系</text:p>
          </table:table-cell>
          <table:table-cell table:style-name="表格2.A1" office:value-type="string">
            <text:p text:style-name="P152">4</text:p>
          </table:table-cell>
          <table:table-cell table:style-name="表格2.A1" office:value-type="string">
            <text:p text:style-name="P152">183</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4</text:p>
          </table:table-cell>
          <table:table-cell table:style-name="表格2.N1" office:value-type="string">
            <text:p text:style-name="P152">183</text:p>
          </table:table-cell>
        </table:table-row>
        <table:table-row table:style-name="表格2.9">
          <table:table-cell table:style-name="表格2.A1" office:value-type="string">
            <text:p text:style-name="P158">電信工程系</text:p>
          </table:table-cell>
          <table:table-cell table:style-name="表格2.A1" office:value-type="string">
            <text:p text:style-name="P152">4</text:p>
          </table:table-cell>
          <table:table-cell table:style-name="表格2.A1" office:value-type="string">
            <text:p text:style-name="P152">185</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4</text:p>
          </table:table-cell>
          <table:table-cell table:style-name="表格2.N1" office:value-type="string">
            <text:p text:style-name="P152">185</text:p>
          </table:table-cell>
        </table:table-row>
        <table:table-row table:style-name="表格2.9">
          <table:table-cell table:style-name="表格2.A1" office:value-type="string">
            <text:p text:style-name="P158">水產養殖系</text:p>
          </table:table-cell>
          <table:table-cell table:style-name="表格2.A1" office:value-type="string">
            <text:p text:style-name="P152">4</text:p>
          </table:table-cell>
          <table:table-cell table:style-name="表格2.A1" office:value-type="string">
            <text:p text:style-name="P152">178</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2</text:p>
          </table:table-cell>
          <table:table-cell table:style-name="表格2.A1" office:value-type="string">
            <text:p text:style-name="P152">25</text:p>
          </table:table-cell>
          <table:table-cell table:style-name="表格2.A1" office:value-type="string">
            <text:p text:style-name="P152">6</text:p>
          </table:table-cell>
          <table:table-cell table:style-name="表格2.N1" office:value-type="string">
            <text:p text:style-name="P152">203</text:p>
          </table:table-cell>
        </table:table-row>
        <table:table-row table:style-name="表格2.9">
          <table:table-cell table:style-name="表格2.A1" office:value-type="string">
            <text:p text:style-name="P158">航運管理系</text:p>
          </table:table-cell>
          <table:table-cell table:style-name="表格2.A1" office:value-type="string">
            <text:p text:style-name="P152">4</text:p>
          </table:table-cell>
          <table:table-cell table:style-name="表格2.A1" office:value-type="string">
            <text:p text:style-name="P152">201</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4</text:p>
          </table:table-cell>
          <table:table-cell table:style-name="表格2.N1" office:value-type="string">
            <text:p text:style-name="P152">201</text:p>
          </table:table-cell>
        </table:table-row>
        <text:soft-page-break/>
        <table:table-row table:style-name="表格2.9">
          <table:table-cell table:style-name="表格2.A1" office:value-type="string">
            <text:p text:style-name="P158">資訊管理系</text:p>
          </table:table-cell>
          <table:table-cell table:style-name="表格2.A1" office:value-type="string">
            <text:p text:style-name="P152">4</text:p>
          </table:table-cell>
          <table:table-cell table:style-name="表格2.A1" office:value-type="string">
            <text:p text:style-name="P152">188</text:p>
          </table:table-cell>
          <table:table-cell table:style-name="表格2.A1" office:value-type="string">
            <text:p text:style-name="P152">1</text:p>
          </table:table-cell>
          <table:table-cell table:style-name="表格2.A1" office:value-type="string">
            <text:p text:style-name="P152">32</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4</text:p>
          </table:table-cell>
          <table:table-cell table:style-name="表格2.A1" office:value-type="string">
            <text:p text:style-name="P152">150</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9</text:p>
          </table:table-cell>
          <table:table-cell table:style-name="表格2.N1" office:value-type="string">
            <text:p text:style-name="P152">370</text:p>
          </table:table-cell>
        </table:table-row>
        <table:table-row table:style-name="表格2.17">
          <table:table-cell table:style-name="表格2.A1" office:value-type="string">
            <text:p text:style-name="P158">行銷與物流管理系</text:p>
          </table:table-cell>
          <table:table-cell table:style-name="表格2.A1" office:value-type="string">
            <text:p text:style-name="P152">4</text:p>
          </table:table-cell>
          <table:table-cell table:style-name="表格2.A1" office:value-type="string">
            <text:p text:style-name="P152">220</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4</text:p>
          </table:table-cell>
          <table:table-cell table:style-name="表格2.N1" office:value-type="string">
            <text:p text:style-name="P152">220</text:p>
          </table:table-cell>
        </table:table-row>
        <table:table-row table:style-name="表格2.18">
          <table:table-cell table:style-name="表格2.A1" office:value-type="string">
            <text:p text:style-name="P158">電機工程系</text:p>
          </table:table-cell>
          <table:table-cell table:style-name="表格2.A1" office:value-type="string">
            <text:p text:style-name="P152">4</text:p>
          </table:table-cell>
          <table:table-cell table:style-name="表格2.A1" office:value-type="string">
            <text:p text:style-name="P152">184</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4</text:p>
          </table:table-cell>
          <table:table-cell table:style-name="表格2.N1" office:value-type="string">
            <text:p text:style-name="P152">184</text:p>
          </table:table-cell>
        </table:table-row>
        <table:table-row table:style-name="表格2.18">
          <table:table-cell table:style-name="表格2.A1" office:value-type="string">
            <text:p text:style-name="P158">食品科學系</text:p>
          </table:table-cell>
          <table:table-cell table:style-name="表格2.A1" office:value-type="string">
            <text:p text:style-name="P152">4</text:p>
          </table:table-cell>
          <table:table-cell table:style-name="表格2.A1" office:value-type="string">
            <text:p text:style-name="P152">193</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4</text:p>
          </table:table-cell>
          <table:table-cell table:style-name="表格2.N1" office:value-type="string">
            <text:p text:style-name="P152">193</text:p>
          </table:table-cell>
        </table:table-row>
        <table:table-row table:style-name="表格2.20">
          <table:table-cell table:style-name="表格2.A1" office:value-type="string">
            <text:p text:style-name="P158">海洋運動與遊憩系</text:p>
          </table:table-cell>
          <table:table-cell table:style-name="表格2.A1" office:value-type="string">
            <text:p text:style-name="P152">4</text:p>
          </table:table-cell>
          <table:table-cell table:style-name="表格2.A1" office:value-type="string">
            <text:p text:style-name="P152">185</text:p>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4</text:p>
          </table:table-cell>
          <table:table-cell table:style-name="表格2.N1" office:value-type="string">
            <text:p text:style-name="P152">185</text:p>
          </table:table-cell>
        </table:table-row>
        <table:table-row table:style-name="表格2.21">
          <table:table-cell table:style-name="表格2.A1" office:value-type="string">
            <text:p text:style-name="P152">合計</text:p>
          </table:table-cell>
          <table:table-cell table:style-name="表格2.A1" office:value-type="string">
            <text:p text:style-name="P152">52</text:p>
          </table:table-cell>
          <table:table-cell table:style-name="表格2.A1" office:value-type="string">
            <text:p text:style-name="P47"><text:span text:style-name="T40">2,561</text:span></text:p>
          </table:table-cell>
          <table:table-cell table:style-name="表格2.A1" office:value-type="string">
            <text:p text:style-name="P152">1</text:p>
          </table:table-cell>
          <table:table-cell table:style-name="表格2.A1" office:value-type="string">
            <text:p text:style-name="P152">32</text:p>
          </table:table-cell>
          <table:table-cell table:style-name="表格2.A1" office:value-type="string">
            <text:p text:style-name="P152">10</text:p>
          </table:table-cell>
          <table:table-cell table:style-name="表格2.A1" office:value-type="string">
            <text:p text:style-name="P152">83</text:p>
          </table:table-cell>
          <table:table-cell table:style-name="表格2.A1" office:value-type="string">
            <text:p text:style-name="P152">2</text:p>
          </table:table-cell>
          <table:table-cell table:style-name="表格2.A1" office:value-type="string">
            <text:p text:style-name="P152">18</text:p>
          </table:table-cell>
          <table:table-cell table:style-name="表格2.A1" office:value-type="string">
            <text:p text:style-name="P152">8</text:p>
          </table:table-cell>
          <table:table-cell table:style-name="表格2.A1" office:value-type="string">
            <text:p text:style-name="P152">306</text:p>
          </table:table-cell>
          <table:table-cell table:style-name="表格2.A1" office:value-type="string">
            <text:p text:style-name="P152">2</text:p>
          </table:table-cell>
          <table:table-cell table:style-name="表格2.A1" office:value-type="string">
            <text:p text:style-name="P152">25</text:p>
          </table:table-cell>
          <table:table-cell table:style-name="表格2.A1" office:value-type="string">
            <text:p text:style-name="P152">75</text:p>
          </table:table-cell>
          <table:table-cell table:style-name="表格2.N1" office:value-type="string">
            <text:p text:style-name="P47"><text:span text:style-name="T40">3,025</text:span></text:p>
          </table:table-cell>
        </table:table-row>
      </table:table>
      <text:p text:style-name="P283"/>
      <text:p text:style-name="P281"><text:span text:style-name="T25">（四）、員額編制</text:span></text:p>
      <text:p text:style-name="P255"><text:span text:style-name="T10">99學年度教職員編制員額數（含支援人力）及現職人數如表2-1-4-1所示，其中教師與職員編制員額數之比率約為4：1，師生比率約為1：22。</text:span></text:p>
      <text:p text:style-name="P328"/>
      <text:p text:style-name="P60">表2-1-4-1 99學年度教職員編制員額數（含支援人力）及現職人數一覽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2">類別</text:p>
          </table:table-cell>
          <table:table-cell table:style-name="表格3.A1" office:value-type="string">
            <text:p text:style-name="P331">編制員額數</text:p>
          </table:table-cell>
          <table:table-cell table:style-name="表格3.C1" office:value-type="string">
            <text:p text:style-name="P331">現有員額數</text:p>
          </table:table-cell>
        </table:table-row>
        <table:table-row table:style-name="表格3.1">
          <table:table-cell table:style-name="表格3.A1" office:value-type="string">
            <text:p text:style-name="P331">校長</text:p>
          </table:table-cell>
          <table:table-cell table:style-name="表格3.A1" office:value-type="string">
            <text:p text:style-name="P333">1</text:p>
          </table:table-cell>
          <table:table-cell table:style-name="表格3.C1" office:value-type="string">
            <text:p text:style-name="P333">1</text:p>
          </table:table-cell>
        </table:table-row>
        <table:table-row table:style-name="表格3.1">
          <table:table-cell table:style-name="表格3.A1" office:value-type="string">
            <text:p text:style-name="P331">副校長</text:p>
          </table:table-cell>
          <table:table-cell table:style-name="表格3.A1" office:value-type="string">
            <text:p text:style-name="P333">（1）</text:p>
          </table:table-cell>
          <table:table-cell table:style-name="表格3.C1" office:value-type="string">
            <text:p text:style-name="P333">（1）</text:p>
          </table:table-cell>
        </table:table-row>
        <table:table-row table:style-name="表格3.1">
          <table:table-cell table:style-name="表格3.A1" office:value-type="string">
            <text:p text:style-name="P331">教師</text:p>
          </table:table-cell>
          <table:table-cell table:style-name="表格3.A1" office:value-type="string">
            <text:p text:style-name="P333">126</text:p>
          </table:table-cell>
          <table:table-cell table:style-name="表格3.C1" office:value-type="string">
            <text:p text:style-name="P333">108</text:p>
          </table:table-cell>
        </table:table-row>
        <table:table-row table:style-name="表格3.1">
          <table:table-cell table:style-name="表格3.A1" office:value-type="string">
            <text:p text:style-name="P331">軍護人員</text:p>
          </table:table-cell>
          <table:table-cell table:style-name="表格3.A1" office:value-type="string">
            <text:p text:style-name="P333">4</text:p>
          </table:table-cell>
          <table:table-cell table:style-name="表格3.C1" office:value-type="string">
            <text:p text:style-name="P333">2</text:p>
          </table:table-cell>
        </table:table-row>
        <table:table-row table:style-name="表格3.1">
          <table:table-cell table:style-name="表格3.A1" office:value-type="string">
            <text:p text:style-name="P331">稀少性科技人員</text:p>
          </table:table-cell>
          <table:table-cell table:style-name="表格3.A1" office:value-type="string">
            <text:p text:style-name="P333">1</text:p>
          </table:table-cell>
          <table:table-cell table:style-name="表格3.C1" office:value-type="string">
            <text:p text:style-name="P333">1</text:p>
          </table:table-cell>
        </table:table-row>
        <table:table-row table:style-name="表格3.7">
          <table:table-cell table:style-name="表格3.A1" office:value-type="string">
            <text:p text:style-name="P331">職員</text:p>
          </table:table-cell>
          <table:table-cell table:style-name="表格3.A1" office:value-type="string">
            <text:p text:style-name="P333">51</text:p>
          </table:table-cell>
          <table:table-cell table:style-name="表格3.C1" office:value-type="string">
            <text:p text:style-name="P333">37</text:p>
          </table:table-cell>
        </table:table-row>
        <table:table-row table:style-name="表格3.8">
          <table:table-cell table:style-name="表格3.A1" office:value-type="string">
            <text:p text:style-name="P331">小計</text:p>
          </table:table-cell>
          <table:table-cell table:style-name="表格3.A1" office:value-type="string">
            <text:p text:style-name="P333">183（1）</text:p>
          </table:table-cell>
          <table:table-cell table:style-name="表格3.C1" office:value-type="string">
            <text:p text:style-name="P333">149（1）</text:p>
          </table:table-cell>
        </table:table-row>
        <table:table-row table:style-name="表格3.9">
          <table:table-cell table:style-name="表格3.A1" office:value-type="string">
            <text:p text:style-name="P331">專案教師</text:p>
          </table:table-cell>
          <table:table-cell table:style-name="表格3.A1" office:value-type="string">
            <text:p text:style-name="P333">0</text:p>
          </table:table-cell>
          <table:table-cell table:style-name="表格3.C1" office:value-type="string">
            <text:p text:style-name="P333">12</text:p>
          </table:table-cell>
        </table:table-row>
        <table:table-row table:style-name="表格3.10">
          <table:table-cell table:style-name="表格3.A1" office:value-type="string">
            <text:p text:style-name="P331">約用人員</text:p>
          </table:table-cell>
          <table:table-cell table:style-name="表格3.A1" office:value-type="string">
            <text:p text:style-name="P333">0</text:p>
          </table:table-cell>
          <table:table-cell table:style-name="表格3.C1" office:value-type="string">
            <text:p text:style-name="P333">11</text:p>
          </table:table-cell>
        </table:table-row>
        <table:table-row table:style-name="表格3.11">
          <table:table-cell table:style-name="表格3.A1" office:value-type="string">
            <text:p text:style-name="P331">專案工作人員</text:p>
          </table:table-cell>
          <table:table-cell table:style-name="表格3.A1" office:value-type="string">
            <text:p text:style-name="P333">0</text:p>
          </table:table-cell>
          <table:table-cell table:style-name="表格3.C1" office:value-type="string">
            <text:p text:style-name="P333">11</text:p>
          </table:table-cell>
        </table:table-row>
        <table:table-row table:style-name="表格3.12">
          <table:table-cell table:style-name="表格3.A1" office:value-type="string">
            <text:p text:style-name="P331">行政助理</text:p>
          </table:table-cell>
          <table:table-cell table:style-name="表格3.A1" office:value-type="string">
            <text:p text:style-name="P333">0</text:p>
          </table:table-cell>
          <table:table-cell table:style-name="表格3.C1" office:value-type="string">
            <text:p text:style-name="P333">36</text:p>
          </table:table-cell>
        </table:table-row>
        <table:table-row table:style-name="表格3.13">
          <table:table-cell table:style-name="表格3.A1" office:value-type="string">
            <text:p text:style-name="P334">合計</text:p>
          </table:table-cell>
          <table:table-cell table:style-name="表格3.A1" office:value-type="string">
            <text:p text:style-name="P335">183（1）</text:p>
          </table:table-cell>
          <table:table-cell table:style-name="表格3.C1" office:value-type="string">
            <text:p text:style-name="P335">219（1）</text:p>
          </table:table-cell>
        </table:table-row>
      </table:table>
      <text:p text:style-name="P61"><text:s text:c="2"/><text:tab/><text:tab/><text:tab/><text:tab/><text:tab/><text:tab/><text:tab/><text:tab/><text:tab/><text:tab/><text:tab/><text:tab/><text:tab/>資料日期：100年5月</text:p>
      <text:p text:style-name="P251"><text:span text:style-name="T6">二、</text:span><text:span text:style-name="T6">學校總體競爭力發展規劃</text:span></text:p>
      <text:p text:style-name="P255"><text:span text:style-name="T10">本校位於離島地區，雖具有一定的特色，但相對也具一定劣勢，為使學校總體競爭力提升，達成學校未來之教育願景，經前述優劣分析並藉由培育就業市場所需人才、深耕現有教育與研發基礎、發展海洋綠能與觀光休閒特色、融合科技與人文、結合社區發展資源、推動產學合作與技術服務等六項總體策略發展主軸，希能提升學校整體競爭力，並達到學校永續經營之目標。</text:span></text:p>
      <text:p text:style-name="P281"><text:span text:style-name="T25">（一）、具體目標</text:span></text:p>
      <text:p text:style-name="P287"><text:span text:style-name="T10">1.</text:span><text:span text:style-name="T10">積極招生、厚植學生職場能力</text:span><text:span text:style-name="T10">計畫。</text:span></text:p>
      <text:p text:style-name="P287"><text:span text:style-name="T10">2.</text:span><text:span text:style-name="T10">改善師資、協助教師職能發展</text:span><text:span text:style-name="T10">計畫。</text:span></text:p>
      <text:p text:style-name="P287"><text:span text:style-name="T10">3.</text:span><text:span text:style-name="T10">整合系所與教學資源</text:span><text:span text:style-name="T10">計畫。</text:span></text:p>
      <text:p text:style-name="P287"><text:span text:style-name="T10">4.</text:span><text:span text:style-name="T10">提升科研能力、加強學術交流</text:span><text:span text:style-name="T10">計畫。</text:span></text:p>
      <text:p text:style-name="P287"><text:span text:style-name="T10">5.</text:span><text:span text:style-name="T10">強化學校專長特色</text:span><text:span text:style-name="T10">計畫。</text:span></text:p>
      <text:p text:style-name="P287"><text:span text:style-name="T10">6.</text:span><text:span text:style-name="T10">加強產學合作與技術轉移</text:span><text:span text:style-name="T10">計畫。</text:span></text:p>
      <text:p text:style-name="P287"><text:span text:style-name="T10">7.</text:span><text:span text:style-name="T10">加強社區合作、強化推廣教育</text:span><text:span text:style-name="T10">計畫。</text:span></text:p>
      <text:p text:style-name="P287"><text:span text:style-name="T10">8.</text:span><text:span text:style-name="T10">營造優質校園環境與氛圍</text:span><text:span text:style-name="T10">計畫。</text:span></text:p>
      <text:p text:style-name="P287"><text:span text:style-name="T10">9.</text:span><text:span text:style-name="T10">加強校友聯繫與服務</text:span><text:span text:style-name="T10">計畫。</text:span></text:p>
      <text:p text:style-name="P287"><text:span text:style-name="T10">10.管考與績效評估計畫。</text:span></text:p>
      <text:p text:style-name="P281"><text:span text:style-name="T25">（二）、執行策略</text:span></text:p>
      <text:p text:style-name="P287"><text:span text:style-name="T10">1.</text:span><text:span text:style-name="T10">積極招生、厚植學生職場能力</text:span><text:span text:style-name="T10">計畫</text:span></text:p>
      <text:p text:style-name="P336"><text:span text:style-name="T10">（1）</text:span><text:span text:style-name="T10">招收僑生、陸生及外籍學生。</text:span></text:p>
      <text:p text:style-name="P338"><text:span text:style-name="T10">（2）</text:span><text:span text:style-name="T10">籌設跨國雙學聯制、2+X、3+X、4+X等學制。</text:span></text:p>
      <text:p text:style-name="P336"><text:span text:style-name="T10">（3）</text:span><text:span text:style-name="T10">增設海洋、觀光、海洋遊憩、風能等特色領域學程</text:span></text:p>
      <text:p text:style-name="P339"><text:span text:style-name="T10">（4）</text:span><text:span text:style-name="T10">增設全英語教學科目與學程，增強學生英文能力。</text:span></text:p>
      <text:p text:style-name="P336"><text:span text:style-name="T10">（5）</text:span><text:span text:style-name="T10">輔導學生取得證照（專業、語言、資訊、服務）。</text:span></text:p>
      <text:p text:style-name="P336"><text:span text:style-name="T10">（6）</text:span><text:span text:style-name="T10">強化學生校外實習，擴大實作、實驗課程、專題製作。</text:span></text:p>
      <text:p text:style-name="P336"><text:span text:style-name="T10">（7）</text:span><text:span text:style-name="T10">導入課程地圖暨學生學習歷程檔案系統。</text:span></text:p>
      <text:p text:style-name="P336"><text:span text:style-name="T10">（8）</text:span><text:span text:style-name="T10">鼓勵協助學生參加國內外競賽。</text:span></text:p>
      <text:p text:style-name="P336"><text:span text:style-name="T10">（9）</text:span><text:span text:style-name="T10">實施遠距教學。</text:span></text:p>
      <text:p text:style-name="P336"><text:span text:style-name="T10">（10）</text:span><text:span text:style-name="T10">加強學生社團服務及推廣志工制度、強化品德與職場倫理教育。</text:span></text:p>
      <text:p text:style-name="P287"><text:span text:style-name="T10">2.</text:span><text:span text:style-name="T10">改善師資、協助教師職能發展</text:span><text:span text:style-name="T10">計畫</text:span></text:p>
      <text:p text:style-name="P336"><text:span text:style-name="T10">（1）</text:span><text:span text:style-name="T10">協助教師接受國內外專業實務訓練或攻讀學位。</text:span></text:p>
      <text:p text:style-name="P336"><text:span text:style-name="T10">（2）</text:span><text:span text:style-name="T10">延聘具業界經驗師資。</text:span></text:p>
      <text:p text:style-name="P336"><text:span text:style-name="T10">（3）</text:span><text:span text:style-name="T10">優先聘請學校發展重點系所師資、高階師資。</text:span></text:p>
      <text:p text:style-name="P336"><text:span text:style-name="T10">（4）</text:span><text:span text:style-name="T10">鼓勵協助教師以技術報告或實務研發成果升等送審。</text:span></text:p>
      <text:p text:style-name="P336"><text:span text:style-name="T10">（5）</text:span><text:span text:style-name="T10">實施教授彈性薪資制。</text:span></text:p>
      <text:p text:style-name="P336"><text:span text:style-name="T10">（6）</text:span><text:span text:style-name="T10">產學合作成果融入教師評鑑辦法。</text:span></text:p>
      <text:p text:style-name="P287"><text:span text:style-name="T10">3.</text:span><text:span text:style-name="T10">整合系所與教學資源</text:span><text:span text:style-name="T10">計畫</text:span></text:p>
      <text:p text:style-name="P336"><text:soft-page-break/><text:span text:style-name="T10">（1）</text:span><text:span text:style-name="T10">因應國家與地方發展需求，增設或調整系所結構，建立系所退場機制。</text:span></text:p>
      <text:p text:style-name="P336"><text:span text:style-name="T10">（2）</text:span><text:span text:style-name="T10">爭取教學卓越、特色典範、品質提升等競爭型計畫，增加教學資源。</text:span></text:p>
      <text:p text:style-name="P336"><text:span text:style-name="T10">（3）</text:span><text:span text:style-name="T10">依系所優勢與特色，重點充實軟硬體。</text:span></text:p>
      <text:p text:style-name="P336"><text:span text:style-name="T10">（4）</text:span><text:span text:style-name="T10">整合跨系所共用實驗室或專業教室。</text:span></text:p>
      <text:p text:style-name="P340"><text:span text:style-name="T10">（5）</text:span><text:span text:style-name="T10">籌設國際島嶼研究中心、風力效能認證園區、海洋運動遊憩區、海洋資源與環境所、邊陲社會文化所、觀光休憩管理所（在職專班）、海洋島嶼資源研究所（博士班）等。</text:span></text:p>
      <text:p text:style-name="P287"><text:span text:style-name="T10">4.</text:span><text:span text:style-name="T10">提升科研能力、加強學術交流</text:span><text:span text:style-name="T10">計畫</text:span></text:p>
      <text:p text:style-name="P336"><text:span text:style-name="T10">（1）</text:span><text:span text:style-name="T10">爭取設立可供全國進行海洋相關研究之工作站、實驗室或研發中心。</text:span></text:p>
      <text:p text:style-name="P336"><text:span text:style-name="T10">（2）</text:span><text:span text:style-name="T10">尋求與能源部門及電能業界之合作。</text:span></text:p>
      <text:p text:style-name="P336"><text:span text:style-name="T10">（3）</text:span><text:span text:style-name="T10">聘請知名學者兼任講座教授，與國內外學術及企業合作，建立研究群。</text:span></text:p>
      <text:p text:style-name="P336"><text:span text:style-name="T10">（4）</text:span><text:span text:style-name="T10">爭取跨領域、跨系所計畫。</text:span></text:p>
      <text:p text:style-name="P336"><text:span text:style-name="T10">（5）</text:span><text:span text:style-name="T10">尋求與國內外同質性大學與研究機構進行學術交流。</text:span></text:p>
      <text:p text:style-name="P336"><text:span text:style-name="T10">（6）</text:span><text:span text:style-name="T10">加強特色領域之研究。</text:span></text:p>
      <text:p text:style-name="P287"><text:span text:style-name="T10">5.</text:span><text:span text:style-name="T10">強化學校專長特色</text:span><text:span text:style-name="T10">計畫</text:span></text:p>
      <text:p text:style-name="P336"><text:span text:style-name="T10">（1）</text:span><text:span text:style-name="T10">發展海洋水產與觀光休閒服務特色。</text:span></text:p>
      <text:p text:style-name="P336"><text:span text:style-name="T10">（2）</text:span><text:span text:style-name="T10">規劃成為培養風帆運動人才中心。</text:span></text:p>
      <text:p text:style-name="P336"><text:span text:style-name="T10">（3）</text:span><text:span text:style-name="T10">成為培養海洋運動與遊憩之訓練中心。</text:span></text:p>
      <text:p text:style-name="P336"><text:span text:style-name="T10">（4）</text:span><text:span text:style-name="T10">成立風力效能認證中心。</text:span></text:p>
      <text:p text:style-name="P336"><text:span text:style-name="T10">（5）</text:span><text:span text:style-name="T10">推展海洋文化、漁文化、觀光餐旅與愛海活動。</text:span></text:p>
      <text:p text:style-name="P336"><text:span text:style-name="T10">（6）</text:span><text:span text:style-name="T10">培育優秀海洋運動選手參加國際賽。</text:span></text:p>
      <text:p text:style-name="P336"><text:span text:style-name="T10">（7）</text:span><text:span text:style-name="T10">澎湖特有產品研發與行銷。</text:span></text:p>
      <text:p text:style-name="P336"><text:span text:style-name="T10">（8）研發成果專利化。</text:span></text:p>
      <text:p text:style-name="P287"><text:span text:style-name="T10">6.</text:span><text:span text:style-name="T10">加強產學合作與技術轉移</text:span><text:span text:style-name="T10">計畫</text:span></text:p>
      <text:p text:style-name="P336"><text:span text:style-name="T10">（1）</text:span><text:span text:style-name="T10">加強教師參與實務研習或實務研究計畫。</text:span></text:p>
      <text:p text:style-name="P336"><text:span text:style-name="T10">（2）</text:span><text:span text:style-name="T10">引進產業資源協同教學。</text:span></text:p>
      <text:p text:style-name="P336"><text:span text:style-name="T10">（3）</text:span><text:span text:style-name="T10">與業界建立長期實習與建教合作關係、共同培育人才。</text:span></text:p>
      <text:p text:style-name="P336"><text:span text:style-name="T10">（4）</text:span><text:span text:style-name="T10">擴展產學緊密結合培育模式。</text:span></text:p>
      <text:p text:style-name="P336"><text:span text:style-name="T10">（5）</text:span><text:span text:style-name="T10">積極推動技術轉移。</text:span></text:p>
      <text:p text:style-name="P336"><text:span text:style-name="T10">（6）</text:span><text:span text:style-name="T10">設立企業講座課程。</text:span></text:p>
      <text:p text:style-name="P336"><text:span text:style-name="T10">（7）鼓勵本校專任教師及研究人員加強研發成果專利化。</text:span></text:p>
      <text:p text:style-name="P287"><text:span text:style-name="T10">7.</text:span><text:span text:style-name="T10">加強社區合作、強化推廣教育</text:span><text:span text:style-name="T10">計畫</text:span></text:p>
      <text:p text:style-name="P336"><text:span text:style-name="T10">（1）</text:span><text:span text:style-name="T10">藉由產學計畫協助澎湖地區提高農漁業資源應用。</text:span></text:p>
      <text:p text:style-name="P336"><text:span text:style-name="T10">（2）</text:span><text:span text:style-name="T10">輔導小離島成為水產養殖、生態、休憩、海洋運動、無碳島等特色島嶼。</text:span></text:p>
      <text:p text:style-name="P336"><text:span text:style-name="T10">（3）</text:span><text:span text:style-name="T10">增收在地學生比例。</text:span></text:p>
      <text:p text:style-name="P336"><text:span text:style-name="T10">（4）</text:span><text:span text:style-name="T10">提供資源分享社區、協助地方推行社區營造。</text:span></text:p>
      <text:p text:style-name="P336"><text:span text:style-name="T10">（5）</text:span><text:span text:style-name="T10">強化社區推廣教育。</text:span></text:p>
      <text:p text:style-name="P336"><text:span text:style-name="T10">（6）</text:span><text:span text:style-name="T10">增設管理相關之碩士在職專班。</text:span></text:p>
      <text:p text:style-name="P336"><text:span text:style-name="T10">（7）</text:span><text:span text:style-name="T10">開設具服務社區學習內涵課程。</text:span></text:p>
      <text:p text:style-name="P287"><text:span text:style-name="T10">8.</text:span><text:span text:style-name="T10">營造優質校園環境與氛圍</text:span><text:span text:style-name="T10">計畫</text:span></text:p>
      <text:p text:style-name="P336"><text:soft-page-break/><text:span text:style-name="T10">（1）</text:span><text:span text:style-name="T10">妥適運用校務基金。</text:span></text:p>
      <text:p text:style-name="P336"><text:span text:style-name="T10">（2）</text:span><text:span text:style-name="T10">海洋科技大樓軟硬體之強化。</text:span></text:p>
      <text:p text:style-name="P336"><text:span text:style-name="T10">（3）</text:span><text:span text:style-name="T10">外籍學生宿舍床位之增設。</text:span></text:p>
      <text:p text:style-name="P336"><text:span text:style-name="T10">（4）</text:span><text:span text:style-name="T10">充實校園生活與活動機能，建構安全無障礙環境。</text:span></text:p>
      <text:p text:style-name="P336"><text:span text:style-name="T10">（5）</text:span><text:span text:style-name="T10">廣設獎助學金協助弱勢學生。</text:span></text:p>
      <text:p text:style-name="P336"><text:span text:style-name="T10">（6）</text:span><text:span text:style-name="T10">整合行政化系統。</text:span></text:p>
      <text:p text:style-name="P336"><text:span text:style-name="T10">（7）</text:span><text:span text:style-name="T10">建立服務指標，增進校務行政效能。</text:span></text:p>
      <text:p text:style-name="P336"><text:span text:style-name="T10">（8）</text:span><text:span text:style-name="T10">建構互動資訊平台，加強教職員生溝通，增進與外界之交流。</text:span></text:p>
      <text:p text:style-name="P287"><text:span text:style-name="T10">9.</text:span><text:span text:style-name="T10">加強校友聯繫與服務</text:span><text:span text:style-name="T10">計畫</text:span></text:p>
      <text:p text:style-name="P336"><text:span text:style-name="T10">（1）</text:span><text:span text:style-name="T10">建立校友資料庫。</text:span></text:p>
      <text:p text:style-name="P336"><text:span text:style-name="T10">（2）</text:span><text:span text:style-name="T10">建構校友資訊互動平台。</text:span></text:p>
      <text:p text:style-name="P336"><text:span text:style-name="T10">（3）</text:span><text:span text:style-name="T10">協助畢業生及校友就業。</text:span></text:p>
      <text:p text:style-name="P336"><text:span text:style-name="T10">（4）</text:span><text:span text:style-name="T10">設立校友回流教育與終身學習管道。</text:span></text:p>
      <text:p text:style-name="P336"><text:span text:style-name="T10">（5）</text:span><text:span text:style-name="T10">提供校友使用學校軟硬體設備。</text:span></text:p>
      <text:p text:style-name="P336"><text:span text:style-name="T10">（6）</text:span><text:span text:style-name="T10">積極協助校友會運作。</text:span></text:p>
      <text:p text:style-name="P287"><text:span text:style-name="T10">10.管考與績效評估計畫</text:span></text:p>
      <text:p text:style-name="P295"><text:span text:style-name="T28">藉由本管考與績效評估機制對本校中長程校務發展計畫進鈃成效考核評量，以確實掌握校務發展計畫的實施成效。本機制依計畫的可行性，擬定管考對象、方式、計畫績效等，分別詳述如下：</text:span></text:p>
      <text:p text:style-name="P336"><text:span text:style-name="T10">（1）制定績效評估指標</text:span></text:p>
      <text:p text:style-name="P350">依計畫性質，分別訂定本校各單位發展計畫績效評估指標，以期使各單位之工作績效得以有效評核。</text:p>
      <text:p text:style-name="P336"><text:span text:style-name="T10">（2）管考機制</text:span></text:p>
      <text:p text:style-name="P349"><text:span text:style-name="T28">本管考機制將依據本計畫書內容所列之各單位發展計畫績效評估指標之各執行單位為管考對象，如表2-2-2-1所示，定期由各單位提報工作計畫之執行成效，由研發處企劃組追蹤考評，每年度末辦理考評作業，考評結果提送行政會議審議，各計畫單位執行成效，將作為校務決策及經費分配參考。</text:span></text:p>
      <text:p text:style-name="P271">表2-2-2-1計畫執行單位分配表</text:p>
      <table:table table:name="表格4" table:style-name="表格4">
        <table:table-column table:style-name="表格4.A"/>
        <table:table-column table:style-name="表格4.B"/>
        <table:table-row table:style-name="表格4.1">
          <table:table-cell table:style-name="表格4.A1" office:value-type="string">
            <text:p text:style-name="P316">計畫項目與內容</text:p>
          </table:table-cell>
          <table:table-cell table:style-name="表格4.B1" office:value-type="string">
            <text:p text:style-name="P316">執行單位</text:p>
          </table:table-cell>
        </table:table-row>
        <table:table-row table:style-name="表格4.2">
          <table:table-cell table:style-name="表格4.A2" office:value-type="string">
            <text:p text:style-name="P49"><text:span text:style-name="T53">第壹章 <text:s/></text:span><text:span text:style-name="T53">前言</text:span></text:p>
            <text:p text:style-name="P329"><text:span text:style-name="T10">一、</text:span><text:span text:style-name="T10">教育理念與願景</text:span></text:p>
            <text:p text:style-name="P329"><text:span text:style-name="T10">二、</text:span><text:span text:style-name="T10">學校定位與發展目標</text:span></text:p>
            <text:p text:style-name="P329"><text:span text:style-name="T10">三、</text:span><text:span text:style-name="T10">總體策略</text:span></text:p>
            <text:p text:style-name="P49"><text:span text:style-name="T53">第貳章 <text:s/></text:span><text:span text:style-name="T53">學校總體發展</text:span></text:p>
            <text:p text:style-name="P329"><text:span text:style-name="T10">一、</text:span><text:span text:style-name="T10">學校現況</text:span></text:p>
            <text:p text:style-name="P329"><text:span text:style-name="T10">二、</text:span><text:span text:style-name="T10">學校總體競爭力發展規劃</text:span></text:p>
            <text:p text:style-name="P329"><text:span text:style-name="T10">三、人才培育及</text:span><text:span text:style-name="T10">教學品質提升規劃</text:span></text:p>
            <text:p text:style-name="P329"><text:span text:style-name="T10">四、</text:span><text:span text:style-name="T10">重點特色發展規劃</text:span></text:p>
            <text:p text:style-name="P329"><text:soft-page-break/><text:span text:style-name="T10">五、</text:span><text:span text:style-name="T10">人力資源發展規劃</text:span></text:p>
            <text:p text:style-name="P329"><text:span text:style-name="T10">六、</text:span><text:span text:style-name="T10">財務資源發展規劃</text:span></text:p>
            <text:p text:style-name="P329"><text:span text:style-name="T10">七、</text:span><text:span text:style-name="T10">空間資源發展規劃</text:span></text:p>
            <text:p text:style-name="P49"><text:span text:style-name="T53">第参章 <text:s/>校務</text:span><text:span text:style-name="T53">行政發展計畫</text:span></text:p>
            <text:p text:style-name="P329"><text:span text:style-name="T10">一、</text:span><text:span text:style-name="T10">教學發展計畫</text:span></text:p>
            <text:p text:style-name="P329"><text:span text:style-name="T10">二、</text:span><text:span text:style-name="T10">學務發展計畫</text:span></text:p>
            <text:p text:style-name="P329"><text:span text:style-name="T10">三、</text:span><text:span text:style-name="T10">研究發展計畫</text:span></text:p>
            <text:p text:style-name="P329"><text:span text:style-name="T10">四、總務發展計畫</text:span></text:p>
            <text:p text:style-name="P329"><text:span text:style-name="T10">五、</text:span><text:span text:style-name="T10">圖資發展計畫</text:span></text:p>
            <text:p text:style-name="P329"><text:span text:style-name="T10">六、</text:span><text:span text:style-name="T10">推廣服務發展計畫</text:span></text:p>
            <text:p text:style-name="P329"><text:span text:style-name="T10">七、人力發展計畫</text:span></text:p>
            <text:p text:style-name="P329"><text:span text:style-name="T10">八、財務發展計畫</text:span></text:p>
            <text:p text:style-name="P49"><text:span text:style-name="T53">第肆章 <text:s/></text:span><text:span text:style-name="T53">學術單位發展計畫</text:span></text:p>
            <text:p text:style-name="P329"><text:span text:style-name="T10">一、</text:span><text:span text:style-name="T10">海洋資源暨工程學院</text:span></text:p>
            <text:p text:style-name="P353"><text:span text:style-name="T10">（一）、</text:span><text:span text:style-name="T65">水產養殖系</text:span><text:span text:style-name="T65">暨</text:span><text:span text:style-name="T65">水產資源與養殖研究所</text:span></text:p>
            <text:p text:style-name="P353"><text:span text:style-name="T10">（二）、</text:span><text:span text:style-name="T10">食品科學系</text:span><text:span text:style-name="T10">暨</text:span><text:span text:style-name="T10">食品科學研究所</text:span></text:p>
            <text:p text:style-name="P353"><text:span text:style-name="T10">（三）、</text:span><text:span text:style-name="T10">電資研究所</text:span></text:p>
            <text:p text:style-name="P353"><text:span text:style-name="T10">（四）、</text:span><text:span text:style-name="T10">電機工程系</text:span></text:p>
            <text:p text:style-name="P353"><text:span text:style-name="T10">（五）、</text:span><text:span text:style-name="T10">電信工程系</text:span></text:p>
            <text:p text:style-name="P353"><text:span text:style-name="T10">（六）、</text:span><text:span text:style-name="T10">資訊工程系</text:span></text:p>
            <text:p text:style-name="P329"><text:span text:style-name="T10">二、</text:span><text:span text:style-name="T10">觀光休閒學院</text:span></text:p>
            <text:p text:style-name="P353"><text:span text:style-name="T10">（一）、</text:span><text:span text:style-name="T10">觀光休閒事業管理研究所</text:span></text:p>
            <text:p text:style-name="P353"><text:span text:style-name="T10">（二）、</text:span><text:span text:style-name="T10">觀光休閒系</text:span></text:p>
            <text:p text:style-name="P353"><text:span text:style-name="T10">（三）、</text:span><text:span text:style-name="T10">餐旅管理系</text:span></text:p>
            <text:p text:style-name="P353"><text:span text:style-name="T10">（四）、</text:span><text:span text:style-name="T10">海洋運動與遊憩系</text:span></text:p>
            <text:p text:style-name="P329"><text:span text:style-name="T10">三、</text:span><text:span text:style-name="T10">人文暨管理學院</text:span></text:p>
            <text:p text:style-name="P353"><text:span text:style-name="T10">（一）、</text:span><text:span text:style-name="T10">服務業經營管理研究所</text:span></text:p>
            <text:p text:style-name="P353"><text:span text:style-name="T10">（二）、</text:span><text:span text:style-name="T10">航運管理系</text:span></text:p>
            <text:p text:style-name="P353"><text:span text:style-name="T10">（三）、</text:span><text:span text:style-name="T10">資訊管理系</text:span></text:p>
            <text:p text:style-name="P353"><text:span text:style-name="T10">（四）、</text:span><text:span text:style-name="T10">行銷與物流管理系</text:span></text:p>
            <text:p text:style-name="P353"><text:span text:style-name="T10">（五）、</text:span><text:span text:style-name="T10">應用外語系</text:span></text:p>
            <text:p text:style-name="P353"><text:span text:style-name="T10">（六）、</text:span><text:span text:style-name="T10">通識教育中心</text:span></text:p>
            <text:p text:style-name="P49"><text:span text:style-name="T53">第伍章 <text:s/>總結</text:span></text:p>
          </table:table-cell>
          <table:table-cell table:style-name="表格4.B2" office:value-type="string">
            <text:p text:style-name="P317">校長室</text:p>
            <text:p text:style-name="P317"/>
            <text:p text:style-name="P317"/>
            <text:p text:style-name="P317"/>
            <text:p text:style-name="P317"/>
            <text:p text:style-name="P317">各單位</text:p>
            <text:p text:style-name="P317">校長室</text:p>
            <text:p text:style-name="P317">教務處</text:p>
            <text:p text:style-name="P314"><text:span text:style-name="T10">教務處、各院</text:span></text:p>
            <text:p text:style-name="P317"><text:soft-page-break/>人事室</text:p>
            <text:p text:style-name="P314"><text:span text:style-name="T10">秘書室、會計室</text:span></text:p>
            <text:p text:style-name="P317">總務處</text:p>
            <text:p text:style-name="P317"/>
            <text:p text:style-name="P317">教務處</text:p>
            <text:p text:style-name="P317">學務處</text:p>
            <text:p text:style-name="P317">研發處</text:p>
            <text:p text:style-name="P317">總務處</text:p>
            <text:p text:style-name="P317">圖資館</text:p>
            <text:p text:style-name="P317">進修推廣部</text:p>
            <text:p text:style-name="P317">人事室</text:p>
            <text:p text:style-name="P317">會計室</text:p>
            <text:p text:style-name="P317">各學術單位</text:p>
            <text:p text:style-name="P317">海洋資源暨工程學院</text:p>
            <text:p text:style-name="P317"/>
            <text:p text:style-name="P317"/>
            <text:p text:style-name="P317"/>
            <text:p text:style-name="P317"/>
            <text:p text:style-name="P317"/>
            <text:p text:style-name="P317"/>
            <text:p text:style-name="P317">觀光休閒學院</text:p>
            <text:p text:style-name="P317"/>
            <text:p text:style-name="P317"/>
            <text:p text:style-name="P317"/>
            <text:p text:style-name="P317"/>
            <text:p text:style-name="P317">人文暨管理學院</text:p>
            <text:p text:style-name="P317"/>
            <text:p text:style-name="P317"/>
            <text:p text:style-name="P317"/>
            <text:p text:style-name="P317"/>
            <text:p text:style-name="P317"/>
            <text:p text:style-name="P317"/>
            <text:p text:style-name="P354"/>
          </table:table-cell>
        </table:table-row>
      </table:table>
      <text:p text:style-name="P357"><text:soft-page-break/></text:p>
      <text:p text:style-name="P336"><draw:frame draw:style-name="fr7" draw:name="影像4" text:anchor-type="char" svg:y="1.145cm" svg:width="12.349cm" svg:height="6.062cm" draw:z-index="215"><draw:image xlink:href="Pictures/200001FA000052ED000028ADA1E1A401DD86F533.wmf" xlink:type="simple" xlink:show="embed" xlink:actuate="onLoad"/></draw:frame><text:span text:style-name="T10">（3）管考流程</text:span></text:p>
      <text:p text:style-name="P40"><text:span text:style-name="T10">圖2-2-2-1計畫執行與考核流程圖</text:span></text:p>
      <text:p text:style-name="P337"/>
      <text:p text:style-name="P336"><text:span text:style-name="T10">（4）績效評估機制</text:span></text:p>
      <text:p text:style-name="P349"><text:span text:style-name="T28">本校在績效評估方面分校內評估與校外評估兩項，校內評估主要依重點計畫績效評估指標，由權責單位評量提行政會議討論；校外評估則主要以教育部的評鑑或訪視作為考評績效。</text:span></text:p>
      <text:p text:style-name="P349"><text:span text:style-name="T28">績效評估制度依對象別不同，進行績效評估，包含有a.計畫本身；b.計畫統籌單位；c.計畫分工單位等。</text:span></text:p>
      <text:p text:style-name="P360"><text:span text:style-name="T28">在學術單位與行政單位評估重點如下：</text:span></text:p>
      <text:p text:style-name="P361"><text:span text:style-name="T28">a.</text:span><text:span text:style-name="T30">學術</text:span><text:span text:style-name="T10">單位</text:span></text:p>
      <text:p text:style-name="P362"><text:span text:style-name="T10">（a）系所評鑑：依教育部每四年之評鑑進行檢討，並進行績效評估。</text:span></text:p>
      <text:p text:style-name="P363"><text:span text:style-name="T10">（b）自我評鑑：由各系所以自我評量，依系所特性，以校務會議通過之教學、研究、服務、系務推動等指標訂定管考機制。</text:span></text:p>
      <text:p text:style-name="P361"><text:span text:style-name="T28">b.行政單位</text:span></text:p>
      <text:p text:style-name="P364"><text:span text:style-name="T28">以</text:span><text:span text:style-name="T10">本校</text:span><text:span text:style-name="T28">原通過之ISO作業標準，建立各行政單位業務流程標準化，及進行師生對行政滿意度調查等方式，以提升行政效率和有效管考。</text:span></text:p>
      <text:p text:style-name="P361"><text:span text:style-name="T28">c.教師評鑑</text:span></text:p>
      <text:p text:style-name="P365">依本校教師評鑑辦法通過各院訂評鑑指標。內容包括教學、研究、服務輔導三大類進行對教師評鑑項目，現行規定教師每三年需進行評鑑一次，未通過者另有輔導及處理要點進行管考。</text:p>
      <text:p text:style-name="P365"/>
      <text:p text:style-name="P296">因此本校透過教師評鑑、系所評鑑、業務流程標準化，協助單位於自我評鑑，以瞭解各單位在學校整體發展中所扮演的角色，釐清其所肩負的任務目標及服務對象需求，設定符合單位實際運作的中長程目標並落實執行，以期達成學校發展之總體目標。</text:p>
      <text:p text:style-name="P281"><text:span text:style-name="T25">（三）、量化指標</text:span></text:p>
      <text:p text:style-name="P255"><text:soft-page-break/><text:span text:style-name="T10">經由總體競爭力的發展與策略執行，其中包含</text:span><text:span text:style-name="T28">人才培育及教學品質提升規劃、重點特色發展規劃、人力資源發展規劃、財務資源發展規劃、空間資源發展規劃等項指標，則分述於本計畫書第二章参至柒項之中。而本中長程計畫之總體競爭力則希望藉由學校四年一次之教育部評鑑，達到總體競爭力提升之方向，表2-2-2為本校預訂之評鑑量化指標。</text:span></text:p>
      <text:p text:style-name="P262"><text:span text:style-name="T28">表2-2-3-1</text:span>學校評鑑量化指標</text:p>
      <table:table table:name="表格5" table:style-name="表格5">
        <table:table-column table:style-name="表格5.A"/>
        <table:table-column table:style-name="表格5.B" table:number-columns-repeated="2"/>
        <table:table-column table:style-name="表格5.D" table:number-columns-repeated="3"/>
        <table:table-column table:style-name="表格5.G"/>
        <table:table-row table:style-name="表格5.1">
          <table:table-cell table:style-name="表格5.A1" table:number-rows-spanned="2" office:value-type="string">
            <text:p text:style-name="P181">指標項目</text:p>
            <text:p text:style-name="P181">（評鑑等第）</text:p>
          </table:table-cell>
          <table:table-cell table:style-name="表格5.B1" table:number-columns-spanned="2" office:value-type="string">
            <text:p text:style-name="P46"><text:span text:style-name="T28">96學年度評鑑結果</text:span></text:p>
            <text:p text:style-name="P181">（單位）</text:p>
          </table:table-cell>
          <table:covered-table-cell/>
          <table:table-cell table:style-name="表格5.B1" table:number-columns-spanned="2" office:value-type="string">
            <text:p text:style-name="P46"><text:span text:style-name="T28">100學年度目標值</text:span></text:p>
          </table:table-cell>
          <table:covered-table-cell/>
          <table:table-cell table:style-name="表格5.F1" table:number-columns-spanned="2" office:value-type="string">
            <text:p text:style-name="P46"><text:span text:style-name="T28">104學年度目標值</text:span></text:p>
          </table:table-cell>
          <table:covered-table-cell/>
        </table:table-row>
        <table:table-row table:style-name="表格5.1">
          <table:covered-table-cell/>
          <table:table-cell table:style-name="表格5.B2" office:value-type="string">
            <text:p text:style-name="P181">行政類</text:p>
          </table:table-cell>
          <table:table-cell table:style-name="表格5.B2" office:value-type="string">
            <text:p text:style-name="P181">專業類</text:p>
          </table:table-cell>
          <table:table-cell table:style-name="表格5.B2" office:value-type="string">
            <text:p text:style-name="P181">行政類</text:p>
          </table:table-cell>
          <table:table-cell table:style-name="表格5.B2" office:value-type="string">
            <text:p text:style-name="P181">專業類</text:p>
          </table:table-cell>
          <table:table-cell table:style-name="表格5.B2" office:value-type="string">
            <text:p text:style-name="P181">行政類</text:p>
          </table:table-cell>
          <table:table-cell table:style-name="表格5.G2" office:value-type="string">
            <text:p text:style-name="P181">專業類</text:p>
          </table:table-cell>
        </table:table-row>
        <table:table-row table:style-name="表格5.3">
          <table:table-cell table:style-name="表格5.A2" office:value-type="string">
            <text:p text:style-name="P181">一等</text:p>
          </table:table-cell>
          <table:table-cell table:style-name="表格5.B2" office:value-type="string">
            <text:p text:style-name="P181">1</text:p>
          </table:table-cell>
          <table:table-cell table:style-name="表格5.B2" office:value-type="string">
            <text:p text:style-name="P181">5</text:p>
          </table:table-cell>
          <table:table-cell table:style-name="表格5.B2" office:value-type="string">
            <text:p text:style-name="P181">1</text:p>
          </table:table-cell>
          <table:table-cell table:style-name="表格5.B2" office:value-type="string">
            <text:p text:style-name="P181">9</text:p>
          </table:table-cell>
          <table:table-cell table:style-name="表格5.B2" office:value-type="string">
            <text:p text:style-name="P181">1</text:p>
          </table:table-cell>
          <table:table-cell table:style-name="表格5.G2" office:value-type="string">
            <text:p text:style-name="P181">13</text:p>
          </table:table-cell>
        </table:table-row>
        <table:table-row table:style-name="表格5.3">
          <table:table-cell table:style-name="表格5.A2" office:value-type="string">
            <text:p text:style-name="P181">二等</text:p>
          </table:table-cell>
          <table:table-cell table:style-name="表格5.B2" office:value-type="string">
            <text:p text:style-name="P181">0</text:p>
          </table:table-cell>
          <table:table-cell table:style-name="表格5.B2" office:value-type="string">
            <text:p text:style-name="P181">11</text:p>
          </table:table-cell>
          <table:table-cell table:style-name="表格5.B2" office:value-type="string">
            <text:p text:style-name="P181">0</text:p>
          </table:table-cell>
          <table:table-cell table:style-name="表格5.B2" office:value-type="string">
            <text:p text:style-name="P181">8</text:p>
          </table:table-cell>
          <table:table-cell table:style-name="表格5.B2" office:value-type="string">
            <text:p text:style-name="P181">0</text:p>
          </table:table-cell>
          <table:table-cell table:style-name="表格5.G2" office:value-type="string">
            <text:p text:style-name="P181">4</text:p>
          </table:table-cell>
        </table:table-row>
        <table:table-row table:style-name="表格5.3">
          <table:table-cell table:style-name="表格5.A5" office:value-type="string">
            <text:p text:style-name="P181">訪視（不評等）</text:p>
          </table:table-cell>
          <table:table-cell table:style-name="表格5.B5" table:number-columns-spanned="2" office:value-type="string">
            <text:p text:style-name="P181">2</text:p>
          </table:table-cell>
          <table:covered-table-cell/>
          <table:table-cell table:style-name="表格5.B5" table:number-columns-spanned="2" office:value-type="string">
            <text:p text:style-name="P181">0</text:p>
          </table:table-cell>
          <table:covered-table-cell/>
          <table:table-cell table:style-name="表格5.F5" table:number-columns-spanned="2" office:value-type="string">
            <text:p text:style-name="P181">0</text:p>
          </table:table-cell>
          <table:covered-table-cell/>
        </table:table-row>
      </table:table>
      <text:p text:style-name="P251"><text:span text:style-name="T6">三、人才培育及</text:span><text:span text:style-name="T6">教學品質提升規劃</text:span></text:p>
      <text:p text:style-name="P255"><text:span text:style-name="T32">本校為技職教育體系之一環，發展以四技為主體，並著重實務之教學型科技大學邁進，以培養符合職場需求之實務性人才及海洋觀光領域各項產業專業人才為目標。由於學生來源多屬基礎學科訓練較弱之職校學生，接軌高等教育時，常因缺乏學習信心，影響學習意願，所以人才培育及提升學生素質工作，應依學生來源特性及學校發展特色二者相結合並循序漸進。因此，本校教育目標之執行內容含括提升基礎知識、培育專業實務能力、海洋國際觀，著重人文科技兼備的全人教育，</text:span><text:span text:style-name="T10">在學生方面希望能學以致用厚植學生職場能力，尤其以語文、電腦能力的提升，國際視野的培養及解決問題能力的增進均列為優先目標；在教學方面則以協助教師能發展整合系所資源，加強產學合作提升科研能力、加強學術交流，追求教學、研究、服務品質的提升為主要目標</text:span><text:span text:style-name="T32">。</text:span></text:p>
      <text:p text:style-name="P281"><text:span text:style-name="T25">（一）、具體目標</text:span></text:p>
      <text:p text:style-name="P287"><text:span text:style-name="T32">1.學生結構及系所學制發展計畫</text:span></text:p>
      <text:p text:style-name="P340"><text:span text:style-name="T10">（1）依學校發展需要調整學生結構控管研究生及日間部、進修部學生比例</text:span><text:span text:style-name="T10">。</text:span></text:p>
      <text:p text:style-name="P340"><text:span text:style-name="T10">（2）規劃招生策略以增加招生報到率</text:span><text:span text:style-name="T10">。</text:span></text:p>
      <text:p text:style-name="P340"><text:span text:style-name="T10">（3）配合地方產業實務人才需求之趨勢，及各系所規劃之發展特色，以成為完整的科技大學系所為目標</text:span><text:span text:style-name="T10">。</text:span></text:p>
      <text:p text:style-name="P340"><text:span text:style-name="T10">（4）協助系所推動交換學生、招收外籍學生及陸生、僑生</text:span><text:span text:style-name="T10">。</text:span></text:p>
      <text:p text:style-name="P287"><text:span text:style-name="T32">2.人才培育及學生素質提升計畫</text:span></text:p>
      <text:p text:style-name="P336"><text:span text:style-name="T113">（1）接軌科</text:span><text:span text:style-name="T10">技大學教育，提升基礎知識</text:span><text:span text:style-name="T32">。</text:span></text:p>
      <text:p text:style-name="P336"><text:span text:style-name="T10">（2）培育專業知能，建立實務技能與經營能力</text:span><text:span text:style-name="T32">。</text:span></text:p>
      <text:p text:style-name="P336"><text:span text:style-name="T10">（3）養成具備通識、人文關懷、自律守紀、終身學習能力的全人教育</text:span><text:span text:style-name="T32">。</text:span></text:p>
      <text:p text:style-name="P336"><text:span text:style-name="T10">（4）結合海洋（觀光）產業特色之國際視野</text:span><text:span text:style-name="T32">。</text:span></text:p>
      <text:p text:style-name="P336"><text:span text:style-name="T10">（5）加強英語文教學，厚植外語學習能力</text:span><text:span text:style-name="T32">。</text:span></text:p>
      <text:p text:style-name="P336"><text:span text:style-name="T10">（6）強化學習預警機制</text:span><text:span text:style-name="T32">。</text:span></text:p>
      <text:p text:style-name="P336"><text:span text:style-name="T10">（7）加強學生課業</text:span><text:span text:style-name="T113">輔導</text:span><text:span text:style-name="T32">。</text:span></text:p>
      <text:p text:style-name="P336"><text:span text:style-name="T113">（8）全校</text:span><text:span text:style-name="T10">課程</text:span><text:span text:style-name="T113">地圖建置並結合</text:span><text:span text:style-name="T32">學生學習歷程檔案</text:span><text:span text:style-name="T32">（e-portfolio）</text:span><text:span text:style-name="T32">系統</text:span><text:span text:style-name="T32">。</text:span></text:p>
      <text:p text:style-name="P287"><text:span text:style-name="T32">3.</text:span><text:span text:style-name="T10">活化</text:span><text:span text:style-name="T32">教</text:span><text:span text:style-name="T10">與學互動機制</text:span><text:span text:style-name="T32">計畫</text:span></text:p>
      <text:p text:style-name="P336"><text:span text:style-name="T113">（1）</text:span><text:span text:style-name="T10">建構師生無障礙互動環境，增進學生自主學習能力</text:span><text:span text:style-name="T32">。</text:span></text:p>
      <text:p text:style-name="P336"><text:span text:style-name="T10">（2）</text:span><text:span text:style-name="T10">建立健全的教學助理培訓制度</text:span><text:span text:style-name="T32">。</text:span></text:p>
      <text:p text:style-name="P336"><text:span text:style-name="T10">（3）</text:span><text:span text:style-name="T10">健全教學助理課後輔導機制與資訊操作能力</text:span><text:span text:style-name="T32">。</text:span></text:p>
      <text:p text:style-name="P336"><text:span text:style-name="T10">（4）</text:span><text:span text:style-name="T10">建立教師、教學助理與學生之間良好學習討論機制</text:span><text:span text:style-name="T32">。</text:span></text:p>
      <text:p text:style-name="P281"><text:span text:style-name="T25">（二）、執行策略</text:span></text:p>
      <text:p text:style-name="P287"><text:span text:style-name="T113">1.學生結構及系所學制發展計畫</text:span></text:p>
      <text:p text:style-name="P340"><text:span text:style-name="T10">（1）大學部發展以四年制為主軸，推展產官學在職人員就讀碩士班或碩士在職專班。</text:span></text:p>
      <text:p text:style-name="P340"><text:span text:style-name="T10">（2）積極參與高中職校之招生博覽會，提高學校之能見度並進行招生宣傳及邀請來校參訪。</text:span></text:p>
      <text:p text:style-name="P340"><text:soft-page-break/><text:span text:style-name="T10">（3）強化各系所網頁建置，充實各項資訊，提供高中職學生參閱。</text:span></text:p>
      <text:p text:style-name="P340"><text:span text:style-name="T10">（4）積極參與或辦理活動，提升學校及各院系所之知名度。</text:span></text:p>
      <text:p text:style-name="P344">（5）積極參與國際教育展及針對大陸地區進行招生宣導，以吸引外國生、僑生及大陸地區學生來校就讀。</text:p>
      <text:p text:style-name="P344">（6）持續加強海峽兩岸海事教育學術交流，建構兩岸學生資訊交流平台。</text:p>
      <text:p text:style-name="P340"><text:span text:style-name="T10">（7）因應少子女化對招生之衝擊，規劃多樣性專業課程學分班。</text:span></text:p>
      <text:p text:style-name="P340"><text:span text:style-name="T10">（8）蒐集國際知名海事</text:span><text:span text:style-name="T10">（</text:span><text:span text:style-name="T10">洋</text:span><text:span text:style-name="T10">）</text:span><text:span text:style-name="T10">或島嶼大學系、所規劃，配合澎湖地方相關產業發展趨勢，並分析本校相關科系報到學生人數增減情形，提供各院系發展規劃參考。</text:span></text:p>
      <text:p text:style-name="P344">（9）學制以日夜間部四技單班為主軸。</text:p>
      <text:p text:style-name="P366">（10）辦理技職繁星計畫，規劃完整輔導策略，吸引高中職優秀學生就讀，以提升學生素質。</text:p>
      <text:p text:style-name="P344">（11）鼓勵各系所推動交換學生。</text:p>
      <text:p text:style-name="P344">（12）鼓勵各系所與國外學校簽訂雙聯學制。</text:p>
      <text:p text:style-name="P287"><text:span text:style-name="T32">2.人才培育及學生素質提升計畫</text:span></text:p>
      <text:p text:style-name="P340"><text:span text:style-name="T10">（1）加強各項基礎學科、英文分級教學、實施補救課程並推動教學助理</text:span><text:span text:style-name="T10">（TA）</text:span><text:span text:style-name="T10">制度。</text:span></text:p>
      <text:p text:style-name="P340"><text:span text:style-name="T10">（2）建立全校課程地圖，結合學生學習歷程檔案</text:span><text:span text:style-name="T10">（e-portfolio）</text:span><text:span text:style-name="T10">系統並與</text:span><text:span text:style-name="T10">相關就業資訊網站、升學網站等相關平台</text:span><text:span text:style-name="T10">聯</text:span><text:span text:style-name="T10">結</text:span><text:span text:style-name="T10">，協助學生進行學習能力記錄，並依職場類別、特性，提供就業方向、職場現況，與課程選讀、學習歷程間建立關聯。</text:span></text:p>
      <text:p text:style-name="P340"><text:span text:style-name="T10">（3）啟動數位教材建置機制：由具教學經驗之教師，攝錄並製作為數位教材，建置於網路上提供即時學習。</text:span></text:p>
      <text:p text:style-name="P340"><text:span text:style-name="T10">（4）推廣網路教學平台：協同資訊組推動網路大學、教師群組網站，進而養成學生課後線上自學的習慣。</text:span></text:p>
      <text:p text:style-name="P340"><text:span text:style-name="T10">（5）建立學生學習輔導系統，提升學生學習成效。</text:span></text:p>
      <text:p text:style-name="P340"><text:span text:style-name="T10">（6）結合區域產業界之教育訓練、技術交流、座談及專業實務實習，增加與產業界實務技術結合之專題製作，提升學生的實作能力。</text:span></text:p>
      <text:p text:style-name="P340"><text:span text:style-name="T10">（7）補助學生出席國際性學術研討會，開拓學生視野。獎勵學生參與各項全國性競賽，使之蔚為風氣，以激發學習興趣，並重視實務技能訓練。</text:span></text:p>
      <text:p text:style-name="P340"><text:span text:style-name="T10">（8）強化通識教育課程，開設法政類、自然科學類、應用科學類、社會科學類、人文與藝術講座、關懷與服務等課程，提升守法觀念、關懷人群及服務社會的精神。</text:span></text:p>
      <text:p text:style-name="P340"><text:span text:style-name="T10">（9）設置多元化學程，鼓勵學生修習，以培養學生具跨領域能力及提升就業競爭力。</text:span></text:p>
      <text:p text:style-name="P340"><text:span text:style-name="T10">（10）推動「服務教育」方案，輔導學生參與校、內外服務；強化生活教育，引領學生導入良善之生活規範。</text:span></text:p>
      <text:p text:style-name="P340"><text:span text:style-name="T10">（11）設計開設符合職場需求之外語課程，提升外語能力。</text:span></text:p>
      <text:p text:style-name="P340"><text:span text:style-name="T10">（12）舉辦國際學術研討會，邀請專家學者蒞校演講與參訪，促進師生對不同國家專業人士、不同領域知識之瞭解。</text:span></text:p>
      <text:p text:style-name="P287"><text:soft-page-break/><text:span text:style-name="T32">3.</text:span><text:span text:style-name="T10">活化教與學互動機制</text:span><text:span text:style-name="T32">計畫</text:span></text:p>
      <text:p text:style-name="P336"><text:span text:style-name="T10">（1）</text:span><text:span text:style-name="T10">開發友善師生運用之教與學互動平台</text:span></text:p>
      <text:p text:style-name="P367"><text:span text:style-name="T30">a.</text:span><text:span text:style-name="T30">深入蒐集與調查分析師生在教與學互動平台之功能需求</text:span><text:span text:style-name="T30">。</text:span></text:p>
      <text:p text:style-name="P367"><text:span text:style-name="T30">b.</text:span><text:span text:style-name="T30">依據師生功能需求建置友善使用之教與學互動平台</text:span><text:span text:style-name="T30">。</text:span></text:p>
      <text:p text:style-name="P367"><text:span text:style-name="T30">c.</text:span><text:span text:style-name="T30">每學期定期舉辦教與學互動平台工作說明會</text:span><text:span text:style-name="T30">。</text:span></text:p>
      <text:p text:style-name="P336"><text:span text:style-name="T10">（2）</text:span><text:span text:style-name="T10">建立完善之教學助理制度</text:span></text:p>
      <text:p text:style-name="P367"><text:span text:style-name="T30">a.</text:span><text:span text:style-name="T30">研訂「教學助理聘任、培訓與管理辦法」。</text:span></text:p>
      <text:p text:style-name="P367"><text:span text:style-name="T30">b.</text:span><text:span text:style-name="T30">落實教學助理培訓機制。</text:span></text:p>
      <text:p text:style-name="P367"><text:span text:style-name="T30">c.</text:span><text:span text:style-name="T30">研訂「教學助理獎勵辦法」。</text:span></text:p>
      <text:p text:style-name="P336"><text:span text:style-name="T10">（3）</text:span><text:span text:style-name="T10">提升教學助理輔導知能</text:span></text:p>
      <text:p text:style-name="P367"><text:span text:style-name="T30">a.</text:span><text:span text:style-name="T30">辦理徵聘教學助理說明會。</text:span></text:p>
      <text:p text:style-name="P367"><text:span text:style-name="T30">b.</text:span><text:span text:style-name="T30">辦理培訓研習營。</text:span></text:p>
      <text:p text:style-name="P367"><text:span text:style-name="T30">c.</text:span><text:span text:style-name="T30">辦理專業課程研習營。</text:span></text:p>
      <text:p text:style-name="P367"><text:span text:style-name="T30">d.</text:span><text:span text:style-name="T30">辦理教學資源平台之訓練。</text:span></text:p>
      <text:p text:style-name="P367"><text:span text:style-name="T30">e.</text:span><text:span text:style-name="T30">辦理經驗分享座談會。</text:span></text:p>
      <text:p text:style-name="P367"><text:span text:style-name="T30">f.</text:span><text:span text:style-name="T30">編定「教學助理手冊」。</text:span></text:p>
      <text:p text:style-name="P281"><text:span text:style-name="T25">（三）、量化指標</text:span></text:p>
      <text:p text:style-name="P255"><text:span text:style-name="T32">為使</text:span><text:span text:style-name="T10">人才培育</text:span><text:span text:style-name="T32">及教學品質提升計畫順利達成，訂定各目標之量化指標如下：</text:span></text:p>
      <text:p text:style-name="P287"><text:span text:style-name="T113">1.學生結構及系所學制發展計畫</text:span></text:p>
      <text:p text:style-name="P368"><text:span text:style-name="T113">表2-3-3-1</text:span>學生結構及系所學制發展目標量化指標</text:p>
      <table:table table:name="表格6" table:style-name="表格6">
        <table:table-column table:style-name="表格6.A"/>
        <table:table-column table:style-name="表格6.B" table:number-columns-repeated="3"/>
        <table:table-column table:style-name="表格6.E"/>
        <table:table-column table:style-name="表格6.F"/>
        <table:table-row table:style-name="表格6.1">
          <table:table-cell table:style-name="表格6.A1" office:value-type="string">
            <text:p text:style-name="P64">指標項目</text:p>
          </table:table-cell>
          <table:table-cell table:style-name="表格6.B1" office:value-type="string">
            <text:p text:style-name="P64">100年度</text:p>
          </table:table-cell>
          <table:table-cell table:style-name="表格6.B1" office:value-type="string">
            <text:p text:style-name="P64">101年度</text:p>
          </table:table-cell>
          <table:table-cell table:style-name="表格6.B1" office:value-type="string">
            <text:p text:style-name="P64">102年度</text:p>
          </table:table-cell>
          <table:table-cell table:style-name="表格6.B1" office:value-type="string">
            <text:p text:style-name="P64">103年度</text:p>
          </table:table-cell>
          <table:table-cell table:style-name="表格6.F1" office:value-type="string">
            <text:p text:style-name="P64">104年度</text:p>
          </table:table-cell>
        </table:table-row>
        <table:table-row table:style-name="表格6.1">
          <table:table-cell table:style-name="表格6.A2" office:value-type="string">
            <text:p text:style-name="P69">學生:研究生</text:p>
          </table:table-cell>
          <table:table-cell table:style-name="表格6.B2" office:value-type="string">
            <text:p text:style-name="P64">25:1</text:p>
          </table:table-cell>
          <table:table-cell table:style-name="表格6.B2" office:value-type="string">
            <text:p text:style-name="P64">22.6:1</text:p>
          </table:table-cell>
          <table:table-cell table:style-name="表格6.B2" office:value-type="string">
            <text:p text:style-name="P64">22.6:1</text:p>
          </table:table-cell>
          <table:table-cell table:style-name="表格6.B2" office:value-type="string">
            <text:p text:style-name="P64">22.6:1</text:p>
          </table:table-cell>
          <table:table-cell table:style-name="表格6.F2" office:value-type="string">
            <text:p text:style-name="P64">22.6:1</text:p>
          </table:table-cell>
        </table:table-row>
        <table:table-row table:style-name="表格6.1">
          <table:table-cell table:style-name="表格6.A2" office:value-type="string">
            <text:p text:style-name="P69">日間部:進修部</text:p>
          </table:table-cell>
          <table:table-cell table:style-name="表格6.B2" office:value-type="string">
            <text:p text:style-name="P64">6.8:1</text:p>
          </table:table-cell>
          <table:table-cell table:style-name="表格6.B2" office:value-type="string">
            <text:p text:style-name="P64">6.6:1</text:p>
          </table:table-cell>
          <table:table-cell table:style-name="表格6.B2" office:value-type="string">
            <text:p text:style-name="P64">6.6:1</text:p>
          </table:table-cell>
          <table:table-cell table:style-name="表格6.B2" office:value-type="string">
            <text:p text:style-name="P64">6.6:1</text:p>
          </table:table-cell>
          <table:table-cell table:style-name="表格6.F2" office:value-type="string">
            <text:p text:style-name="P64">6.6:1</text:p>
          </table:table-cell>
        </table:table-row>
        <table:table-row table:style-name="表格6.1">
          <table:table-cell table:style-name="表格6.A4" office:value-type="string">
            <text:p text:style-name="P69">研究所班級數</text:p>
          </table:table-cell>
          <table:table-cell table:style-name="表格6.B4" office:value-type="string">
            <text:p text:style-name="P64">6</text:p>
          </table:table-cell>
          <table:table-cell table:style-name="表格6.B4" office:value-type="string">
            <text:p text:style-name="P64">7</text:p>
          </table:table-cell>
          <table:table-cell table:style-name="表格6.B4" office:value-type="string">
            <text:p text:style-name="P64">8</text:p>
          </table:table-cell>
          <table:table-cell table:style-name="表格6.B4" office:value-type="string">
            <text:p text:style-name="P64">8</text:p>
          </table:table-cell>
          <table:table-cell table:style-name="表格6.F4" office:value-type="string">
            <text:p text:style-name="P64">8</text:p>
          </table:table-cell>
        </table:table-row>
      </table:table>
      <text:p text:style-name="P193"/>
      <text:p text:style-name="P40"><text:span text:style-name="T115">表2-3-3-2</text:span>推動交換學生與招收外籍學生計畫</text:p>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office:value-type="string">
            <text:p text:style-name="P64">指標項目</text:p>
          </table:table-cell>
          <table:table-cell table:style-name="表格7.B1" office:value-type="string">
            <text:p text:style-name="P64">100年度</text:p>
          </table:table-cell>
          <table:table-cell table:style-name="表格7.B1" office:value-type="string">
            <text:p text:style-name="P64">101年度</text:p>
          </table:table-cell>
          <table:table-cell table:style-name="表格7.B1" office:value-type="string">
            <text:p text:style-name="P64">102年度</text:p>
          </table:table-cell>
          <table:table-cell table:style-name="表格7.B1" office:value-type="string">
            <text:p text:style-name="P64">103年度</text:p>
          </table:table-cell>
          <table:table-cell table:style-name="表格7.F1" office:value-type="string">
            <text:p text:style-name="P64">104年度</text:p>
          </table:table-cell>
        </table:table-row>
        <table:table-row table:style-name="表格7.2">
          <table:table-cell table:style-name="表格7.A2" office:value-type="string">
            <text:p text:style-name="P69">本校每年出國交換生（人）</text:p>
          </table:table-cell>
          <table:table-cell table:style-name="表格7.B2" office:value-type="string">
            <text:p text:style-name="P64">9</text:p>
          </table:table-cell>
          <table:table-cell table:style-name="表格7.B2" office:value-type="string">
            <text:p text:style-name="P64">12</text:p>
          </table:table-cell>
          <table:table-cell table:style-name="表格7.B2" office:value-type="string">
            <text:p text:style-name="P64">15</text:p>
          </table:table-cell>
          <table:table-cell table:style-name="表格7.B2" office:value-type="string">
            <text:p text:style-name="P64">18</text:p>
          </table:table-cell>
          <table:table-cell table:style-name="表格7.F2" office:value-type="string">
            <text:p text:style-name="P64">21</text:p>
          </table:table-cell>
        </table:table-row>
        <table:table-row table:style-name="表格7.2">
          <table:table-cell table:style-name="表格7.A2" office:value-type="string">
            <text:p text:style-name="P49"><text:span text:style-name="T28">每年交換來本校外籍學生</text:span><text:span text:style-name="T32">（</text:span><text:span text:style-name="T28">人</text:span><text:span text:style-name="T32">）</text:span></text:p>
          </table:table-cell>
          <table:table-cell table:style-name="表格7.B2" office:value-type="string">
            <text:p text:style-name="P64">15</text:p>
          </table:table-cell>
          <table:table-cell table:style-name="表格7.B2" office:value-type="string">
            <text:p text:style-name="P64">18</text:p>
          </table:table-cell>
          <table:table-cell table:style-name="表格7.B2" office:value-type="string">
            <text:p text:style-name="P64">21</text:p>
          </table:table-cell>
          <table:table-cell table:style-name="表格7.B2" office:value-type="string">
            <text:p text:style-name="P64">24</text:p>
          </table:table-cell>
          <table:table-cell table:style-name="表格7.F2" office:value-type="string">
            <text:p text:style-name="P64">27</text:p>
          </table:table-cell>
        </table:table-row>
        <table:table-row table:style-name="表格7.2">
          <table:table-cell table:style-name="表格7.A4" office:value-type="string">
            <text:p text:style-name="P186">每年招收外籍學生、陸生、僑生</text:p>
          </table:table-cell>
          <table:table-cell table:style-name="表格7.B4" office:value-type="string">
            <text:p text:style-name="P64">68</text:p>
          </table:table-cell>
          <table:table-cell table:style-name="表格7.B4" office:value-type="string">
            <text:p text:style-name="P64">68</text:p>
          </table:table-cell>
          <table:table-cell table:style-name="表格7.B4" office:value-type="string">
            <text:p text:style-name="P64">68</text:p>
          </table:table-cell>
          <table:table-cell table:style-name="表格7.B4" office:value-type="string">
            <text:p text:style-name="P64">68</text:p>
          </table:table-cell>
          <table:table-cell table:style-name="表格7.F4" office:value-type="string">
            <text:p text:style-name="P64">68</text:p>
          </table:table-cell>
        </table:table-row>
      </table:table>
      <text:p text:style-name="P373"/>
      <text:p text:style-name="P292"><text:span text:style-name="T32">2.人才培育及學生素質提升計畫</text:span></text:p>
      <text:p text:style-name="P369"><text:span text:style-name="T112">表2-3-3-3提升學生基礎知識量化指標</text:span></text:p>
      <table:table table:name="表格8" table:style-name="表格8">
        <table:table-column table:style-name="表格8.A"/>
        <table:table-column table:style-name="表格8.B" table:number-columns-repeated="4"/>
        <table:table-column table:style-name="表格8.F"/>
        <table:table-row table:style-name="表格8.1">
          <table:table-cell table:style-name="表格8.A1" office:value-type="string">
            <text:p text:style-name="P46"><text:span text:style-name="T119">指標</text:span><text:span text:style-name="T10">項目</text:span></text:p>
          </table:table-cell>
          <table:table-cell table:style-name="表格8.B1" office:value-type="string">
            <text:p text:style-name="P64">100年度</text:p>
          </table:table-cell>
          <table:table-cell table:style-name="表格8.B1" office:value-type="string">
            <text:p text:style-name="P64">101年度</text:p>
          </table:table-cell>
          <table:table-cell table:style-name="表格8.B1" office:value-type="string">
            <text:p text:style-name="P64">102年度</text:p>
          </table:table-cell>
          <table:table-cell table:style-name="表格8.B1" office:value-type="string">
            <text:p text:style-name="P64">103年度</text:p>
          </table:table-cell>
          <table:table-cell table:style-name="表格8.F1" office:value-type="string">
            <text:p text:style-name="P64">104年度</text:p>
          </table:table-cell>
        </table:table-row>
        <table:table-row table:style-name="表格8.2">
          <table:table-cell table:style-name="表格8.A2" office:value-type="string">
            <text:p text:style-name="P374"><text:span text:style-name="T119">學習生涯規劃相關講習</text:span><text:span text:style-name="T119">（</text:span><text:span text:style-name="T119">次</text:span><text:span text:style-name="T119">/</text:span><text:span text:style-name="T119">年</text:span><text:span text:style-name="T119">）</text:span></text:p>
          </table:table-cell>
          <table:table-cell table:style-name="表格8.B2" office:value-type="string">
            <text:p text:style-name="P201">12</text:p>
          </table:table-cell>
          <table:table-cell table:style-name="表格8.B2" office:value-type="string">
            <text:p text:style-name="P201">15</text:p>
          </table:table-cell>
          <table:table-cell table:style-name="表格8.B2" office:value-type="string">
            <text:p text:style-name="P201">15</text:p>
          </table:table-cell>
          <table:table-cell table:style-name="表格8.B2" office:value-type="string">
            <text:p text:style-name="P201">20</text:p>
          </table:table-cell>
          <table:table-cell table:style-name="表格8.F2" office:value-type="string">
            <text:p text:style-name="P201">20</text:p>
          </table:table-cell>
        </table:table-row>
        <table:table-row table:style-name="表格8.1">
          <table:table-cell table:style-name="表格8.A2" office:value-type="string">
            <text:p text:style-name="P374"><text:span text:style-name="T119">英文會考</text:span><text:span text:style-name="T119">（</text:span><text:span text:style-name="T119">次</text:span><text:span text:style-name="T119">/</text:span><text:span text:style-name="T119">年</text:span><text:span text:style-name="T119">）</text:span></text:p>
          </table:table-cell>
          <table:table-cell table:style-name="表格8.B2" office:value-type="string">
            <text:p text:style-name="P201">2</text:p>
          </table:table-cell>
          <table:table-cell table:style-name="表格8.B2" office:value-type="string">
            <text:p text:style-name="P201">2</text:p>
          </table:table-cell>
          <table:table-cell table:style-name="表格8.B2" office:value-type="string">
            <text:p text:style-name="P201">2</text:p>
          </table:table-cell>
          <table:table-cell table:style-name="表格8.B2" office:value-type="string">
            <text:p text:style-name="P201">2</text:p>
          </table:table-cell>
          <table:table-cell table:style-name="表格8.F2" office:value-type="string">
            <text:p text:style-name="P201">2</text:p>
          </table:table-cell>
        </table:table-row>
        <table:table-row table:style-name="表格8.4">
          <table:table-cell table:style-name="表格8.A2" office:value-type="string">
            <text:p text:style-name="P374"><text:span text:style-name="T119">適合技職學生所使用之自編教材</text:span><text:span text:style-name="T119">（</text:span><text:span text:style-name="T119">冊</text:span><text:span text:style-name="T119">）</text:span></text:p>
          </table:table-cell>
          <table:table-cell table:style-name="表格8.B2" office:value-type="string">
            <text:p text:style-name="P201">3</text:p>
          </table:table-cell>
          <table:table-cell table:style-name="表格8.B2" office:value-type="string">
            <text:p text:style-name="P201">3</text:p>
          </table:table-cell>
          <table:table-cell table:style-name="表格8.B2" office:value-type="string">
            <text:p text:style-name="P201">5</text:p>
          </table:table-cell>
          <table:table-cell table:style-name="表格8.B2" office:value-type="string">
            <text:p text:style-name="P201">5</text:p>
          </table:table-cell>
          <table:table-cell table:style-name="表格8.F2" office:value-type="string">
            <text:p text:style-name="P201">5</text:p>
          </table:table-cell>
        </table:table-row>
        <table:table-row table:style-name="表格8.1">
          <table:table-cell table:style-name="表格8.A2" office:value-type="string">
            <text:p text:style-name="P374"><text:span text:style-name="T119">開設補救課程</text:span><text:span text:style-name="T119">（</text:span><text:span text:style-name="T119">門</text:span><text:span text:style-name="T119">）</text:span></text:p>
          </table:table-cell>
          <table:table-cell table:style-name="表格8.B2" office:value-type="string">
            <text:p text:style-name="P201">2</text:p>
          </table:table-cell>
          <table:table-cell table:style-name="表格8.B2" office:value-type="string">
            <text:p text:style-name="P201">3</text:p>
          </table:table-cell>
          <table:table-cell table:style-name="表格8.B2" office:value-type="string">
            <text:p text:style-name="P201">4</text:p>
          </table:table-cell>
          <table:table-cell table:style-name="表格8.B2" office:value-type="string">
            <text:p text:style-name="P201">5</text:p>
          </table:table-cell>
          <table:table-cell table:style-name="表格8.F2" office:value-type="string">
            <text:p text:style-name="P201">6</text:p>
          </table:table-cell>
        </table:table-row>
        <table:table-row table:style-name="表格8.1">
          <table:table-cell table:style-name="表格8.A2" office:value-type="string">
            <text:p text:style-name="P374"><text:span text:style-name="T119">課後輔導小老師</text:span><text:span text:style-name="T119">（</text:span><text:span text:style-name="T119">人</text:span><text:span text:style-name="T119">/</text:span><text:span text:style-name="T119">年</text:span><text:span text:style-name="T119">）</text:span></text:p>
          </table:table-cell>
          <table:table-cell table:style-name="表格8.B2" office:value-type="string">
            <text:p text:style-name="P201">140</text:p>
          </table:table-cell>
          <table:table-cell table:style-name="表格8.B2" office:value-type="string">
            <text:p text:style-name="P201">140</text:p>
          </table:table-cell>
          <table:table-cell table:style-name="表格8.B2" office:value-type="string">
            <text:p text:style-name="P201">140</text:p>
          </table:table-cell>
          <table:table-cell table:style-name="表格8.B2" office:value-type="string">
            <text:p text:style-name="P201">140</text:p>
          </table:table-cell>
          <table:table-cell table:style-name="表格8.F2" office:value-type="string">
            <text:p text:style-name="P201">140</text:p>
          </table:table-cell>
        </table:table-row>
        <table:table-row table:style-name="表格8.7">
          <table:table-cell table:style-name="表格8.A2" office:value-type="string">
            <text:p text:style-name="P376">學生接受教師課程學習輔導（次/年）</text:p>
          </table:table-cell>
          <table:table-cell table:style-name="表格8.B2" office:value-type="string">
            <text:p text:style-name="P201">2</text:p>
          </table:table-cell>
          <table:table-cell table:style-name="表格8.B2" office:value-type="string">
            <text:p text:style-name="P201">3</text:p>
          </table:table-cell>
          <table:table-cell table:style-name="表格8.B2" office:value-type="string">
            <text:p text:style-name="P201">4</text:p>
          </table:table-cell>
          <table:table-cell table:style-name="表格8.B2" office:value-type="string">
            <text:p text:style-name="P201">5</text:p>
          </table:table-cell>
          <table:table-cell table:style-name="表格8.F2" office:value-type="string">
            <text:p text:style-name="P201">6</text:p>
          </table:table-cell>
        </table:table-row>
        <table:table-row table:style-name="表格8.1">
          <table:table-cell table:style-name="表格8.A8" office:value-type="string">
            <text:p text:style-name="P376">跨領域學程</text:p>
          </table:table-cell>
          <table:table-cell table:style-name="表格8.B8" office:value-type="string">
            <text:p text:style-name="P201">3</text:p>
          </table:table-cell>
          <table:table-cell table:style-name="表格8.B8" office:value-type="string">
            <text:p text:style-name="P201">4</text:p>
          </table:table-cell>
          <table:table-cell table:style-name="表格8.B8" office:value-type="string">
            <text:p text:style-name="P201">4</text:p>
          </table:table-cell>
          <table:table-cell table:style-name="表格8.B8" office:value-type="string">
            <text:p text:style-name="P201">5</text:p>
          </table:table-cell>
          <table:table-cell table:style-name="表格8.F8" office:value-type="string">
            <text:p text:style-name="P201">5</text:p>
          </table:table-cell>
        </table:table-row>
      </table:table>
      <text:p text:style-name="P199"/>
      <text:p text:style-name="P372">表<text:span text:style-name="T112">2-3-3-4</text:span>培育專業知能，建立實務技能與經營能力量化指標</text:p>
      <table:table table:name="表格9" table:style-name="表格9">
        <table:table-column table:style-name="表格9.A"/>
        <table:table-column table:style-name="表格9.B" table:number-columns-repeated="4"/>
        <table:table-column table:style-name="表格9.F"/>
        <table:table-row table:style-name="表格9.1">
          <table:table-cell table:style-name="表格9.A1" office:value-type="string">
            <text:p text:style-name="P46"><text:span text:style-name="T119">指標</text:span><text:span text:style-name="T10">項目</text:span></text:p>
          </table:table-cell>
          <table:table-cell table:style-name="表格9.B1" office:value-type="string">
            <text:p text:style-name="P64">100年度</text:p>
          </table:table-cell>
          <table:table-cell table:style-name="表格9.B1" office:value-type="string">
            <text:p text:style-name="P64">101年度</text:p>
          </table:table-cell>
          <table:table-cell table:style-name="表格9.B1" office:value-type="string">
            <text:p text:style-name="P64">102年度</text:p>
          </table:table-cell>
          <table:table-cell table:style-name="表格9.B1" office:value-type="string">
            <text:p text:style-name="P64">103年度</text:p>
          </table:table-cell>
          <table:table-cell table:style-name="表格9.F1" office:value-type="string">
            <text:p text:style-name="P64">104年度</text:p>
          </table:table-cell>
        </table:table-row>
        <table:table-row table:style-name="表格9.2">
          <table:table-cell table:style-name="表格9.A2" office:value-type="string">
            <text:p text:style-name="P206">建立本位課程</text:p>
          </table:table-cell>
          <table:table-cell table:style-name="表格9.B2" office:value-type="string">
            <text:p text:style-name="P377">全校實施</text:p>
            <text:p text:style-name="P375"><text:span text:style-name="T119">本</text:span><text:span text:style-name="T113">位課程</text:span></text:p>
          </table:table-cell>
          <table:table-cell table:style-name="表格9.B2" office:value-type="string">
            <text:p text:style-name="P378"><text:span text:style-name="T119">每</text:span><text:span text:style-name="T121"> </text:span><text:span text:style-name="T119">3</text:span><text:span text:style-name="T119">年重</text:span></text:p>
            <text:p text:style-name="P378"><text:span text:style-name="T119">新</text:span><text:span text:style-name="T113">檢討</text:span></text:p>
          </table:table-cell>
          <table:table-cell table:style-name="表格9.B2" office:value-type="string">
            <text:p text:style-name="P380"><text:span text:style-name="T119">每</text:span><text:span text:style-name="T121"> </text:span><text:span text:style-name="T119">3</text:span><text:span text:style-name="T119">年重</text:span></text:p>
            <text:p text:style-name="P380"><text:span text:style-name="T119">新</text:span><text:span text:style-name="T113">檢討</text:span></text:p>
          </table:table-cell>
          <table:table-cell table:style-name="表格9.B2" office:value-type="string">
            <text:p text:style-name="P380"><text:span text:style-name="T119">每</text:span><text:span text:style-name="T121"> </text:span><text:span text:style-name="T119">3</text:span><text:span text:style-name="T119">年重</text:span></text:p>
            <text:p text:style-name="P380"><text:span text:style-name="T119">新</text:span><text:span text:style-name="T113">檢討</text:span></text:p>
          </table:table-cell>
          <table:table-cell table:style-name="表格9.F2" office:value-type="string">
            <text:p text:style-name="P380"><text:span text:style-name="T119">每</text:span><text:span text:style-name="T121"> </text:span><text:span text:style-name="T119">3</text:span><text:span text:style-name="T119">年重</text:span></text:p>
            <text:p text:style-name="P380"><text:span text:style-name="T119">新</text:span><text:span text:style-name="T113">檢討</text:span></text:p>
          </table:table-cell>
        </table:table-row>
        <table:table-row table:style-name="表格9.3">
          <table:table-cell table:style-name="表格9.A2" office:value-type="string">
            <text:p text:style-name="P234">建置全校課程地圖（系所、中心）</text:p>
          </table:table-cell>
          <table:table-cell table:style-name="表格9.B2" office:value-type="string">
            <text:p text:style-name="P377">18</text:p>
          </table:table-cell>
          <table:table-cell table:style-name="表格9.B2" office:value-type="string">
            <text:p text:style-name="P379">18</text:p>
          </table:table-cell>
          <table:table-cell table:style-name="表格9.B2" office:value-type="string">
            <text:p text:style-name="P381">18</text:p>
          </table:table-cell>
          <table:table-cell table:style-name="表格9.B2" office:value-type="string">
            <text:p text:style-name="P381">18</text:p>
          </table:table-cell>
          <table:table-cell table:style-name="表格9.F2" office:value-type="string">
            <text:p text:style-name="P381">18</text:p>
          </table:table-cell>
        </table:table-row>
        <table:table-row table:style-name="表格9.1">
          <table:table-cell table:style-name="表格9.A2" office:value-type="string">
            <text:p text:style-name="P44"><text:span text:style-name="T119">就業、生涯規劃講習</text:span><text:span text:style-name="T119">（</text:span><text:span text:style-name="T119">次</text:span><text:span text:style-name="T119">/</text:span><text:span text:style-name="T119">年</text:span><text:span text:style-name="T119">）</text:span></text:p>
          </table:table-cell>
          <table:table-cell table:style-name="表格9.B2" office:value-type="string">
            <text:p text:style-name="P201">10</text:p>
          </table:table-cell>
          <table:table-cell table:style-name="表格9.B2" office:value-type="string">
            <text:p text:style-name="P201">12</text:p>
          </table:table-cell>
          <table:table-cell table:style-name="表格9.B2" office:value-type="string">
            <text:p text:style-name="P201">14</text:p>
          </table:table-cell>
          <table:table-cell table:style-name="表格9.B2" office:value-type="string">
            <text:p text:style-name="P201">16</text:p>
          </table:table-cell>
          <table:table-cell table:style-name="表格9.F2" office:value-type="string">
            <text:p text:style-name="P201">18</text:p>
          </table:table-cell>
        </table:table-row>
        <table:table-row table:style-name="表格9.5">
          <table:table-cell table:style-name="表格9.A2" office:value-type="string">
            <text:p text:style-name="P44"><text:span text:style-name="T119">產業界技術交流研習、工作坊</text:span><text:span text:style-name="T119">（</text:span><text:span text:style-name="T119">場</text:span><text:span text:style-name="T122">/</text:span><text:span text:style-name="T119">年</text:span><text:span text:style-name="T119">）</text:span></text:p>
          </table:table-cell>
          <table:table-cell table:style-name="表格9.B2" office:value-type="string">
            <text:p text:style-name="P201">5</text:p>
          </table:table-cell>
          <table:table-cell table:style-name="表格9.B2" office:value-type="string">
            <text:p text:style-name="P201">6</text:p>
          </table:table-cell>
          <table:table-cell table:style-name="表格9.B2" office:value-type="string">
            <text:p text:style-name="P201">7</text:p>
          </table:table-cell>
          <table:table-cell table:style-name="表格9.B2" office:value-type="string">
            <text:p text:style-name="P201">8</text:p>
          </table:table-cell>
          <table:table-cell table:style-name="表格9.F2" office:value-type="string">
            <text:p text:style-name="P201">9</text:p>
          </table:table-cell>
        </table:table-row>
        <table:table-row table:style-name="表格9.1">
          <table:table-cell table:style-name="表格9.A2" office:value-type="string">
            <text:p text:style-name="P44"><text:span text:style-name="T119">產業界專業實務實習</text:span><text:span text:style-name="T119">（</text:span><text:span text:style-name="T119">人</text:span><text:span text:style-name="T119">/</text:span><text:span text:style-name="T119">年</text:span><text:span text:style-name="T119">）</text:span></text:p>
          </table:table-cell>
          <table:table-cell table:style-name="表格9.B2" office:value-type="string">
            <text:p text:style-name="P201">100</text:p>
          </table:table-cell>
          <table:table-cell table:style-name="表格9.B2" office:value-type="string">
            <text:p text:style-name="P201">150</text:p>
          </table:table-cell>
          <table:table-cell table:style-name="表格9.B2" office:value-type="string">
            <text:p text:style-name="P201">200</text:p>
          </table:table-cell>
          <table:table-cell table:style-name="表格9.B2" office:value-type="string">
            <text:p text:style-name="P201">250</text:p>
          </table:table-cell>
          <table:table-cell table:style-name="表格9.F2" office:value-type="string">
            <text:p text:style-name="P201">290</text:p>
          </table:table-cell>
        </table:table-row>
        <table:table-row table:style-name="表格9.7">
          <table:table-cell table:style-name="表格9.A2" office:value-type="string">
            <text:p text:style-name="P44"><text:span text:style-name="T119">補助學生參與各項全國性競賽</text:span><text:span text:style-name="T119">（</text:span><text:span text:style-name="T119">件</text:span><text:span text:style-name="T122">/</text:span><text:span text:style-name="T119">年</text:span><text:span text:style-name="T119">）</text:span></text:p>
          </table:table-cell>
          <table:table-cell table:style-name="表格9.B2" office:value-type="string">
            <text:p text:style-name="P201">8</text:p>
          </table:table-cell>
          <table:table-cell table:style-name="表格9.B2" office:value-type="string">
            <text:p text:style-name="P201">10</text:p>
          </table:table-cell>
          <table:table-cell table:style-name="表格9.B2" office:value-type="string">
            <text:p text:style-name="P201">12</text:p>
          </table:table-cell>
          <table:table-cell table:style-name="表格9.B2" office:value-type="string">
            <text:p text:style-name="P201">14</text:p>
          </table:table-cell>
          <table:table-cell table:style-name="表格9.F2" office:value-type="string">
            <text:p text:style-name="P201">16</text:p>
          </table:table-cell>
        </table:table-row>
        <table:table-row table:style-name="表格9.1">
          <table:table-cell table:style-name="表格9.A2" office:value-type="string">
            <text:p text:style-name="P235">獎勵相關專業技能證照之考取</text:p>
          </table:table-cell>
          <table:table-cell table:style-name="表格9.B2" office:value-type="string">
            <text:p text:style-name="P201">150</text:p>
          </table:table-cell>
          <table:table-cell table:style-name="表格9.B2" office:value-type="string">
            <text:p text:style-name="P201">200</text:p>
          </table:table-cell>
          <table:table-cell table:style-name="表格9.B2" office:value-type="string">
            <text:p text:style-name="P201">250</text:p>
          </table:table-cell>
          <table:table-cell table:style-name="表格9.B2" office:value-type="string">
            <text:p text:style-name="P201">300</text:p>
          </table:table-cell>
          <table:table-cell table:style-name="表格9.F2" office:value-type="string">
            <text:p text:style-name="P201">350</text:p>
          </table:table-cell>
        </table:table-row>
        <table:table-row table:style-name="表格9.1">
          <table:table-cell table:style-name="表格9.A9" office:value-type="string">
            <text:p text:style-name="P44"><text:span text:style-name="T119">業界師資參與授課</text:span><text:span text:style-name="T119">（</text:span><text:span text:style-name="T119">門</text:span><text:span text:style-name="T119">）</text:span></text:p>
          </table:table-cell>
          <table:table-cell table:style-name="表格9.B9" office:value-type="string">
            <text:p text:style-name="P201">25</text:p>
          </table:table-cell>
          <table:table-cell table:style-name="表格9.B9" office:value-type="string">
            <text:p text:style-name="P201">30</text:p>
          </table:table-cell>
          <table:table-cell table:style-name="表格9.B9" office:value-type="string">
            <text:p text:style-name="P201">35</text:p>
          </table:table-cell>
          <table:table-cell table:style-name="表格9.B9" office:value-type="string">
            <text:p text:style-name="P201">40</text:p>
          </table:table-cell>
          <table:table-cell table:style-name="表格9.F9" office:value-type="string">
            <text:p text:style-name="P201">45</text:p>
          </table:table-cell>
        </table:table-row>
      </table:table>
      <text:p text:style-name="P382"/>
      <text:p text:style-name="P372">表<text:span text:style-name="T112">2-3-3-5</text:span>全人教育之養成，具備通識、人文關懷、道德守紀、終身學習能力量化指標</text:p>
      <table:table table:name="表格10" table:style-name="表格10">
        <table:table-column table:style-name="表格10.A"/>
        <table:table-column table:style-name="表格10.B" table:number-columns-repeated="4"/>
        <table:table-column table:style-name="表格10.F"/>
        <table:table-row table:style-name="表格10.1">
          <table:table-cell table:style-name="表格10.A1" office:value-type="string">
            <text:p text:style-name="P46"><text:span text:style-name="T119">指標</text:span><text:span text:style-name="T10">項目</text:span></text:p>
          </table:table-cell>
          <table:table-cell table:style-name="表格10.B1" office:value-type="string">
            <text:p text:style-name="P64">100年度</text:p>
          </table:table-cell>
          <table:table-cell table:style-name="表格10.B1" office:value-type="string">
            <text:p text:style-name="P64">101年度</text:p>
          </table:table-cell>
          <table:table-cell table:style-name="表格10.B1" office:value-type="string">
            <text:p text:style-name="P64">102年度</text:p>
          </table:table-cell>
          <table:table-cell table:style-name="表格10.B1" office:value-type="string">
            <text:p text:style-name="P64">103年度</text:p>
          </table:table-cell>
          <table:table-cell table:style-name="表格10.F1" office:value-type="string">
            <text:p text:style-name="P64">104年度</text:p>
          </table:table-cell>
        </table:table-row>
        <table:table-row table:style-name="表格10.2">
          <table:table-cell table:style-name="表格10.A2" office:value-type="string">
            <text:p text:style-name="P44"><text:span text:style-name="T119">法</text:span><text:span text:style-name="T123">政</text:span><text:span text:style-name="T124">、</text:span><text:span text:style-name="T119">自</text:span><text:span text:style-name="T123">然</text:span><text:span text:style-name="T124">、</text:span><text:span text:style-name="T119">社</text:span><text:span text:style-name="T123">會</text:span><text:span text:style-name="T124">、</text:span><text:span text:style-name="T119">應用科學等通識</text:span><text:span text:style-name="T113">課程</text:span><text:span text:style-name="T113">（</text:span><text:span text:style-name="T113">門</text:span><text:span text:style-name="T113">/</text:span><text:span text:style-name="T113">年</text:span><text:span text:style-name="T113">）</text:span></text:p>
          </table:table-cell>
          <table:table-cell table:style-name="表格10.B2" office:value-type="string">
            <text:p text:style-name="P201">30</text:p>
          </table:table-cell>
          <table:table-cell table:style-name="表格10.B2" office:value-type="string">
            <text:p text:style-name="P201">35</text:p>
          </table:table-cell>
          <table:table-cell table:style-name="表格10.B2" office:value-type="string">
            <text:p text:style-name="P201">40</text:p>
          </table:table-cell>
          <table:table-cell table:style-name="表格10.B2" office:value-type="string">
            <text:p text:style-name="P201">40</text:p>
          </table:table-cell>
          <table:table-cell table:style-name="表格10.F2" office:value-type="string">
            <text:p text:style-name="P201">40</text:p>
          </table:table-cell>
        </table:table-row>
        <table:table-row table:style-name="表格10.3">
          <table:table-cell table:style-name="表格10.A2" office:value-type="string">
            <text:p text:style-name="P44"><text:span text:style-name="T119">文</text:span><text:span text:style-name="T125">化</text:span><text:span text:style-name="T126">、</text:span><text:span text:style-name="T119">法</text:span><text:span text:style-name="T125">律</text:span><text:span text:style-name="T126">、</text:span><text:span text:style-name="T119">人文與科技通識專題講</text:span><text:span text:style-name="T113">座</text:span><text:span text:style-name="T113">（</text:span><text:span text:style-name="T113">場</text:span><text:span text:style-name="T113">/</text:span><text:span text:style-name="T113">年</text:span><text:span text:style-name="T113">）</text:span></text:p>
          </table:table-cell>
          <table:table-cell table:style-name="表格10.B2" office:value-type="string">
            <text:p text:style-name="P201">3</text:p>
          </table:table-cell>
          <table:table-cell table:style-name="表格10.B2" office:value-type="string">
            <text:p text:style-name="P201">4</text:p>
          </table:table-cell>
          <table:table-cell table:style-name="表格10.B2" office:value-type="string">
            <text:p text:style-name="P201">5</text:p>
          </table:table-cell>
          <table:table-cell table:style-name="表格10.B2" office:value-type="string">
            <text:p text:style-name="P201">5</text:p>
          </table:table-cell>
          <table:table-cell table:style-name="表格10.F2" office:value-type="string">
            <text:p text:style-name="P201">5</text:p>
          </table:table-cell>
        </table:table-row>
        <table:table-row table:style-name="表格10.1">
          <table:table-cell table:style-name="表格10.A2" office:value-type="string">
            <text:p text:style-name="P44"><text:span text:style-name="T119">藝文系列活動</text:span><text:span text:style-name="T119">（</text:span><text:span text:style-name="T119">場</text:span><text:span text:style-name="T122">/</text:span><text:span text:style-name="T119">年</text:span><text:span text:style-name="T119">）</text:span></text:p>
          </table:table-cell>
          <table:table-cell table:style-name="表格10.B2" office:value-type="string">
            <text:p text:style-name="P201">6</text:p>
          </table:table-cell>
          <table:table-cell table:style-name="表格10.B2" office:value-type="string">
            <text:p text:style-name="P201">7</text:p>
          </table:table-cell>
          <table:table-cell table:style-name="表格10.B2" office:value-type="string">
            <text:p text:style-name="P201">8</text:p>
          </table:table-cell>
          <table:table-cell table:style-name="表格10.B2" office:value-type="string">
            <text:p text:style-name="P201">8</text:p>
          </table:table-cell>
          <table:table-cell table:style-name="表格10.F2" office:value-type="string">
            <text:p text:style-name="P201">8</text:p>
          </table:table-cell>
        </table:table-row>
        <text:soft-page-break/>
        <table:table-row table:style-name="表格10.1">
          <table:table-cell table:style-name="表格10.A2" office:value-type="string">
            <text:p text:style-name="P44"><text:span text:style-name="T119">社會服務</text:span><text:span text:style-name="T119">（</text:span><text:span text:style-name="T119">次</text:span><text:span text:style-name="T119">/</text:span><text:span text:style-name="T119">年</text:span><text:span text:style-name="T119">）</text:span></text:p>
          </table:table-cell>
          <table:table-cell table:style-name="表格10.B2" office:value-type="string">
            <text:p text:style-name="P201">5</text:p>
          </table:table-cell>
          <table:table-cell table:style-name="表格10.B2" office:value-type="string">
            <text:p text:style-name="P201">7</text:p>
          </table:table-cell>
          <table:table-cell table:style-name="表格10.B2" office:value-type="string">
            <text:p text:style-name="P201">9</text:p>
          </table:table-cell>
          <table:table-cell table:style-name="表格10.B2" office:value-type="string">
            <text:p text:style-name="P201">10</text:p>
          </table:table-cell>
          <table:table-cell table:style-name="表格10.F2" office:value-type="string">
            <text:p text:style-name="P201">10</text:p>
          </table:table-cell>
        </table:table-row>
        <table:table-row table:style-name="表格10.1">
          <table:table-cell table:style-name="表格10.A2" office:value-type="string">
            <text:p text:style-name="P44"><text:span text:style-name="T119">遠距教學課程</text:span><text:span text:style-name="T119">（</text:span><text:span text:style-name="T119">門</text:span><text:span text:style-name="T119">）</text:span></text:p>
          </table:table-cell>
          <table:table-cell table:style-name="表格10.B2" office:value-type="string">
            <text:p text:style-name="P201">2</text:p>
          </table:table-cell>
          <table:table-cell table:style-name="表格10.B2" office:value-type="string">
            <text:p text:style-name="P201">3</text:p>
          </table:table-cell>
          <table:table-cell table:style-name="表格10.B2" office:value-type="string">
            <text:p text:style-name="P201">4</text:p>
          </table:table-cell>
          <table:table-cell table:style-name="表格10.B2" office:value-type="string">
            <text:p text:style-name="P201">5</text:p>
          </table:table-cell>
          <table:table-cell table:style-name="表格10.F2" office:value-type="string">
            <text:p text:style-name="P201">6</text:p>
          </table:table-cell>
        </table:table-row>
        <table:table-row table:style-name="表格10.1">
          <table:table-cell table:style-name="表格10.A7" office:value-type="string">
            <text:p text:style-name="P44"><text:span text:style-name="T119">辦理英檢證照會考</text:span><text:span text:style-name="T119">（</text:span><text:span text:style-name="T119">次</text:span><text:span text:style-name="T122">/</text:span><text:span text:style-name="T119">年</text:span><text:span text:style-name="T119">）</text:span></text:p>
          </table:table-cell>
          <table:table-cell table:style-name="表格10.B7" office:value-type="string">
            <text:p text:style-name="P201">5</text:p>
          </table:table-cell>
          <table:table-cell table:style-name="表格10.B7" office:value-type="string">
            <text:p text:style-name="P201">5</text:p>
          </table:table-cell>
          <table:table-cell table:style-name="表格10.B7" office:value-type="string">
            <text:p text:style-name="P201">5</text:p>
          </table:table-cell>
          <table:table-cell table:style-name="表格10.B7" office:value-type="string">
            <text:p text:style-name="P201">5</text:p>
          </table:table-cell>
          <table:table-cell table:style-name="表格10.F7" office:value-type="string">
            <text:p text:style-name="P201">5</text:p>
          </table:table-cell>
        </table:table-row>
      </table:table>
      <text:p text:style-name="P199"/>
      <text:p text:style-name="P372">表<text:span text:style-name="T112">2-3-3-6</text:span>提升國際視野能力量化指標</text:p>
      <table:table table:name="表格11" table:style-name="表格11">
        <table:table-column table:style-name="表格11.A"/>
        <table:table-column table:style-name="表格11.B" table:number-columns-repeated="4"/>
        <table:table-column table:style-name="表格11.F"/>
        <table:table-row table:style-name="表格11.1">
          <table:table-cell table:style-name="表格11.A1" office:value-type="string">
            <text:p text:style-name="P46"><text:span text:style-name="T119">指標</text:span><text:span text:style-name="T10">項目</text:span></text:p>
          </table:table-cell>
          <table:table-cell table:style-name="表格11.B1" office:value-type="string">
            <text:p text:style-name="P64">100年度</text:p>
          </table:table-cell>
          <table:table-cell table:style-name="表格11.B1" office:value-type="string">
            <text:p text:style-name="P64">101年度</text:p>
          </table:table-cell>
          <table:table-cell table:style-name="表格11.B1" office:value-type="string">
            <text:p text:style-name="P64">102年度</text:p>
          </table:table-cell>
          <table:table-cell table:style-name="表格11.B1" office:value-type="string">
            <text:p text:style-name="P64">103年度</text:p>
          </table:table-cell>
          <table:table-cell table:style-name="表格11.F1" office:value-type="string">
            <text:p text:style-name="P64">104年度</text:p>
          </table:table-cell>
        </table:table-row>
        <table:table-row table:style-name="表格11.1">
          <table:table-cell table:style-name="表格11.A2" office:value-type="string">
            <text:p text:style-name="P51"><text:span text:style-name="T119">英文校內分級考試</text:span><text:span text:style-name="T119">（</text:span><text:span text:style-name="T119">次</text:span><text:span text:style-name="T122">/</text:span><text:span text:style-name="T119">年</text:span><text:span text:style-name="T119">）</text:span></text:p>
          </table:table-cell>
          <table:table-cell table:style-name="表格11.B2" office:value-type="string">
            <text:p text:style-name="P201">1</text:p>
          </table:table-cell>
          <table:table-cell table:style-name="表格11.B2" office:value-type="string">
            <text:p text:style-name="P201">1</text:p>
          </table:table-cell>
          <table:table-cell table:style-name="表格11.B2" office:value-type="string">
            <text:p text:style-name="P201">1</text:p>
          </table:table-cell>
          <table:table-cell table:style-name="表格11.B2" office:value-type="string">
            <text:p text:style-name="P201">1</text:p>
          </table:table-cell>
          <table:table-cell table:style-name="表格11.F2" office:value-type="string">
            <text:p text:style-name="P201">1</text:p>
          </table:table-cell>
        </table:table-row>
        <table:table-row table:style-name="表格11.3">
          <table:table-cell table:style-name="表格11.A2" office:value-type="string">
            <text:p text:style-name="P51"><text:span text:style-name="T119">編選遠距教學與自學系統之外語</text:span><text:span text:style-name="T119">e</text:span><text:span text:style-name="T119">化</text:span><text:span text:style-name="T113">教材</text:span><text:span text:style-name="T113">（</text:span><text:span text:style-name="T113">套</text:span><text:span text:style-name="T113">/</text:span><text:span text:style-name="T113">年</text:span><text:span text:style-name="T113">）</text:span></text:p>
          </table:table-cell>
          <table:table-cell table:style-name="表格11.B2" office:value-type="string">
            <text:p text:style-name="P201">2</text:p>
          </table:table-cell>
          <table:table-cell table:style-name="表格11.B2" office:value-type="string">
            <text:p text:style-name="P201">4</text:p>
          </table:table-cell>
          <table:table-cell table:style-name="表格11.B2" office:value-type="string">
            <text:p text:style-name="P201">6</text:p>
          </table:table-cell>
          <table:table-cell table:style-name="表格11.B2" office:value-type="string">
            <text:p text:style-name="P201">8</text:p>
          </table:table-cell>
          <table:table-cell table:style-name="表格11.F2" office:value-type="string">
            <text:p text:style-name="P201">10</text:p>
          </table:table-cell>
        </table:table-row>
        <table:table-row table:style-name="表格11.3">
          <table:table-cell table:style-name="表格11.A2" office:value-type="string">
            <text:p text:style-name="P51"><text:span text:style-name="T119">大學部畢業生全民英檢初級通過比</text:span><text:span text:style-name="T113">率</text:span><text:span text:style-name="T113">（%）</text:span></text:p>
          </table:table-cell>
          <table:table-cell table:style-name="表格11.B2" office:value-type="string">
            <text:p text:style-name="P201">15</text:p>
          </table:table-cell>
          <table:table-cell table:style-name="表格11.B2" office:value-type="string">
            <text:p text:style-name="P201">30</text:p>
          </table:table-cell>
          <table:table-cell table:style-name="表格11.B2" office:value-type="string">
            <text:p text:style-name="P201">40</text:p>
          </table:table-cell>
          <table:table-cell table:style-name="表格11.B2" office:value-type="string">
            <text:p text:style-name="P201">50</text:p>
          </table:table-cell>
          <table:table-cell table:style-name="表格11.F2" office:value-type="string">
            <text:p text:style-name="P201">60</text:p>
          </table:table-cell>
        </table:table-row>
        <table:table-row table:style-name="表格11.1">
          <table:table-cell table:style-name="表格11.A2" office:value-type="string">
            <text:p text:style-name="P51"><text:span text:style-name="T119">外文藝文類競賽</text:span><text:span text:style-name="T119">（</text:span><text:span text:style-name="T119">次</text:span><text:span text:style-name="T119">/</text:span><text:span text:style-name="T119">年</text:span><text:span text:style-name="T119">）</text:span></text:p>
          </table:table-cell>
          <table:table-cell table:style-name="表格11.B2" office:value-type="string">
            <text:p text:style-name="P201">2</text:p>
          </table:table-cell>
          <table:table-cell table:style-name="表格11.B2" office:value-type="string">
            <text:p text:style-name="P201">3</text:p>
          </table:table-cell>
          <table:table-cell table:style-name="表格11.B2" office:value-type="string">
            <text:p text:style-name="P201">4</text:p>
          </table:table-cell>
          <table:table-cell table:style-name="表格11.B2" office:value-type="string">
            <text:p text:style-name="P201">4</text:p>
          </table:table-cell>
          <table:table-cell table:style-name="表格11.F2" office:value-type="string">
            <text:p text:style-name="P201">4</text:p>
          </table:table-cell>
        </table:table-row>
        <table:table-row table:style-name="表格11.6">
          <table:table-cell table:style-name="表格11.A2" office:value-type="string">
            <text:p text:style-name="P51"><text:span text:style-name="T119">使用外文教科書授課之科目比率</text:span><text:span text:style-name="T119">（%）</text:span></text:p>
          </table:table-cell>
          <table:table-cell table:style-name="表格11.B2" office:value-type="string">
            <text:p text:style-name="P201">10</text:p>
          </table:table-cell>
          <table:table-cell table:style-name="表格11.B2" office:value-type="string">
            <text:p text:style-name="P201">12</text:p>
          </table:table-cell>
          <table:table-cell table:style-name="表格11.B2" office:value-type="string">
            <text:p text:style-name="P201">13</text:p>
          </table:table-cell>
          <table:table-cell table:style-name="表格11.B2" office:value-type="string">
            <text:p text:style-name="P201">14</text:p>
          </table:table-cell>
          <table:table-cell table:style-name="表格11.F2" office:value-type="string">
            <text:p text:style-name="P201">15</text:p>
          </table:table-cell>
        </table:table-row>
        <table:table-row table:style-name="表格11.7">
          <table:table-cell table:style-name="表格11.A7" office:value-type="string">
            <text:p text:style-name="P51"><text:span text:style-name="T119">提供外籍生獎助學金</text:span><text:span text:style-name="T119">（</text:span><text:span text:style-name="T119">萬元</text:span><text:span text:style-name="T119">/</text:span><text:span text:style-name="T119">年</text:span><text:span text:style-name="T119">）</text:span></text:p>
          </table:table-cell>
          <table:table-cell table:style-name="表格11.B7" office:value-type="string">
            <text:p text:style-name="P201">60</text:p>
          </table:table-cell>
          <table:table-cell table:style-name="表格11.B7" office:value-type="string">
            <text:p text:style-name="P201">120</text:p>
          </table:table-cell>
          <table:table-cell table:style-name="表格11.B7" office:value-type="string">
            <text:p text:style-name="P201">120</text:p>
          </table:table-cell>
          <table:table-cell table:style-name="表格11.B7" office:value-type="string">
            <text:p text:style-name="P201">120</text:p>
          </table:table-cell>
          <table:table-cell table:style-name="表格11.F7" office:value-type="string">
            <text:p text:style-name="P201">120</text:p>
          </table:table-cell>
        </table:table-row>
      </table:table>
      <text:p text:style-name="P209"/>
      <text:p text:style-name="P287"><text:span text:style-name="T32">3.</text:span><text:span text:style-name="T10">活化教與學互動機制</text:span><text:span text:style-name="T32">計畫</text:span></text:p>
      <text:p text:style-name="P273">表<text:span text:style-name="T112">2-3-3-7</text:span>活化教與學互動機制計畫</text:p>
      <table:table table:name="表格12" table:style-name="表格12">
        <table:table-column table:style-name="表格12.A"/>
        <table:table-column table:style-name="表格12.B" table:number-columns-repeated="4"/>
        <table:table-column table:style-name="表格12.F"/>
        <table:table-row table:style-name="表格12.1">
          <table:table-cell table:style-name="表格12.A1" office:value-type="string">
            <text:p text:style-name="P65">指標項目</text:p>
          </table:table-cell>
          <table:table-cell table:style-name="表格12.B1" office:value-type="string">
            <text:p text:style-name="P64">100年度</text:p>
          </table:table-cell>
          <table:table-cell table:style-name="表格12.B1" office:value-type="string">
            <text:p text:style-name="P64">101年度</text:p>
          </table:table-cell>
          <table:table-cell table:style-name="表格12.B1" office:value-type="string">
            <text:p text:style-name="P64">102年度</text:p>
          </table:table-cell>
          <table:table-cell table:style-name="表格12.B1" office:value-type="string">
            <text:p text:style-name="P64">103年度</text:p>
          </table:table-cell>
          <table:table-cell table:style-name="表格12.F1" office:value-type="string">
            <text:p text:style-name="P64">104年度</text:p>
          </table:table-cell>
        </table:table-row>
        <table:table-row table:style-name="表格12.1">
          <table:table-cell table:style-name="表格12.A2" office:value-type="string">
            <text:p text:style-name="P78">學生使用平台次數</text:p>
          </table:table-cell>
          <table:table-cell table:style-name="表格12.B2" office:value-type="string">
            <text:p text:style-name="P65">4</text:p>
          </table:table-cell>
          <table:table-cell table:style-name="表格12.B2" office:value-type="string">
            <text:p text:style-name="P65">8</text:p>
          </table:table-cell>
          <table:table-cell table:style-name="表格12.B2" office:value-type="string">
            <text:p text:style-name="P65">12</text:p>
          </table:table-cell>
          <table:table-cell table:style-name="表格12.B2" office:value-type="string">
            <text:p text:style-name="P65">16</text:p>
          </table:table-cell>
          <table:table-cell table:style-name="表格12.F2" office:value-type="string">
            <text:p text:style-name="P65">20</text:p>
          </table:table-cell>
        </table:table-row>
        <table:table-row table:style-name="表格12.1">
          <table:table-cell table:style-name="表格12.A2" office:value-type="string">
            <text:p text:style-name="P78">教學助理參與平台比例</text:p>
          </table:table-cell>
          <table:table-cell table:style-name="表格12.B2" office:value-type="string">
            <text:p text:style-name="P65">100%</text:p>
          </table:table-cell>
          <table:table-cell table:style-name="表格12.B2" office:value-type="string">
            <text:p text:style-name="P65">100%</text:p>
          </table:table-cell>
          <table:table-cell table:style-name="表格12.B2" office:value-type="string">
            <text:p text:style-name="P65">100%</text:p>
          </table:table-cell>
          <table:table-cell table:style-name="表格12.B2" office:value-type="string">
            <text:p text:style-name="P65">100%</text:p>
          </table:table-cell>
          <table:table-cell table:style-name="表格12.F2" office:value-type="string">
            <text:p text:style-name="P65">100%</text:p>
          </table:table-cell>
        </table:table-row>
        <table:table-row table:style-name="表格12.1">
          <table:table-cell table:style-name="表格12.A2" office:value-type="string">
            <text:p text:style-name="P78">教師參與平台之比例</text:p>
          </table:table-cell>
          <table:table-cell table:style-name="表格12.B2" office:value-type="string">
            <text:p text:style-name="P65">30%</text:p>
          </table:table-cell>
          <table:table-cell table:style-name="表格12.B2" office:value-type="string">
            <text:p text:style-name="P47"><text:span text:style-name="T10">50</text:span><text:span text:style-name="T10">%</text:span></text:p>
          </table:table-cell>
          <table:table-cell table:style-name="表格12.B2" office:value-type="string">
            <text:p text:style-name="P47"><text:span text:style-name="T10">70</text:span><text:span text:style-name="T10">%</text:span></text:p>
          </table:table-cell>
          <table:table-cell table:style-name="表格12.B2" office:value-type="string">
            <text:p text:style-name="P47"><text:span text:style-name="T10">9</text:span><text:span text:style-name="T10">0%</text:span></text:p>
          </table:table-cell>
          <table:table-cell table:style-name="表格12.F2" office:value-type="string">
            <text:p text:style-name="P65">100%</text:p>
          </table:table-cell>
        </table:table-row>
        <table:table-row table:style-name="表格12.1">
          <table:table-cell table:style-name="表格12.A2" office:value-type="string">
            <text:p text:style-name="P78">舉辦平台研習活動</text:p>
          </table:table-cell>
          <table:table-cell table:style-name="表格12.B2" office:value-type="string">
            <text:p text:style-name="P65">2</text:p>
          </table:table-cell>
          <table:table-cell table:style-name="表格12.B2" office:value-type="string">
            <text:p text:style-name="P65">2</text:p>
          </table:table-cell>
          <table:table-cell table:style-name="表格12.B2" office:value-type="string">
            <text:p text:style-name="P65">2</text:p>
          </table:table-cell>
          <table:table-cell table:style-name="表格12.B2" office:value-type="string">
            <text:p text:style-name="P65">2</text:p>
          </table:table-cell>
          <table:table-cell table:style-name="表格12.F2" office:value-type="string">
            <text:p text:style-name="P65">2</text:p>
          </table:table-cell>
        </table:table-row>
        <table:table-row table:style-name="表格12.1">
          <table:table-cell table:style-name="表格12.A2" office:value-type="string">
            <text:p text:style-name="P78">徵聘教學助理說明會</text:p>
          </table:table-cell>
          <table:table-cell table:style-name="表格12.B2" office:value-type="string">
            <text:p text:style-name="P65">1</text:p>
          </table:table-cell>
          <table:table-cell table:style-name="表格12.B2" office:value-type="string">
            <text:p text:style-name="P65">1</text:p>
          </table:table-cell>
          <table:table-cell table:style-name="表格12.B2" office:value-type="string">
            <text:p text:style-name="P65">1</text:p>
          </table:table-cell>
          <table:table-cell table:style-name="表格12.B2" office:value-type="string">
            <text:p text:style-name="P65">1</text:p>
          </table:table-cell>
          <table:table-cell table:style-name="表格12.F2" office:value-type="string">
            <text:p text:style-name="P65">1</text:p>
          </table:table-cell>
        </table:table-row>
        <table:table-row table:style-name="表格12.1">
          <table:table-cell table:style-name="表格12.A2" office:value-type="string">
            <text:p text:style-name="P78">培訓研習營</text:p>
          </table:table-cell>
          <table:table-cell table:style-name="表格12.B2" office:value-type="string">
            <text:p text:style-name="P65">1</text:p>
          </table:table-cell>
          <table:table-cell table:style-name="表格12.B2" office:value-type="string">
            <text:p text:style-name="P65">1</text:p>
          </table:table-cell>
          <table:table-cell table:style-name="表格12.B2" office:value-type="string">
            <text:p text:style-name="P65">1</text:p>
          </table:table-cell>
          <table:table-cell table:style-name="表格12.B2" office:value-type="string">
            <text:p text:style-name="P65">1</text:p>
          </table:table-cell>
          <table:table-cell table:style-name="表格12.F2" office:value-type="string">
            <text:p text:style-name="P65">1</text:p>
          </table:table-cell>
        </table:table-row>
        <table:table-row table:style-name="表格12.1">
          <table:table-cell table:style-name="表格12.A2" office:value-type="string">
            <text:p text:style-name="P78">經驗分享座談會</text:p>
          </table:table-cell>
          <table:table-cell table:style-name="表格12.B2" office:value-type="string">
            <text:p text:style-name="P65">1</text:p>
          </table:table-cell>
          <table:table-cell table:style-name="表格12.B2" office:value-type="string">
            <text:p text:style-name="P65">1</text:p>
          </table:table-cell>
          <table:table-cell table:style-name="表格12.B2" office:value-type="string">
            <text:p text:style-name="P65">1</text:p>
          </table:table-cell>
          <table:table-cell table:style-name="表格12.B2" office:value-type="string">
            <text:p text:style-name="P65">1</text:p>
          </table:table-cell>
          <table:table-cell table:style-name="表格12.F2" office:value-type="string">
            <text:p text:style-name="P65">1</text:p>
          </table:table-cell>
        </table:table-row>
        <table:table-row table:style-name="表格12.1">
          <table:table-cell table:style-name="表格12.A2" office:value-type="string">
            <text:p text:style-name="P78">培訓完成教學助理人數</text:p>
          </table:table-cell>
          <table:table-cell table:style-name="表格12.B2" office:value-type="string">
            <text:p text:style-name="P65">100</text:p>
          </table:table-cell>
          <table:table-cell table:style-name="表格12.B2" office:value-type="string">
            <text:p text:style-name="P47"><text:span text:style-name="T10">1</text:span><text:span text:style-name="T10">2</text:span><text:span text:style-name="T10">0</text:span></text:p>
          </table:table-cell>
          <table:table-cell table:style-name="表格12.B2" office:value-type="string">
            <text:p text:style-name="P47"><text:span text:style-name="T10">1</text:span><text:span text:style-name="T10">3</text:span><text:span text:style-name="T10">0</text:span></text:p>
          </table:table-cell>
          <table:table-cell table:style-name="表格12.B2" office:value-type="string">
            <text:p text:style-name="P65">140</text:p>
          </table:table-cell>
          <table:table-cell table:style-name="表格12.F2" office:value-type="string">
            <text:p text:style-name="P47"><text:span text:style-name="T10">1</text:span><text:span text:style-name="T10">5</text:span><text:span text:style-name="T10">0</text:span></text:p>
          </table:table-cell>
        </table:table-row>
        <table:table-row table:style-name="表格12.1">
          <table:table-cell table:style-name="表格12.A2" office:value-type="string">
            <text:p text:style-name="P78">配置教學助理課程數</text:p>
          </table:table-cell>
          <table:table-cell table:style-name="表格12.B2" office:value-type="string">
            <text:p text:style-name="P65">100</text:p>
          </table:table-cell>
          <table:table-cell table:style-name="表格12.B2" office:value-type="string">
            <text:p text:style-name="P47"><text:span text:style-name="T10">1</text:span><text:span text:style-name="T10">2</text:span><text:span text:style-name="T10">0</text:span></text:p>
          </table:table-cell>
          <table:table-cell table:style-name="表格12.B2" office:value-type="string">
            <text:p text:style-name="P47"><text:span text:style-name="T10">1</text:span><text:span text:style-name="T10">3</text:span><text:span text:style-name="T10">0</text:span></text:p>
          </table:table-cell>
          <table:table-cell table:style-name="表格12.B2" office:value-type="string">
            <text:p text:style-name="P65">140</text:p>
          </table:table-cell>
          <table:table-cell table:style-name="表格12.F2" office:value-type="string">
            <text:p text:style-name="P47"><text:span text:style-name="T10">1</text:span><text:span text:style-name="T10">5</text:span><text:span text:style-name="T10">0</text:span></text:p>
          </table:table-cell>
        </table:table-row>
        <table:table-row table:style-name="表格12.1">
          <table:table-cell table:style-name="表格12.A11" office:value-type="string">
            <text:p text:style-name="P78">獎勵優秀教學助理人數</text:p>
          </table:table-cell>
          <table:table-cell table:style-name="表格12.B11" office:value-type="string">
            <text:p text:style-name="P65">10</text:p>
          </table:table-cell>
          <table:table-cell table:style-name="表格12.B11" office:value-type="string">
            <text:p text:style-name="P47"><text:span text:style-name="T10">1</text:span><text:span text:style-name="T10">2</text:span></text:p>
          </table:table-cell>
          <table:table-cell table:style-name="表格12.B11" office:value-type="string">
            <text:p text:style-name="P47"><text:span text:style-name="T10">1</text:span><text:span text:style-name="T10">4</text:span></text:p>
          </table:table-cell>
          <table:table-cell table:style-name="表格12.B11" office:value-type="string">
            <text:p text:style-name="P47"><text:span text:style-name="T10">1</text:span><text:span text:style-name="T10">6</text:span></text:p>
          </table:table-cell>
          <table:table-cell table:style-name="表格12.F11" office:value-type="string">
            <text:p text:style-name="P65">18</text:p>
          </table:table-cell>
        </table:table-row>
      </table:table>
      <text:p text:style-name="P251"><text:span text:style-name="T6">四、</text:span><text:span text:style-name="T6">重點特色發展規劃</text:span></text:p>
      <text:p text:style-name="P255"><text:span text:style-name="T10">本校發展以「培養實務人才之教學型大學」為目標，並以觀光休閒、海洋水產、綠色能源為發展主軸，植基於學校之離島區位優勢（四面環海），以海洋及觀光休閒產業經營管理人才培育為重點目標，期能整合學校三個學院之人力資源及設施，藉由公私部門之經常性補助及競爭型計畫，以充分展現本校之海洋島嶼特色，成為海洋產業經營管理人才培育之重鎮。</text:span></text:p>
      <text:p text:style-name="P281"><text:span text:style-name="T25">（一）、具體目標</text:span></text:p>
      <text:p text:style-name="P287"><text:span text:style-name="T10">1.發展學院之重點特色計畫。</text:span></text:p>
      <text:p text:style-name="P287"><text:span text:style-name="T10">2.建立海洋產業科技研發團隊</text:span><text:span text:style-name="T10">。</text:span></text:p>
      <text:p text:style-name="P287"><text:span text:style-name="T10">3.發展海洋事務與管理服務中心</text:span><text:span text:style-name="T10">。</text:span></text:p>
      <text:p text:style-name="P287"><text:span text:style-name="T10">4.發展離島風力發電之認證、研發及教育中心</text:span><text:span text:style-name="T10">。</text:span></text:p>
      <text:p text:style-name="P287"><text:span text:style-name="T10">5.建立低碳島低碳校園示範中心</text:span><text:span text:style-name="T10">。</text:span></text:p>
      <text:p text:style-name="P287"><text:span text:style-name="T10">6.發展島嶼觀光休閒教育訓練中心</text:span><text:span text:style-name="T10">。</text:span></text:p>
      <text:p text:style-name="P287"><text:span text:style-name="T10">7.強化海洋科技領域終身學習教育</text:span><text:span text:style-name="T10">。</text:span></text:p>
      <text:p text:style-name="P281"><text:span text:style-name="T25">（二）、</text:span><text:span text:style-name="T25">執行</text:span><text:span text:style-name="T25">策略</text:span></text:p>
      <text:p text:style-name="P383"><text:span text:style-name="T10">1.發展學院之重點特色發展計畫</text:span></text:p>
      <text:p text:style-name="P340"><text:span text:style-name="T10">（1）海洋資源暨工程學院</text:span></text:p>
      <text:p text:style-name="P387"><text:span text:style-name="T30">a.建立本學院之綠能研發中心：其中心由電機工程系為主、電信工程系及資訊工程系為輔，建立風力機測試驗證中心。</text:span></text:p>
      <text:p text:style-name="P387"><text:span text:style-name="T30">b.建立海洋科技研究整合團隊：由水產養殖系及食品科學系為中心，建立本校水產養殖、水產食品之整合研發團隊，進行海洋水產養殖及食品開發之研究團隊，協助海洋科技之提升。</text:span></text:p>
      <text:p text:style-name="P387"><text:span text:style-name="T30">c.增加產學合作：擴大與廠商之產學合作，使研發與產學結合。</text:span></text:p>
      <text:p text:style-name="P387"><text:span text:style-name="T30">d.增加與產學人才交流：增加本校教師分配公民營單位，使教師之技術與管理能與產學相結合，建立教師實務專長與產學技術之提升。</text:span></text:p>
      <text:p text:style-name="P340"><text:span text:style-name="T32">（2）觀光休閒學院</text:span></text:p>
      <text:p text:style-name="P349"><text:span text:style-name="T10">觀光休閒產</text:span><text:span text:style-name="T10">業被視為是</text:span><text:span text:style-name="T10">二十一</text:span><text:span text:style-name="T10">世紀之明星產業</text:span><text:span text:style-name="T10">，觀光休閒產業之發展對外可增加國際能見度，對內可支撐地方經濟</text:span><text:span text:style-name="T10">、平衡城鄉發展、增加就業機會。</text:span><text:span text:style-name="T10">本院重點特色，係以培育觀光休閒產業所需之中、高級專業經營管理人才為目標，善用澎湖的優勢及多樣化資源，創造澎湖特有的競爭利基，</text:span><text:span text:style-name="T10">強化</text:span><text:span text:style-name="T10">地方觀光休閒</text:span><text:span text:style-name="T10">產業發展所需的</text:span><text:span text:style-name="T10">人才培育，配合澎湖地區生態旅遊、文化觀光、海域遊憩等之資源，提升休閒觀光產業經營管理人力之素質。</text:span></text:p>
      <text:p text:style-name="P340"><text:span text:style-name="T32">（3）人文暨管理學院</text:span></text:p>
      <text:p text:style-name="P351">教學特色上以管理科學及人文社會科學領域為兩大主軸，並以運輸物流與商業資訊管理及因應在地終身學習需求為發展重點；研究特色上以島嶼產業管理技術、海洋文化與公共管理議題為發展重點。</text:p>
      <text:p text:style-name="P386"><text:span text:style-name="T10">2.建立海洋產業科技研發團隊</text:span></text:p>
      <text:p text:style-name="P340"><text:span text:style-name="T10">（1）</text:span><text:span text:style-name="T10">鼓勵本校跨領域系所的整合，建立海洋相關產</text:span><text:span text:style-name="T10">業</text:span><text:span text:style-name="T10">之研發團隊，以發展學校的重點特色。</text:span></text:p>
      <text:p text:style-name="P340"><text:span text:style-name="T10">（2）</text:span><text:span text:style-name="T10">積極引進本校特色發展主軸所需之人力，提升研發團隊的研究能量。</text:span></text:p>
      <text:p text:style-name="P340"><text:span text:style-name="T10">（3）</text:span><text:span text:style-name="T10">適時引進跨校人力資源，以充分輔助並提</text:span><text:span text:style-name="T10">升</text:span><text:span text:style-name="T10">海洋產業科技之研發能力。</text:span></text:p>
      <text:p text:style-name="P383"><text:span text:style-name="T10">3.發展海洋事務與管理服務中心</text:span></text:p>
      <text:p text:style-name="P340"><text:span text:style-name="T10">（1）</text:span><text:span text:style-name="T10">海洋事務與</text:span><text:span text:style-name="T10">管理服務</text:span><text:span text:style-name="T10">以「海洋事務管理」與「海洋管理教育推動」為執行主軸。</text:span></text:p>
      <text:p text:style-name="P340"><text:span text:style-name="T10">（2）</text:span><text:span text:style-name="T10">進行有關海洋事務與管理教育之規劃與研究。</text:span></text:p>
      <text:p text:style-name="P340"><text:span text:style-name="T10">（3）</text:span><text:span text:style-name="T10">協助本校推動海洋事務與管理教育相關學程。</text:span></text:p>
      <text:p text:style-name="P340"><text:span text:style-name="T10">（4）</text:span><text:span text:style-name="T10">舉辦海洋事務與管理教育國內外研討會會議。</text:span></text:p>
      <text:p text:style-name="P383"><text:span text:style-name="T10">4.</text:span><text:span text:style-name="T10">發展離島風力發電之認證、研發及教育中心</text:span></text:p>
      <text:p text:style-name="P340"><text:span text:style-name="T10">（1）研擬風力發電發展計畫</text:span><text:span text:style-name="T10">。</text:span></text:p>
      <text:p text:style-name="P340"><text:span text:style-name="T10">（2）規劃中小型風力機認證教育中心</text:span><text:span text:style-name="T10">。</text:span></text:p>
      <text:p text:style-name="P340"><text:span text:style-name="T10">（3）建立中小型風力機之認證設施</text:span><text:span text:style-name="T10">。</text:span></text:p>
      <text:p text:style-name="P340"><text:span text:style-name="T10">（4）發展風力機認證產學合作計畫</text:span><text:span text:style-name="T10">。</text:span></text:p>
      <text:p text:style-name="P340"><text:span text:style-name="T10">（5）建立風力發電之研發團隊</text:span><text:span text:style-name="T10">。</text:span></text:p>
      <text:p text:style-name="P340"><text:span text:style-name="T10">（6）發展風力發電之教育訓練教材</text:span><text:span text:style-name="T10">。</text:span></text:p>
      <text:p text:style-name="P383"><text:span text:style-name="T10">5.</text:span><text:span text:style-name="T10">建立低碳島低碳校園示範中心</text:span></text:p>
      <text:p text:style-name="P340"><text:span text:style-name="T10">（1）建立本校為風力及太陽光電發電系統之低碳校園示範中心</text:span><text:span text:style-name="T10">。</text:span></text:p>
      <text:p text:style-name="P340"><text:span text:style-name="T10">（2）建置特色風車公園作為各式風機展示及教學觀摩與參訪之用</text:span><text:span text:style-name="T10">。</text:span></text:p>
      <text:p text:style-name="P340"><text:span text:style-name="T10">（3） 建立綠能博物館展示風力機及太陽光電發電原理與應用以及書籍、飾品等</text:span><text:span text:style-name="T10">。</text:span></text:p>
      <text:p text:style-name="P340"><text:span text:style-name="T10">（4）建立綠能研發與應用實驗室以及購置開發綠能之裝置及設備</text:span><text:span text:style-name="T10">。</text:span></text:p>
      <text:p text:style-name="P340"><text:span text:style-name="T10">（5）積極與中央及地方政府配合及參與推動各項低碳島事務</text:span><text:span text:style-name="T10">。</text:span></text:p>
      <text:p text:style-name="P340"><text:span text:style-name="T10">（6）推行校園綠能運輸電動機車及建置風力及太陽能充電站。</text:span></text:p>
      <text:p text:style-name="P340"><text:span text:style-name="T10">（7）撰寫綠能手冊</text:span><text:span text:style-name="T10">，</text:span><text:span text:style-name="T10">如風力、太陽能、LED、電動機車、節能家電、太陽能熱水器等簡易原理及應用操作手冊。</text:span></text:p>
      <text:p text:style-name="P344">（8）集結校內師資專長成立低碳島研究中心，努力爭取各項低碳研究計畫及校園永續經營計畫。</text:p>
      <text:p text:style-name="P383"><text:span text:style-name="T10">6.</text:span><text:span text:style-name="T10">發展島嶼觀光休閒教育訓練中心</text:span></text:p>
      <text:p text:style-name="P340"><text:span text:style-name="T10">（1）特色島嶼觀光休閒教育中心之規劃</text:span><text:span text:style-name="T10">。</text:span></text:p>
      <text:p text:style-name="P340"><text:span text:style-name="T10">（2）成立島嶼觀光之研發團隊</text:span><text:span text:style-name="T10">。</text:span></text:p>
      <text:p text:style-name="P340"><text:span text:style-name="T10">（3）承接公務部門之訓練計畫</text:span><text:span text:style-name="T10">。</text:span></text:p>
      <text:p text:style-name="P340"><text:span text:style-name="T10">（4）爭取產學合作計畫與研究成果</text:span><text:span text:style-name="T10">。</text:span></text:p>
      <text:p text:style-name="P340"><text:span text:style-name="T10">（5）島嶼觀光休閒研究成果彙編及教材之編撰</text:span><text:span text:style-name="T10">。</text:span></text:p>
      <text:p text:style-name="P383"><text:span text:style-name="T10">7.</text:span><text:span text:style-name="T10">強化海洋科技領域終身學習教育</text:span></text:p>
      <text:p text:style-name="P340"><text:span text:style-name="T10">（1）</text:span><text:span text:style-name="T10">提供優質</text:span><text:span text:style-name="T10">實務</text:span><text:span text:style-name="T10">教學：充分利用本校資源，配合</text:span><text:span text:style-name="T10">產業</text:span><text:span text:style-name="T10">需要，開設各類實用課程，以培育業界</text:span><text:span text:style-name="T10">所</text:span><text:span text:style-name="T10">需之人才。</text:span></text:p>
      <text:p text:style-name="P340"><text:span text:style-name="T10">（2）</text:span><text:span text:style-name="T10">擴增在職進修管道：</text:span><text:span text:style-name="T10">銜接</text:span><text:span text:style-name="T10">推廣教育與進修學制，增設</text:span><text:span text:style-name="T10">學分班、</text:span><text:span text:style-name="T10">進修學士班</text:span><text:span text:style-name="T10">、</text:span><text:span text:style-name="T10">及碩士在職專班。</text:span></text:p>
      <text:p text:style-name="P340"><text:span text:style-name="T10">（3）</text:span><text:span text:style-name="T10">辦理回流教育：配合產業政策，辦理各類職業訓練、在職進修訓練及第二</text:span><text:soft-page-break/><text:span text:style-name="T10">專長訓練。</text:span></text:p>
      <text:p text:style-name="P340"><text:span text:style-name="T10">（4）</text:span><text:span text:style-name="T10">強化社區服務及營造社區學習環境：因應</text:span><text:span text:style-name="T10">地</text:span><text:span text:style-name="T10">域性</text:span><text:span text:style-name="T10">之</text:span><text:span text:style-name="T10">需求，結合區域資源，擴大回饋</text:span><text:span text:style-name="T10">地方及社區</text:span><text:span text:style-name="T10">。</text:span></text:p>
      <text:p text:style-name="P340"><text:span text:style-name="T10">（5）模組化</text:span><text:span text:style-name="T10">課程</text:span><text:span text:style-name="T10">設計</text:span><text:span text:style-name="T10">：配合社會</text:span><text:span text:style-name="T10">及產業</text:span><text:span text:style-name="T10">需要，規劃</text:span><text:span text:style-name="T10">適當</text:span><text:span text:style-name="T10">課程</text:span><text:span text:style-name="T10">以</text:span><text:span text:style-name="T10">提供在職人</text:span><text:span text:style-name="T10">員</text:span><text:span text:style-name="T10">或</text:span><text:span text:style-name="T10">一般</text:span><text:span text:style-name="T10">民眾進修。</text:span></text:p>
      <text:p text:style-name="P340"><text:span text:style-name="T10">（6）</text:span><text:span text:style-name="T10">建置推廣教育服務平台：</text:span><text:span text:style-name="T10">經</text:span><text:span text:style-name="T10">由推廣教育服務平台提供進修者完善</text:span><text:span text:style-name="T10">之</text:span><text:span text:style-name="T10">服務。</text:span></text:p>
      <text:p text:style-name="P340"><text:span text:style-name="T10">（7）</text:span><text:span text:style-name="T10">積極拓展「產、學、訓」策略聯盟：以本校之師資與設備，結合業界資源，協助企業員工</text:span><text:span text:style-name="T10">在職</text:span><text:span text:style-name="T10">教育及人才培訓計畫。</text:span></text:p>
      <text:p text:style-name="P281"><text:span text:style-name="T25">（三）、</text:span><text:span text:style-name="T25">量化指標</text:span></text:p>
      <text:p text:style-name="P369"><text:span text:style-name="T128">表</text:span><text:span text:style-name="T129"> </text:span><text:span text:style-name="T128">2-4-3-1</text:span><text:span text:style-name="T128">學校特色發展計畫量化指標</text:span></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45"><text:span text:style-name="T10">指標</text:span><text:span text:style-name="T10">項目</text:span></text:p>
          </table:table-cell>
          <table:table-cell table:style-name="表格13.B1" office:value-type="string">
            <text:p text:style-name="P64">100年度</text:p>
          </table:table-cell>
          <table:table-cell table:style-name="表格13.B1" office:value-type="string">
            <text:p text:style-name="P45"><text:span text:style-name="T10">102年度</text:span></text:p>
          </table:table-cell>
          <table:table-cell table:style-name="表格13.D1" office:value-type="string">
            <text:p text:style-name="P64">104年度</text:p>
          </table:table-cell>
        </table:table-row>
        <table:table-row table:style-name="表格13.2">
          <table:table-cell table:style-name="表格13.A2" office:value-type="string">
            <text:p text:style-name="P69">建置本校特色中心</text:p>
          </table:table-cell>
          <table:table-cell table:style-name="表格13.B2" office:value-type="string">
            <text:p text:style-name="P200">9</text:p>
          </table:table-cell>
          <table:table-cell table:style-name="表格13.B2" office:value-type="string">
            <text:p text:style-name="P200">10</text:p>
          </table:table-cell>
          <table:table-cell table:style-name="表格13.D2" office:value-type="string">
            <text:p text:style-name="P200">11</text:p>
          </table:table-cell>
        </table:table-row>
        <table:table-row table:style-name="表格13.3">
          <table:table-cell table:style-name="表格13.A2" office:value-type="string">
            <text:p text:style-name="P69">海洋科技研發團隊</text:p>
          </table:table-cell>
          <table:table-cell table:style-name="表格13.B2" office:value-type="string">
            <text:p text:style-name="P200">5</text:p>
          </table:table-cell>
          <table:table-cell table:style-name="表格13.B2" office:value-type="string">
            <text:p text:style-name="P200">5</text:p>
          </table:table-cell>
          <table:table-cell table:style-name="表格13.D2" office:value-type="string">
            <text:p text:style-name="P200">5</text:p>
          </table:table-cell>
        </table:table-row>
        <table:table-row table:style-name="表格13.4">
          <table:table-cell table:style-name="表格13.A2" office:value-type="string">
            <text:p text:style-name="P69">碩士在職專班人數</text:p>
          </table:table-cell>
          <table:table-cell table:style-name="表格13.B2" office:value-type="string">
            <text:p text:style-name="P200">120</text:p>
          </table:table-cell>
          <table:table-cell table:style-name="表格13.B2" office:value-type="string">
            <text:p text:style-name="P200">150</text:p>
          </table:table-cell>
          <table:table-cell table:style-name="表格13.D2" office:value-type="string">
            <text:p text:style-name="P200">180</text:p>
          </table:table-cell>
        </table:table-row>
        <table:table-row table:style-name="表格13.4">
          <table:table-cell table:style-name="表格13.A2" office:value-type="string">
            <text:p text:style-name="P49"><text:span text:style-name="T10">爭取辦理委託訓練班（</text:span><text:span text:style-name="T10">次/</text:span><text:span text:style-name="T10">人）</text:span></text:p>
          </table:table-cell>
          <table:table-cell table:style-name="表格13.B2" office:value-type="string">
            <text:p text:style-name="P200">8/162</text:p>
          </table:table-cell>
          <table:table-cell table:style-name="表格13.B2" office:value-type="string">
            <text:p text:style-name="P200">13/260</text:p>
          </table:table-cell>
          <table:table-cell table:style-name="表格13.D2" office:value-type="string">
            <text:p text:style-name="P200">18/360</text:p>
          </table:table-cell>
        </table:table-row>
        <table:table-row table:style-name="表格13.6">
          <table:table-cell table:style-name="表格13.A2" office:value-type="string">
            <text:p text:style-name="P49"><text:span text:style-name="T10">開設碩士/學士學分班（</text:span><text:span text:style-name="T10">次/</text:span><text:span text:style-name="T10">人）</text:span></text:p>
          </table:table-cell>
          <table:table-cell table:style-name="表格13.B2" office:value-type="string">
            <text:p text:style-name="P200">5/100</text:p>
          </table:table-cell>
          <table:table-cell table:style-name="表格13.B2" office:value-type="string">
            <text:p text:style-name="P200">6/120</text:p>
          </table:table-cell>
          <table:table-cell table:style-name="表格13.D2" office:value-type="string">
            <text:p text:style-name="P200">6/130</text:p>
          </table:table-cell>
        </table:table-row>
        <table:table-row table:style-name="表格13.6">
          <table:table-cell table:style-name="表格13.A2" office:value-type="string">
            <text:p text:style-name="P69">技能檢定（人次）</text:p>
          </table:table-cell>
          <table:table-cell table:style-name="表格13.B2" office:value-type="string">
            <text:p text:style-name="P200">800</text:p>
          </table:table-cell>
          <table:table-cell table:style-name="表格13.B2" office:value-type="string">
            <text:p text:style-name="P200">960</text:p>
          </table:table-cell>
          <table:table-cell table:style-name="表格13.D2" office:value-type="string">
            <text:p text:style-name="P200">1120</text:p>
          </table:table-cell>
        </table:table-row>
        <table:table-row table:style-name="表格13.6">
          <table:table-cell table:style-name="表格13.A2" office:value-type="string">
            <text:p text:style-name="P49"><text:span text:style-name="T10">自辦訓練班（</text:span><text:span text:style-name="T10">次/</text:span><text:span text:style-name="T10">人）</text:span></text:p>
          </table:table-cell>
          <table:table-cell table:style-name="表格13.B2" office:value-type="string">
            <text:p text:style-name="P200">13/342</text:p>
          </table:table-cell>
          <table:table-cell table:style-name="表格13.B2" office:value-type="string">
            <text:p text:style-name="P200">18/468</text:p>
          </table:table-cell>
          <table:table-cell table:style-name="表格13.D2" office:value-type="string">
            <text:p text:style-name="P200">23/605</text:p>
          </table:table-cell>
        </table:table-row>
        <table:table-row table:style-name="表格13.6">
          <table:table-cell table:style-name="表格13.A2" office:value-type="string">
            <text:p text:style-name="P69">產學合作計畫</text:p>
          </table:table-cell>
          <table:table-cell table:style-name="表格13.B2" office:value-type="string">
            <text:p text:style-name="P200">140</text:p>
          </table:table-cell>
          <table:table-cell table:style-name="表格13.B2" office:value-type="string">
            <text:p text:style-name="P200">145</text:p>
          </table:table-cell>
          <table:table-cell table:style-name="表格13.D2" office:value-type="string">
            <text:p text:style-name="P200">150</text:p>
          </table:table-cell>
        </table:table-row>
        <table:table-row table:style-name="表格13.6">
          <table:table-cell table:style-name="表格13.A10" office:value-type="string">
            <text:p text:style-name="P69">競爭型計畫（含教學卓越、特色典範等）</text:p>
          </table:table-cell>
          <table:table-cell table:style-name="表格13.B10" office:value-type="string">
            <text:p text:style-name="P200">2</text:p>
          </table:table-cell>
          <table:table-cell table:style-name="表格13.B10" office:value-type="string">
            <text:p text:style-name="P200">3</text:p>
          </table:table-cell>
          <table:table-cell table:style-name="表格13.D10" office:value-type="string">
            <text:p text:style-name="P200">3</text:p>
          </table:table-cell>
        </table:table-row>
      </table:table>
      <text:p text:style-name="P62"/>
      <text:p text:style-name="P251"><text:span text:style-name="T6">五、人力資源發展規劃</text:span></text:p>
      <text:p text:style-name="P255"><text:span text:style-name="T10">本</text:span><text:span text:style-name="T10">校</text:span><text:span text:style-name="T10">人</text:span><text:span text:style-name="T10">力資源管理工作計畫</text:span><text:span text:style-name="T10">，主要任務</text:span><text:span text:style-name="T10">為</text:span><text:span text:style-name="T10">配合本</text:span><text:span text:style-name="T10">校校</text:span><text:span text:style-name="T10">務需要，規劃人力資源</text:span><text:span text:style-name="T10">發展</text:span><text:span text:style-name="T10">，提供人事專業服務，提</text:span><text:span text:style-name="T10">升教職員工之</text:span><text:span text:style-name="T10">素質與士氣，</text:span><text:span text:style-name="T10">建立</text:span><text:span text:style-name="T10">良好的工作</text:span><text:span text:style-name="T10">氛圍與</text:span><text:span text:style-name="T10">環境，期以健全的組織，優質的人力，</text:span><text:span text:style-name="T10">型塑</text:span><text:span text:style-name="T36">精進和諧的優質</text:span><text:span text:style-name="T19">團隊，賡續</text:span><text:span text:style-name="T10">組織整體高績效水準、形成強大競爭力，</text:span><text:span text:style-name="T10">促</text:span><text:span text:style-name="T10">使</text:span><text:span text:style-name="T10">組織目標有效達成。</text:span><text:span text:style-name="T10">以下就本校人力資源發展具體目標及其策略說明如下：</text:span></text:p>
      <text:p text:style-name="P282">（一）、具體目標</text:p>
      <text:p text:style-name="P255"><text:span text:style-name="T10">就人力資源發展觀點而言，教職員是學校組織治理效能發揮與否之關鍵，渠等工作價值觀及服務倫理認知構成的行政核心價值，更是決定行政效率及競爭力所在之關鍵；因而，如何讓同仁充分具備校際競爭、全球競爭所需之核心能力、有效發揮學校組織人力資源，</text:span><text:span text:style-name="T10">拋棄官僚組織的僵固思維，以</text:span><text:span text:style-name="T10">顧客</text:span><text:span text:style-name="T10">導向、顧客滿意度</text:span><text:span text:style-name="T10">做為指導方針</text:span><text:span text:style-name="T10">，建立跨組織及功能的協同運作機制，在行政效</text:span><text:span text:style-name="T10">率</text:span><text:span text:style-name="T10">與服務品質方面能</text:span><text:span text:style-name="T10">具體提升學校組織效能，將是本校中、長程人力規劃的重點且已成為學校組織治理運作的基本前提與核心課</text:span><text:span text:style-name="T10">題</text:span><text:span text:style-name="T10">。是以，本校以下列五項具體目標做為本校活化人力資源管理、提供優質人事服務之張本。</text:span></text:p>
      <text:p text:style-name="P391"><text:span text:style-name="T53">1.深化行政核心</text:span><text:span text:style-name="T60">價值</text:span></text:p>
      <text:p text:style-name="P340"><text:span text:style-name="T10">（1）辦理教育訓練或專題演講以加強宣導，培養種子人員積極推廣，將行政核心價值內涵擴散並深化，期使同仁瞭解其概念與意涵，進而落實公務服務，建構優質學校行政文化。</text:span></text:p>
      <text:p text:style-name="P344">（2）加強成員終身學習及數位學習方案，規劃辦理相關課程及講習，強化所屬人員認知本校核心價值之內涵，期內化後外顯於工作行為表現，以型塑學習型組織，提高並營造組織優質學習文化。</text:p>
      <text:p text:style-name="P344">（3）運用知識管理，透過知識社群及知識平台的推廣及運用，建置各項業務之知識庫，延續組織內部知識的管理、共享、創新及永續發展，強化知識運用效益，提升專業知能，培養研發能力，以建構學習分享之組織文化。</text:p>
      <text:p text:style-name="P340"><text:span text:style-name="T10">（4）推動標竿學習，運用參訪或觀摩學習績效優良的標竿組織，藉由標竿學習活動以收見賢思齊之效，加速核心價值擴散與學習，帶動全面性的組織學習，以提升服務品質與效能。</text:span></text:p>
      <text:p text:style-name="P391"><text:span text:style-name="T58">2.綜效</text:span><text:span text:style-name="T53">運用</text:span><text:span text:style-name="T59">人力資源</text:span></text:p>
      <text:p text:style-name="P344">（1）配合校務發展需要，適時修訂組織規程與員額編制，調整人力配置，延攬高階專業優秀人才，活絡人力運用。</text:p>
      <text:p text:style-name="P344">（2）建立人力評核機制，精進人力資本，落實分層負責擴大授權，輔助學校永續經營與發展。</text:p>
      <text:p text:style-name="P344">（3）建立公平公正公開之人事任用升遷及彈性薪資制度，羅致與拔擢優秀人才。</text:p>
      <text:p text:style-name="P344">（4）依學校發展積極薦送教職員赴國內外訓練進修研習及落實在職教育與終身學習，有效提升同仁專業知能。</text:p>
      <text:p text:style-name="P392">3.維護術德兼備制度</text:p>
      <text:p text:style-name="P344">（1）建構前瞻且法理情兼顧之典章制度，揚善懲惡、賞罰分明，提振工作士氣；<text:soft-page-break/>秉持獎優汰劣之精神，落實平時考核、年終考績評核及教師評鑑。</text:p>
      <text:p text:style-name="P340"><text:span text:style-name="T10">（2）建立合理周延之激勵措施與考勤管理機制，提升工作士氣，促使同仁守法守分。</text:span></text:p>
      <text:p text:style-name="P344">（3）強化性別平等與法治觀念，加強相關法制宣導與修訂，落實性別平等、廉政倫理規範及工作平權理念。</text:p>
      <text:p text:style-name="P344">（4）辦理績優教育人員、模範公務人員等各項優良人員選拔表揚，以激發同仁責任心與榮譽感。</text:p>
      <text:p text:style-name="P393">4.保障員工合法權益</text:p>
      <text:p text:style-name="P344">（1）依法辦理俸給，核發年終獎金、考績獎金、加班費及各項（婚、喪、生育及子女教育）補助，保障員工合法待遇與福利。</text:p>
      <text:p text:style-name="P344">（2）依法辦理員工退休、撫卹、保險，維護教職同仁合法權益。</text:p>
      <text:p text:style-name="P344">（3）依法辦理退休人員照護事宜，安定教職同仁退休後生活。</text:p>
      <text:p text:style-name="P344">（4）依法辦理與慰問冒險犯難因公受傷人員，激勵同仁奉獻犠牲之精神。</text:p>
      <text:p text:style-name="P393">5.強化人事服務效能</text:p>
      <text:p text:style-name="P344">（1）加強人事同仁在職教育與終身學習，強化對法令之熟稔度，提升專業知能以確保業務執行之妥適性。</text:p>
      <text:p text:style-name="P344">（2）培養人事同仁實事求是，求新求變之積極工作態度。</text:p>
      <text:p text:style-name="P344">（3）力求作業標準化、表格化、資訊化，持續檢討簡化作業流程。</text:p>
      <text:p text:style-name="P344">（4）強化顧客為主的走動式服務，主動積極協助員工解決問題。</text:p>
      <text:p text:style-name="P282">（二）、執行策略</text:p>
      <text:p text:style-name="P255"><text:span text:style-name="T10">本校人力資源發展策略，主要以有效配置學校教師核心人力與職員等行政支援人力，藉由學校策略性管理積極作為達成人力確保、職能開發、薪資報償與優質人力維持等目的，期使人力資源充分達成與學校組織任務結合的具體成效。</text:span></text:p>
      <text:p text:style-name="P391"><text:span text:style-name="T53">1.在</text:span><text:span text:style-name="T59">人力資源</text:span><text:span text:style-name="T53">獲得方面：</text:span></text:p>
      <text:p text:style-name="P294"><text:span text:style-name="T10">為期</text:span><text:span text:style-name="T10">提</text:span><text:span text:style-name="T10">升</text:span><text:span text:style-name="T10">教師</text:span><text:span text:style-name="T10">學術與</text:span><text:span text:style-name="T10">專業實務經驗</text:span><text:span text:style-name="T10">，自改制科技大學以來，本校教師人力除教育部核定之編制人員外，為應課務需要特運用校務基金進用專案教師及兼任教師來校教學。此外，在強化</text:span><text:span text:style-name="T10">師資結構</text:span><text:span text:style-name="T10">上，為積極爭取具博士學位之高階專業師資、業界師資，本校於遴選教師公告條件內，納入具博士學位之副教授以上資格及業界資歷者，得優先遴聘，以提升教學品質，充實研究內涵，擴充辦學規模。</text:span></text:p>
      <text:p text:style-name="P391"><text:span text:style-name="T53">2.在</text:span><text:span text:style-name="T59">人力資源</text:span><text:span text:style-name="T53">報償方面：</text:span></text:p>
      <text:p text:style-name="P294"><text:span text:style-name="T10">在提升教師教學研究水準與</text:span><text:span text:style-name="T10">研究風氣</text:span><text:span text:style-name="T10">上，除</text:span><text:span text:style-name="T10">薪給制度</text:span><text:span text:style-name="T10">力求</text:span><text:span text:style-name="T10">完善</text:span><text:span text:style-name="T10">外，並訂有彈性薪資之激勵措施，配合教育部及國科會有關教師彈性薪資措施，特訂定「本校實施特殊優秀人才彈性薪資作業要點」及「本校傑出研究人才彈性薪資實施要點」，以引進及留住優秀教學、研究之頂尖專任教學研究人員、頂尖高等教育經營管理人才及長期產業經驗優秀業師。</text:span></text:p>
      <text:p text:style-name="P391"><text:span text:style-name="T62">3.在</text:span><text:span text:style-name="T59">人力資源</text:span><text:span text:style-name="T62">開發方面：</text:span></text:p>
      <text:p text:style-name="P294"><text:span text:style-name="T10">本校為</text:span><text:span text:style-name="T10">提高教師教學研究成果</text:span><text:span text:style-name="T10">及服務輔導效能，依據本校</text:span><text:span text:style-name="T10">教師年資加薪年功加俸評定辦法</text:span><text:span text:style-name="T10">、本校</text:span><text:span text:style-name="T10">教師評鑑辦法</text:span><text:span text:style-name="T10">、本校</text:span><text:span text:style-name="T10">教師評鑑輔導要點</text:span><text:span text:style-name="T10">規定，辦理教師之</text:span><text:soft-page-break/><text:span text:style-name="T10">考核與評鑑。又，為提升教師教學研究水準與</text:span><text:span text:style-name="T10">研究風氣</text:span><text:span text:style-name="T10">，積極</text:span><text:span text:style-name="T10">鼓勵</text:span><text:span text:style-name="T10">教師</text:span><text:span text:style-name="T10">進修</text:span><text:span text:style-name="T10">與</text:span><text:span text:style-name="T10">從事研究及升等</text:span><text:span text:style-name="T10">、參加專業證照之研習取得證照或參加公、民營機構研習獲取產、官、學豐富資歷與經驗交流。</text:span></text:p>
      <text:p text:style-name="P294"><text:span text:style-name="T10">此外，</text:span><text:span text:style-name="T10">本校</text:span><text:span text:style-name="T10">針對教師訂定有以下幾種獎勵辦法，藉以開發教師人力資源、提升教學品質，實施以來成效良好：</text:span></text:p>
      <text:p text:style-name="P340"><text:span text:style-name="T10">（1）</text:span><text:span text:style-name="T10">國立澎湖科技大學實施特殊優秀人才彈性薪資作業要點</text:span></text:p>
      <text:p text:style-name="P340"><text:span text:style-name="T10">（2）</text:span><text:span text:style-name="T10">國立澎湖科技大學教師進修研究處裡要點</text:span></text:p>
      <text:p text:style-name="P340"><text:span text:style-name="T10">（3）</text:span><text:span text:style-name="T10">國立澎湖科技大學教學優良教師選拔暨獎勵要點</text:span></text:p>
      <text:p text:style-name="P340"><text:span text:style-name="T10">（4）</text:span><text:span text:style-name="T10">國立澎湖科技大學改進教學獎勵要點</text:span></text:p>
      <text:p text:style-name="P340"><text:span text:style-name="T10">（5）</text:span><text:span text:style-name="T10">教師論文獎勵辦法</text:span></text:p>
      <text:p text:style-name="P340"><text:span text:style-name="T10">（6）</text:span><text:span text:style-name="T10">國立澎湖科技大學國際學術交流補助要點</text:span></text:p>
      <text:p text:style-name="P340"><text:span text:style-name="T10">（7）</text:span><text:span text:style-name="T10">專任教師赴國外姊妹校短期講學研究補助要點</text:span></text:p>
      <text:p text:style-name="P340"><text:span text:style-name="T10">（8）</text:span><text:span text:style-name="T10">教師出席國際會議補助要點</text:span></text:p>
      <text:p text:style-name="P294"><text:span text:style-name="T10">基上，本校中長程計畫期間內，教職員人數除依教育部核定之現有編制員額內精簡用人外，另依</text:span><text:span text:style-name="T10">國立大學校</text:span><text:span text:style-name="T10">務基金進用</text:span><text:span text:style-name="T10">教學人員研究人員</text:span><text:span text:style-name="T10">及</text:span><text:span text:style-name="T10">工作人員實施原則</text:span><text:span text:style-name="T10">、</text:span><text:span text:style-name="T10">國立大</text:span><text:span text:style-name="T10">專校院行政人力契僱化實施原則、本校校務基金</text:span><text:span text:style-name="T10">進用教學人員實施要點</text:span><text:span text:style-name="T10">、本校</text:span><text:span text:style-name="T10">進用約用人員及專案工作人員實施要點</text:span><text:span text:style-name="T10">、本校助理</text:span><text:span text:style-name="T10">人員管理要點</text:span><text:span text:style-name="T10">等規定，進用專案教師、</text:span><text:span text:style-name="T10">約用人員</text:span><text:span text:style-name="T10">、專案工作人員及行政助理等類人員，以因應本校教學與行政業務所需之人力。</text:span></text:p>
      <text:p text:style-name="P281"><text:span text:style-name="T25">（三）、量化指標</text:span></text:p>
      <text:p text:style-name="P255"><text:span text:style-name="T10">為達成活化人力資源管理、提供優質人事服務之五項具體目標，本校具體作法著重於加強宣導與積極推廣核心價值內涵，強化人員核心價值概念與組織績效認知；</text:span><text:span text:style-name="T10">配合大學法修正，</text:span><text:span text:style-name="T10">即時</text:span><text:span text:style-name="T10">擬定本校組織規程</text:span><text:span text:style-name="T10">與員額編制</text:span><text:span text:style-name="T10">相關修正案</text:span><text:span text:style-name="T10">；賡續</text:span><text:span text:style-name="T10">檢討</text:span><text:span text:style-name="T10">與</text:span><text:span text:style-name="T10">修正人事制度</text:span><text:span text:style-name="T10">與業務</text:span><text:span text:style-name="T10">相關</text:span><text:span text:style-name="T10">行政</text:span><text:span text:style-name="T10">規</text:span><text:span text:style-name="T10">章；活絡</text:span><text:span text:style-name="T10">調整人力資源</text:span><text:span text:style-name="T10">、適才適所</text:span><text:span text:style-name="T10">充分運用</text:span><text:span text:style-name="T10">人力；強化溝通管道重視教職員工意見；加強宣導教職員法治與倫理及性別平等觀念；</text:span><text:span text:style-name="T10">定期辦理人事業務、</text:span><text:span text:style-name="T10">處</text:span><text:span text:style-name="T10">理程序及相關法規之</text:span><text:span text:style-name="T10">宣導；</text:span><text:span text:style-name="T10">加強人事</text:span><text:span text:style-name="T10">制度與業務</text:span><text:span text:style-name="T10">變革事項宣導，主動與各單位承辦人員保持聯繫，適時提供協助</text:span><text:span text:style-name="T10">；加強推動職員訓練進修與終身學習以提升服務態度與人文素養；積極辦理教職員工待遇福利；貫徹分層負責，擴大授權；</text:span><text:span text:style-name="T10">整合相關人事表格，簡化流程，並建立填寫範例檔置於本室網站供</text:span><text:span text:style-name="T10">同仁</text:span><text:span text:style-name="T10">下載</text:span><text:span text:style-name="T10">運用；以顧客為導向，</text:span><text:span text:style-name="T10">加強與各單位業務聯繫</text:span><text:span text:style-name="T10">，</text:span><text:span text:style-name="T10">主動</text:span><text:span text:style-name="T10">積極</text:span><text:span text:style-name="T10">服務</text:span><text:span text:style-name="T10">；研擬差勤管理作業資訊系統化，</text:span><text:span text:style-name="T10">配合未來本校電子簽章規劃，將人事業務流程電子化</text:span><text:span text:style-name="T10">；</text:span><text:span text:style-name="T10">建立</text:span><text:span text:style-name="T10">教職</text:span><text:span text:style-name="T10">員工心理健康協助機制</text:span><text:span text:style-name="T10">；適時</text:span><text:span text:style-name="T10">配合退休</text:span><text:span text:style-name="T10">制度變革</text:span><text:span text:style-name="T10">，</text:span><text:span text:style-name="T10">適時</text:span><text:span text:style-name="T10">辦理</text:span><text:span text:style-name="T10">修法</text:span><text:span text:style-name="T10">說明，並協助同仁退休規劃諮詢</text:span><text:span text:style-name="T10">，</text:span><text:span text:style-name="T10">定期關懷退休照護</text:span><text:span text:style-name="T10">等</text:span><text:span text:style-name="T10">。</text:span></text:p>
      <text:p text:style-name="P257">以下就相關性量化指標列表如下：</text:p>
      <text:p text:style-name="P391"><text:span text:style-name="T60">1.</text:span><text:span text:style-name="T53">深化</text:span><text:span text:style-name="T63">行政</text:span><text:span text:style-name="T60">核心價值</text:span></text:p>
      <text:p text:style-name="P262"><text:span text:style-name="T34">表</text:span><text:span text:style-name="T10">2-5-3-1</text:span><text:span text:style-name="T35">宣導推廣核心價值內涵</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81">工作目標</text:p>
          </table:table-cell>
          <table:table-cell table:style-name="表格14.A1" office:value-type="string">
            <text:p text:style-name="P95">衡量指標</text:p>
          </table:table-cell>
          <table:table-cell table:style-name="表格14.A1" office:value-type="string">
            <text:p text:style-name="P95">目標值</text:p>
          </table:table-cell>
          <table:table-cell table:style-name="表格14.D1" office:value-type="string">
            <text:p text:style-name="P181">備註（或依據規章）</text:p>
          </table:table-cell>
        </table:table-row>
        <table:table-row table:style-name="表格14.1">
          <table:table-cell table:style-name="表格14.A1" office:value-type="string">
            <text:p text:style-name="P216">網頁專區宣導</text:p>
          </table:table-cell>
          <table:table-cell table:style-name="表格14.A1" office:value-type="string">
            <text:p text:style-name="P181">次/年</text:p>
          </table:table-cell>
          <table:table-cell table:style-name="表格14.A1" office:value-type="string">
            <text:p text:style-name="P181">12</text:p>
          </table:table-cell>
          <table:table-cell table:style-name="表格14.D1" office:value-type="string">
            <text:p text:style-name="P187">隨時辦理或至少每月辦理1次</text:p>
          </table:table-cell>
        </table:table-row>
        <table:table-row table:style-name="表格14.1">
          <table:table-cell table:style-name="表格14.A1" office:value-type="string">
            <text:p text:style-name="P216">會議或集會活動宣導</text:p>
          </table:table-cell>
          <table:table-cell table:style-name="表格14.A1" office:value-type="string">
            <text:p text:style-name="P181">次/年</text:p>
          </table:table-cell>
          <table:table-cell table:style-name="表格14.A1" office:value-type="string">
            <text:p text:style-name="P181">15</text:p>
          </table:table-cell>
          <table:table-cell table:style-name="表格14.D1" office:value-type="string">
            <text:p text:style-name="P187">隨時辦理或至少每月辦理1次</text:p>
          </table:table-cell>
        </table:table-row>
        <text:soft-page-break/>
        <table:table-row table:style-name="表格14.1">
          <table:table-cell table:style-name="表格14.A1" office:value-type="string">
            <text:p text:style-name="P216">人事服務簡訊宣導</text:p>
          </table:table-cell>
          <table:table-cell table:style-name="表格14.A1" office:value-type="string">
            <text:p text:style-name="P181">次/年</text:p>
          </table:table-cell>
          <table:table-cell table:style-name="表格14.A1" office:value-type="string">
            <text:p text:style-name="P181">12</text:p>
          </table:table-cell>
          <table:table-cell table:style-name="表格14.D1" office:value-type="string">
            <text:p text:style-name="P187">每月辦理1次</text:p>
          </table:table-cell>
        </table:table-row>
        <table:table-row table:style-name="表格14.1">
          <table:table-cell table:style-name="表格14.A1" office:value-type="string">
            <text:p text:style-name="P216">人事業務電子公告</text:p>
          </table:table-cell>
          <table:table-cell table:style-name="表格14.A1" office:value-type="string">
            <text:p text:style-name="P181">次/年</text:p>
          </table:table-cell>
          <table:table-cell table:style-name="表格14.A1" office:value-type="string">
            <text:p text:style-name="P181">12</text:p>
          </table:table-cell>
          <table:table-cell table:style-name="表格14.D1" office:value-type="string">
            <text:p text:style-name="P187">隨時辦理或至少每月辦理1次</text:p>
          </table:table-cell>
        </table:table-row>
        <table:table-row table:style-name="表格14.1">
          <table:table-cell table:style-name="表格14.A1" office:value-type="string">
            <text:p text:style-name="P216">教育訓練或專題演講</text:p>
          </table:table-cell>
          <table:table-cell table:style-name="表格14.A1" office:value-type="string">
            <text:p text:style-name="P181">次/年</text:p>
          </table:table-cell>
          <table:table-cell table:style-name="表格14.A1" office:value-type="string">
            <text:p text:style-name="P181">6</text:p>
          </table:table-cell>
          <table:table-cell table:style-name="表格14.D1" office:value-type="string">
            <text:p text:style-name="P187">因應業務需要辦理</text:p>
          </table:table-cell>
        </table:table-row>
        <table:table-row table:style-name="表格14.1">
          <table:table-cell table:style-name="表格14.A1" office:value-type="string">
            <text:p text:style-name="P216">徵文比賽</text:p>
          </table:table-cell>
          <table:table-cell table:style-name="表格14.A1" office:value-type="string">
            <text:p text:style-name="P181">次/年</text:p>
          </table:table-cell>
          <table:table-cell table:style-name="表格14.A1" office:value-type="string">
            <text:p text:style-name="P181">1</text:p>
          </table:table-cell>
          <table:table-cell table:style-name="表格14.D1" office:value-type="string">
            <text:p text:style-name="P187">因應業務需要辦理</text:p>
          </table:table-cell>
        </table:table-row>
        <table:table-row table:style-name="表格14.1">
          <table:table-cell table:style-name="表格14.A1" office:value-type="string">
            <text:p text:style-name="P187">標竿學習</text:p>
          </table:table-cell>
          <table:table-cell table:style-name="表格14.A1" office:value-type="string">
            <text:p text:style-name="P181">次/年</text:p>
          </table:table-cell>
          <table:table-cell table:style-name="表格14.A1" office:value-type="string">
            <text:p text:style-name="P181">1</text:p>
          </table:table-cell>
          <table:table-cell table:style-name="表格14.D1" office:value-type="string">
            <text:p text:style-name="P187">因應業務需要辦理</text:p>
          </table:table-cell>
        </table:table-row>
      </table:table>
      <text:p text:style-name="P194"/>
      <text:p text:style-name="P391"><text:span text:style-name="T58">2.綜效</text:span><text:span text:style-name="T63">運用</text:span><text:span text:style-name="T59">人力資源</text:span></text:p>
      <text:p text:style-name="P262"><text:span text:style-name="T34">表</text:span><text:span text:style-name="T10">2-5-3-2</text:span><text:span text:style-name="T34">修訂</text:span><text:span text:style-name="T10">組織規程</text:span><text:span text:style-name="T10">與員額編制</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81">工作目標</text:p>
          </table:table-cell>
          <table:table-cell table:style-name="表格15.A1" office:value-type="string">
            <text:p text:style-name="P95">衡量指標</text:p>
          </table:table-cell>
          <table:table-cell table:style-name="表格15.A1" office:value-type="string">
            <text:p text:style-name="P95">目標值</text:p>
          </table:table-cell>
          <table:table-cell table:style-name="表格15.D1" office:value-type="string">
            <text:p text:style-name="P181">備註（或依據規章）</text:p>
          </table:table-cell>
        </table:table-row>
        <table:table-row table:style-name="表格15.1">
          <table:table-cell table:style-name="表格15.A1" office:value-type="string">
            <text:p text:style-name="P207">修訂組織規程</text:p>
          </table:table-cell>
          <table:table-cell table:style-name="表格15.A1" office:value-type="string">
            <text:p text:style-name="P181">次/年</text:p>
          </table:table-cell>
          <table:table-cell table:style-name="表格15.A1" office:value-type="string">
            <text:p text:style-name="P181">1</text:p>
          </table:table-cell>
          <table:table-cell table:style-name="表格15.D1" office:value-type="string">
            <text:p text:style-name="P187">因應學校發展需要而辦理</text:p>
          </table:table-cell>
        </table:table-row>
        <table:table-row table:style-name="表格15.1">
          <table:table-cell table:style-name="表格15.A1" office:value-type="string">
            <text:p text:style-name="P207">修訂員額編制</text:p>
          </table:table-cell>
          <table:table-cell table:style-name="表格15.A1" office:value-type="string">
            <text:p text:style-name="P181">次/年</text:p>
          </table:table-cell>
          <table:table-cell table:style-name="表格15.A1" office:value-type="string">
            <text:p text:style-name="P181">1</text:p>
          </table:table-cell>
          <table:table-cell table:style-name="表格15.D1" office:value-type="string">
            <text:p text:style-name="P187">因應學校發展需要而辦理</text:p>
          </table:table-cell>
        </table:table-row>
        <table:table-row table:style-name="表格15.1">
          <table:table-cell table:style-name="表格15.A1" office:value-type="string">
            <text:p text:style-name="P207">調整人力配置</text:p>
          </table:table-cell>
          <table:table-cell table:style-name="表格15.A1" office:value-type="string">
            <text:p text:style-name="P181">人次/年</text:p>
          </table:table-cell>
          <table:table-cell table:style-name="表格15.A1" office:value-type="string">
            <text:p text:style-name="P181">2</text:p>
          </table:table-cell>
          <table:table-cell table:style-name="表格15.D1" office:value-type="string">
            <text:p text:style-name="P187">因應學校發展需要而辦理</text:p>
          </table:table-cell>
        </table:table-row>
        <table:table-row table:style-name="表格15.1">
          <table:table-cell table:style-name="表格15.A1" office:value-type="string">
            <text:p text:style-name="P207">辦理人力評核</text:p>
          </table:table-cell>
          <table:table-cell table:style-name="表格15.A1" office:value-type="string">
            <text:p text:style-name="P181">次/年</text:p>
          </table:table-cell>
          <table:table-cell table:style-name="表格15.A1" office:value-type="string">
            <text:p text:style-name="P181">1</text:p>
          </table:table-cell>
          <table:table-cell table:style-name="表格15.D1" office:value-type="string">
            <text:p text:style-name="P187">因應學校發展需要而辦理</text:p>
          </table:table-cell>
        </table:table-row>
        <table:table-row table:style-name="表格15.1">
          <table:table-cell table:style-name="表格15.A1" office:value-type="string">
            <text:p text:style-name="P207">實施行政人力職務普查</text:p>
          </table:table-cell>
          <table:table-cell table:style-name="表格15.A1" office:value-type="string">
            <text:p text:style-name="P181">次/年</text:p>
          </table:table-cell>
          <table:table-cell table:style-name="表格15.A1" office:value-type="string">
            <text:p text:style-name="P181">1</text:p>
          </table:table-cell>
          <table:table-cell table:style-name="表格15.D1" office:value-type="string">
            <text:p text:style-name="P187">每年一次</text:p>
          </table:table-cell>
        </table:table-row>
      </table:table>
      <text:p text:style-name="P211"/>
      <text:p text:style-name="P1"><text:span text:style-name="T67">表2-5-3-3</text:span>校務發展科系所需要增聘教師員額規劃一覽表</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row table:style-name="表格16.1">
          <table:table-cell table:style-name="表格16.A1" table:number-rows-spanned="2" office:value-type="string">
            <text:p text:style-name="P331">系所科別</text:p>
          </table:table-cell>
          <table:table-cell table:style-name="表格16.A1" table:number-rows-spanned="2" office:value-type="string">
            <text:p text:style-name="P331">99學年度</text:p>
            <text:p text:style-name="P331">班別</text:p>
          </table:table-cell>
          <table:table-cell table:style-name="表格16.A1" office:value-type="string">
            <text:p text:style-name="P331">現況</text:p>
            <text:p text:style-name="P330"><text:span text:style-name="T10">（</text:span><text:span text:style-name="T74">學年度、師資人數</text:span><text:span text:style-name="T10">）</text:span></text:p>
          </table:table-cell>
          <table:table-cell table:style-name="表格16.D1" table:number-columns-spanned="5" office:value-type="string">
            <text:p text:style-name="P330"><text:span text:style-name="T10">規劃（</text:span><text:span text:style-name="T74">學年度、師資人數</text:span><text:span text:style-name="T10">）</text:span></text:p>
          </table:table-cell>
          <table:covered-table-cell/>
          <table:covered-table-cell/>
          <table:covered-table-cell/>
          <table:covered-table-cell/>
        </table:table-row>
        <table:table-row table:style-name="表格16.2">
          <table:covered-table-cell/>
          <table:covered-table-cell/>
          <table:table-cell table:style-name="表格16.A1" office:value-type="string">
            <text:p text:style-name="P64">99</text:p>
          </table:table-cell>
          <table:table-cell table:style-name="表格16.A1" office:value-type="string">
            <text:p text:style-name="P64">100</text:p>
          </table:table-cell>
          <table:table-cell table:style-name="表格16.A1" office:value-type="string">
            <text:p text:style-name="P64">101</text:p>
          </table:table-cell>
          <table:table-cell table:style-name="表格16.A1" office:value-type="string">
            <text:p text:style-name="P64">102</text:p>
          </table:table-cell>
          <table:table-cell table:style-name="表格16.A1" office:value-type="string">
            <text:p text:style-name="P64">103</text:p>
          </table:table-cell>
          <table:table-cell table:style-name="表格16.D1" office:value-type="string">
            <text:p text:style-name="P64">104</text:p>
          </table:table-cell>
        </table:table-row>
        <table:table-row table:style-name="表格16.3">
          <table:table-cell table:style-name="表格16.A1" office:value-type="string">
            <text:p text:style-name="P63">水產養殖系</text:p>
          </table:table-cell>
          <table:table-cell table:style-name="表格16.A1" office:value-type="string">
            <text:p text:style-name="P64">四技、</text:p>
            <text:p text:style-name="P64">二專（進修部）</text:p>
          </table:table-cell>
          <table:table-cell table:style-name="表格16.A1" office:value-type="string">
            <text:p text:style-name="P64">10</text:p>
          </table:table-cell>
          <table:table-cell table:style-name="表格16.A1" office:value-type="string">
            <text:p text:style-name="P64">10</text:p>
          </table:table-cell>
          <table:table-cell table:style-name="表格16.A1" office:value-type="string">
            <text:p text:style-name="P64">10</text:p>
          </table:table-cell>
          <table:table-cell table:style-name="表格16.A1" office:value-type="string">
            <text:p text:style-name="P64">10</text:p>
          </table:table-cell>
          <table:table-cell table:style-name="表格16.A1" office:value-type="string">
            <text:p text:style-name="P64">10</text:p>
          </table:table-cell>
          <table:table-cell table:style-name="表格16.D1" office:value-type="string">
            <text:p text:style-name="P64">10</text:p>
          </table:table-cell>
        </table:table-row>
        <table:table-row table:style-name="表格16.4">
          <table:table-cell table:style-name="表格16.A1" office:value-type="string">
            <text:p text:style-name="P63">水產資源與養殖研究所</text:p>
          </table:table-cell>
          <table:table-cell table:style-name="表格16.A1" office:value-type="string">
            <text:p text:style-name="P64">碩士</text:p>
          </table:table-cell>
          <table:table-cell table:style-name="表格16.A1" office:value-type="string">
            <text:p text:style-name="P64">（10）</text:p>
          </table:table-cell>
          <table:table-cell table:style-name="表格16.A1" office:value-type="string">
            <text:p text:style-name="P64">（10）</text:p>
          </table:table-cell>
          <table:table-cell table:style-name="表格16.A1" office:value-type="string">
            <text:p text:style-name="P64">（10）</text:p>
          </table:table-cell>
          <table:table-cell table:style-name="表格16.A1" office:value-type="string">
            <text:p text:style-name="P64">（10）</text:p>
          </table:table-cell>
          <table:table-cell table:style-name="表格16.A1" office:value-type="string">
            <text:p text:style-name="P64">（10）</text:p>
          </table:table-cell>
          <table:table-cell table:style-name="表格16.D1" office:value-type="string">
            <text:p text:style-name="P64">（10）</text:p>
          </table:table-cell>
        </table:table-row>
        <table:table-row table:style-name="表格16.5">
          <table:table-cell table:style-name="表格16.A1" office:value-type="string">
            <text:p text:style-name="P63">食品科學系</text:p>
          </table:table-cell>
          <table:table-cell table:style-name="表格16.A1" office:value-type="string">
            <text:p text:style-name="P64">四技</text:p>
          </table:table-cell>
          <table:table-cell table:style-name="表格16.A1" office:value-type="string">
            <text:p text:style-name="P64">11</text:p>
          </table:table-cell>
          <table:table-cell table:style-name="表格16.A1" office:value-type="string">
            <text:p text:style-name="P64">11</text:p>
          </table:table-cell>
          <table:table-cell table:style-name="表格16.A1" office:value-type="string">
            <text:p text:style-name="P64">11</text:p>
          </table:table-cell>
          <table:table-cell table:style-name="表格16.A1" office:value-type="string">
            <text:p text:style-name="P64">11</text:p>
          </table:table-cell>
          <table:table-cell table:style-name="表格16.A1" office:value-type="string">
            <text:p text:style-name="P64">11</text:p>
          </table:table-cell>
          <table:table-cell table:style-name="表格16.D1" office:value-type="string">
            <text:p text:style-name="P64">11</text:p>
          </table:table-cell>
        </table:table-row>
        <table:table-row table:style-name="表格16.6">
          <table:table-cell table:style-name="表格16.A1" office:value-type="string">
            <text:p text:style-name="P63">食品科學研究所</text:p>
          </table:table-cell>
          <table:table-cell table:style-name="表格16.A1" office:value-type="string">
            <text:p text:style-name="P64">碩士</text:p>
          </table:table-cell>
          <table:table-cell table:style-name="表格16.A1" office:value-type="string">
            <text:p text:style-name="P64">（11）</text:p>
          </table:table-cell>
          <table:table-cell table:style-name="表格16.A1" office:value-type="string">
            <text:p text:style-name="P64">（11）</text:p>
          </table:table-cell>
          <table:table-cell table:style-name="表格16.A1" office:value-type="string">
            <text:p text:style-name="P64">（11）</text:p>
          </table:table-cell>
          <table:table-cell table:style-name="表格16.A1" office:value-type="string">
            <text:p text:style-name="P64">（11）</text:p>
          </table:table-cell>
          <table:table-cell table:style-name="表格16.A1" office:value-type="string">
            <text:p text:style-name="P64">（11）</text:p>
          </table:table-cell>
          <table:table-cell table:style-name="表格16.D1" office:value-type="string">
            <text:p text:style-name="P64">（11）</text:p>
          </table:table-cell>
        </table:table-row>
        <table:table-row table:style-name="表格16.7">
          <table:table-cell table:style-name="表格16.A1" office:value-type="string">
            <text:p text:style-name="P63">資訊工程系</text:p>
          </table:table-cell>
          <table:table-cell table:style-name="表格16.A1" office:value-type="string">
            <text:p text:style-name="P64">四技</text:p>
          </table:table-cell>
          <table:table-cell table:style-name="表格16.A1" office:value-type="string">
            <text:p text:style-name="P64">8</text:p>
          </table:table-cell>
          <table:table-cell table:style-name="表格16.A1" office:value-type="string">
            <text:p text:style-name="P64">8</text:p>
          </table:table-cell>
          <table:table-cell table:style-name="表格16.A1" office:value-type="string">
            <text:p text:style-name="P64">8</text:p>
          </table:table-cell>
          <table:table-cell table:style-name="表格16.A1" office:value-type="string">
            <text:p text:style-name="P64">8</text:p>
          </table:table-cell>
          <table:table-cell table:style-name="表格16.A1" office:value-type="string">
            <text:p text:style-name="P64">8</text:p>
          </table:table-cell>
          <table:table-cell table:style-name="表格16.D1" office:value-type="string">
            <text:p text:style-name="P64">8</text:p>
          </table:table-cell>
        </table:table-row>
        <table:table-row table:style-name="表格16.8">
          <table:table-cell table:style-name="表格16.A1" office:value-type="string">
            <text:p text:style-name="P63">電信工程系</text:p>
          </table:table-cell>
          <table:table-cell table:style-name="表格16.A1" office:value-type="string">
            <text:p text:style-name="P64">四技</text:p>
          </table:table-cell>
          <table:table-cell table:style-name="表格16.A1" office:value-type="string">
            <text:p text:style-name="P64">7</text:p>
          </table:table-cell>
          <table:table-cell table:style-name="表格16.A1" office:value-type="string">
            <text:p text:style-name="P64">8</text:p>
          </table:table-cell>
          <table:table-cell table:style-name="表格16.A1" office:value-type="string">
            <text:p text:style-name="P64">8</text:p>
          </table:table-cell>
          <table:table-cell table:style-name="表格16.A1" office:value-type="string">
            <text:p text:style-name="P64">8</text:p>
          </table:table-cell>
          <table:table-cell table:style-name="表格16.A1" office:value-type="string">
            <text:p text:style-name="P64">8</text:p>
          </table:table-cell>
          <table:table-cell table:style-name="表格16.D1" office:value-type="string">
            <text:p text:style-name="P64">8</text:p>
          </table:table-cell>
        </table:table-row>
        <table:table-row table:style-name="表格16.9">
          <table:table-cell table:style-name="表格16.A1" office:value-type="string">
            <text:p text:style-name="P63">電機工程系</text:p>
          </table:table-cell>
          <table:table-cell table:style-name="表格16.A1" office:value-type="string">
            <text:p text:style-name="P64">四技</text:p>
          </table:table-cell>
          <table:table-cell table:style-name="表格16.A1" office:value-type="string">
            <text:p text:style-name="P64">7</text:p>
          </table:table-cell>
          <table:table-cell table:style-name="表格16.A1" office:value-type="string">
            <text:p text:style-name="P64">8</text:p>
          </table:table-cell>
          <table:table-cell table:style-name="表格16.A1" office:value-type="string">
            <text:p text:style-name="P64">8</text:p>
          </table:table-cell>
          <table:table-cell table:style-name="表格16.A1" office:value-type="string">
            <text:p text:style-name="P64">8</text:p>
          </table:table-cell>
          <table:table-cell table:style-name="表格16.A1" office:value-type="string">
            <text:p text:style-name="P64">8</text:p>
          </table:table-cell>
          <table:table-cell table:style-name="表格16.D1" office:value-type="string">
            <text:p text:style-name="P64">8</text:p>
          </table:table-cell>
        </table:table-row>
        <text:soft-page-break/>
        <table:table-row table:style-name="表格16.10">
          <table:table-cell table:style-name="表格16.A1" office:value-type="string">
            <text:p text:style-name="P63">電資研究所</text:p>
          </table:table-cell>
          <table:table-cell table:style-name="表格16.A1" office:value-type="string">
            <text:p text:style-name="P64">碩士</text:p>
          </table:table-cell>
          <table:table-cell table:style-name="表格16.A1" office:value-type="string">
            <text:p text:style-name="P64">（22）</text:p>
          </table:table-cell>
          <table:table-cell table:style-name="表格16.A1" office:value-type="string">
            <text:p text:style-name="P64">（22）</text:p>
          </table:table-cell>
          <table:table-cell table:style-name="表格16.A1" office:value-type="string">
            <text:p text:style-name="P64">（22）</text:p>
          </table:table-cell>
          <table:table-cell table:style-name="表格16.A1" office:value-type="string">
            <text:p text:style-name="P64">（23）</text:p>
          </table:table-cell>
          <table:table-cell table:style-name="表格16.A1" office:value-type="string">
            <text:p text:style-name="P64">（23）</text:p>
          </table:table-cell>
          <table:table-cell table:style-name="表格16.D1" office:value-type="string">
            <text:p text:style-name="P64">（23）</text:p>
          </table:table-cell>
        </table:table-row>
        <table:table-row table:style-name="表格16.11">
          <table:table-cell table:style-name="表格16.A1" office:value-type="string">
            <text:p text:style-name="P63">資訊管理系</text:p>
          </table:table-cell>
          <table:table-cell table:style-name="表格16.A1" office:value-type="string">
            <text:p text:style-name="P64">四技</text:p>
            <text:p text:style-name="P64">四技（進修部）</text:p>
          </table:table-cell>
          <table:table-cell table:style-name="表格16.A1" office:value-type="string">
            <text:p text:style-name="P64">10</text:p>
          </table:table-cell>
          <table:table-cell table:style-name="表格16.A1" office:value-type="string">
            <text:p text:style-name="P64">11</text:p>
          </table:table-cell>
          <table:table-cell table:style-name="表格16.A1" office:value-type="string">
            <text:p text:style-name="P64">11</text:p>
          </table:table-cell>
          <table:table-cell table:style-name="表格16.A1" office:value-type="string">
            <text:p text:style-name="P64">11</text:p>
          </table:table-cell>
          <table:table-cell table:style-name="表格16.A1" office:value-type="string">
            <text:p text:style-name="P64">11</text:p>
          </table:table-cell>
          <table:table-cell table:style-name="表格16.D1" office:value-type="string">
            <text:p text:style-name="P64">11</text:p>
          </table:table-cell>
        </table:table-row>
        <table:table-row table:style-name="表格16.12">
          <table:table-cell table:style-name="表格16.A1" office:value-type="string">
            <text:p text:style-name="P63">行銷與物流</text:p>
            <text:p text:style-name="P63">管理系</text:p>
          </table:table-cell>
          <table:table-cell table:style-name="表格16.A1" office:value-type="string">
            <text:p text:style-name="P64">四技</text:p>
          </table:table-cell>
          <table:table-cell table:style-name="表格16.A1" office:value-type="string">
            <text:p text:style-name="P64">7</text:p>
          </table:table-cell>
          <table:table-cell table:style-name="表格16.A1" office:value-type="string">
            <text:p text:style-name="P64">7</text:p>
          </table:table-cell>
          <table:table-cell table:style-name="表格16.A1" office:value-type="string">
            <text:p text:style-name="P64">7</text:p>
          </table:table-cell>
          <table:table-cell table:style-name="表格16.A1" office:value-type="string">
            <text:p text:style-name="P64">7</text:p>
          </table:table-cell>
          <table:table-cell table:style-name="表格16.A1" office:value-type="string">
            <text:p text:style-name="P64">7</text:p>
          </table:table-cell>
          <table:table-cell table:style-name="表格16.D1" office:value-type="string">
            <text:p text:style-name="P64">7</text:p>
          </table:table-cell>
        </table:table-row>
        <table:table-row table:style-name="表格16.13">
          <table:table-cell table:style-name="表格16.A1" office:value-type="string">
            <text:p text:style-name="P63">航運管理系</text:p>
          </table:table-cell>
          <table:table-cell table:style-name="表格16.A1" office:value-type="string">
            <text:p text:style-name="P64">四技</text:p>
          </table:table-cell>
          <table:table-cell table:style-name="表格16.A1" office:value-type="string">
            <text:p text:style-name="P64">8</text:p>
          </table:table-cell>
          <table:table-cell table:style-name="表格16.A1" office:value-type="string">
            <text:p text:style-name="P64">8</text:p>
          </table:table-cell>
          <table:table-cell table:style-name="表格16.A1" office:value-type="string">
            <text:p text:style-name="P64">8</text:p>
          </table:table-cell>
          <table:table-cell table:style-name="表格16.A1" office:value-type="string">
            <text:p text:style-name="P64">8</text:p>
          </table:table-cell>
          <table:table-cell table:style-name="表格16.A1" office:value-type="string">
            <text:p text:style-name="P64">8</text:p>
          </table:table-cell>
          <table:table-cell table:style-name="表格16.D1" office:value-type="string">
            <text:p text:style-name="P64">8</text:p>
          </table:table-cell>
        </table:table-row>
        <table:table-row table:style-name="表格16.14">
          <table:table-cell table:style-name="表格16.A1" office:value-type="string">
            <text:p text:style-name="P63">應用外語系</text:p>
          </table:table-cell>
          <table:table-cell table:style-name="表格16.A1" office:value-type="string">
            <text:p text:style-name="P64">四技</text:p>
          </table:table-cell>
          <table:table-cell table:style-name="表格16.A1" office:value-type="string">
            <text:p text:style-name="P64">8</text:p>
          </table:table-cell>
          <table:table-cell table:style-name="表格16.A1" office:value-type="string">
            <text:p text:style-name="P64">8</text:p>
          </table:table-cell>
          <table:table-cell table:style-name="表格16.A1" office:value-type="string">
            <text:p text:style-name="P64">8</text:p>
          </table:table-cell>
          <table:table-cell table:style-name="表格16.A1" office:value-type="string">
            <text:p text:style-name="P64">8</text:p>
          </table:table-cell>
          <table:table-cell table:style-name="表格16.A1" office:value-type="string">
            <text:p text:style-name="P64">8</text:p>
          </table:table-cell>
          <table:table-cell table:style-name="表格16.D1" office:value-type="string">
            <text:p text:style-name="P64">8</text:p>
          </table:table-cell>
        </table:table-row>
        <table:table-row table:style-name="表格16.12">
          <table:table-cell table:style-name="表格16.A1" office:value-type="string">
            <text:p text:style-name="P63">通識教育中心</text:p>
          </table:table-cell>
          <table:table-cell table:style-name="表格16.A1" office:value-type="string">
            <text:p text:style-name="P65"/>
          </table:table-cell>
          <table:table-cell table:style-name="表格16.A1" office:value-type="string">
            <text:p text:style-name="P64">13</text:p>
          </table:table-cell>
          <table:table-cell table:style-name="表格16.A1" office:value-type="string">
            <text:p text:style-name="P64">13</text:p>
          </table:table-cell>
          <table:table-cell table:style-name="表格16.A1" office:value-type="string">
            <text:p text:style-name="P64">15</text:p>
          </table:table-cell>
          <table:table-cell table:style-name="表格16.A1" office:value-type="string">
            <text:p text:style-name="P64">15</text:p>
          </table:table-cell>
          <table:table-cell table:style-name="表格16.A1" office:value-type="string">
            <text:p text:style-name="P64">16</text:p>
          </table:table-cell>
          <table:table-cell table:style-name="表格16.D1" office:value-type="string">
            <text:p text:style-name="P64">16</text:p>
          </table:table-cell>
        </table:table-row>
        <table:table-row table:style-name="表格16.12">
          <table:table-cell table:style-name="表格16.A1" office:value-type="string">
            <text:p text:style-name="P63">服務業經營管理研究所</text:p>
          </table:table-cell>
          <table:table-cell table:style-name="表格16.A1" office:value-type="string">
            <text:p text:style-name="P64">碩士</text:p>
          </table:table-cell>
          <table:table-cell table:style-name="表格16.A1" office:value-type="string">
            <text:p text:style-name="P64">3</text:p>
          </table:table-cell>
          <table:table-cell table:style-name="表格16.A1" office:value-type="string">
            <text:p text:style-name="P64">3</text:p>
          </table:table-cell>
          <table:table-cell table:style-name="表格16.A1" office:value-type="string">
            <text:p text:style-name="P64">3</text:p>
          </table:table-cell>
          <table:table-cell table:style-name="表格16.A1" office:value-type="string">
            <text:p text:style-name="P64">3</text:p>
          </table:table-cell>
          <table:table-cell table:style-name="表格16.A1" office:value-type="string">
            <text:p text:style-name="P64">3</text:p>
          </table:table-cell>
          <table:table-cell table:style-name="表格16.D1" office:value-type="string">
            <text:p text:style-name="P64">3</text:p>
          </table:table-cell>
        </table:table-row>
        <table:table-row table:style-name="表格16.12">
          <table:table-cell table:style-name="表格16.A1" office:value-type="string">
            <text:p text:style-name="P63">觀光休閒系</text:p>
          </table:table-cell>
          <table:table-cell table:style-name="表格16.A1" office:value-type="string">
            <text:p text:style-name="P64">四技</text:p>
            <text:p text:style-name="P64">四技（進修部）</text:p>
          </table:table-cell>
          <table:table-cell table:style-name="表格16.A1" office:value-type="string">
            <text:p text:style-name="P64">12</text:p>
          </table:table-cell>
          <table:table-cell table:style-name="表格16.A1" office:value-type="string">
            <text:p text:style-name="P64">14</text:p>
          </table:table-cell>
          <table:table-cell table:style-name="表格16.A1" office:value-type="string">
            <text:p text:style-name="P64">14</text:p>
          </table:table-cell>
          <table:table-cell table:style-name="表格16.A1" office:value-type="string">
            <text:p text:style-name="P64">15</text:p>
          </table:table-cell>
          <table:table-cell table:style-name="表格16.A1" office:value-type="string">
            <text:p text:style-name="P64">15</text:p>
          </table:table-cell>
          <table:table-cell table:style-name="表格16.D1" office:value-type="string">
            <text:p text:style-name="P64">15</text:p>
          </table:table-cell>
        </table:table-row>
        <table:table-row table:style-name="表格16.12">
          <table:table-cell table:style-name="表格16.A1" office:value-type="string">
            <text:p text:style-name="P63">餐旅管理系</text:p>
          </table:table-cell>
          <table:table-cell table:style-name="表格16.A1" office:value-type="string">
            <text:p text:style-name="P64">四技</text:p>
          </table:table-cell>
          <table:table-cell table:style-name="表格16.A1" office:value-type="string">
            <text:p text:style-name="P64">6</text:p>
          </table:table-cell>
          <table:table-cell table:style-name="表格16.A1" office:value-type="string">
            <text:p text:style-name="P64">7</text:p>
          </table:table-cell>
          <table:table-cell table:style-name="表格16.A1" office:value-type="string">
            <text:p text:style-name="P64">7</text:p>
          </table:table-cell>
          <table:table-cell table:style-name="表格16.A1" office:value-type="string">
            <text:p text:style-name="P64">7</text:p>
          </table:table-cell>
          <table:table-cell table:style-name="表格16.A1" office:value-type="string">
            <text:p text:style-name="P64">8</text:p>
          </table:table-cell>
          <table:table-cell table:style-name="表格16.D1" office:value-type="string">
            <text:p text:style-name="P64">10</text:p>
          </table:table-cell>
        </table:table-row>
        <table:table-row table:style-name="表格16.12">
          <table:table-cell table:style-name="表格16.A1" office:value-type="string">
            <text:p text:style-name="P63">海洋運動與遊憩系</text:p>
          </table:table-cell>
          <table:table-cell table:style-name="表格16.A1" office:value-type="string">
            <text:p text:style-name="P64">四技</text:p>
          </table:table-cell>
          <table:table-cell table:style-name="表格16.A1" office:value-type="string">
            <text:p text:style-name="P64">6</text:p>
          </table:table-cell>
          <table:table-cell table:style-name="表格16.A1" office:value-type="string">
            <text:p text:style-name="P64">7</text:p>
          </table:table-cell>
          <table:table-cell table:style-name="表格16.A1" office:value-type="string">
            <text:p text:style-name="P64">8</text:p>
          </table:table-cell>
          <table:table-cell table:style-name="表格16.A1" office:value-type="string">
            <text:p text:style-name="P64">8</text:p>
          </table:table-cell>
          <table:table-cell table:style-name="表格16.A1" office:value-type="string">
            <text:p text:style-name="P64">8</text:p>
          </table:table-cell>
          <table:table-cell table:style-name="表格16.D1" office:value-type="string">
            <text:p text:style-name="P64">8</text:p>
          </table:table-cell>
        </table:table-row>
        <table:table-row table:style-name="表格16.20">
          <table:table-cell table:style-name="表格16.A1" office:value-type="string">
            <text:p text:style-name="P63">觀光休閒事業管理研究所</text:p>
          </table:table-cell>
          <table:table-cell table:style-name="表格16.A1" office:value-type="string">
            <text:p text:style-name="P64">碩士</text:p>
          </table:table-cell>
          <table:table-cell table:style-name="表格16.A1" office:value-type="string">
            <text:p text:style-name="P64">（13）</text:p>
          </table:table-cell>
          <table:table-cell table:style-name="表格16.A1" office:value-type="string">
            <text:p text:style-name="P64">（13）</text:p>
          </table:table-cell>
          <table:table-cell table:style-name="表格16.A1" office:value-type="string">
            <text:p text:style-name="P64">（13）</text:p>
          </table:table-cell>
          <table:table-cell table:style-name="表格16.A1" office:value-type="string">
            <text:p text:style-name="P64">（13）</text:p>
          </table:table-cell>
          <table:table-cell table:style-name="表格16.A1" office:value-type="string">
            <text:p text:style-name="P64">（13）</text:p>
          </table:table-cell>
          <table:table-cell table:style-name="表格16.D1" office:value-type="string">
            <text:p text:style-name="P64">（13）</text:p>
          </table:table-cell>
        </table:table-row>
      </table:table>
      <text:p text:style-name="P394">註：表內括弧內數字為相關系所共用之教師員額</text:p>
      <text:p text:style-name="P179"/>
      <text:p text:style-name="P41"><text:span text:style-name="T34">表</text:span><text:span text:style-name="T10">2-5-3-4</text:span><text:span text:style-name="T32">延攬高階專業優秀人才</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81">工作目標</text:p>
          </table:table-cell>
          <table:table-cell table:style-name="表格17.A1" office:value-type="string">
            <text:p text:style-name="P95">衡量指標</text:p>
          </table:table-cell>
          <table:table-cell table:style-name="表格17.A1" office:value-type="string">
            <text:p text:style-name="P95">目標值</text:p>
          </table:table-cell>
          <table:table-cell table:style-name="表格17.D1" office:value-type="string">
            <text:p text:style-name="P181">備註（或依據規章）</text:p>
          </table:table-cell>
        </table:table-row>
        <table:table-row table:style-name="表格17.1">
          <table:table-cell table:style-name="表格17.A2" office:value-type="string">
            <text:p text:style-name="P187">博士副教授以上</text:p>
          </table:table-cell>
          <table:table-cell table:style-name="表格17.A2" office:value-type="string">
            <text:p text:style-name="P181">次/年</text:p>
          </table:table-cell>
          <table:table-cell table:style-name="表格17.A2" office:value-type="string">
            <text:p text:style-name="P181">2</text:p>
          </table:table-cell>
          <table:table-cell table:style-name="表格17.D1" office:value-type="string">
            <text:p text:style-name="P188">得視各系所教師缺額及師資需求，彈性調整目標值</text:p>
          </table:table-cell>
        </table:table-row>
        <table:table-row table:style-name="表格17.3">
          <table:table-cell table:style-name="表格17.A2" office:value-type="string">
            <text:p text:style-name="P187">博士助理教授</text:p>
          </table:table-cell>
          <table:table-cell table:style-name="表格17.A2" office:value-type="string">
            <text:p text:style-name="P181">次/年</text:p>
          </table:table-cell>
          <table:table-cell table:style-name="表格17.A2" office:value-type="string">
            <text:p text:style-name="P181">2</text:p>
          </table:table-cell>
          <table:table-cell table:style-name="表格17.D1" office:value-type="string">
            <text:p text:style-name="P188">得視各系所教師缺額及師資需求，彈性調整目標值</text:p>
          </table:table-cell>
        </table:table-row>
        <table:table-row table:style-name="表格17.3">
          <table:table-cell table:style-name="表格17.A2" office:value-type="string">
            <text:p text:style-name="P187">業界教師</text:p>
          </table:table-cell>
          <table:table-cell table:style-name="表格17.A2" office:value-type="string">
            <text:p text:style-name="P181">次/年</text:p>
          </table:table-cell>
          <table:table-cell table:style-name="表格17.A2" office:value-type="string">
            <text:p text:style-name="P181">2</text:p>
          </table:table-cell>
          <table:table-cell table:style-name="表格17.D1" office:value-type="string">
            <text:p text:style-name="P188">鼓勵各系於教師缺額內優先遴選</text:p>
          </table:table-cell>
        </table:table-row>
      </table:table>
      <text:p text:style-name="P195"/>
      <text:p text:style-name="P41"><text:span text:style-name="T34">表</text:span><text:span text:style-name="T10">2-5-3-5</text:span><text:span text:style-name="T32">實施教師彈性薪資</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81">工作目標</text:p>
          </table:table-cell>
          <table:table-cell table:style-name="表格18.A1" office:value-type="string">
            <text:p text:style-name="P95">衡量指標</text:p>
          </table:table-cell>
          <table:table-cell table:style-name="表格18.A1" office:value-type="string">
            <text:p text:style-name="P95">目標值</text:p>
          </table:table-cell>
          <table:table-cell table:style-name="表格18.D1" office:value-type="string">
            <text:p text:style-name="P181">備註（或依據規章）</text:p>
          </table:table-cell>
        </table:table-row>
        <table:table-row table:style-name="表格18.1">
          <table:table-cell table:style-name="表格18.A2" office:value-type="string">
            <text:p text:style-name="P70">特殊優秀人才彈性薪資</text:p>
          </table:table-cell>
          <table:table-cell table:style-name="表格18.A2" office:value-type="string">
            <text:p text:style-name="P181">人/年</text:p>
          </table:table-cell>
          <table:table-cell table:style-name="表格18.A2" office:value-type="string">
            <text:p text:style-name="P181">3</text:p>
          </table:table-cell>
          <table:table-cell table:style-name="表格18.D2" office:value-type="string">
            <text:p text:style-name="P395">一、本校實施特殊優秀人才彈性薪資作業要點。</text:p>
            <text:p text:style-name="P396">二、各學院至少產生1名為目標。</text:p>
          </table:table-cell>
        </table:table-row>
        <text:soft-page-break/>
        <table:table-row table:style-name="表格18.3">
          <table:table-cell table:style-name="表格18.A2" office:value-type="string">
            <text:p text:style-name="P216">傑出研究人才彈性薪資</text:p>
          </table:table-cell>
          <table:table-cell table:style-name="表格18.A2" office:value-type="string">
            <text:p text:style-name="P181">人/年</text:p>
          </table:table-cell>
          <table:table-cell table:style-name="表格18.A2" office:value-type="string">
            <text:p text:style-name="P181">3</text:p>
          </table:table-cell>
          <table:table-cell table:style-name="表格18.D2" office:value-type="string">
            <text:p text:style-name="P398">一、本校傑出研究人才彈性薪資實施要點</text:p>
            <text:p text:style-name="P396">二、各學院至少產生1名為目標。</text:p>
          </table:table-cell>
        </table:table-row>
      </table:table>
      <text:p text:style-name="P211"/>
      <text:p text:style-name="P41"><text:span text:style-name="T34">表</text:span><text:span text:style-name="T10">2-5-3-6</text:span><text:span text:style-name="T28">鼓勵教師研究升等</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81">工作目標</text:p>
          </table:table-cell>
          <table:table-cell table:style-name="表格19.A1" office:value-type="string">
            <text:p text:style-name="P95">衡量指標</text:p>
          </table:table-cell>
          <table:table-cell table:style-name="表格19.A1" office:value-type="string">
            <text:p text:style-name="P95">目標值</text:p>
          </table:table-cell>
          <table:table-cell table:style-name="表格19.D1" office:value-type="string">
            <text:p text:style-name="P181">備註（或依據規章）</text:p>
          </table:table-cell>
        </table:table-row>
        <table:table-row table:style-name="表格19.1">
          <table:table-cell table:style-name="表格19.A2" office:value-type="string">
            <text:p text:style-name="P207">升等</text:p>
          </table:table-cell>
          <table:table-cell table:style-name="表格19.A2" office:value-type="string">
            <text:p text:style-name="P181">人次/年</text:p>
          </table:table-cell>
          <table:table-cell table:style-name="表格19.A2" office:value-type="string">
            <text:p text:style-name="P181">2</text:p>
          </table:table-cell>
          <table:table-cell table:style-name="表格19.D1" office:value-type="string">
            <text:p text:style-name="P75">本校教師聘任暨升等審查辦法等</text:p>
          </table:table-cell>
        </table:table-row>
        <table:table-row table:style-name="表格19.3">
          <table:table-cell table:style-name="表格19.A2" office:value-type="string">
            <text:p text:style-name="P187">限期升等</text:p>
          </table:table-cell>
          <table:table-cell table:style-name="表格19.A2" office:value-type="string">
            <text:p text:style-name="P181">人次/年</text:p>
          </table:table-cell>
          <table:table-cell table:style-name="表格19.A2" office:value-type="string">
            <text:p text:style-name="P181">2</text:p>
          </table:table-cell>
          <table:table-cell table:style-name="表格19.D1" office:value-type="string">
            <text:p text:style-name="P188">一、本校組織規程</text:p>
            <text:p text:style-name="P397">二、依適用之新進教師人數而調整。</text:p>
          </table:table-cell>
        </table:table-row>
      </table:table>
      <text:p text:style-name="P301"><text:span text:style-name="T34">表</text:span><text:span text:style-name="T10">2-5-3-7</text:span><text:span text:style-name="T34">辦理</text:span><text:span text:style-name="T32">職員任用升遷</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81">工作目標</text:p>
          </table:table-cell>
          <table:table-cell table:style-name="表格20.A1" office:value-type="string">
            <text:p text:style-name="P95">衡量指標</text:p>
          </table:table-cell>
          <table:table-cell table:style-name="表格20.A1" office:value-type="string">
            <text:p text:style-name="P95">目標值</text:p>
          </table:table-cell>
          <table:table-cell table:style-name="表格20.D1" office:value-type="string">
            <text:p text:style-name="P181">備註（或依據規章）</text:p>
          </table:table-cell>
        </table:table-row>
        <table:table-row table:style-name="表格20.1">
          <table:table-cell table:style-name="表格20.A2" office:value-type="string">
            <text:p text:style-name="P187">新進</text:p>
          </table:table-cell>
          <table:table-cell table:style-name="表格20.A2" office:value-type="string">
            <text:p text:style-name="P181">人次/年</text:p>
          </table:table-cell>
          <table:table-cell table:style-name="表格20.A2" office:value-type="string">
            <text:p text:style-name="P181">1～2</text:p>
          </table:table-cell>
          <table:table-cell table:style-name="表格20.D1" office:value-type="string">
            <text:p text:style-name="P44"><text:span text:style-name="T10">本校</text:span><text:span text:style-name="T76">職員甄審暨考績委員會組織及作業要點</text:span><text:span text:style-name="T10">等</text:span></text:p>
          </table:table-cell>
        </table:table-row>
        <table:table-row table:style-name="表格20.3">
          <table:table-cell table:style-name="表格20.A2" office:value-type="string">
            <text:p text:style-name="P187">遷調</text:p>
          </table:table-cell>
          <table:table-cell table:style-name="表格20.A2" office:value-type="string">
            <text:p text:style-name="P181">人次/年</text:p>
          </table:table-cell>
          <table:table-cell table:style-name="表格20.A2" office:value-type="string">
            <text:p text:style-name="P181">3～5</text:p>
          </table:table-cell>
          <table:table-cell table:style-name="表格20.D1" office:value-type="string">
            <text:p text:style-name="P70">本校職員職務遷調作業要點、本校職員請調作業要點</text:p>
          </table:table-cell>
        </table:table-row>
      </table:table>
      <text:p text:style-name="P211"/>
      <text:p text:style-name="P41"><text:span text:style-name="T34">表</text:span><text:span text:style-name="T10">2-5-3-8強化溝通管道</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81">工作目標</text:p>
          </table:table-cell>
          <table:table-cell table:style-name="表格21.A1" office:value-type="string">
            <text:p text:style-name="P181">衡量指標</text:p>
          </table:table-cell>
          <table:table-cell table:style-name="表格21.A1" office:value-type="string">
            <text:p text:style-name="P181">目標值</text:p>
          </table:table-cell>
          <table:table-cell table:style-name="表格21.D1" office:value-type="string">
            <text:p text:style-name="P181">備註（或依據規章）</text:p>
          </table:table-cell>
        </table:table-row>
        <table:table-row table:style-name="表格21.1">
          <table:table-cell table:style-name="表格21.A1" office:value-type="string">
            <text:p text:style-name="P187">會議</text:p>
          </table:table-cell>
          <table:table-cell table:style-name="表格21.A1" office:value-type="string">
            <text:p text:style-name="P181">場次/年</text:p>
          </table:table-cell>
          <table:table-cell table:style-name="表格21.A1" office:value-type="string">
            <text:p text:style-name="P181">15</text:p>
          </table:table-cell>
          <table:table-cell table:style-name="表格21.D1" office:value-type="string">
            <text:p text:style-name="P187">因應業務需要得隨時調整</text:p>
          </table:table-cell>
        </table:table-row>
        <table:table-row table:style-name="表格21.1">
          <table:table-cell table:style-name="表格21.A1" office:value-type="string">
            <text:p text:style-name="P187">座談會</text:p>
          </table:table-cell>
          <table:table-cell table:style-name="表格21.A1" office:value-type="string">
            <text:p text:style-name="P181">場次/年</text:p>
          </table:table-cell>
          <table:table-cell table:style-name="表格21.A1" office:value-type="string">
            <text:p text:style-name="P181">2</text:p>
          </table:table-cell>
          <table:table-cell table:style-name="表格21.D1" office:value-type="string">
            <text:p text:style-name="P187">因應業務需要得隨時調整</text:p>
          </table:table-cell>
        </table:table-row>
        <table:table-row table:style-name="表格21.1">
          <table:table-cell table:style-name="表格21.A1" office:value-type="string">
            <text:p text:style-name="P187">意見交流</text:p>
          </table:table-cell>
          <table:table-cell table:style-name="表格21.A1" office:value-type="string">
            <text:p text:style-name="P181">場次/年</text:p>
          </table:table-cell>
          <table:table-cell table:style-name="表格21.A1" office:value-type="string">
            <text:p text:style-name="P181">1</text:p>
          </table:table-cell>
          <table:table-cell table:style-name="表格21.D1" office:value-type="string">
            <text:p text:style-name="P187">因應業務需要得隨時調整</text:p>
          </table:table-cell>
        </table:table-row>
        <table:table-row table:style-name="表格21.1">
          <table:table-cell table:style-name="表格21.A1" office:value-type="string">
            <text:p text:style-name="P187">演講</text:p>
          </table:table-cell>
          <table:table-cell table:style-name="表格21.A1" office:value-type="string">
            <text:p text:style-name="P181">場次/年</text:p>
          </table:table-cell>
          <table:table-cell table:style-name="表格21.A1" office:value-type="string">
            <text:p text:style-name="P181">2</text:p>
          </table:table-cell>
          <table:table-cell table:style-name="表格21.D1" office:value-type="string">
            <text:p text:style-name="P187">因應業務需要得隨時調整</text:p>
          </table:table-cell>
        </table:table-row>
        <table:table-row table:style-name="表格21.1">
          <table:table-cell table:style-name="表格21.A1" office:value-type="string">
            <text:p text:style-name="P187">研習</text:p>
          </table:table-cell>
          <table:table-cell table:style-name="表格21.A1" office:value-type="string">
            <text:p text:style-name="P181">場次/年</text:p>
          </table:table-cell>
          <table:table-cell table:style-name="表格21.A1" office:value-type="string">
            <text:p text:style-name="P181">2</text:p>
          </table:table-cell>
          <table:table-cell table:style-name="表格21.D1" office:value-type="string">
            <text:p text:style-name="P187">因應業務需要得隨時調整</text:p>
          </table:table-cell>
        </table:table-row>
      </table:table>
      <text:p text:style-name="P195"/>
      <text:p text:style-name="P41"><text:span text:style-name="T34">表</text:span><text:span text:style-name="T10">2-5-3-9</text:span><text:span text:style-name="T32">落實分層負責擴大授權</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81">工作目標</text:p>
          </table:table-cell>
          <table:table-cell table:style-name="表格22.A1" office:value-type="string">
            <text:p text:style-name="P95">衡量指標</text:p>
          </table:table-cell>
          <table:table-cell table:style-name="表格22.A1" office:value-type="string">
            <text:p text:style-name="P95">目標值</text:p>
          </table:table-cell>
          <table:table-cell table:style-name="表格22.D1" office:value-type="string">
            <text:p text:style-name="P181">備註（或依據規章）</text:p>
          </table:table-cell>
        </table:table-row>
        <table:table-row table:style-name="表格22.1">
          <table:table-cell table:style-name="表格22.A1" office:value-type="string">
            <text:p text:style-name="P207">分層負責檢討</text:p>
          </table:table-cell>
          <table:table-cell table:style-name="表格22.A1" office:value-type="string">
            <text:p text:style-name="P181">項/年</text:p>
          </table:table-cell>
          <table:table-cell table:style-name="表格22.A1" office:value-type="string">
            <text:p text:style-name="P181">20</text:p>
          </table:table-cell>
          <table:table-cell table:style-name="表格22.D1" office:value-type="string">
            <text:p text:style-name="P187">本校分層負責明細表</text:p>
          </table:table-cell>
        </table:table-row>
      </table:table>
      <text:p text:style-name="P399"/>
      <text:p text:style-name="P391"><text:span text:style-name="T59">3.</text:span><text:span text:style-name="T58">維護</text:span><text:span text:style-name="T63">兼備制度</text:span><text:span text:style-name="T59">術德</text:span></text:p>
      <text:p text:style-name="P262"><text:span text:style-name="T34">表</text:span><text:span text:style-name="T10">2-5-3-10</text:span><text:span text:style-name="T34">適時合理</text:span><text:span text:style-name="T10">修</text:span><text:span text:style-name="T10">訂</text:span><text:span text:style-name="T10">人事規</text:span><text:span text:style-name="T10">章</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96">工作目標</text:p>
          </table:table-cell>
          <table:table-cell table:style-name="表格23.A1" office:value-type="string">
            <text:p text:style-name="P97">衡量指標</text:p>
          </table:table-cell>
          <table:table-cell table:style-name="表格23.A1" office:value-type="string">
            <text:p text:style-name="P97">目標值</text:p>
          </table:table-cell>
          <table:table-cell table:style-name="表格23.D1" office:value-type="string">
            <text:p text:style-name="P196">備註（或依據規章）</text:p>
          </table:table-cell>
        </table:table-row>
        <table:table-row table:style-name="表格23.2">
          <table:table-cell table:style-name="表格23.A1" office:value-type="string">
            <text:p text:style-name="P39"><text:span text:style-name="T10">修</text:span><text:span text:style-name="T10">訂</text:span><text:span text:style-name="T10">人事規</text:span><text:span text:style-name="T10">章</text:span></text:p>
          </table:table-cell>
          <table:table-cell table:style-name="表格23.A1" office:value-type="string">
            <text:p text:style-name="P196">項/年</text:p>
          </table:table-cell>
          <table:table-cell table:style-name="表格23.A1" office:value-type="string">
            <text:p text:style-name="P196">10</text:p>
          </table:table-cell>
          <table:table-cell table:style-name="表格23.D1" office:value-type="string">
            <text:p text:style-name="P195">本校現有人事規章計62項</text:p>
          </table:table-cell>
        </table:table-row>
      </table:table>
      <text:p text:style-name="P195"/>
      <text:p text:style-name="P211">表2-5-3-11落實教師評鑑機制</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81">工作目標</text:p>
          </table:table-cell>
          <table:table-cell table:style-name="表格24.A1" office:value-type="string">
            <text:p text:style-name="P95">衡量指標</text:p>
          </table:table-cell>
          <table:table-cell table:style-name="表格24.A1" office:value-type="string">
            <text:p text:style-name="P95">目標值</text:p>
          </table:table-cell>
          <table:table-cell table:style-name="表格24.D1" office:value-type="string">
            <text:p text:style-name="P181">備註（或依據規章）</text:p>
          </table:table-cell>
        </table:table-row>
        <table:table-row table:style-name="表格24.1">
          <table:table-cell table:style-name="表格24.A1" office:value-type="string">
            <text:p text:style-name="P206">教師評鑑</text:p>
          </table:table-cell>
          <table:table-cell table:style-name="表格24.A1" office:value-type="string">
            <text:p text:style-name="P181">人次/年</text:p>
          </table:table-cell>
          <table:table-cell table:style-name="表格24.A1" office:value-type="string">
            <text:p text:style-name="P181">40</text:p>
          </table:table-cell>
          <table:table-cell table:style-name="表格24.D1" office:value-type="string">
            <text:p text:style-name="P44"><text:span text:style-name="T10">本校</text:span><text:span text:style-name="T76">教師評鑑辦法</text:span></text:p>
          </table:table-cell>
        </table:table-row>
        <table:table-row table:style-name="表格24.3">
          <table:table-cell table:style-name="表格24.A1" office:value-type="string">
            <text:p text:style-name="P206">教師評鑑後輔導</text:p>
          </table:table-cell>
          <table:table-cell table:style-name="表格24.A1" office:value-type="string">
            <text:p text:style-name="P181">人次/年</text:p>
          </table:table-cell>
          <table:table-cell table:style-name="表格24.A1" office:value-type="string">
            <text:p text:style-name="P181">3</text:p>
          </table:table-cell>
          <table:table-cell table:style-name="表格24.D1" office:value-type="string">
            <text:p text:style-name="P44"><text:span text:style-name="T10">本校</text:span><text:span text:style-name="T76">教師評鑑輔導要點</text:span></text:p>
          </table:table-cell>
        </table:table-row>
      </table:table>
      <text:p text:style-name="P211"/>
      <text:p text:style-name="P41"><text:span text:style-name="T34">表2-5-3-12</text:span>落實辦理教職員考核</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81">工作目標</text:p>
          </table:table-cell>
          <table:table-cell table:style-name="表格25.A1" office:value-type="string">
            <text:p text:style-name="P95">衡量指標</text:p>
          </table:table-cell>
          <table:table-cell table:style-name="表格25.A1" office:value-type="string">
            <text:p text:style-name="P95">目標值</text:p>
          </table:table-cell>
          <table:table-cell table:style-name="表格25.D1" office:value-type="string">
            <text:p text:style-name="P181">備註（或依據規章）</text:p>
          </table:table-cell>
        </table:table-row>
        <table:table-row table:style-name="表格25.1">
          <table:table-cell table:style-name="表格25.A2" office:value-type="string">
            <text:p text:style-name="P187">教師年資加薪評定</text:p>
          </table:table-cell>
          <table:table-cell table:style-name="表格25.A2" office:value-type="string">
            <text:p text:style-name="P181">人次/年</text:p>
          </table:table-cell>
          <table:table-cell table:style-name="表格25.A2" office:value-type="string">
            <text:p text:style-name="P181">113</text:p>
          </table:table-cell>
          <table:table-cell table:style-name="表格25.D1" office:value-type="string">
            <text:p text:style-name="P44"><text:span text:style-name="T10">本校</text:span><text:span text:style-name="T76">教師年資加薪年功加俸評定辦法</text:span></text:p>
          </table:table-cell>
        </table:table-row>
        <table:table-row table:style-name="表格25.3">
          <table:table-cell table:style-name="表格25.A2" office:value-type="string">
            <text:p text:style-name="P187">職員平時考核</text:p>
          </table:table-cell>
          <table:table-cell table:style-name="表格25.A2" office:value-type="string">
            <text:p text:style-name="P181">人次/季</text:p>
          </table:table-cell>
          <table:table-cell table:style-name="表格25.A2" office:value-type="string">
            <text:p text:style-name="P181">38</text:p>
          </table:table-cell>
          <table:table-cell table:style-name="表格25.D1" office:value-type="string">
            <text:p text:style-name="P400"><text:span text:style-name="T10">一、本校</text:span><text:span text:style-name="T76">職員甄審暨考績委員會組織及作業要點</text:span></text:p>
            <text:p text:style-name="P188"><text:soft-page-break/>二、不含人事、會計人員</text:p>
          </table:table-cell>
        </table:table-row>
        <table:table-row table:style-name="表格25.4">
          <table:table-cell table:style-name="表格25.A2" office:value-type="string">
            <text:p text:style-name="P187">職員年終考核</text:p>
          </table:table-cell>
          <table:table-cell table:style-name="表格25.A2" office:value-type="string">
            <text:p text:style-name="P181">人次/年</text:p>
          </table:table-cell>
          <table:table-cell table:style-name="表格25.A2" office:value-type="string">
            <text:p text:style-name="P181">38</text:p>
          </table:table-cell>
          <table:table-cell table:style-name="表格25.D4" office:value-type="string">
            <text:p text:style-name="P187">同上</text:p>
          </table:table-cell>
        </table:table-row>
      </table:table>
      <text:p text:style-name="P301"><text:span text:style-name="T34">表</text:span><text:span text:style-name="T10">2-5-3-13</text:span><text:span text:style-name="T34">落實</text:span><text:span text:style-name="T12">法治倫理與性平觀念</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81">工作目標</text:p>
          </table:table-cell>
          <table:table-cell table:style-name="表格26.A1" office:value-type="string">
            <text:p text:style-name="P95">衡量指標</text:p>
          </table:table-cell>
          <table:table-cell table:style-name="表格26.A1" office:value-type="string">
            <text:p text:style-name="P95">目標值</text:p>
          </table:table-cell>
          <table:table-cell table:style-name="表格26.D1" office:value-type="string">
            <text:p text:style-name="P181">備註（或依據規章）</text:p>
          </table:table-cell>
        </table:table-row>
        <table:table-row table:style-name="表格26.1">
          <table:table-cell table:style-name="表格26.A1" office:value-type="string">
            <text:p text:style-name="P217">網頁專區宣導</text:p>
          </table:table-cell>
          <table:table-cell table:style-name="表格26.A1" office:value-type="string">
            <text:p text:style-name="P181">次/年</text:p>
          </table:table-cell>
          <table:table-cell table:style-name="表格26.A1" office:value-type="string">
            <text:p text:style-name="P181">2</text:p>
          </table:table-cell>
          <table:table-cell table:style-name="表格26.D1" office:value-type="string">
            <text:p text:style-name="P188">因應業務需要得隨時辦理</text:p>
          </table:table-cell>
        </table:table-row>
        <table:table-row table:style-name="表格26.3">
          <table:table-cell table:style-name="表格26.A1" office:value-type="string">
            <text:p text:style-name="P217">集會活動宣導</text:p>
          </table:table-cell>
          <table:table-cell table:style-name="表格26.A1" office:value-type="string">
            <text:p text:style-name="P181">次/年</text:p>
          </table:table-cell>
          <table:table-cell table:style-name="表格26.A1" office:value-type="string">
            <text:p text:style-name="P181">15</text:p>
          </table:table-cell>
          <table:table-cell table:style-name="表格26.D1" office:value-type="string">
            <text:p text:style-name="P188">因應業務需要得隨時辦理</text:p>
          </table:table-cell>
        </table:table-row>
        <table:table-row table:style-name="表格26.3">
          <table:table-cell table:style-name="表格26.A1" office:value-type="string">
            <text:p text:style-name="P217">人事服務簡訊宣導</text:p>
          </table:table-cell>
          <table:table-cell table:style-name="表格26.A1" office:value-type="string">
            <text:p text:style-name="P181">次/年</text:p>
          </table:table-cell>
          <table:table-cell table:style-name="表格26.A1" office:value-type="string">
            <text:p text:style-name="P181">12</text:p>
          </table:table-cell>
          <table:table-cell table:style-name="表格26.D1" office:value-type="string">
            <text:p text:style-name="P188">因應業務需要得隨時辦理</text:p>
          </table:table-cell>
        </table:table-row>
        <table:table-row table:style-name="表格26.5">
          <table:table-cell table:style-name="表格26.A1" office:value-type="string">
            <text:p text:style-name="P217">人事業務電子公告</text:p>
          </table:table-cell>
          <table:table-cell table:style-name="表格26.A1" office:value-type="string">
            <text:p text:style-name="P181">次/年</text:p>
          </table:table-cell>
          <table:table-cell table:style-name="表格26.A1" office:value-type="string">
            <text:p text:style-name="P181">12</text:p>
          </table:table-cell>
          <table:table-cell table:style-name="表格26.D1" office:value-type="string">
            <text:p text:style-name="P188">因應業務需要得隨時辦理</text:p>
          </table:table-cell>
        </table:table-row>
        <table:table-row table:style-name="表格26.6">
          <table:table-cell table:style-name="表格26.A1" office:value-type="string">
            <text:p text:style-name="P217">教育訓練或專題演講</text:p>
          </table:table-cell>
          <table:table-cell table:style-name="表格26.A1" office:value-type="string">
            <text:p text:style-name="P181">次/年</text:p>
          </table:table-cell>
          <table:table-cell table:style-name="表格26.A1" office:value-type="string">
            <text:p text:style-name="P181">2</text:p>
          </table:table-cell>
          <table:table-cell table:style-name="表格26.D1" office:value-type="string">
            <text:p text:style-name="P188">因應業務需要得隨時辦理</text:p>
          </table:table-cell>
        </table:table-row>
      </table:table>
      <text:p text:style-name="P211"/>
      <text:p text:style-name="P196"><text:span text:style-name="T131">表</text:span>2-5-3-14<text:span text:style-name="T131">鼓勵人員訓練進修研習</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81">工作目標</text:p>
          </table:table-cell>
          <table:table-cell table:style-name="表格27.A1" office:value-type="string">
            <text:p text:style-name="P95">衡量指標</text:p>
          </table:table-cell>
          <table:table-cell table:style-name="表格27.A1" office:value-type="string">
            <text:p text:style-name="P95">目標值</text:p>
          </table:table-cell>
          <table:table-cell table:style-name="表格27.D1" office:value-type="string">
            <text:p text:style-name="P181">備註（或依據規章）</text:p>
          </table:table-cell>
        </table:table-row>
        <table:table-row table:style-name="表格27.1">
          <table:table-cell table:style-name="表格27.A2" office:value-type="string">
            <text:p text:style-name="P212">職員訓練</text:p>
          </table:table-cell>
          <table:table-cell table:style-name="表格27.A2" office:value-type="string">
            <text:p text:style-name="P181">人次/年</text:p>
          </table:table-cell>
          <table:table-cell table:style-name="表格27.A2" office:value-type="string">
            <text:p text:style-name="P181">84</text:p>
          </table:table-cell>
          <table:table-cell table:style-name="表格27.D1" office:value-type="string">
            <text:p text:style-name="P188">因應業務需要得隨時辦理</text:p>
          </table:table-cell>
        </table:table-row>
        <table:table-row table:style-name="表格27.3">
          <table:table-cell table:style-name="表格27.A2" office:value-type="string">
            <text:p text:style-name="P212">職員進修</text:p>
          </table:table-cell>
          <table:table-cell table:style-name="表格27.A2" office:value-type="string">
            <text:p text:style-name="P181">人次/年</text:p>
          </table:table-cell>
          <table:table-cell table:style-name="表格27.A2" office:value-type="string">
            <text:p text:style-name="P181">4</text:p>
          </table:table-cell>
          <table:table-cell table:style-name="表格27.D1" office:value-type="string">
            <text:p text:style-name="P188">得因職員進修需求而彈性調整</text:p>
          </table:table-cell>
        </table:table-row>
        <table:table-row table:style-name="表格27.4">
          <table:table-cell table:style-name="表格27.A2" office:value-type="string">
            <text:p text:style-name="P212">職員研習</text:p>
          </table:table-cell>
          <table:table-cell table:style-name="表格27.A2" office:value-type="string">
            <text:p text:style-name="P181">人次/年</text:p>
          </table:table-cell>
          <table:table-cell table:style-name="表格27.A2" office:value-type="string">
            <text:p text:style-name="P181">425</text:p>
          </table:table-cell>
          <table:table-cell table:style-name="表格27.D1" office:value-type="string">
            <text:p text:style-name="P188">因應業務需要得隨時辦理</text:p>
          </table:table-cell>
        </table:table-row>
        <table:table-row table:style-name="表格27.5">
          <table:table-cell table:style-name="表格27.A2" office:value-type="string">
            <text:p text:style-name="P187">教授休假研究</text:p>
          </table:table-cell>
          <table:table-cell table:style-name="表格27.A2" office:value-type="string">
            <text:p text:style-name="P181">人次/年</text:p>
          </table:table-cell>
          <table:table-cell table:style-name="表格27.A2" office:value-type="string">
            <text:p text:style-name="P181">1</text:p>
          </table:table-cell>
          <table:table-cell table:style-name="表格27.D1" office:value-type="string">
            <text:p text:style-name="P75">本校教授休假研究實施要點</text:p>
          </table:table-cell>
        </table:table-row>
      </table:table>
      <text:p text:style-name="P195"/>
      <text:p text:style-name="P41"><text:span text:style-name="T34">表</text:span><text:span text:style-name="T10">2-5-3-15</text:span><text:span text:style-name="T32">辦理績優人員選拔表揚</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81">工作目標</text:p>
          </table:table-cell>
          <table:table-cell table:style-name="表格28.A1" office:value-type="string">
            <text:p text:style-name="P95">衡量指標</text:p>
          </table:table-cell>
          <table:table-cell table:style-name="表格28.A1" office:value-type="string">
            <text:p text:style-name="P95">目標值</text:p>
          </table:table-cell>
          <table:table-cell table:style-name="表格28.D1" office:value-type="string">
            <text:p text:style-name="P181">備註（或依據規章）</text:p>
          </table:table-cell>
        </table:table-row>
        <table:table-row table:style-name="表格28.1">
          <table:table-cell table:style-name="表格28.A2" office:value-type="string">
            <text:p text:style-name="P187">獎勵</text:p>
          </table:table-cell>
          <table:table-cell table:style-name="表格28.A2" office:value-type="string">
            <text:p text:style-name="P181">人次/年</text:p>
          </table:table-cell>
          <table:table-cell table:style-name="表格28.A2" office:value-type="string">
            <text:p text:style-name="P181">50</text:p>
          </table:table-cell>
          <table:table-cell table:style-name="表格28.D1" office:value-type="string">
            <text:p text:style-name="P75">本校獎懲案處理要點等</text:p>
          </table:table-cell>
        </table:table-row>
        <table:table-row table:style-name="表格28.3">
          <table:table-cell table:style-name="表格28.A2" office:value-type="string">
            <text:p text:style-name="P207">激勵</text:p>
          </table:table-cell>
          <table:table-cell table:style-name="表格28.A2" office:value-type="string">
            <text:p text:style-name="P181">人次/年</text:p>
          </table:table-cell>
          <table:table-cell table:style-name="表格28.A2" office:value-type="string">
            <text:p text:style-name="P181">15</text:p>
          </table:table-cell>
          <table:table-cell table:style-name="表格28.D1" office:value-type="string">
            <text:p text:style-name="P44"><text:span text:style-name="T10">本校</text:span><text:span text:style-name="T76">績優員工獎勵要點</text:span><text:span text:style-name="T76">等</text:span></text:p>
          </table:table-cell>
        </table:table-row>
        <table:table-row table:style-name="表格28.4">
          <table:table-cell table:style-name="表格28.A2" office:value-type="string">
            <text:p text:style-name="P207">表揚</text:p>
          </table:table-cell>
          <table:table-cell table:style-name="表格28.A2" office:value-type="string">
            <text:p text:style-name="P181">人次/年</text:p>
          </table:table-cell>
          <table:table-cell table:style-name="表格28.A2" office:value-type="string">
            <text:p text:style-name="P181">3</text:p>
          </table:table-cell>
          <table:table-cell table:style-name="表格28.D1" office:value-type="string">
            <text:p text:style-name="P188">因應業務需要得隨時辦理</text:p>
          </table:table-cell>
        </table:table-row>
      </table:table>
      <text:p text:style-name="P195"/>
      <text:p text:style-name="P391"><text:span text:style-name="T59">4.</text:span><text:span text:style-name="T58">保障</text:span><text:span text:style-name="T63">員工</text:span><text:span text:style-name="T59">合法權益</text:span></text:p>
      <text:p text:style-name="P262"><text:span text:style-name="T34">表</text:span><text:span text:style-name="T10">2-5-3-16</text:span><text:span text:style-name="T32">辦理人員退休與照護</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81">工作目標</text:p>
          </table:table-cell>
          <table:table-cell table:style-name="表格29.A1" office:value-type="string">
            <text:p text:style-name="P95">衡量指標</text:p>
          </table:table-cell>
          <table:table-cell table:style-name="表格29.A1" office:value-type="string">
            <text:p text:style-name="P95">目標值</text:p>
          </table:table-cell>
          <table:table-cell table:style-name="表格29.D1" office:value-type="string">
            <text:p text:style-name="P181">備註（或依據規章）</text:p>
          </table:table-cell>
        </table:table-row>
        <table:table-row table:style-name="表格29.2">
          <table:table-cell table:style-name="表格29.A1" office:value-type="string">
            <text:p text:style-name="P188">退休法令宣導</text:p>
          </table:table-cell>
          <table:table-cell table:style-name="表格29.A1" office:value-type="string">
            <text:p text:style-name="P181">次/年</text:p>
          </table:table-cell>
          <table:table-cell table:style-name="表格29.A1" office:value-type="string">
            <text:p text:style-name="P181">12</text:p>
          </table:table-cell>
          <table:table-cell table:style-name="表格29.D1" office:value-type="string">
            <text:p text:style-name="P188">因應業務需要得隨時辦理</text:p>
          </table:table-cell>
        </table:table-row>
        <table:table-row table:style-name="表格29.3">
          <table:table-cell table:style-name="表格29.A1" office:value-type="string">
            <text:p text:style-name="P206">退休核辦</text:p>
          </table:table-cell>
          <table:table-cell table:style-name="表格29.A1" office:value-type="string">
            <text:p text:style-name="P181">次/年</text:p>
          </table:table-cell>
          <table:table-cell table:style-name="表格29.A1" office:value-type="string">
            <text:p text:style-name="P181">2</text:p>
          </table:table-cell>
          <table:table-cell table:style-name="表格29.D1" office:value-type="string">
            <text:p text:style-name="P188">因應業務需要得隨時辦理</text:p>
          </table:table-cell>
        </table:table-row>
        <table:table-row table:style-name="表格29.4">
          <table:table-cell table:style-name="表格29.A1" office:value-type="string">
            <text:p text:style-name="P188">退休金核發</text:p>
          </table:table-cell>
          <table:table-cell table:style-name="表格29.A1" office:value-type="string">
            <text:p text:style-name="P181">次/年</text:p>
          </table:table-cell>
          <table:table-cell table:style-name="表格29.A1" office:value-type="string">
            <text:p text:style-name="P181">3</text:p>
          </table:table-cell>
          <table:table-cell table:style-name="表格29.D1" office:value-type="string">
            <text:p text:style-name="P188">因應業務需要得隨時辦理</text:p>
          </table:table-cell>
        </table:table-row>
        <table:table-row table:style-name="表格29.4">
          <table:table-cell table:style-name="表格29.A1" office:value-type="string">
            <text:p text:style-name="P206">退休慰問</text:p>
          </table:table-cell>
          <table:table-cell table:style-name="表格29.A1" office:value-type="string">
            <text:p text:style-name="P181">次/年</text:p>
          </table:table-cell>
          <table:table-cell table:style-name="表格29.A1" office:value-type="string">
            <text:p text:style-name="P181">3</text:p>
          </table:table-cell>
          <table:table-cell table:style-name="表格29.D1" office:value-type="string">
            <text:p text:style-name="P188">因應業務需要得隨時辦理</text:p>
          </table:table-cell>
        </table:table-row>
        <table:table-row table:style-name="表格29.6">
          <table:table-cell table:style-name="表格29.A1" office:value-type="string">
            <text:p text:style-name="P206">三節慰問</text:p>
          </table:table-cell>
          <table:table-cell table:style-name="表格29.A1" office:value-type="string">
            <text:p text:style-name="P181">次/年</text:p>
          </table:table-cell>
          <table:table-cell table:style-name="表格29.A1" office:value-type="string">
            <text:p text:style-name="P181">3</text:p>
          </table:table-cell>
          <table:table-cell table:style-name="表格29.D1" office:value-type="string">
            <text:p text:style-name="P189"/>
          </table:table-cell>
        </table:table-row>
      </table:table>
      <text:p text:style-name="P195"/>
      <text:p text:style-name="P391"><text:span text:style-name="T59">5.</text:span><text:span text:style-name="T58">強化</text:span><text:span text:style-name="T63">人事</text:span><text:span text:style-name="T59">服務效能</text:span></text:p>
      <text:p text:style-name="P271"><text:span text:style-name="T131">表</text:span>2-5-3-17加強顧客<text:span text:style-name="T131">服務導向</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81">工作目標</text:p>
          </table:table-cell>
          <table:table-cell table:style-name="表格30.A1" office:value-type="string">
            <text:p text:style-name="P95">衡量指標</text:p>
          </table:table-cell>
          <table:table-cell table:style-name="表格30.A1" office:value-type="string">
            <text:p text:style-name="P95">目標值</text:p>
          </table:table-cell>
          <table:table-cell table:style-name="表格30.D1" office:value-type="string">
            <text:p text:style-name="P181">備註（或依據規章）</text:p>
          </table:table-cell>
        </table:table-row>
        <table:table-row table:style-name="表格30.1">
          <table:table-cell table:style-name="表格30.A1" office:value-type="string">
            <text:p text:style-name="P206">簡化作業流程</text:p>
          </table:table-cell>
          <table:table-cell table:style-name="表格30.A1" office:value-type="string">
            <text:p text:style-name="P181">項/年</text:p>
          </table:table-cell>
          <table:table-cell table:style-name="表格30.A1" office:value-type="string">
            <text:p text:style-name="P181">2</text:p>
          </table:table-cell>
          <table:table-cell table:style-name="表格30.D1" office:value-type="string">
            <text:p text:style-name="P188">因應業務需要得隨時辦理</text:p>
          </table:table-cell>
        </table:table-row>
        <table:table-row table:style-name="表格30.3">
          <table:table-cell table:style-name="表格30.A1" office:value-type="string">
            <text:p text:style-name="P206">作業資訊化</text:p>
          </table:table-cell>
          <table:table-cell table:style-name="表格30.A1" office:value-type="string">
            <text:p text:style-name="P181">項/年</text:p>
          </table:table-cell>
          <table:table-cell table:style-name="表格30.A1" office:value-type="string">
            <text:p text:style-name="P181">2</text:p>
          </table:table-cell>
          <table:table-cell table:style-name="表格30.D1" office:value-type="string">
            <text:p text:style-name="P188">因應業務需要得隨時辦理</text:p>
          </table:table-cell>
        </table:table-row>
        <table:table-row table:style-name="表格30.4">
          <table:table-cell table:style-name="表格30.A1" office:value-type="string">
            <text:p text:style-name="P206">作業表格化</text:p>
          </table:table-cell>
          <table:table-cell table:style-name="表格30.A1" office:value-type="string">
            <text:p text:style-name="P181">項/年</text:p>
          </table:table-cell>
          <table:table-cell table:style-name="表格30.A1" office:value-type="string">
            <text:p text:style-name="P181">3</text:p>
          </table:table-cell>
          <table:table-cell table:style-name="表格30.D1" office:value-type="string">
            <text:p text:style-name="P188">因應業務需要得隨時辦理</text:p>
          </table:table-cell>
        </table:table-row>
        <text:soft-page-break/>
        <table:table-row table:style-name="表格30.5">
          <table:table-cell table:style-name="表格30.A1" office:value-type="string">
            <text:p text:style-name="P188">滿意度調查</text:p>
          </table:table-cell>
          <table:table-cell table:style-name="表格30.A1" office:value-type="string">
            <text:p text:style-name="P181">次/年</text:p>
          </table:table-cell>
          <table:table-cell table:style-name="表格30.A1" office:value-type="string">
            <text:p text:style-name="P181">2</text:p>
          </table:table-cell>
          <table:table-cell table:style-name="表格30.D1" office:value-type="string">
            <text:p text:style-name="P188">因應業務需要得隨時辦理</text:p>
          </table:table-cell>
        </table:table-row>
        <table:table-row table:style-name="表格30.6">
          <table:table-cell table:style-name="表格30.A1" office:value-type="string">
            <text:p text:style-name="P188">座談會</text:p>
          </table:table-cell>
          <table:table-cell table:style-name="表格30.A1" office:value-type="string">
            <text:p text:style-name="P181">次/年</text:p>
          </table:table-cell>
          <table:table-cell table:style-name="表格30.A1" office:value-type="string">
            <text:p text:style-name="P181">2</text:p>
          </table:table-cell>
          <table:table-cell table:style-name="表格30.D1" office:value-type="string">
            <text:p text:style-name="P188">因應業務需要得隨時辦理</text:p>
          </table:table-cell>
        </table:table-row>
      </table:table>
      <text:p text:style-name="P251"><text:span text:style-name="T6">六、</text:span><text:span text:style-name="T6">財務資源發展</text:span><text:span text:style-name="T6">規劃</text:span></text:p>
      <text:p text:style-name="P401"><text:span text:style-name="T10">教育部為紓解政府財政壓力，並落實大學自主精神，促進國立大學校院財務有效運作，故推動國立大學校院校務基金制度之實施，本校於</text:span><text:span text:style-name="T10">88</text:span><text:span text:style-name="T10">年度下半年及</text:span><text:span text:style-name="T10">89</text:span><text:span text:style-name="T10">年度起，即依「國立大學校院校務基金設置條例」設置校務基金，在校務基金制度下，教育部補助各校預算由全額補助改為部分補助，各校需自籌財源配合，基此，妥善之財務規劃，運用各項開源節流措施，以使有限資源獲得最大效益，為校務基金經營之主要目標。</text:span></text:p>
      <text:p text:style-name="P281"><text:span text:style-name="T25">（一）、具體目標</text:span></text:p>
      <text:p text:style-name="P257">財務資源規劃的目標係結合預算制度，使資源有效運用，以逐年達成學校中長程各項發展計畫。</text:p>
      <text:p text:style-name="P287"><text:span text:style-name="T10">1.預算編列：</text:span><text:bookmark-start text:name="OLE_LINK1"/><text:bookmark-start text:name="OLE_LINK2"/></text:p>
      <text:p text:style-name="P298"><text:bookmark-end text:name="OLE_LINK1"/><text:bookmark-end text:name="OLE_LINK2"/>本校預算編列，收支預算除專案計畫及自給自足經費依計畫預定目標編列外，餘依學雜費收入及教育部基本需求經費補助額度編列，以維持學校基本教學運作；至於資本支出預算編列，係由各單位依據中長程發展計畫詳列設備經費需求，總務處依據校園規劃委員會決議編列工程計畫，經彙整後籌編年度概算，預算案、法定預算。</text:p>
      <text:p text:style-name="P287"><text:span text:style-name="T10">2.經費分配：</text:span></text:p>
      <text:p text:style-name="P340"><text:span text:style-name="T12">（1）本校</text:span><text:span text:style-name="T10">內部預算分配作業在資本門方面：</text:span></text:p>
      <text:p text:style-name="P351">本校年度資本門經費之分配由研究發展處於年度開始前一月彙整，並參考會計室所提供前一年度各單位分配及實際執行資料後，於經費分配會議中討論，妥適分配各單位資本門經費。</text:p>
      <text:p text:style-name="P340"><text:span text:style-name="T10">（2）</text:span><text:span text:style-name="T12">本校</text:span><text:span text:style-name="T10">內部預算分配作業在經常門方面：</text:span></text:p>
      <text:p text:style-name="P351">本校經常門預算分配係由各單位依其中長程發展計畫，擬定年度執行計畫及經費需求，簽請校長於當年度一月底前召開預算分配會議，決議分配各單位之金額。學術單位依學生人數等項目分配單位所需之經常門經費，各單位可於預算範圍內自主運用。</text:p>
      <text:p text:style-name="P281"><text:span text:style-name="T25">（二）、執行策略</text:span></text:p>
      <text:p text:style-name="P259">財務資源規劃方向，包括開源與節流措施，未來將藉由開源節流機制來強化校務基金之收支、管理與運用。</text:p>
      <text:p text:style-name="P383"><text:span text:style-name="T10">1.</text:span><text:span text:style-name="T28">開源方面：積極擴展自籌收入，增加財務資源。</text:span></text:p>
      <text:p text:style-name="P383"><text:span text:style-name="T10">2.</text:span><text:span text:style-name="T28">節流方面：成本考量，以最少成本獲得最大利益。</text:span></text:p>
      <text:p text:style-name="P309"><text:span text:style-name="T25">（三）、量化指標</text:span></text:p>
      <text:p text:style-name="P255"><text:span text:style-name="T10">1.未來4年（</text:span><text:span text:style-name="T10">101</text:span><text:span text:style-name="T10">至</text:span><text:span text:style-name="T10">10</text:span><text:span text:style-name="T10">4年度）收支預計</text:span></text:p>
      <text:p text:style-name="P594"><text:span text:style-name="T134">表2-6-3-1</text:span><text:span text:style-name="T136">本校</text:span><text:span text:style-name="T136">101</text:span><text:span text:style-name="T134">-</text:span><text:span text:style-name="T136">10</text:span><text:span text:style-name="T136">4</text:span><text:span text:style-name="T134">年度收支預計表</text:span></text:p>
      <text:p text:style-name="P595">單位：新台幣千元</text:p>
      <table:table table:name="表格31" table:style-name="表格31">
        <table:table-column table:style-name="表格31.A"/>
        <table:table-column table:style-name="表格31.B" table:number-columns-repeated="3"/>
        <table:table-column table:style-name="表格31.E"/>
        <table:table-row table:style-name="表格31.1">
          <table:table-cell table:style-name="表格31.A1" office:value-type="string">
            <text:p text:style-name="P590">項 <text:s/>目</text:p>
          </table:table-cell>
          <table:table-cell table:style-name="表格31.B1" office:value-type="string">
            <text:p text:style-name="P590">101年度</text:p>
          </table:table-cell>
          <table:table-cell table:style-name="表格31.B1" office:value-type="string">
            <text:p text:style-name="P590">102年度</text:p>
          </table:table-cell>
          <table:table-cell table:style-name="表格31.B1" office:value-type="string">
            <text:p text:style-name="P590">103年度</text:p>
          </table:table-cell>
          <table:table-cell table:style-name="表格31.E1" office:value-type="string">
            <text:p text:style-name="P590"><text:bookmark-start text:name="OLE_LINK3"/><text:bookmark-start text:name="OLE_LINK4"/>104年度<text:bookmark-end text:name="OLE_LINK3"/><text:bookmark-end text:name="OLE_LINK4"/></text:p>
          </table:table-cell>
        </table:table-row>
        <table:table-row table:style-name="表格31.1">
          <table:table-cell table:style-name="表格31.A2" office:value-type="string">
            <text:p text:style-name="P150">一、經常門收入部分</text:p>
          </table:table-cell>
          <table:table-cell table:style-name="表格31.B2" office:value-type="string">
            <text:p text:style-name="P593"/>
          </table:table-cell>
          <table:table-cell table:style-name="表格31.B2" office:value-type="string">
            <text:p text:style-name="P592"/>
          </table:table-cell>
          <table:table-cell table:style-name="表格31.B2" office:value-type="string">
            <text:p text:style-name="P592"/>
          </table:table-cell>
          <table:table-cell table:style-name="表格31.E2" office:value-type="string">
            <text:p text:style-name="P592"/>
          </table:table-cell>
        </table:table-row>
        <table:table-row table:style-name="表格31.1">
          <table:table-cell table:style-name="表格31.A2" office:value-type="string">
            <text:p text:style-name="P150"><text:s text:c="2"/>1.教育部基本補助</text:p>
          </table:table-cell>
          <table:table-cell table:style-name="表格31.B2" office:value-type="string">
            <text:p text:style-name="P591">268,391</text:p>
          </table:table-cell>
          <table:table-cell table:style-name="表格31.B2" office:value-type="string">
            <text:p text:style-name="P591">271,075</text:p>
          </table:table-cell>
          <table:table-cell table:style-name="表格31.B2" office:value-type="string">
            <text:p text:style-name="P591">273,786</text:p>
          </table:table-cell>
          <table:table-cell table:style-name="表格31.E2" office:value-type="string">
            <text:p text:style-name="P591">276,524</text:p>
          </table:table-cell>
        </table:table-row>
        <table:table-row table:style-name="表格31.1">
          <table:table-cell table:style-name="表格31.A2" office:value-type="string">
            <text:p text:style-name="P150"><text:s text:c="2"/>2.學雜費收入</text:p>
          </table:table-cell>
          <table:table-cell table:style-name="表格31.B2" office:value-type="string">
            <text:p text:style-name="P591">114,796</text:p>
          </table:table-cell>
          <table:table-cell table:style-name="表格31.B2" office:value-type="string">
            <text:p text:style-name="P591">114,796</text:p>
          </table:table-cell>
          <table:table-cell table:style-name="表格31.B2" office:value-type="string">
            <text:p text:style-name="P591">114,796</text:p>
          </table:table-cell>
          <table:table-cell table:style-name="表格31.E2" office:value-type="string">
            <text:p text:style-name="P591">114,796</text:p>
          </table:table-cell>
        </table:table-row>
        <table:table-row table:style-name="表格31.1">
          <table:table-cell table:style-name="表格31.A2" office:value-type="string">
            <text:p text:style-name="P150"><text:s text:c="2"/>3.建教合作收入</text:p>
          </table:table-cell>
          <table:table-cell table:style-name="表格31.B2" office:value-type="string">
            <text:p text:style-name="P591">35,000</text:p>
          </table:table-cell>
          <table:table-cell table:style-name="表格31.B2" office:value-type="string">
            <text:p text:style-name="P591">35,700</text:p>
          </table:table-cell>
          <table:table-cell table:style-name="表格31.B2" office:value-type="string">
            <text:p text:style-name="P591">36,414</text:p>
          </table:table-cell>
          <table:table-cell table:style-name="表格31.E2" office:value-type="string">
            <text:p text:style-name="P591">37,142</text:p>
          </table:table-cell>
        </table:table-row>
        <table:table-row table:style-name="表格31.1">
          <table:table-cell table:style-name="表格31.A2" office:value-type="string">
            <text:p text:style-name="P150"><text:s text:c="2"/>4.推廣教育收入</text:p>
          </table:table-cell>
          <table:table-cell table:style-name="表格31.B2" office:value-type="string">
            <text:p text:style-name="P591">1,426</text:p>
          </table:table-cell>
          <table:table-cell table:style-name="表格31.B2" office:value-type="string">
            <text:p text:style-name="P591">1,440</text:p>
          </table:table-cell>
          <table:table-cell table:style-name="表格31.B2" office:value-type="string">
            <text:p text:style-name="P591">1,455</text:p>
          </table:table-cell>
          <table:table-cell table:style-name="表格31.E2" office:value-type="string">
            <text:p text:style-name="P591">1,469</text:p>
          </table:table-cell>
        </table:table-row>
        <table:table-row table:style-name="表格31.1">
          <table:table-cell table:style-name="表格31.A2" office:value-type="string">
            <text:p text:style-name="P150"><text:s text:c="2"/>5.其他補助收入</text:p>
          </table:table-cell>
          <table:table-cell table:style-name="表格31.B2" office:value-type="string">
            <text:p text:style-name="P591">25,000</text:p>
          </table:table-cell>
          <table:table-cell table:style-name="表格31.B2" office:value-type="string">
            <text:p text:style-name="P591">25,250</text:p>
          </table:table-cell>
          <table:table-cell table:style-name="表格31.B2" office:value-type="string">
            <text:p text:style-name="P591">25,503</text:p>
          </table:table-cell>
          <table:table-cell table:style-name="表格31.E2" office:value-type="string">
            <text:p text:style-name="P591">25,758</text:p>
          </table:table-cell>
        </table:table-row>
        <table:table-row table:style-name="表格31.1">
          <table:table-cell table:style-name="表格31.A2" office:value-type="string">
            <text:p text:style-name="P150"><text:s text:c="2"/>6.雜項業務收入</text:p>
          </table:table-cell>
          <table:table-cell table:style-name="表格31.B2" office:value-type="string">
            <text:p text:style-name="P591">1,221</text:p>
          </table:table-cell>
          <table:table-cell table:style-name="表格31.B2" office:value-type="string">
            <text:p text:style-name="P591">1,221</text:p>
          </table:table-cell>
          <table:table-cell table:style-name="表格31.B2" office:value-type="string">
            <text:p text:style-name="P591">1,221</text:p>
          </table:table-cell>
          <table:table-cell table:style-name="表格31.E2" office:value-type="string">
            <text:p text:style-name="P591">1,221</text:p>
          </table:table-cell>
        </table:table-row>
        <table:table-row table:style-name="表格31.1">
          <table:table-cell table:style-name="表格31.A2" office:value-type="string">
            <text:p text:style-name="P150"><text:s text:c="2"/>7.利息收入</text:p>
          </table:table-cell>
          <table:table-cell table:style-name="表格31.B2" office:value-type="string">
            <text:p text:style-name="P591">4,090</text:p>
          </table:table-cell>
          <table:table-cell table:style-name="表格31.B2" office:value-type="string">
            <text:p text:style-name="P591">4,131</text:p>
          </table:table-cell>
          <table:table-cell table:style-name="表格31.B2" office:value-type="string">
            <text:p text:style-name="P591">4,172</text:p>
          </table:table-cell>
          <table:table-cell table:style-name="表格31.E2" office:value-type="string">
            <text:p text:style-name="P591">4,214</text:p>
          </table:table-cell>
        </table:table-row>
        <table:table-row table:style-name="表格31.1">
          <table:table-cell table:style-name="表格31.A2" office:value-type="string">
            <text:p text:style-name="P150"><text:s text:c="2"/>8.受贈收入</text:p>
          </table:table-cell>
          <table:table-cell table:style-name="表格31.B2" office:value-type="string">
            <text:p text:style-name="P591">50</text:p>
          </table:table-cell>
          <table:table-cell table:style-name="表格31.B2" office:value-type="string">
            <text:p text:style-name="P591">50</text:p>
          </table:table-cell>
          <table:table-cell table:style-name="表格31.B2" office:value-type="string">
            <text:p text:style-name="P591">51</text:p>
          </table:table-cell>
          <table:table-cell table:style-name="表格31.E2" office:value-type="string">
            <text:p text:style-name="P591">52</text:p>
          </table:table-cell>
        </table:table-row>
        <table:table-row table:style-name="表格31.1">
          <table:table-cell table:style-name="表格31.A2" office:value-type="string">
            <text:p text:style-name="P43"><text:span text:style-name="T42"><text:s text:c="3"/>9.資產使用及權利金收入</text:span></text:p>
          </table:table-cell>
          <table:table-cell table:style-name="表格31.B2" office:value-type="string">
            <text:p text:style-name="P591">11,190</text:p>
          </table:table-cell>
          <table:table-cell table:style-name="表格31.B2" office:value-type="string">
            <text:p text:style-name="P591">11,302</text:p>
          </table:table-cell>
          <table:table-cell table:style-name="表格31.B2" office:value-type="string">
            <text:p text:style-name="P591">11,415</text:p>
          </table:table-cell>
          <table:table-cell table:style-name="表格31.E2" office:value-type="string">
            <text:p text:style-name="P591">11,529</text:p>
          </table:table-cell>
        </table:table-row>
        <table:table-row table:style-name="表格31.1">
          <table:table-cell table:style-name="表格31.A2" office:value-type="string">
            <text:p text:style-name="P43"><text:span text:style-name="T42"><text:s text:c="3"/>10.雜項及違規罰款收入</text:span></text:p>
          </table:table-cell>
          <table:table-cell table:style-name="表格31.B2" office:value-type="string">
            <text:p text:style-name="P591">350</text:p>
          </table:table-cell>
          <table:table-cell table:style-name="表格31.B2" office:value-type="string">
            <text:p text:style-name="P591">354</text:p>
          </table:table-cell>
          <table:table-cell table:style-name="表格31.B2" office:value-type="string">
            <text:p text:style-name="P591">357</text:p>
          </table:table-cell>
          <table:table-cell table:style-name="表格31.E2" office:value-type="string">
            <text:p text:style-name="P591">361</text:p>
          </table:table-cell>
        </table:table-row>
        <table:table-row table:style-name="表格31.1">
          <table:table-cell table:style-name="表格31.A2" office:value-type="string">
            <text:p text:style-name="P151">合 <text:s/>計</text:p>
          </table:table-cell>
          <table:table-cell table:style-name="表格31.B2" office:value-type="string">
            <text:p text:style-name="P591">461,514</text:p>
          </table:table-cell>
          <table:table-cell table:style-name="表格31.B2" office:value-type="string">
            <text:p text:style-name="P591">465,319</text:p>
          </table:table-cell>
          <table:table-cell table:style-name="表格31.B2" office:value-type="string">
            <text:p text:style-name="P591">469,170</text:p>
          </table:table-cell>
          <table:table-cell table:style-name="表格31.E2" office:value-type="string">
            <text:p text:style-name="P591">473,066</text:p>
          </table:table-cell>
        </table:table-row>
        <table:table-row table:style-name="表格31.1">
          <table:table-cell table:style-name="表格31.A2" office:value-type="string">
            <text:p text:style-name="P150">二、經常門支出部分</text:p>
          </table:table-cell>
          <table:table-cell table:style-name="表格31.B2" office:value-type="string">
            <text:p text:style-name="P593"/>
          </table:table-cell>
          <table:table-cell table:style-name="表格31.B2" office:value-type="string">
            <text:p text:style-name="P592"/>
          </table:table-cell>
          <table:table-cell table:style-name="表格31.B2" office:value-type="string">
            <text:p text:style-name="P592"/>
          </table:table-cell>
          <table:table-cell table:style-name="表格31.E2" office:value-type="string">
            <text:p text:style-name="P592"/>
          </table:table-cell>
        </table:table-row>
        <table:table-row table:style-name="表格31.1">
          <table:table-cell table:style-name="表格31.A2" office:value-type="string">
            <text:p text:style-name="P43"><text:span text:style-name="T40"><text:s text:c="2"/>1.</text:span><text:span text:style-name="T46">教學研究及訓輔成本</text:span></text:p>
          </table:table-cell>
          <table:table-cell table:style-name="表格31.B2" office:value-type="string">
            <text:p text:style-name="P591">348,333</text:p>
          </table:table-cell>
          <table:table-cell table:style-name="表格31.B2" office:value-type="string">
            <text:p text:style-name="P591">351,817</text:p>
          </table:table-cell>
          <table:table-cell table:style-name="表格31.B2" office:value-type="string">
            <text:p text:style-name="P591">354,217</text:p>
          </table:table-cell>
          <table:table-cell table:style-name="表格31.E2" office:value-type="string">
            <text:p text:style-name="P591">356,646</text:p>
          </table:table-cell>
        </table:table-row>
        <table:table-row table:style-name="表格31.1">
          <table:table-cell table:style-name="表格31.A2" office:value-type="string">
            <text:p text:style-name="P150"><text:s text:c="2"/>2.建教合作成本</text:p>
          </table:table-cell>
          <table:table-cell table:style-name="表格31.B2" office:value-type="string">
            <text:p text:style-name="P591">33,194</text:p>
          </table:table-cell>
          <table:table-cell table:style-name="表格31.B2" office:value-type="string">
            <text:p text:style-name="P591">33,858</text:p>
          </table:table-cell>
          <table:table-cell table:style-name="表格31.B2" office:value-type="string">
            <text:p text:style-name="P591">34,535</text:p>
          </table:table-cell>
          <table:table-cell table:style-name="表格31.E2" office:value-type="string">
            <text:p text:style-name="P591">35,226</text:p>
          </table:table-cell>
        </table:table-row>
        <table:table-row table:style-name="表格31.1">
          <table:table-cell table:style-name="表格31.A2" office:value-type="string">
            <text:p text:style-name="P150"><text:s text:c="2"/>3.推廣教育成本</text:p>
          </table:table-cell>
          <table:table-cell table:style-name="表格31.B2" office:value-type="string">
            <text:p text:style-name="P591">1,340</text:p>
          </table:table-cell>
          <table:table-cell table:style-name="表格31.B2" office:value-type="string">
            <text:p text:style-name="P591">1,354</text:p>
          </table:table-cell>
          <table:table-cell table:style-name="表格31.B2" office:value-type="string">
            <text:p text:style-name="P591">1,367</text:p>
          </table:table-cell>
          <table:table-cell table:style-name="表格31.E2" office:value-type="string">
            <text:p text:style-name="P591">1,381</text:p>
          </table:table-cell>
        </table:table-row>
        <table:table-row table:style-name="表格31.1">
          <table:table-cell table:style-name="表格31.A2" office:value-type="string">
            <text:p text:style-name="P150"><text:s text:c="2"/>4.學生公費及獎勵金</text:p>
          </table:table-cell>
          <table:table-cell table:style-name="表格31.B2" office:value-type="string">
            <text:p text:style-name="P591">8,000</text:p>
          </table:table-cell>
          <table:table-cell table:style-name="表格31.B2" office:value-type="string">
            <text:p text:style-name="P591">8,000</text:p>
          </table:table-cell>
          <table:table-cell table:style-name="表格31.B2" office:value-type="string">
            <text:p text:style-name="P591">8,000</text:p>
          </table:table-cell>
          <table:table-cell table:style-name="表格31.E2" office:value-type="string">
            <text:p text:style-name="P591">8,000</text:p>
          </table:table-cell>
        </table:table-row>
        <table:table-row table:style-name="表格31.1">
          <table:table-cell table:style-name="表格31.A2" office:value-type="string">
            <text:p text:style-name="P43"><text:span text:style-name="T40"><text:s text:c="2"/>5.</text:span><text:span text:style-name="T46">管理費用及總務費用</text:span></text:p>
          </table:table-cell>
          <table:table-cell table:style-name="表格31.B2" office:value-type="string">
            <text:p text:style-name="P591">95,042</text:p>
          </table:table-cell>
          <table:table-cell table:style-name="表格31.B2" office:value-type="string">
            <text:p text:style-name="P591">95,992</text:p>
          </table:table-cell>
          <table:table-cell table:style-name="表格31.B2" office:value-type="string">
            <text:p text:style-name="P591">96,473</text:p>
          </table:table-cell>
          <table:table-cell table:style-name="表格31.E2" office:value-type="string">
            <text:p text:style-name="P591">96,955</text:p>
          </table:table-cell>
        </table:table-row>
        <table:table-row table:style-name="表格31.1">
          <table:table-cell table:style-name="表格31.A2" office:value-type="string">
            <text:p text:style-name="P150"><text:s text:c="2"/>6.雜項業務費用</text:p>
          </table:table-cell>
          <table:table-cell table:style-name="表格31.B2" office:value-type="string">
            <text:p text:style-name="P591">976</text:p>
          </table:table-cell>
          <table:table-cell table:style-name="表格31.B2" office:value-type="string">
            <text:p text:style-name="P591">976</text:p>
          </table:table-cell>
          <table:table-cell table:style-name="表格31.B2" office:value-type="string">
            <text:p text:style-name="P591">976</text:p>
          </table:table-cell>
          <table:table-cell table:style-name="表格31.E2" office:value-type="string">
            <text:p text:style-name="P591">976</text:p>
          </table:table-cell>
        </table:table-row>
        <table:table-row table:style-name="表格31.1">
          <table:table-cell table:style-name="表格31.A2" office:value-type="string">
            <text:p text:style-name="P150"><text:s text:c="2"/>7.雜項費用</text:p>
          </table:table-cell>
          <table:table-cell table:style-name="表格31.B2" office:value-type="string">
            <text:p text:style-name="P591">18,230</text:p>
          </table:table-cell>
          <table:table-cell table:style-name="表格31.B2" office:value-type="string">
            <text:p text:style-name="P591">16,597</text:p>
          </table:table-cell>
          <table:table-cell table:style-name="表格31.B2" office:value-type="string">
            <text:p text:style-name="P591">16,764</text:p>
          </table:table-cell>
          <table:table-cell table:style-name="表格31.E2" office:value-type="string">
            <text:p text:style-name="P591">16,931</text:p>
          </table:table-cell>
        </table:table-row>
        <table:table-row table:style-name="表格31.1">
          <table:table-cell table:style-name="表格31.A2" office:value-type="string">
            <text:p text:style-name="P151">合 <text:s/>計</text:p>
          </table:table-cell>
          <table:table-cell table:style-name="表格31.B2" office:value-type="string">
            <text:p text:style-name="P591">505,115</text:p>
          </table:table-cell>
          <table:table-cell table:style-name="表格31.B2" office:value-type="string">
            <text:p text:style-name="P591">508,594</text:p>
          </table:table-cell>
          <table:table-cell table:style-name="表格31.B2" office:value-type="string">
            <text:p text:style-name="P591">512,332</text:p>
          </table:table-cell>
          <table:table-cell table:style-name="表格31.E2" office:value-type="string">
            <text:p text:style-name="P591">516,115</text:p>
          </table:table-cell>
        </table:table-row>
        <table:table-row table:style-name="表格31.1">
          <table:table-cell table:style-name="表格31.A23" office:value-type="string">
            <text:p text:style-name="P151">預計賸餘(短絀)</text:p>
          </table:table-cell>
          <table:table-cell table:style-name="表格31.B23" office:value-type="string">
            <text:p text:style-name="P591">-43,601</text:p>
          </table:table-cell>
          <table:table-cell table:style-name="表格31.B23" office:value-type="string">
            <text:p text:style-name="P591">-43,275</text:p>
          </table:table-cell>
          <table:table-cell table:style-name="表格31.B23" office:value-type="string">
            <text:p text:style-name="P591">-43,162</text:p>
          </table:table-cell>
          <table:table-cell table:style-name="表格31.E23" office:value-type="string">
            <text:p text:style-name="P591">-43,049</text:p>
          </table:table-cell>
        </table:table-row>
      </table:table>
      <text:p text:style-name="P195"/>
      <text:p text:style-name="P255"><text:span text:style-name="T28">2.</text:span><text:span text:style-name="T10">未來4年（</text:span><text:span text:style-name="T10">101</text:span><text:span text:style-name="T10">至</text:span><text:span text:style-name="T10">10</text:span><text:span text:style-name="T10">4年度）固定資產建設改良擴充預計</text:span></text:p>
      <text:p text:style-name="P594"><text:span text:style-name="T134">表2-6-3-2本校</text:span><text:span text:style-name="T134">101</text:span><text:span text:style-name="T134">-</text:span><text:span text:style-name="T134">10</text:span><text:span text:style-name="T134">4年度固定資產建設改良擴充預計表</text:span></text:p>
      <text:p text:style-name="P402">單位：新台幣千元</text:p>
      <table:table table:name="表格32" table:style-name="表格32">
        <table:table-column table:style-name="表格32.A"/>
        <table:table-column table:style-name="表格32.B" table:number-columns-repeated="3"/>
        <table:table-column table:style-name="表格32.E"/>
        <table:table-row table:style-name="表格32.1">
          <table:table-cell table:style-name="表格32.A1" office:value-type="string">
            <text:p text:style-name="P590">項 <text:s/>目</text:p>
          </table:table-cell>
          <table:table-cell table:style-name="表格32.B1" office:value-type="string">
            <text:p text:style-name="P590">101年度</text:p>
          </table:table-cell>
          <table:table-cell table:style-name="表格32.B1" office:value-type="string">
            <text:p text:style-name="P590">102年度</text:p>
          </table:table-cell>
          <table:table-cell table:style-name="表格32.B1" office:value-type="string">
            <text:p text:style-name="P590">103年度</text:p>
          </table:table-cell>
          <table:table-cell table:style-name="表格32.E1" office:value-type="string">
            <text:p text:style-name="P590">104年度</text:p>
          </table:table-cell>
        </table:table-row>
        <table:table-row table:style-name="表格32.1">
          <table:table-cell table:style-name="表格32.A2" office:value-type="string">
            <text:p text:style-name="P150">一、資本門收入部分</text:p>
          </table:table-cell>
          <table:table-cell table:style-name="表格32.B2" office:value-type="string">
            <text:p text:style-name="P593"/>
          </table:table-cell>
          <table:table-cell table:style-name="表格32.B2" office:value-type="string">
            <text:p text:style-name="P592"/>
          </table:table-cell>
          <table:table-cell table:style-name="表格32.B2" office:value-type="string">
            <text:p text:style-name="P592"/>
          </table:table-cell>
          <table:table-cell table:style-name="表格32.E2" office:value-type="string">
            <text:p text:style-name="P592"/>
          </table:table-cell>
        </table:table-row>
        <table:table-row table:style-name="表格32.1">
          <table:table-cell table:style-name="表格32.A2" office:value-type="string">
            <text:p text:style-name="P43"><text:span text:style-name="T40"><text:s text:c="2"/>1.</text:span><text:span text:style-name="T42">教育部工程款補助</text:span></text:p>
          </table:table-cell>
          <table:table-cell table:style-name="表格32.B2" office:value-type="string">
            <text:p text:style-name="P591">162,500</text:p>
          </table:table-cell>
          <table:table-cell table:style-name="表格32.B2" office:value-type="string">
            <text:p text:style-name="P591">24,359</text:p>
          </table:table-cell>
          <table:table-cell table:style-name="表格32.B2" office:value-type="string">
            <text:p text:style-name="P592"/>
          </table:table-cell>
          <table:table-cell table:style-name="表格32.E2" office:value-type="string">
            <text:p text:style-name="P592"/>
          </table:table-cell>
        </table:table-row>
        <table:table-row table:style-name="表格32.1">
          <table:table-cell table:style-name="表格32.A2" office:value-type="string">
            <text:p text:style-name="P43"><text:span text:style-name="T40"><text:s text:c="2"/>2.</text:span><text:span text:style-name="T42">教育部圖儀設備補助</text:span></text:p>
          </table:table-cell>
          <table:table-cell table:style-name="表格32.B2" office:value-type="string">
            <text:p text:style-name="P591">20,423</text:p>
          </table:table-cell>
          <table:table-cell table:style-name="表格32.B2" office:value-type="string">
            <text:p text:style-name="P591">20,627</text:p>
          </table:table-cell>
          <table:table-cell table:style-name="表格32.B2" office:value-type="string">
            <text:p text:style-name="P591">20,834</text:p>
          </table:table-cell>
          <table:table-cell table:style-name="表格32.E2" office:value-type="string">
            <text:p text:style-name="P591">21,042</text:p>
          </table:table-cell>
        </table:table-row>
        <table:table-row table:style-name="表格32.1">
          <table:table-cell table:style-name="表格32.A2" office:value-type="string">
            <text:p text:style-name="P151">合 <text:s/>計</text:p>
          </table:table-cell>
          <table:table-cell table:style-name="表格32.B2" office:value-type="string">
            <text:p text:style-name="P591">182,923</text:p>
          </table:table-cell>
          <table:table-cell table:style-name="表格32.B2" office:value-type="string">
            <text:p text:style-name="P591">44,986</text:p>
          </table:table-cell>
          <table:table-cell table:style-name="表格32.B2" office:value-type="string">
            <text:p text:style-name="P591">20,834</text:p>
          </table:table-cell>
          <table:table-cell table:style-name="表格32.E2" office:value-type="string">
            <text:p text:style-name="P591">21,042</text:p>
          </table:table-cell>
        </table:table-row>
        <text:soft-page-break/>
        <table:table-row table:style-name="表格32.1">
          <table:table-cell table:style-name="表格32.A2" office:value-type="string">
            <text:p text:style-name="P150">二、資本門支出部分</text:p>
          </table:table-cell>
          <table:table-cell table:style-name="表格32.B2" office:value-type="string">
            <text:p text:style-name="P593"/>
          </table:table-cell>
          <table:table-cell table:style-name="表格32.B2" office:value-type="string">
            <text:p text:style-name="P592"/>
          </table:table-cell>
          <table:table-cell table:style-name="表格32.B2" office:value-type="string">
            <text:p text:style-name="P592"/>
          </table:table-cell>
          <table:table-cell table:style-name="表格32.E2" office:value-type="string">
            <text:p text:style-name="P592"/>
          </table:table-cell>
        </table:table-row>
        <table:table-row table:style-name="表格32.1">
          <table:table-cell table:style-name="表格32.A2" office:value-type="string">
            <text:p text:style-name="P150"><text:s text:c="2"/>1.土地</text:p>
          </table:table-cell>
          <table:table-cell table:style-name="表格32.B2" office:value-type="string">
            <text:p text:style-name="P591">14,100</text:p>
          </table:table-cell>
          <table:table-cell table:style-name="表格32.B2" office:value-type="string">
            <text:p text:style-name="P592"/>
          </table:table-cell>
          <table:table-cell table:style-name="表格32.B2" office:value-type="string">
            <text:p text:style-name="P592"/>
          </table:table-cell>
          <table:table-cell table:style-name="表格32.E2" office:value-type="string">
            <text:p text:style-name="P592"/>
          </table:table-cell>
        </table:table-row>
        <table:table-row table:style-name="表格32.1">
          <table:table-cell table:style-name="表格32.A2" office:value-type="string">
            <text:p text:style-name="P150"><text:s text:c="2"/>2.房屋及建築設備</text:p>
          </table:table-cell>
          <table:table-cell table:style-name="表格32.B2" office:value-type="string">
            <text:p text:style-name="P591">200,000</text:p>
          </table:table-cell>
          <table:table-cell table:style-name="表格32.B2" office:value-type="string">
            <text:p text:style-name="P591">24,359</text:p>
          </table:table-cell>
          <table:table-cell table:style-name="表格32.B2" office:value-type="string">
            <text:p text:style-name="P592"/>
          </table:table-cell>
          <table:table-cell table:style-name="表格32.E2" office:value-type="string">
            <text:p text:style-name="P592"/>
          </table:table-cell>
        </table:table-row>
        <table:table-row table:style-name="表格32.1">
          <table:table-cell table:style-name="表格32.A2" office:value-type="string">
            <text:p text:style-name="P150"><text:s text:c="2"/>3.圖儀設備</text:p>
          </table:table-cell>
          <table:table-cell table:style-name="表格32.B2" office:value-type="string">
            <text:p text:style-name="P591">31,079</text:p>
          </table:table-cell>
          <table:table-cell table:style-name="表格32.B2" office:value-type="string">
            <text:p text:style-name="P591">34,187</text:p>
          </table:table-cell>
          <table:table-cell table:style-name="表格32.B2" office:value-type="string">
            <text:p text:style-name="P591">37,606</text:p>
          </table:table-cell>
          <table:table-cell table:style-name="表格32.E2" office:value-type="string">
            <text:p text:style-name="P591">41,366</text:p>
          </table:table-cell>
        </table:table-row>
        <table:table-row table:style-name="表格32.1">
          <table:table-cell table:style-name="表格32.A10" office:value-type="string">
            <text:p text:style-name="P151">合 <text:s/>計</text:p>
          </table:table-cell>
          <table:table-cell table:style-name="表格32.B10" office:value-type="string">
            <text:p text:style-name="P589"><text:span text:style-name="T138">245,179</text:span></text:p>
          </table:table-cell>
          <table:table-cell table:style-name="表格32.B10" office:value-type="string">
            <text:p text:style-name="P591">58,546</text:p>
          </table:table-cell>
          <table:table-cell table:style-name="表格32.B10" office:value-type="string">
            <text:p text:style-name="P591">37,606</text:p>
          </table:table-cell>
          <table:table-cell table:style-name="表格32.E10" office:value-type="string">
            <text:p text:style-name="P591">41,366</text:p>
          </table:table-cell>
        </table:table-row>
      </table:table>
      <text:p text:style-name="P596">備註：資本支出以政府補助款為主要財源，另配合中長程發展計畫，政府補助不足部分，<text:span text:style-name="T107">將由本校校務基金歷年結餘款支應。</text:span></text:p>
      <text:p text:style-name="P251"><text:span text:style-name="T6">七</text:span><text:span text:style-name="T6">、空間資源發展規劃</text:span></text:p>
      <text:p text:style-name="P255"><text:span text:style-name="T30">應用現代化科技，</text:span><text:span text:style-name="T10">建設</text:span><text:span text:style-name="T30">優質綠色校園，提供全校師生與社區居民優美安全的校園環境，及舒適的教學、研究空間，樹立本校校園空間利用成為本縣各界之典範。</text:span></text:p>
      <text:p text:style-name="P281"><text:span text:style-name="T25">（</text:span><text:span text:style-name="T25">一</text:span><text:span text:style-name="T25">）</text:span><text:span text:style-name="T25">、</text:span><text:span text:style-name="T25">具體目標</text:span></text:p>
      <text:p text:style-name="P403"><text:span text:style-name="T10">1.</text:span><text:span text:style-name="T10">擴大校地，發展綠色能源，創造特色教學校園。</text:span></text:p>
      <text:p text:style-name="P403"><text:span text:style-name="T10">2.</text:span><text:span text:style-name="T10">妥善規劃學校既有及未來各建築物之空間，達到空間充分利用之目標。</text:span></text:p>
      <text:p text:style-name="P403"><text:span text:style-name="T10">3.</text:span><text:span text:style-name="T10">依地區環境、氣候特性，規劃優質綠色校園。</text:span></text:p>
      <text:p text:style-name="P403"><text:span text:style-name="T10">4.</text:span><text:span text:style-name="T10">規劃整建兩性平等及無障礙校園空間，提供全校師生安全舒適</text:span><text:span text:style-name="T10">的</text:span><text:span text:style-name="T10">學習環境。</text:span></text:p>
      <text:p text:style-name="P281"><text:span text:style-name="T25">（</text:span><text:span text:style-name="T25">二</text:span><text:span text:style-name="T25">）</text:span><text:span text:style-name="T25">、執行</text:span><text:span text:style-name="T25">策略</text:span></text:p>
      <text:p text:style-name="P403"><text:span text:style-name="T10">1.</text:span><text:span text:style-name="T10">擴大校地，發展綠色能源，創造特色教學校園。</text:span></text:p>
      <text:p text:style-name="P345">（1）校地向東面擴增</text:p>
      <table:table table:name="表格33" table:style-name="表格33">
        <table:table-column table:style-name="表格33.A"/>
        <table:table-column table:style-name="表格33.B"/>
        <table:table-column table:style-name="表格33.C"/>
        <table:table-column table:style-name="表格33.D"/>
        <table:table-column table:style-name="表格33.C"/>
        <table:table-column table:style-name="表格33.F"/>
        <table:table-row table:style-name="表格33.1">
          <table:table-cell table:style-name="表格33.A1" office:value-type="string">
            <text:p text:style-name="P220">項目</text:p>
          </table:table-cell>
          <table:table-cell table:style-name="表格33.A1" office:value-type="string">
            <text:p text:style-name="P220">筆數</text:p>
          </table:table-cell>
          <table:table-cell table:style-name="表格33.A1" office:value-type="string">
            <text:p text:style-name="P220">預估收購<text:line-break/>（撥用）經費</text:p>
          </table:table-cell>
          <table:table-cell table:style-name="表格33.A1" office:value-type="string">
            <text:p text:style-name="P220">作業費</text:p>
          </table:table-cell>
          <table:table-cell table:style-name="表格33.A1" office:value-type="string">
            <text:p text:style-name="P220">總經費</text:p>
          </table:table-cell>
          <table:table-cell table:style-name="表格33.F1" office:value-type="string">
            <text:p text:style-name="P220">附註</text:p>
          </table:table-cell>
        </table:table-row>
        <table:table-row table:style-name="表格33.1">
          <table:table-cell table:style-name="表格33.A1" office:value-type="string">
            <text:p text:style-name="P220">私有土地</text:p>
          </table:table-cell>
          <table:table-cell table:style-name="表格33.A1" office:value-type="string">
            <text:p text:style-name="P220">34</text:p>
          </table:table-cell>
          <table:table-cell table:style-name="表格33.A1" office:value-type="string">
            <text:p text:style-name="P408">66,689,683元</text:p>
          </table:table-cell>
          <table:table-cell table:style-name="表格33.A1" office:value-type="string">
            <text:p text:style-name="P220">143,100元</text:p>
          </table:table-cell>
          <table:table-cell table:style-name="表格33.A1" office:value-type="string">
            <text:p text:style-name="P409">67,089,683元</text:p>
          </table:table-cell>
          <table:table-cell table:style-name="表格33.F1" office:value-type="string">
            <text:p text:style-name="P220">由本校校務基金支付</text:p>
          </table:table-cell>
        </table:table-row>
        <table:table-row table:style-name="表格33.1">
          <table:table-cell table:style-name="表格33.A1" office:value-type="string">
            <text:p text:style-name="P220">國有土地</text:p>
          </table:table-cell>
          <table:table-cell table:style-name="表格33.A1" office:value-type="string">
            <text:p text:style-name="P220">8</text:p>
          </table:table-cell>
          <table:table-cell table:style-name="表格33.A1" office:value-type="string">
            <text:p text:style-name="P220">0</text:p>
          </table:table-cell>
          <table:table-cell table:style-name="表格33.A1" office:value-type="string">
            <text:p text:style-name="P220">約5,000元</text:p>
          </table:table-cell>
          <table:table-cell table:style-name="表格33.A1" office:value-type="string">
            <text:p text:style-name="P220">約5,000元</text:p>
          </table:table-cell>
          <table:table-cell table:style-name="表格33.F1" office:value-type="string">
            <text:p text:style-name="P220">無償撥用</text:p>
          </table:table-cell>
        </table:table-row>
        <table:table-row table:style-name="表格33.1">
          <table:table-cell table:style-name="表格33.A1" office:value-type="string">
            <text:p text:style-name="P220">縣有土地</text:p>
          </table:table-cell>
          <table:table-cell table:style-name="表格33.A1" office:value-type="string">
            <text:p text:style-name="P220">8</text:p>
          </table:table-cell>
          <table:table-cell table:style-name="表格33.A1" office:value-type="string">
            <text:p text:style-name="P220">0</text:p>
          </table:table-cell>
          <table:table-cell table:style-name="表格33.A1" office:value-type="string">
            <text:p text:style-name="P220">約5,000元</text:p>
          </table:table-cell>
          <table:table-cell table:style-name="表格33.A1" office:value-type="string">
            <text:p text:style-name="P220">約5,000元</text:p>
          </table:table-cell>
          <table:table-cell table:style-name="表格33.F1" office:value-type="string">
            <text:p text:style-name="P220">無償撥用</text:p>
          </table:table-cell>
        </table:table-row>
        <table:table-row table:style-name="表格33.5">
          <table:table-cell table:style-name="表格33.A1" office:value-type="string">
            <text:p text:style-name="P220">地上物遷移費</text:p>
          </table:table-cell>
          <table:table-cell table:style-name="表格33.A1" office:value-type="string">
            <text:p text:style-name="P220">108</text:p>
          </table:table-cell>
          <table:table-cell table:style-name="表格33.A1" office:value-type="string">
            <text:p text:style-name="P221"/>
          </table:table-cell>
          <table:table-cell table:style-name="表格33.A1" office:value-type="string">
            <text:p text:style-name="P221"/>
          </table:table-cell>
          <table:table-cell table:style-name="表格33.A1" office:value-type="string">
            <text:p text:style-name="P220">9,030,000元</text:p>
          </table:table-cell>
          <table:table-cell table:style-name="表格33.F1" office:value-type="string">
            <text:p text:style-name="P224">由澎湖縣政府編列預算支付及辦理遷移</text:p>
          </table:table-cell>
        </table:table-row>
      </table:table>
      <text:p text:style-name="P390"/>
      <text:p text:style-name="P340"><text:span text:style-name="T19">（2）</text:span><text:span text:style-name="T19">結合地區環境、氣候特性，發展綠色能源</text:span></text:p>
      <text:p text:style-name="P387"><text:span text:style-name="T30">a.</text:span><text:span text:style-name="T30">協助設立風</text:span><text:span text:style-name="T30">能研究</text:span>測試場等，使本校成為一風能教學、研究與測試中心。</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219">空間位置</text:p>
          </table:table-cell>
          <table:table-cell table:style-name="表格34.A1" office:value-type="string">
            <text:p text:style-name="P219">設置項目</text:p>
          </table:table-cell>
          <table:table-cell table:style-name="表格34.A1" office:value-type="string">
            <text:p text:style-name="P219">規模</text:p>
          </table:table-cell>
          <table:table-cell table:style-name="表格34.A1" office:value-type="string">
            <text:p text:style-name="P219">數量</text:p>
          </table:table-cell>
          <table:table-cell table:style-name="表格34.E1" office:value-type="string">
            <text:p text:style-name="P219">附 <text:s/>註</text:p>
          </table:table-cell>
        </table:table-row>
        <table:table-row table:style-name="表格34.2">
          <table:table-cell table:style-name="表格34.A1" office:value-type="string">
            <text:p text:style-name="P49"><text:span text:style-name="T19">向</text:span><text:span text:style-name="T30">東面擴增</text:span><text:span text:style-name="T19">校地</text:span></text:p>
          </table:table-cell>
          <table:table-cell table:style-name="表格34.A1" office:value-type="string">
            <text:p text:style-name="P223">國際標準之中小型風力發電機之測試場</text:p>
          </table:table-cell>
          <table:table-cell table:style-name="表格34.A1" office:value-type="string">
            <text:p text:style-name="P223">2kw至150kw之測試基座</text:p>
          </table:table-cell>
          <table:table-cell table:style-name="表格34.A1" office:value-type="string">
            <text:p text:style-name="P219">15座</text:p>
          </table:table-cell>
          <table:table-cell table:style-name="表格34.E2" office:value-type="string">
            <text:p text:style-name="P49"><text:span text:style-name="T30">與中央標準局及財團法人臺灣大電力研究中心合作</text:span></text:p>
          </table:table-cell>
        </table:table-row>
        <table:table-row table:style-name="表格34.3">
          <table:table-cell table:style-name="表格34.A1" office:value-type="string">
            <text:p text:style-name="P138">司令台二樓</text:p>
          </table:table-cell>
          <table:table-cell table:style-name="表格34.A1" office:value-type="string">
            <text:p text:style-name="P138">中小型風力發電機測試場之機房及控制中心</text:p>
          </table:table-cell>
          <table:table-cell table:style-name="表格34.A1" office:value-type="string">
            <text:p text:style-name="P225"/>
          </table:table-cell>
          <table:table-cell table:style-name="表格34.A1" office:value-type="string">
            <text:p text:style-name="P219">1間</text:p>
          </table:table-cell>
          <table:table-cell table:style-name="表格34.E1" office:value-type="string">
            <text:p text:style-name="P49"><text:span text:style-name="T30">協助電機系與中央標準局及財團法人臺灣大電力研究中心合作</text:span></text:p>
          </table:table-cell>
        </table:table-row>
        <text:soft-page-break/>
        <table:table-row table:style-name="表格34.4">
          <table:table-cell table:style-name="表格34.A1" office:value-type="string">
            <text:p text:style-name="P138">海洋科技大樓北棟一樓部份空間</text:p>
          </table:table-cell>
          <table:table-cell table:style-name="表格34.A1" office:value-type="string">
            <text:p text:style-name="P138">建置風車博物館展示各種不同造型之風車與文物及創作</text:p>
          </table:table-cell>
          <table:table-cell table:style-name="表格34.A1" office:value-type="string">
            <text:p text:style-name="P225"/>
          </table:table-cell>
          <table:table-cell table:style-name="表格34.A1" office:value-type="string">
            <text:p text:style-name="P219">1間</text:p>
          </table:table-cell>
          <table:table-cell table:style-name="表格34.E1" office:value-type="string">
            <text:p text:style-name="P223">於海洋科技大樓新建計畫中協助本校電機系設置</text:p>
          </table:table-cell>
        </table:table-row>
        <table:table-row table:style-name="表格34.5">
          <table:table-cell table:style-name="表格34.A1" office:value-type="string">
            <text:p text:style-name="P138">海洋科技大樓北棟四樓</text:p>
          </table:table-cell>
          <table:table-cell table:style-name="表格34.A1" office:value-type="string">
            <text:p text:style-name="P138">設置綠能開發實驗室及電能轉換實驗室及電力監控室</text:p>
          </table:table-cell>
          <table:table-cell table:style-name="表格34.A1" office:value-type="string">
            <text:p text:style-name="P222"/>
          </table:table-cell>
          <table:table-cell table:style-name="表格34.A1" office:value-type="string">
            <text:p text:style-name="P219">各1間</text:p>
          </table:table-cell>
          <table:table-cell table:style-name="表格34.E1" office:value-type="string">
            <text:p text:style-name="P223">於海洋科技大樓新建計畫中協助本校電機系設置</text:p>
          </table:table-cell>
        </table:table-row>
        <table:table-row table:style-name="表格34.6">
          <table:table-cell table:style-name="表格34.A1" office:value-type="string">
            <text:p text:style-name="P140">風車公園</text:p>
          </table:table-cell>
          <table:table-cell table:style-name="表格34.A1" office:value-type="string">
            <text:p text:style-name="P140">建置風力機</text:p>
          </table:table-cell>
          <table:table-cell table:style-name="表格34.A1" office:value-type="string">
            <text:p text:style-name="P140">25kw</text:p>
          </table:table-cell>
          <table:table-cell table:style-name="表格34.A1" office:value-type="string">
            <text:p text:style-name="P219">2座</text:p>
          </table:table-cell>
          <table:table-cell table:style-name="表格34.E1" office:value-type="string">
            <text:p text:style-name="P223">協助本校電機系設置</text:p>
          </table:table-cell>
        </table:table-row>
      </table:table>
      <text:p text:style-name="P410"/>
      <text:p text:style-name="P387"><text:span text:style-name="T30">b.</text:span>利用各大樓屋頂平台，爭取有關單位補助經費，廣設太陽能光電系統。</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219">空間名稱</text:p>
          </table:table-cell>
          <table:table-cell table:style-name="表格35.A1" office:value-type="string">
            <text:p text:style-name="P219">大約</text:p>
            <text:p text:style-name="P219">面積</text:p>
          </table:table-cell>
          <table:table-cell table:style-name="表格35.A1" office:value-type="string">
            <text:p text:style-name="P140">產生太陽能光電量</text:p>
          </table:table-cell>
          <table:table-cell table:style-name="表格35.D1" office:value-type="string">
            <text:p text:style-name="P219">附 <text:s/>註</text:p>
          </table:table-cell>
        </table:table-row>
        <table:table-row table:style-name="表格35.1">
          <table:table-cell table:style-name="表格35.A1" office:value-type="string">
            <text:p text:style-name="P138">養殖育苗室</text:p>
          </table:table-cell>
          <table:table-cell table:style-name="表格35.A1" office:value-type="string">
            <text:p text:style-name="P45"><text:span text:style-name="T19">378</text:span><text:span text:style-name="T19">M</text:span><text:span text:style-name="T142">2</text:span></text:p>
          </table:table-cell>
          <table:table-cell table:style-name="表格35.A1" office:value-type="string">
            <text:p text:style-name="P138">50kw BIPV建築整合型太陽光電系統</text:p>
          </table:table-cell>
          <table:table-cell table:style-name="表格35.D1" office:value-type="string">
            <text:p text:style-name="P223">經濟部能源局補助1,500萬元設置</text:p>
          </table:table-cell>
        </table:table-row>
        <table:table-row table:style-name="表格35.1">
          <table:table-cell table:style-name="表格35.A1" office:value-type="string">
            <text:p text:style-name="P139">體育館採光罩斜屋頂</text:p>
          </table:table-cell>
          <table:table-cell table:style-name="表格35.A1" office:value-type="string">
            <text:p text:style-name="P46"><text:span text:style-name="T19">345</text:span><text:span text:style-name="T19">M</text:span><text:span text:style-name="T142">2</text:span></text:p>
          </table:table-cell>
          <table:table-cell table:style-name="表格35.A1" office:value-type="string">
            <text:p text:style-name="P49"><text:span text:style-name="T19">設置太陽光電</text:span><text:span text:style-name="T19">示範系統48</text:span><text:span text:style-name="T19">kw</text:span></text:p>
          </table:table-cell>
          <table:table-cell table:style-name="表格35.D1" office:value-type="string">
            <text:p text:style-name="P49"><text:span text:style-name="T19">能源局</text:span><text:span text:style-name="T19">補助</text:span><text:span text:style-name="T19">580萬元</text:span><text:span text:style-name="T19">辦理</text:span></text:p>
          </table:table-cell>
        </table:table-row>
        <table:table-row table:style-name="表格35.1">
          <table:table-cell table:style-name="表格35.A1" office:value-type="string">
            <text:p text:style-name="P138">海洋科技大樓兩棟屋頂</text:p>
          </table:table-cell>
          <table:table-cell table:style-name="表格35.A1" office:value-type="string">
            <text:p text:style-name="P45"><text:span text:style-name="T19">160M</text:span><text:span text:style-name="T142">2</text:span></text:p>
          </table:table-cell>
          <table:table-cell table:style-name="表格35.A1" office:value-type="string">
            <text:p text:style-name="P49"><text:span text:style-name="T19">預估</text:span><text:span text:style-name="T19">22</text:span><text:span text:style-name="T19">kw太陽光電發電系統各1套</text:span></text:p>
          </table:table-cell>
          <table:table-cell table:style-name="表格35.D1" office:value-type="string">
            <text:p text:style-name="P138">逐年爭取有關單位補助經費辦理</text:p>
          </table:table-cell>
        </table:table-row>
        <table:table-row table:style-name="表格35.1">
          <table:table-cell table:style-name="表格35.A1" office:value-type="string">
            <text:p text:style-name="P138">學生宿舍碧海樓之斜屋頂</text:p>
          </table:table-cell>
          <table:table-cell table:style-name="表格35.A1" office:value-type="string">
            <text:p text:style-name="P45"><text:span text:style-name="T19">160M</text:span><text:span text:style-name="T142">2</text:span></text:p>
          </table:table-cell>
          <table:table-cell table:style-name="表格35.A1" office:value-type="string">
            <text:p text:style-name="P49"><text:span text:style-name="T19">預估設置太陽光電約</text:span><text:span text:style-name="T19">22</text:span><text:span text:style-name="T19">kw</text:span></text:p>
          </table:table-cell>
          <table:table-cell table:style-name="表格35.D1" office:value-type="string">
            <text:p text:style-name="P138">逐年爭取有關單位補助經費辦理</text:p>
          </table:table-cell>
        </table:table-row>
        <table:table-row table:style-name="表格35.1">
          <table:table-cell table:style-name="表格35.A1" office:value-type="string">
            <text:p text:style-name="P138">學生宿舍采風樓屋頂露台</text:p>
          </table:table-cell>
          <table:table-cell table:style-name="表格35.A1" office:value-type="string">
            <text:p text:style-name="P45"><text:span text:style-name="T19">350M</text:span><text:span text:style-name="T142">2</text:span></text:p>
          </table:table-cell>
          <table:table-cell table:style-name="表格35.A1" office:value-type="string">
            <text:p text:style-name="P49"><text:span text:style-name="T19">預估設置太陽光電約</text:span><text:span text:style-name="T19">45</text:span><text:span text:style-name="T19">kw</text:span></text:p>
          </table:table-cell>
          <table:table-cell table:style-name="表格35.D1" office:value-type="string">
            <text:p text:style-name="P138">逐年爭取有關單位補助經費辦理</text:p>
          </table:table-cell>
        </table:table-row>
        <table:table-row table:style-name="表格35.1">
          <table:table-cell table:style-name="表格35.A1" office:value-type="string">
            <text:p text:style-name="P138">圖書館屋頂露台</text:p>
          </table:table-cell>
          <table:table-cell table:style-name="表格35.A1" office:value-type="string">
            <text:p text:style-name="P45"><text:span text:style-name="T19">330M</text:span><text:span text:style-name="T142">2</text:span></text:p>
          </table:table-cell>
          <table:table-cell table:style-name="表格35.A1" office:value-type="string">
            <text:p text:style-name="P49"><text:span text:style-name="T19">預估設置太陽光電約</text:span><text:span text:style-name="T19">45</text:span><text:span text:style-name="T19">kw</text:span></text:p>
          </table:table-cell>
          <table:table-cell table:style-name="表格35.D1" office:value-type="string">
            <text:p text:style-name="P138">逐年爭取有關單位補助經費辦理</text:p>
          </table:table-cell>
        </table:table-row>
        <table:table-row table:style-name="表格35.1">
          <table:table-cell table:style-name="表格35.A1" office:value-type="string">
            <text:p text:style-name="P138">行政教學大樓前棟斜屋頂</text:p>
          </table:table-cell>
          <table:table-cell table:style-name="表格35.A1" office:value-type="string">
            <text:p text:style-name="P45"><text:span text:style-name="T19">95M</text:span><text:span text:style-name="T142">2</text:span></text:p>
          </table:table-cell>
          <table:table-cell table:style-name="表格35.A1" office:value-type="string">
            <text:p text:style-name="P49"><text:span text:style-name="T19">預估設置太陽光電約</text:span><text:span text:style-name="T19">13</text:span><text:span text:style-name="T19">kw</text:span></text:p>
          </table:table-cell>
          <table:table-cell table:style-name="表格35.D1" office:value-type="string">
            <text:p text:style-name="P138">逐年爭取有關單位補助經費辦理</text:p>
          </table:table-cell>
        </table:table-row>
        <table:table-row table:style-name="表格35.1">
          <table:table-cell table:style-name="表格35.A1" office:value-type="string">
            <text:p text:style-name="P138">行政教學大樓後棟斜屋頂</text:p>
          </table:table-cell>
          <table:table-cell table:style-name="表格35.A1" office:value-type="string">
            <text:p text:style-name="P45"><text:span text:style-name="T19">330M</text:span><text:span text:style-name="T142">2</text:span></text:p>
          </table:table-cell>
          <table:table-cell table:style-name="表格35.A1" office:value-type="string">
            <text:p text:style-name="P49"><text:span text:style-name="T19">預估設置太陽光電約</text:span><text:span text:style-name="T19">45</text:span><text:span text:style-name="T19">kw</text:span></text:p>
          </table:table-cell>
          <table:table-cell table:style-name="表格35.D1" office:value-type="string">
            <text:p text:style-name="P138">逐年爭取有關單位補助經費辦理</text:p>
          </table:table-cell>
        </table:table-row>
      </table:table>
      <text:p text:style-name="P411"/>
      <text:p text:style-name="P387"><text:span text:style-name="T19">c.</text:span><text:span text:style-name="T19">新闢建</text:span><text:span text:style-name="T30">海水抽水</text:span><text:span text:style-name="T19">站，改善</text:span><text:span text:style-name="T19">養殖系用水</text:span><text:span text:style-name="T19">水質。</text:span></text:p>
      <text:p text:style-name="P412"><text:span text:style-name="T10">於海洋科技大樓新建計畫中，配合擴充校地之取得，於濱海地區新設一海水抽水站</text:span><text:span text:style-name="T10">及</text:span><text:span text:style-name="T10">一海水蓄水池。</text:span></text:p>
      <text:p text:style-name="P403"><text:span text:style-name="T10">2.</text:span><text:span text:style-name="T10">妥善規劃學校既有及未來各建築物之空間，達到空間充分利用之目標。</text:span></text:p>
      <text:p text:style-name="P340"><text:span text:style-name="T30">（1）</text:span><text:span text:style-name="T10">配合</text:span><text:span text:style-name="T30">海洋科技大樓</text:span><text:span text:style-name="T30">101年9月落成啟用</text:span><text:span text:style-name="T30">，調整實驗大樓釋出之空間使用。</text:span></text:p>
      <text:p text:style-name="P340"><text:span text:style-name="T30">（2）</text:span><text:span text:style-name="T19">整體規劃校地向東擴增之土地利用</text:span><text:span text:style-name="T30">。</text:span></text:p>
      <text:p text:style-name="P413"><text:span text:style-name="T19">校地向東擴增土地約</text:span><text:span text:style-name="T30">4.32</text:span><text:span text:style-name="T19">公頃，將規劃為綠能</text:span><text:span text:style-name="T30">教學、研究</text:span><text:span text:style-name="T19">、測試場及水產養殖系及海洋運動休閒系之室外教學實習場、校園廢污水生態淨化</text:span><text:span text:style-name="T19">人工濕地</text:span><text:span text:style-name="T19">、</text:span><text:span text:style-name="T30">濱海休憩區</text:span><text:span text:style-name="T30">等</text:span><text:span text:style-name="T30">。</text:span></text:p>
      <text:p text:style-name="P403"><text:span text:style-name="T19">3.</text:span><text:span text:style-name="T19">依地區環境、氣候特性，規劃</text:span><text:span text:style-name="T10">優質綠色校園</text:span><text:span text:style-name="T19">。</text:span></text:p>
      <text:p text:style-name="P340"><text:soft-page-break/><text:span text:style-name="T30">（1）</text:span><text:span text:style-name="T30">規劃校園植栽培育計畫</text:span></text:p>
      <text:p text:style-name="P413"><text:span text:style-name="T10">規劃海科大樓週邊空地（2</text:span><text:span text:style-name="T10">,</text:span><text:span text:style-name="T10">165平方公尺）植栽培育及擴大校地後校園植栽培育計畫</text:span></text:p>
      <text:p text:style-name="P340"><text:span text:style-name="T30">（2）</text:span><text:span text:style-name="T30">推行「一人一樹，認養植栽愛校園」運動及依季節</text:span><text:span text:style-name="T10">栽種</text:span><text:span text:style-name="T30">適宜</text:span><text:span text:style-name="T10">花卉</text:span><text:span text:style-name="T30">，</text:span><text:span text:style-name="T30">美化校園。</text:span></text:p>
      <text:p text:style-name="P406"><text:span text:style-name="T19">4.</text:span><text:span text:style-name="T19">規劃整建兩性平等及無障礙校園空間，提供</text:span><text:span text:style-name="T10">安全舒適</text:span><text:span text:style-name="T10">的</text:span><text:span text:style-name="T10">學習環境</text:span><text:span text:style-name="T19">。</text:span></text:p>
      <text:p text:style-name="P340"><text:span text:style-name="T30">（1）</text:span>於海科大樓設置無障礙電梯及衛生設備考慮性別設置數量問題</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45"><text:span text:style-name="T30">空間</text:span><text:span text:style-name="T30">位置</text:span></text:p>
          </table:table-cell>
          <table:table-cell table:style-name="表格36.A1" office:value-type="string">
            <text:p text:style-name="P219">設置項目</text:p>
          </table:table-cell>
          <table:table-cell table:style-name="表格36.A1" office:value-type="string">
            <text:p text:style-name="P219">規模</text:p>
          </table:table-cell>
          <table:table-cell table:style-name="表格36.A1" office:value-type="string">
            <text:p text:style-name="P219">數量</text:p>
          </table:table-cell>
          <table:table-cell table:style-name="表格36.E1" office:value-type="string">
            <text:p text:style-name="P219">附 <text:s/>註</text:p>
          </table:table-cell>
        </table:table-row>
        <table:table-row table:style-name="表格36.2">
          <table:table-cell table:style-name="表格36.A1" office:value-type="string">
            <text:p text:style-name="P140">海洋科技大樓南、北棟</text:p>
          </table:table-cell>
          <table:table-cell table:style-name="表格36.A1" office:value-type="string">
            <text:p text:style-name="P45"><text:span text:style-name="T19">載重無</text:span><text:span text:style-name="T30">障</text:span><text:span text:style-name="T19">礙電梯</text:span></text:p>
          </table:table-cell>
          <table:table-cell table:style-name="表格36.A1" office:value-type="string">
            <text:p text:style-name="P45"><text:span text:style-name="T19">1</text:span><text:span text:style-name="T19">,</text:span><text:span text:style-name="T19">500KG</text:span></text:p>
          </table:table-cell>
          <table:table-cell table:style-name="表格36.A1" office:value-type="string">
            <text:p text:style-name="P218">各1部</text:p>
          </table:table-cell>
          <table:table-cell table:style-name="表格36.E1" office:value-type="string">
            <text:p text:style-name="P219">興建時同時設立</text:p>
          </table:table-cell>
        </table:table-row>
        <table:table-row table:style-name="表格36.3">
          <table:table-cell table:style-name="表格36.A1" office:value-type="string">
            <text:p text:style-name="P140">海洋科技大樓南、北棟</text:p>
          </table:table-cell>
          <table:table-cell table:style-name="表格36.A1" office:value-type="string">
            <text:p text:style-name="P219">男性廁所</text:p>
          </table:table-cell>
          <table:table-cell table:style-name="表格36.A1" office:value-type="string">
            <text:p text:style-name="P219">依法規標準</text:p>
          </table:table-cell>
          <table:table-cell table:style-name="表格36.A1" office:value-type="string">
            <text:p text:style-name="P219">18間</text:p>
          </table:table-cell>
          <table:table-cell table:style-name="表格36.E1" office:value-type="string">
            <text:p text:style-name="P219">興建時同時設立</text:p>
          </table:table-cell>
        </table:table-row>
        <table:table-row table:style-name="表格36.4">
          <table:table-cell table:style-name="表格36.A1" office:value-type="string">
            <text:p text:style-name="P140">海洋科技大樓南、北棟</text:p>
          </table:table-cell>
          <table:table-cell table:style-name="表格36.A1" office:value-type="string">
            <text:p text:style-name="P219">女性廁所</text:p>
          </table:table-cell>
          <table:table-cell table:style-name="表格36.A1" office:value-type="string">
            <text:p text:style-name="P219">依法規標準</text:p>
          </table:table-cell>
          <table:table-cell table:style-name="表格36.A1" office:value-type="string">
            <text:p text:style-name="P219">42間</text:p>
          </table:table-cell>
          <table:table-cell table:style-name="表格36.E1" office:value-type="string">
            <text:p text:style-name="P219">興建時同時設立</text:p>
          </table:table-cell>
        </table:table-row>
        <table:table-row table:style-name="表格36.1">
          <table:table-cell table:style-name="表格36.A1" office:value-type="string">
            <text:p text:style-name="P140">海洋科技大樓南、北棟</text:p>
          </table:table-cell>
          <table:table-cell table:style-name="表格36.A1" office:value-type="string">
            <text:p text:style-name="P219">無障礙廁所</text:p>
          </table:table-cell>
          <table:table-cell table:style-name="表格36.A1" office:value-type="string">
            <text:p text:style-name="P219">依法規標準</text:p>
          </table:table-cell>
          <table:table-cell table:style-name="表格36.A1" office:value-type="string">
            <text:p text:style-name="P219">7間</text:p>
          </table:table-cell>
          <table:table-cell table:style-name="表格36.E1" office:value-type="string">
            <text:p text:style-name="P219">興建時同時設立</text:p>
          </table:table-cell>
        </table:table-row>
      </table:table>
      <text:p text:style-name="P358"/>
      <text:p text:style-name="P340"><text:span text:style-name="T30">（2）</text:span><text:span text:style-name="T30">增設監視器及緊急警報器</text:span></text:p>
      <text:p text:style-name="P349">提高監視器數量與範圍，整合監視器及緊急求救系統於中央監控系統並數位化，達校園安全無缺角。</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45"><text:span text:style-name="T30">空間</text:span><text:span text:style-name="T30">位置</text:span></text:p>
          </table:table-cell>
          <table:table-cell table:style-name="表格37.A1" office:value-type="string">
            <text:p text:style-name="P219">設置項目</text:p>
          </table:table-cell>
          <table:table-cell table:style-name="表格37.A1" office:value-type="string">
            <text:p text:style-name="P219">數量</text:p>
          </table:table-cell>
          <table:table-cell table:style-name="表格37.D1" office:value-type="string">
            <text:p text:style-name="P219">附 <text:s/>註</text:p>
          </table:table-cell>
        </table:table-row>
        <table:table-row table:style-name="表格37.2">
          <table:table-cell table:style-name="表格37.A1" office:value-type="string">
            <text:p text:style-name="P140">校園各區</text:p>
          </table:table-cell>
          <table:table-cell table:style-name="表格37.A1" office:value-type="string">
            <text:p text:style-name="P223">新設監視器</text:p>
          </table:table-cell>
          <table:table-cell table:style-name="表格37.A1" office:value-type="string">
            <text:p text:style-name="P219">110部</text:p>
          </table:table-cell>
          <table:table-cell table:style-name="表格37.D1" office:value-type="string">
            <text:p text:style-name="P137">逐年爭取有關單位補助或自行編列經費辦理</text:p>
          </table:table-cell>
        </table:table-row>
        <table:table-row table:style-name="表格37.3">
          <table:table-cell table:style-name="表格37.A1" office:value-type="string">
            <text:p text:style-name="P140">校園各區</text:p>
          </table:table-cell>
          <table:table-cell table:style-name="表格37.A1" office:value-type="string">
            <text:p text:style-name="P223">監視器舊系統汰舊換新</text:p>
          </table:table-cell>
          <table:table-cell table:style-name="表格37.A1" office:value-type="string">
            <text:p text:style-name="P219">110部</text:p>
          </table:table-cell>
          <table:table-cell table:style-name="表格37.D1" office:value-type="string">
            <text:p text:style-name="P138">逐年爭取有關單位補助或自行編列經費辦理</text:p>
          </table:table-cell>
        </table:table-row>
        <table:table-row table:style-name="表格37.4">
          <table:table-cell table:style-name="表格37.A1" office:value-type="string">
            <text:p text:style-name="P140">校園各區</text:p>
          </table:table-cell>
          <table:table-cell table:style-name="表格37.A1" office:value-type="string">
            <text:p text:style-name="P49"><text:span text:style-name="T19">整合</text:span><text:span text:style-name="T30">監視器及緊急求救系統於中央監控系統並數位化</text:span></text:p>
          </table:table-cell>
          <table:table-cell table:style-name="表格37.A1" office:value-type="string">
            <text:p text:style-name="P219">依實際狀況而訂</text:p>
          </table:table-cell>
          <table:table-cell table:style-name="表格37.D1" office:value-type="string">
            <text:p text:style-name="P49"><text:span text:style-name="T19">逐年爭取有關單位補助或自行編列經費辦</text:span><text:span text:style-name="T19">理</text:span></text:p>
          </table:table-cell>
        </table:table-row>
      </table:table>
      <text:p text:style-name="P340"><text:span text:style-name="T30">（3）繪製校園安全地圖</text:span></text:p>
      <text:p text:style-name="P349"><text:span text:style-name="T19">配合學務處及兩性平等委員會之決議繪製，確保校園安全</text:span><text:span text:style-name="T19">。</text:span></text:p>
      <text:p text:style-name="P281"><text:span text:style-name="T25">（</text:span><text:span text:style-name="T25">三</text:span><text:span text:style-name="T25">）</text:span><text:span text:style-name="T25">、量化指標</text:span></text:p>
      <text:p text:style-name="P403"><text:span text:style-name="T10">1.</text:span><text:span text:style-name="T10">擴大校地，發展綠色能源，創造特色教學校園。</text:span></text:p>
      <text:p text:style-name="P340"><text:span text:style-name="T30">（1）</text:span><text:span text:style-name="T30">校地向東面擴增</text:span></text:p>
      <text:p text:style-name="P270"><text:span text:style-name="T99">表2-7-</text:span><text:span text:style-name="T99">3-</text:span><text:span text:style-name="T99">1校地擴增預估表</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171">項 <text:s/>目</text:p>
          </table:table-cell>
          <table:table-cell table:style-name="表格38.A1" office:value-type="string">
            <text:p text:style-name="P171">擴增面積</text:p>
          </table:table-cell>
          <table:table-cell table:style-name="表格38.A1" office:value-type="string">
            <text:p text:style-name="P171">預估經費</text:p>
          </table:table-cell>
          <table:table-cell table:style-name="表格38.A1" office:value-type="string">
            <text:p text:style-name="P171">預計完</text:p>
            <text:p text:style-name="P171">成年度</text:p>
          </table:table-cell>
          <table:table-cell table:style-name="表格38.E1" office:value-type="string">
            <text:p text:style-name="P171">附 <text:s/>註</text:p>
          </table:table-cell>
        </table:table-row>
        <table:table-row table:style-name="表格38.2">
          <table:table-cell table:style-name="表格38.A1" office:value-type="string">
            <text:p text:style-name="P172">校地向東面擴增</text:p>
          </table:table-cell>
          <table:table-cell table:style-name="表格38.A1" office:value-type="string">
            <text:p text:style-name="P171">4.324117公頃</text:p>
          </table:table-cell>
          <table:table-cell table:style-name="表格38.A1" office:value-type="string">
            <text:p text:style-name="P171">約76,119,683元</text:p>
          </table:table-cell>
          <table:table-cell table:style-name="表格38.A1" office:value-type="string">
            <text:p text:style-name="P171">民國100年</text:p>
          </table:table-cell>
          <table:table-cell table:style-name="表格38.E1" office:value-type="string">
            <text:p text:style-name="P414">1.私有土地共34筆，預估收購經費共計67,089,683元，由本校校務基金支付。</text:p>
            <text:p text:style-name="P414">2.國有土地共8筆及縣有土地共8筆，分別由本校向澎湖縣政府、教育部、國有財產局辦理無償撥用。</text:p>
            <text:p text:style-name="P414">3.地上物遷移補償費約9,030,000元，由<text:soft-page-break/>澎湖縣政府編列預算支付及辦理遷移。</text:p>
          </table:table-cell>
        </table:table-row>
      </table:table>
      <text:p text:style-name="P345"/>
      <text:p text:style-name="P347"><text:span text:style-name="T30">（2）</text:span><text:span text:style-name="T30">結合地區環境、氣候特性，發展綠色能源</text:span></text:p>
      <text:p text:style-name="P387"><text:span text:style-name="T30">a.</text:span><text:span text:style-name="T30">設立風</text:span><text:span text:style-name="T30">能研究</text:span><text:span text:style-name="T30">測試</text:span><text:span text:style-name="T19">場，使本校成為一風能教學、研究與測試中心。</text:span></text:p>
      <text:p text:style-name="P270"><text:span text:style-name="T99">表2-7-</text:span><text:span text:style-name="T99">3</text:span><text:span text:style-name="T99">-2設立風車測試場預估表</text:span></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220">項 <text:s/>目</text:p>
          </table:table-cell>
          <table:table-cell table:style-name="表格39.A1" office:value-type="string">
            <text:p text:style-name="P220">設置數量</text:p>
          </table:table-cell>
          <table:table-cell table:style-name="表格39.A1" office:value-type="string">
            <text:p text:style-name="P220">預計完成年度</text:p>
          </table:table-cell>
          <table:table-cell table:style-name="表格39.D1" office:value-type="string">
            <text:p text:style-name="P220">附 <text:s/>註</text:p>
          </table:table-cell>
        </table:table-row>
        <table:table-row table:style-name="表格39.2">
          <table:table-cell table:style-name="表格39.A1" office:value-type="string">
            <text:p text:style-name="P224">設立風車測試場</text:p>
          </table:table-cell>
          <table:table-cell table:style-name="表格39.A1" office:value-type="string">
            <text:p text:style-name="P46"><text:span text:style-name="T30">10</text:span><text:span text:style-name="T19">kw＊4組</text:span></text:p>
            <text:p text:style-name="P46"><text:span text:style-name="T30">25</text:span><text:span text:style-name="T19">kw＊3組</text:span></text:p>
            <text:p text:style-name="P46"><text:span text:style-name="T30">150</text:span><text:span text:style-name="T19">kw＊3組</text:span></text:p>
          </table:table-cell>
          <table:table-cell table:style-name="表格39.A1" office:value-type="string">
            <text:p text:style-name="P220">100年</text:p>
            <text:p text:style-name="P46"><text:span text:style-name="T30">1</text:span><text:span text:style-name="T30">02年</text:span></text:p>
            <text:p text:style-name="P220">104年</text:p>
          </table:table-cell>
          <table:table-cell table:style-name="表格39.D1" office:value-type="string">
            <text:p text:style-name="P142">採本校提供用地，經濟部標準局設置相關設施，大電力研究中心主導以後管理方式推動。</text:p>
          </table:table-cell>
        </table:table-row>
      </table:table>
      <text:p text:style-name="P415"/>
      <text:p text:style-name="P387"><text:span text:style-name="T19">b.</text:span><text:span text:style-name="T30">利用各大樓屋頂平台，爭取有關單位補助經費，廣設太陽能光電系統</text:span><text:span text:style-name="T19">。</text:span></text:p>
      <text:p text:style-name="P270"><text:span text:style-name="T99">表2-7-</text:span><text:span text:style-name="T99">3</text:span><text:span text:style-name="T99">-3設置太陽光電系統預估表</text:span></text:p>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P220">設置位置</text:p>
          </table:table-cell>
          <table:table-cell table:style-name="表格40.A1" office:value-type="string">
            <text:p text:style-name="P220">設置規模或面積</text:p>
          </table:table-cell>
          <table:table-cell table:style-name="表格40.A1" office:value-type="string">
            <text:p text:style-name="P220">預計完</text:p>
            <text:p text:style-name="P220">成年度</text:p>
          </table:table-cell>
          <table:table-cell table:style-name="表格40.D1" office:value-type="string">
            <text:p text:style-name="P220">附 <text:s/>註</text:p>
          </table:table-cell>
        </table:table-row>
        <table:table-row table:style-name="表格40.1">
          <table:table-cell table:style-name="表格40.A1" office:value-type="string">
            <text:p text:style-name="P139">養殖育苗室</text:p>
          </table:table-cell>
          <table:table-cell table:style-name="表格40.A1" office:value-type="string">
            <text:p text:style-name="P139">50kw BIPV建築整合型太陽光電系統</text:p>
          </table:table-cell>
          <table:table-cell table:style-name="表格40.A1" office:value-type="string">
            <text:p text:style-name="P220">100年</text:p>
          </table:table-cell>
          <table:table-cell table:style-name="表格40.D1" office:value-type="string">
            <text:p text:style-name="P224">經濟部能源局補助1,500萬元設置</text:p>
          </table:table-cell>
        </table:table-row>
        <table:table-row table:style-name="表格40.1">
          <table:table-cell table:style-name="表格40.A1" office:value-type="string">
            <text:p text:style-name="P139">體育館採光罩斜屋頂</text:p>
          </table:table-cell>
          <table:table-cell table:style-name="表格40.A1" office:value-type="string">
            <text:p text:style-name="P51"><text:span text:style-name="T19">面積約</text:span><text:span text:style-name="T19">345</text:span><text:span text:style-name="T19">M</text:span><text:span text:style-name="T142">2</text:span></text:p>
            <text:p text:style-name="P51"><text:span text:style-name="T19">太陽光電約</text:span><text:span text:style-name="T19">48</text:span><text:span text:style-name="T19">kw</text:span></text:p>
          </table:table-cell>
          <table:table-cell table:style-name="表格40.A1" office:value-type="string">
            <text:p text:style-name="P46"><text:span text:style-name="T30">1</text:span><text:span text:style-name="T30">00</text:span><text:span text:style-name="T30">年</text:span></text:p>
          </table:table-cell>
          <table:table-cell table:style-name="表格40.D1" office:value-type="string">
            <text:p text:style-name="P51"><text:span text:style-name="T30">能源局補助580萬元</text:span><text:span text:style-name="T30">辦理</text:span></text:p>
          </table:table-cell>
        </table:table-row>
        <table:table-row table:style-name="表格40.1">
          <table:table-cell table:style-name="表格40.A1" office:value-type="string">
            <text:p text:style-name="P139">海洋科技大樓之屋頂</text:p>
          </table:table-cell>
          <table:table-cell table:style-name="表格40.A1" office:value-type="string">
            <text:p text:style-name="P51"><text:span text:style-name="T19">面積約160M</text:span><text:span text:style-name="T142">2</text:span></text:p>
            <text:p text:style-name="P51"><text:span text:style-name="T19">太陽光電約</text:span><text:span text:style-name="T19">22</text:span><text:span text:style-name="T19">kw</text:span></text:p>
          </table:table-cell>
          <table:table-cell table:style-name="表格40.A1" office:value-type="string">
            <text:p text:style-name="P220">101年</text:p>
          </table:table-cell>
          <table:table-cell table:style-name="表格40.D1" office:value-type="string">
            <text:p text:style-name="P224">協助電機系爭取經濟部等單位計畫經費補助辦理</text:p>
          </table:table-cell>
        </table:table-row>
        <table:table-row table:style-name="表格40.1">
          <table:table-cell table:style-name="表格40.A1" office:value-type="string">
            <text:p text:style-name="P139">學生宿舍碧海樓之斜屋頂</text:p>
          </table:table-cell>
          <table:table-cell table:style-name="表格40.A1" office:value-type="string">
            <text:p text:style-name="P51"><text:span text:style-name="T19">面積約160M</text:span><text:span text:style-name="T142">2</text:span></text:p>
            <text:p text:style-name="P51"><text:span text:style-name="T19">太陽光電約</text:span><text:span text:style-name="T19">22</text:span><text:span text:style-name="T19">kw</text:span></text:p>
          </table:table-cell>
          <table:table-cell table:style-name="表格40.A1" office:value-type="string">
            <text:p text:style-name="P220">102年</text:p>
          </table:table-cell>
          <table:table-cell table:style-name="表格40.D1" office:value-type="string">
            <text:p text:style-name="P224">協助電機系爭取經濟部等單位計畫經費補助辦理</text:p>
          </table:table-cell>
        </table:table-row>
        <table:table-row table:style-name="表格40.1">
          <table:table-cell table:style-name="表格40.A1" office:value-type="string">
            <text:p text:style-name="P139">學生宿舍采風樓屋頂露台</text:p>
          </table:table-cell>
          <table:table-cell table:style-name="表格40.A1" office:value-type="string">
            <text:p text:style-name="P51"><text:span text:style-name="T19">面積約350M</text:span><text:span text:style-name="T142">2</text:span></text:p>
            <text:p text:style-name="P51"><text:span text:style-name="T19">太陽光電約</text:span><text:span text:style-name="T19">45</text:span><text:span text:style-name="T19">kw</text:span></text:p>
          </table:table-cell>
          <table:table-cell table:style-name="表格40.A1" office:value-type="string">
            <text:p text:style-name="P220">103年</text:p>
          </table:table-cell>
          <table:table-cell table:style-name="表格40.D1" office:value-type="string">
            <text:p text:style-name="P224">協助電機系爭取經濟部等單位計畫經費補助辦理</text:p>
          </table:table-cell>
        </table:table-row>
        <table:table-row table:style-name="表格40.1">
          <table:table-cell table:style-name="表格40.A1" office:value-type="string">
            <text:p text:style-name="P139">圖書館屋頂露台</text:p>
          </table:table-cell>
          <table:table-cell table:style-name="表格40.A1" office:value-type="string">
            <text:p text:style-name="P51"><text:span text:style-name="T19">面積約330M</text:span><text:span text:style-name="T142">2</text:span></text:p>
            <text:p text:style-name="P51"><text:span text:style-name="T19">太陽光電約</text:span><text:span text:style-name="T19">45</text:span><text:span text:style-name="T19">kw</text:span></text:p>
          </table:table-cell>
          <table:table-cell table:style-name="表格40.A1" office:value-type="string">
            <text:p text:style-name="P220">105年</text:p>
          </table:table-cell>
          <table:table-cell table:style-name="表格40.D1" office:value-type="string">
            <text:p text:style-name="P224">協助電機系爭取經濟部等單位計畫經費補助辦理</text:p>
          </table:table-cell>
        </table:table-row>
        <table:table-row table:style-name="表格40.1">
          <table:table-cell table:style-name="表格40.A1" office:value-type="string">
            <text:p text:style-name="P139">行政教學大樓前棟斜屋頂</text:p>
          </table:table-cell>
          <table:table-cell table:style-name="表格40.A1" office:value-type="string">
            <text:p text:style-name="P51"><text:span text:style-name="T19">面積約95M</text:span><text:span text:style-name="T142">2</text:span></text:p>
            <text:p text:style-name="P51"><text:span text:style-name="T19">太陽光電約</text:span><text:span text:style-name="T19">13</text:span><text:span text:style-name="T19">kw</text:span></text:p>
          </table:table-cell>
          <table:table-cell table:style-name="表格40.A1" office:value-type="string">
            <text:p text:style-name="P220">106年</text:p>
          </table:table-cell>
          <table:table-cell table:style-name="表格40.D1" office:value-type="string">
            <text:p text:style-name="P224">協助電機系爭取經濟部等單位計畫經費補助辦理</text:p>
          </table:table-cell>
        </table:table-row>
        <table:table-row table:style-name="表格40.1">
          <table:table-cell table:style-name="表格40.A1" office:value-type="string">
            <text:p text:style-name="P139">行政教學大樓後棟斜屋頂</text:p>
          </table:table-cell>
          <table:table-cell table:style-name="表格40.A1" office:value-type="string">
            <text:p text:style-name="P51"><text:span text:style-name="T19">面積約330M</text:span><text:span text:style-name="T142">2</text:span></text:p>
            <text:p text:style-name="P51"><text:span text:style-name="T19">太陽光電約</text:span><text:span text:style-name="T19">45</text:span><text:span text:style-name="T19">kw</text:span></text:p>
          </table:table-cell>
          <table:table-cell table:style-name="表格40.A1" office:value-type="string">
            <text:p text:style-name="P220">107年</text:p>
          </table:table-cell>
          <table:table-cell table:style-name="表格40.D1" office:value-type="string">
            <text:p text:style-name="P224">協助電機系爭取經濟部等單位計畫經費補助辦理</text:p>
          </table:table-cell>
        </table:table-row>
      </table:table>
      <text:p text:style-name="P228"/>
      <text:p text:style-name="P340"><text:span text:style-name="T30">（</text:span><text:span text:style-name="T30">3</text:span><text:span text:style-name="T30">）</text:span><text:span text:style-name="T30">新闢建海水抽水站，改善</text:span><text:span text:style-name="T30">養殖系用水</text:span><text:span text:style-name="T30">水質。</text:span></text:p>
      <text:p text:style-name="P262"><text:soft-page-break/><text:span text:style-name="T30">表2-7-</text:span><text:span text:style-name="T30">3</text:span><text:span text:style-name="T30">-4</text:span>新闢建海水抽水站預估表</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220">項 <text:s/>目</text:p>
          </table:table-cell>
          <table:table-cell table:style-name="表格41.A1" office:value-type="string">
            <text:p text:style-name="P220">抽水規模</text:p>
          </table:table-cell>
          <table:table-cell table:style-name="表格41.A1" office:value-type="string">
            <text:p text:style-name="P220">預計完成年度</text:p>
          </table:table-cell>
          <table:table-cell table:style-name="表格41.D1" office:value-type="string">
            <text:p text:style-name="P220">附 <text:s/>註</text:p>
          </table:table-cell>
        </table:table-row>
        <table:table-row table:style-name="表格41.2">
          <table:table-cell table:style-name="表格41.A1" office:value-type="string">
            <text:p text:style-name="P141">新闢建海水抽水站</text:p>
          </table:table-cell>
          <table:table-cell table:style-name="表格41.A1" office:value-type="string">
            <text:p text:style-name="P220">60T/小時</text:p>
          </table:table-cell>
          <table:table-cell table:style-name="表格41.A1" office:value-type="string">
            <text:p text:style-name="P220">101年</text:p>
          </table:table-cell>
          <table:table-cell table:style-name="表格41.D1" office:value-type="string">
            <text:p text:style-name="P226">於海洋科技科技大樓新建計畫經費中設置</text:p>
          </table:table-cell>
        </table:table-row>
      </table:table>
      <text:p text:style-name="P403"><text:span text:style-name="T19">2.</text:span><text:span text:style-name="T19">妥善規劃</text:span><text:span text:style-name="T10">學校</text:span><text:span text:style-name="T19">既有及未來各建築物之空間，達到空間充分利用之目標。</text:span></text:p>
      <text:p text:style-name="P340"><text:span text:style-name="T30">（1）</text:span><text:span text:style-name="T30">配合海洋科技大樓</text:span><text:span text:style-name="T30">101年9月落成啟用</text:span><text:span text:style-name="T30">，調整實驗大樓釋出之空間使用。</text:span></text:p>
      <text:p text:style-name="P275">表2-7-3-5實驗大樓釋出空間預估表</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220">項 <text:s/>目</text:p>
          </table:table-cell>
          <table:table-cell table:style-name="表格42.A1" office:value-type="string">
            <text:p text:style-name="P220">面 積</text:p>
          </table:table-cell>
          <table:table-cell table:style-name="表格42.A1" office:value-type="string">
            <text:p text:style-name="P220">預計完成年度</text:p>
          </table:table-cell>
          <table:table-cell table:style-name="表格42.D1" office:value-type="string">
            <text:p text:style-name="P220">附 <text:s/>註</text:p>
          </table:table-cell>
        </table:table-row>
        <table:table-row table:style-name="表格42.2">
          <table:table-cell table:style-name="表格42.A1" office:value-type="string">
            <text:p text:style-name="P220">實驗大樓1F</text:p>
          </table:table-cell>
          <table:table-cell table:style-name="表格42.A1" office:value-type="string">
            <text:p text:style-name="P46"><text:span text:style-name="T30">550M</text:span><text:span text:style-name="T143">2</text:span></text:p>
          </table:table-cell>
          <table:table-cell table:style-name="表格42.A1" office:value-type="string">
            <text:p text:style-name="P46"><text:span text:style-name="T30">10</text:span><text:span text:style-name="T30">2</text:span><text:span text:style-name="T30">年</text:span></text:p>
          </table:table-cell>
          <table:table-cell table:style-name="表格42.D1" table:number-rows-spanned="3" office:value-type="string">
            <text:p text:style-name="P139">提校園規劃委員會討論</text:p>
          </table:table-cell>
        </table:table-row>
        <table:table-row table:style-name="表格42.2">
          <table:table-cell table:style-name="表格42.A1" office:value-type="string">
            <text:p text:style-name="P220">實驗大樓2F</text:p>
          </table:table-cell>
          <table:table-cell table:style-name="表格42.A1" office:value-type="string">
            <text:p text:style-name="P46"><text:span text:style-name="T30">1,500M</text:span><text:span text:style-name="T143">2</text:span></text:p>
          </table:table-cell>
          <table:table-cell table:style-name="表格42.A1" office:value-type="string">
            <text:p text:style-name="P46"><text:span text:style-name="T30">10</text:span><text:span text:style-name="T30">2</text:span><text:span text:style-name="T30">年</text:span></text:p>
          </table:table-cell>
          <table:covered-table-cell/>
        </table:table-row>
        <table:table-row table:style-name="表格42.2">
          <table:table-cell table:style-name="表格42.A1" office:value-type="string">
            <text:p text:style-name="P220">實驗大樓3F</text:p>
          </table:table-cell>
          <table:table-cell table:style-name="表格42.A1" office:value-type="string">
            <text:p text:style-name="P220">1,240M</text:p>
          </table:table-cell>
          <table:table-cell table:style-name="表格42.A1" office:value-type="string">
            <text:p text:style-name="P46"><text:span text:style-name="T30">10</text:span><text:span text:style-name="T30">2</text:span><text:span text:style-name="T30">年</text:span></text:p>
          </table:table-cell>
          <table:covered-table-cell/>
        </table:table-row>
      </table:table>
      <text:p text:style-name="P358"/>
      <text:p text:style-name="P340"><text:span text:style-name="T30">（2）</text:span><text:span text:style-name="T19">整體規劃校地向東擴增之土地</text:span><text:span text:style-name="T30">。</text:span></text:p>
      <text:p text:style-name="P262"><text:span text:style-name="T30">表2-7-</text:span><text:span text:style-name="T30">3</text:span><text:span text:style-name="T30">-6擴充</text:span>校地規劃預估表</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220">項 <text:s/>目</text:p>
          </table:table-cell>
          <table:table-cell table:style-name="表格43.A1" office:value-type="string">
            <text:p text:style-name="P220">規劃面積</text:p>
          </table:table-cell>
          <table:table-cell table:style-name="表格43.A1" office:value-type="string">
            <text:p text:style-name="P220">預計完成年度</text:p>
          </table:table-cell>
          <table:table-cell table:style-name="表格43.D1" office:value-type="string">
            <text:p text:style-name="P220">附 <text:s/>註</text:p>
          </table:table-cell>
        </table:table-row>
        <table:table-row table:style-name="表格43.2">
          <table:table-cell table:style-name="表格43.A1" office:value-type="string">
            <text:p text:style-name="P139">校地向東擴增之土地作整體規劃</text:p>
          </table:table-cell>
          <table:table-cell table:style-name="表格43.A1" office:value-type="string">
            <text:p text:style-name="P220">4.324117公頃</text:p>
          </table:table-cell>
          <table:table-cell table:style-name="表格43.A1" office:value-type="string">
            <text:p text:style-name="P220">102年</text:p>
          </table:table-cell>
          <table:table-cell table:style-name="表格43.D1" office:value-type="string">
            <text:p text:style-name="P44"><text:span text:style-name="T30">規劃</text:span><text:span text:style-name="T19">為綠能</text:span><text:span text:style-name="T30">教學、研究</text:span><text:span text:style-name="T19">、測試場及水產養殖系及海洋運動休閒系之室外教學實習場、校園廢污水生態淨化</text:span><text:span text:style-name="T19">人工濕地</text:span><text:span text:style-name="T19">、</text:span><text:span text:style-name="T30">濱海休憩區</text:span><text:span text:style-name="T19">等，</text:span><text:span text:style-name="T30">民國100年底前完成整體規劃，依經費狀況逐年執行。</text:span></text:p>
          </table:table-cell>
        </table:table-row>
      </table:table>
      <text:p text:style-name="P228"/>
      <text:p text:style-name="P403"><text:span text:style-name="T19">3.</text:span><text:span text:style-name="T19">依</text:span><text:span text:style-name="T10">地區</text:span><text:span text:style-name="T19">環境、氣候特性，規劃優質綠色校園。</text:span></text:p>
      <text:p text:style-name="P340"><text:span text:style-name="T30">（1）</text:span><text:span text:style-name="T30">規劃校園植栽培育計畫</text:span></text:p>
      <text:p text:style-name="P262"><text:span text:style-name="T30">表2-7-</text:span><text:span text:style-name="T30">3</text:span><text:span text:style-name="T30">-</text:span><text:span text:style-name="T30">7</text:span><text:span text:style-name="T30">校園植栽培育計畫預估表</text:span></text:p>
      <table:table table:name="表格44" table:style-name="表格44">
        <table:table-column table:style-name="表格44.A"/>
        <table:table-column table:style-name="表格44.B" table:number-columns-repeated="2"/>
        <table:table-column table:style-name="表格44.D"/>
        <table:table-column table:style-name="表格44.E"/>
        <table:table-row table:style-name="表格44.1">
          <table:table-cell table:style-name="表格44.A1" office:value-type="string">
            <text:p text:style-name="P220">項 <text:s/>目</text:p>
          </table:table-cell>
          <table:table-cell table:style-name="表格44.A1" office:value-type="string">
            <text:p text:style-name="P220">預計種植樹木數量</text:p>
          </table:table-cell>
          <table:table-cell table:style-name="表格44.A1" office:value-type="string">
            <text:p text:style-name="P220">預估經費</text:p>
          </table:table-cell>
          <table:table-cell table:style-name="表格44.D1" office:value-type="string">
            <text:p text:style-name="P220">預計完</text:p>
            <text:p text:style-name="P220">成年度</text:p>
          </table:table-cell>
          <table:table-cell table:style-name="表格44.E1" office:value-type="string">
            <text:p text:style-name="P220">附 <text:s/>註</text:p>
          </table:table-cell>
        </table:table-row>
        <table:table-row table:style-name="表格44.2">
          <table:table-cell table:style-name="表格44.A1" office:value-type="string">
            <text:p text:style-name="P51"><text:span text:style-name="T30">規劃海科大樓週邊空地（2,165m</text:span><text:span text:style-name="T143">2</text:span><text:span text:style-name="T30">）植栽培育</text:span></text:p>
          </table:table-cell>
          <table:table-cell table:style-name="表格44.A1" office:value-type="string">
            <text:p text:style-name="P46"><text:span text:style-name="T30">約3</text:span><text:span text:style-name="T30">,</text:span><text:span text:style-name="T30">000株</text:span></text:p>
          </table:table-cell>
          <table:table-cell table:style-name="表格44.A1" office:value-type="string">
            <text:p text:style-name="P220">約30萬元</text:p>
          </table:table-cell>
          <table:table-cell table:style-name="表格44.A1" office:value-type="string">
            <text:p text:style-name="P220">101年</text:p>
          </table:table-cell>
          <table:table-cell table:style-name="表格44.E1" office:value-type="string">
            <text:p text:style-name="P224">向農漁局等相關單位索取樹苗後自行栽植，或自編預算。</text:p>
          </table:table-cell>
        </table:table-row>
        <text:soft-page-break/>
        <table:table-row table:style-name="表格44.3">
          <table:table-cell table:style-name="表格44.A1" office:value-type="string">
            <text:p text:style-name="P224">擴大校地後校園植栽培育計畫</text:p>
          </table:table-cell>
          <table:table-cell table:style-name="表格44.A1" office:value-type="string">
            <text:p text:style-name="P220">約4,000株</text:p>
          </table:table-cell>
          <table:table-cell table:style-name="表格44.A1" office:value-type="string">
            <text:p text:style-name="P46"><text:span text:style-name="T30">約</text:span><text:span text:style-name="T30">4</text:span><text:span text:style-name="T30">0萬元</text:span></text:p>
          </table:table-cell>
          <table:table-cell table:style-name="表格44.A1" office:value-type="string">
            <text:p text:style-name="P220">103年</text:p>
          </table:table-cell>
          <table:table-cell table:style-name="表格44.E1" office:value-type="string">
            <text:p text:style-name="P224">向農漁局等相關單位爭取計畫種植。</text:p>
          </table:table-cell>
        </table:table-row>
      </table:table>
      <text:p text:style-name="P358"/>
      <text:p text:style-name="P347"><text:span text:style-name="T30">（2）</text:span><text:span text:style-name="T30">推行「一人一樹，認養植栽愛校園」運動及依季節美化校園。</text:span></text:p>
      <text:p text:style-name="P262"><text:span text:style-name="T30">表2-7-</text:span><text:span text:style-name="T30">3</text:span><text:span text:style-name="T30">-</text:span><text:span text:style-name="T30">8</text:span><text:span text:style-name="T30">推行認養/種植樹木預估表</text:span></text:p>
      <table:table table:name="表格45" table:style-name="表格45">
        <table:table-column table:style-name="表格45.A"/>
        <table:table-column table:style-name="表格45.B" table:number-columns-repeated="2"/>
        <table:table-column table:style-name="表格45.D"/>
        <table:table-column table:style-name="表格45.E"/>
        <table:table-row table:style-name="表格45.1">
          <table:table-cell table:style-name="表格45.A1" office:value-type="string">
            <text:p text:style-name="P220">項 <text:s/>目</text:p>
          </table:table-cell>
          <table:table-cell table:style-name="表格45.A1" office:value-type="string">
            <text:p text:style-name="P220">認養/種植數量</text:p>
          </table:table-cell>
          <table:table-cell table:style-name="表格45.A1" office:value-type="string">
            <text:p text:style-name="P220">預估經費</text:p>
          </table:table-cell>
          <table:table-cell table:style-name="表格45.D1" office:value-type="string">
            <text:p text:style-name="P220">預計完</text:p>
            <text:p text:style-name="P220">成年度</text:p>
          </table:table-cell>
          <table:table-cell table:style-name="表格45.E1" office:value-type="string">
            <text:p text:style-name="P220">附 <text:s/>註</text:p>
          </table:table-cell>
        </table:table-row>
        <table:table-row table:style-name="表格45.2">
          <table:table-cell table:style-name="表格45.A1" office:value-type="string">
            <text:p text:style-name="P51"><text:span text:style-name="T19">推行「一人一樹，認養植栽愛校園」</text:span><text:span text:style-name="T30">運動</text:span></text:p>
          </table:table-cell>
          <table:table-cell table:style-name="表格45.A1" office:value-type="string">
            <text:p text:style-name="P220">約100株</text:p>
          </table:table-cell>
          <table:table-cell table:style-name="表格45.A1" office:value-type="string">
            <text:p text:style-name="P220">約5萬元</text:p>
          </table:table-cell>
          <table:table-cell table:style-name="表格45.A1" office:value-type="string">
            <text:p text:style-name="P220">100年</text:p>
          </table:table-cell>
          <table:table-cell table:style-name="表格45.E2" office:value-type="string">
            <text:p text:style-name="P207"><text:s/></text:p>
          </table:table-cell>
        </table:table-row>
        <table:table-row table:style-name="表格45.3">
          <table:table-cell table:style-name="表格45.A1" office:value-type="string">
            <text:p text:style-name="P224">依季節美化校園</text:p>
          </table:table-cell>
          <table:table-cell table:style-name="表格45.A1" office:value-type="string">
            <text:p text:style-name="P220">依實際狀況而定</text:p>
          </table:table-cell>
          <table:table-cell table:style-name="表格45.A1" office:value-type="string">
            <text:p text:style-name="P220">約8萬元</text:p>
          </table:table-cell>
          <table:table-cell table:style-name="表格45.A1" office:value-type="string">
            <text:p text:style-name="P220">自100年起</text:p>
          </table:table-cell>
          <table:table-cell table:style-name="表格45.E1" office:value-type="string">
            <text:p text:style-name="P139">實施一年後再予檢討</text:p>
          </table:table-cell>
        </table:table-row>
      </table:table>
      <text:p text:style-name="P228"/>
      <text:p text:style-name="P403"><text:span text:style-name="T19">4.</text:span><text:span text:style-name="T19">規劃整建兩性平等及無障礙校園空間，提供安全舒適</text:span><text:span text:style-name="T19">的</text:span><text:span text:style-name="T19">學習環境。</text:span></text:p>
      <text:p text:style-name="P340"><text:span text:style-name="T30">（1）</text:span><text:span text:style-name="T30">海科大樓設置無障礙電梯及衛生設備</text:span></text:p>
      <text:p text:style-name="P262"><text:span text:style-name="T30">表2-7-</text:span><text:span text:style-name="T30">3</text:span><text:span text:style-name="T30">-</text:span><text:span text:style-name="T30">9</text:span><text:span text:style-name="T30">設置無障礙</text:span>電梯及衛生設備預估表</text:p>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220">項 <text:s/>目</text:p>
          </table:table-cell>
          <table:table-cell table:style-name="表格46.A1" office:value-type="string">
            <text:p text:style-name="P220">規 格</text:p>
          </table:table-cell>
          <table:table-cell table:style-name="表格46.A1" office:value-type="string">
            <text:p text:style-name="P416">預計完成年度</text:p>
          </table:table-cell>
          <table:table-cell table:style-name="表格46.D1" office:value-type="string">
            <text:p text:style-name="P220">附 <text:s/>註</text:p>
          </table:table-cell>
        </table:table-row>
        <table:table-row table:style-name="表格46.2">
          <table:table-cell table:style-name="表格46.A1" office:value-type="string">
            <text:p text:style-name="P51"><text:span text:style-name="T30">海科大樓設置無</text:span><text:span text:style-name="T19">障礙電梯</text:span></text:p>
          </table:table-cell>
          <table:table-cell table:style-name="表格46.A1" office:value-type="string">
            <text:p text:style-name="P44"><text:span text:style-name="T30">載重1</text:span><text:span text:style-name="T30">,</text:span><text:span text:style-name="T30">500KG</text:span></text:p>
            <text:p text:style-name="P226">電梯2部</text:p>
          </table:table-cell>
          <table:table-cell table:style-name="表格46.A1" office:value-type="string">
            <text:p text:style-name="P220">自101年</text:p>
          </table:table-cell>
          <table:table-cell table:style-name="表格46.D1" office:value-type="string">
            <text:p text:style-name="P224">於海洋科技科技大樓新建計畫經費中設置</text:p>
          </table:table-cell>
        </table:table-row>
        <table:table-row table:style-name="表格46.3">
          <table:table-cell table:style-name="表格46.A1" office:value-type="string">
            <text:p text:style-name="P51"><text:span text:style-name="T30">海科大樓</text:span><text:span text:style-name="T19">設備衛生設備考慮性別數量問題</text:span></text:p>
          </table:table-cell>
          <table:table-cell table:style-name="表格46.A1" office:value-type="string">
            <text:p text:style-name="P226">男性18間</text:p>
            <text:p text:style-name="P226">女性42間</text:p>
            <text:p text:style-name="P226">無障礙7間</text:p>
          </table:table-cell>
          <table:table-cell table:style-name="表格46.A1" office:value-type="string">
            <text:p text:style-name="P220">自101年</text:p>
          </table:table-cell>
          <table:table-cell table:style-name="表格46.D1" office:value-type="string">
            <text:p text:style-name="P224">於海洋科技科技大樓新建計畫經費中設置</text:p>
          </table:table-cell>
        </table:table-row>
      </table:table>
      <text:p text:style-name="P228"/>
      <text:p text:style-name="P340"><text:span text:style-name="T30">（2）</text:span><text:span text:style-name="T30">增設監視器及緊急警報器</text:span></text:p>
      <text:p text:style-name="P262"><text:span text:style-name="T30">表2-7-</text:span><text:span text:style-name="T30">3</text:span><text:span text:style-name="T30">-</text:span><text:span text:style-name="T30">10</text:span><text:span text:style-name="T30">增設監視器及緊急警報器預估表</text:span></text:p>
      <table:table table:name="表格47" table:style-name="表格47">
        <table:table-column table:style-name="表格47.A"/>
        <table:table-column table:style-name="表格47.B" table:number-columns-repeated="2"/>
        <table:table-column table:style-name="表格47.D"/>
        <table:table-column table:style-name="表格47.E"/>
        <table:table-row table:style-name="表格47.1">
          <table:table-cell table:style-name="表格47.A1" office:value-type="string">
            <text:p text:style-name="P220">項 <text:s/>目</text:p>
          </table:table-cell>
          <table:table-cell table:style-name="表格47.A1" office:value-type="string">
            <text:p text:style-name="P220">預計增設及修改數量</text:p>
          </table:table-cell>
          <table:table-cell table:style-name="表格47.A1" office:value-type="string">
            <text:p text:style-name="P220">預估經費</text:p>
          </table:table-cell>
          <table:table-cell table:style-name="表格47.A1" office:value-type="string">
            <text:p text:style-name="P220">預計完</text:p>
            <text:p text:style-name="P220">成年度</text:p>
          </table:table-cell>
          <table:table-cell table:style-name="表格47.E1" office:value-type="string">
            <text:p text:style-name="P220">附 <text:s/>註</text:p>
          </table:table-cell>
        </table:table-row>
        <table:table-row table:style-name="表格47.2">
          <table:table-cell table:style-name="表格47.A1" office:value-type="string">
            <text:p text:style-name="P224">增設監視器及緊急警報器</text:p>
          </table:table-cell>
          <table:table-cell table:style-name="表格47.A1" office:value-type="string">
            <text:p text:style-name="P224">約220部（新設110部，舊系統汰舊換新110部）</text:p>
          </table:table-cell>
          <table:table-cell table:style-name="表格47.A1" office:value-type="string">
            <text:p text:style-name="P46"><text:span text:style-name="T30">約</text:span><text:span text:style-name="T30">700</text:span><text:span text:style-name="T30">萬元</text:span></text:p>
          </table:table-cell>
          <table:table-cell table:style-name="表格47.A1" office:value-type="string">
            <text:p text:style-name="P46"><text:span text:style-name="T30">10</text:span><text:span text:style-name="T30">7</text:span><text:span text:style-name="T30">年</text:span></text:p>
          </table:table-cell>
          <table:table-cell table:style-name="表格47.E1" office:value-type="string">
            <text:p text:style-name="P224">爭取外部計畫或經費設置或逐年編列預算完成。</text:p>
          </table:table-cell>
        </table:table-row>
      </table:table>
      <text:p text:style-name="P236"/>
      <text:p text:style-name="P340"><text:span text:style-name="T30">（3）繪製校園安全地圖</text:span></text:p>
      <text:p text:style-name="P349"><text:span text:style-name="T19">配合學務處及兩性平等委員會之決議繪製，於100年底前完成</text:span><text:span text:style-name="T19">。</text:span></text:p>
      <text:p text:style-name="P144"/>
      <text:p text:style-name="P300"><text:span text:style-name="T4">第參章 <text:s/>校務</text:span><text:span text:style-name="T4">行政發展計畫</text:span></text:p>
      <text:p text:style-name="P245"><text:span text:style-name="T6">一、</text:span><text:span text:style-name="T6">教學發展計畫</text:span></text:p>
      <text:p text:style-name="P417"><text:span text:style-name="T81">本校教學發展</text:span><text:span text:style-name="T32">以培養符合職場需求之實務性人才及海洋觀光領域各項產業專業人才為目標，</text:span><text:span text:style-name="T81">未來發展策</text:span><text:span text:style-name="T32">略</text:span><text:span text:style-name="T81">，除落實既有之特色與成果，並以職場需求為導向，規劃教育目標與策略，設計課程，再依</text:span><text:span text:style-name="T32">課</text:span><text:span text:style-name="T81">程內容增購設備，強化學理專業知能，落實實務</text:span><text:span text:style-name="T32">訓練，</text:span><text:span text:style-name="T10">營造優質校園學習環境及行政電腦化等措施，同時以國際品保認證制度，來提升行政效率，以追求更好的校務環境及教學品質。</text:span></text:p>
      <text:p text:style-name="P281"><text:span text:style-name="T25">（一）、實施項目</text:span></text:p>
      <text:p text:style-name="P403"><text:span text:style-name="T10">1.規劃本位課程，培植產業所需人才。</text:span></text:p>
      <text:p text:style-name="P403"><text:span text:style-name="T10">2.結合地方特色，發展海洋觀光，設計特色學程。</text:span></text:p>
      <text:p text:style-name="P403"><text:span text:style-name="T10">3.重視專業證照，引導專業學習方向。</text:span></text:p>
      <text:p text:style-name="P403"><text:span text:style-name="T10">4.加強基礎及通識學科，強化學習能力及人文教育。</text:span></text:p>
      <text:p text:style-name="P403"><text:span text:style-name="T10">5.接軌國際化，增進語文能力。</text:span></text:p>
      <text:p text:style-name="P403"><text:span text:style-name="T10">6.提供自學及補救教學系統，提升教育效能。</text:span></text:p>
      <text:p text:style-name="P403"><text:span text:style-name="T10">7.改善教學設施及環境，有效支援教學訓練。</text:span></text:p>
      <text:p text:style-name="P403"><text:span text:style-name="T10">8.在職進修班課程規劃理論與實用並重。</text:span></text:p>
      <text:p text:style-name="P403"><text:span text:style-name="T10">9.培育實務人才，發展學校特色。</text:span></text:p>
      <text:p text:style-name="P403"><text:span text:style-name="T10">10.強化教學資源中心，整合教學資源。</text:span></text:p>
      <text:p text:style-name="P281"><text:span text:style-name="T25">（二）、執行方法</text:span></text:p>
      <text:p text:style-name="P403"><text:span text:style-name="T10">1.規劃本位課程，培植產業所需人才</text:span></text:p>
      <text:p text:style-name="P340"><text:span text:style-name="T10">（1）依據產業需求，透過課程諮詢委員會及各級課程委員會，設計課程及規劃師資。</text:span></text:p>
      <text:p text:style-name="P340"><text:span text:style-name="T10">（2）製作相關學習、就業願景教材，建立學習目標。</text:span></text:p>
      <text:p text:style-name="P340"><text:span text:style-name="T10">（3）課程與產業觀摩、研習結合，延伸學習效果。</text:span></text:p>
      <text:p text:style-name="P340"><text:span text:style-name="T10">（4）設立本位課程成效考核機制，定時檢討並改善課程。</text:span></text:p>
      <text:p text:style-name="P340"><text:span text:style-name="T10">（5）融合學理，設計與產業結合之實務課程。</text:span></text:p>
      <text:p text:style-name="P340"><text:span text:style-name="T10">（6）提供充足實習設備，獎勵開發實習教材。</text:span></text:p>
      <text:p text:style-name="P340"><text:span text:style-name="T10">（7）定期舉辦學習成果展，觀摩並獎勵實作成品。</text:span></text:p>
      <text:p text:style-name="P340"><text:span text:style-name="T10">（8）定期舉辦各級作品成果及專題製作競賽，激發學習動機。</text:span></text:p>
      <text:p text:style-name="P340"><text:span text:style-name="T10">（9）專題製作結合產業實務訓練，以順利接軌就業市場。</text:span></text:p>
      <text:p text:style-name="P340"><text:span text:style-name="T10">（10）聘請產業界有經驗並兼具高學歷人士擔任師資並配合教育部業界師資協同教學計畫，結合理論與實務課程，實施雙講師制度。</text:span></text:p>
      <text:p text:style-name="P403"><text:span text:style-name="T32">2.</text:span><text:span text:style-name="T10">結合</text:span><text:span text:style-name="T32">地方特色，發展海洋觀光，設計特色學程</text:span></text:p>
      <text:p text:style-name="P340"><text:span text:style-name="T10">（1）以海洋領城為共同特色，建立各系所特色，包括代表性產品、課程。</text:span></text:p>
      <text:p text:style-name="P340"><text:span text:style-name="T10">（2）依各系所特色，設計海洋特色領域學程。</text:span></text:p>
      <text:p text:style-name="P340"><text:span text:style-name="T10">（3）以就業導向建立跨系所學程，強化就業競爭力。</text:span></text:p>
      <text:p text:style-name="P340"><text:soft-page-break/><text:span text:style-name="T10">（4）開發海洋特色領域教材、實習課程。</text:span></text:p>
      <text:p text:style-name="P406"><text:span text:style-name="T32">3.重視專業證照，引導專業學習方向</text:span></text:p>
      <text:p text:style-name="P340"><text:span text:style-name="T10">（1）結合系所及學程課程，引導學生取得相關專業證照。</text:span></text:p>
      <text:p text:style-name="P340"><text:span text:style-name="T10">（2）爭取設立專業證照檢驗場或認證，裨益專業證照考訓。</text:span></text:p>
      <text:p text:style-name="P340"><text:span text:style-name="T10">（3）鼓勵開設輔導課程，協助學生取得相關專業證照。</text:span></text:p>
      <text:p text:style-name="P340"><text:span text:style-name="T10">（4）以專業證照數作為教學成果量化指標，引導專業訓練方向。</text:span></text:p>
      <text:p text:style-name="P403"><text:span text:style-name="T32">4.加強基礎及通識學科，強化學習能力及人文教育</text:span></text:p>
      <text:p text:style-name="P340"><text:span text:style-name="T10">（1）持續加強國文、英文、數學、物理、化學等基礎學科教學。</text:span></text:p>
      <text:p text:style-name="P340"><text:span text:style-name="T10">（2）建立基礎學科與專業科目之關聯與應用，啓迪學習動機。</text:span></text:p>
      <text:p text:style-name="P340"><text:span text:style-name="T10">（3）建立各基礎學科會考，追蹤及強化教學成效。</text:span></text:p>
      <text:p text:style-name="P340"><text:span text:style-name="T10">（4）分級和分組教學，有效輔導學習落後之學生。</text:span></text:p>
      <text:p text:style-name="P340"><text:span text:style-name="T10">（5）開發適合技職學生之各級教材，循序引導學習，提升學習信心。</text:span></text:p>
      <text:p text:style-name="P340"><text:span text:style-name="T10">（6）辦理會考，量化教學成效。</text:span></text:p>
      <text:p text:style-name="P340"><text:span text:style-name="T10">（7）開設海洋教育及全人教育相關通識課程，增進學習知能。</text:span></text:p>
      <text:p text:style-name="P340"><text:span text:style-name="T10">（8）開設創新整合課程與學程，培養學生自身的創意思考能力，善用必要的知識與技能，綜觀整體、評估問題，作出結論。</text:span></text:p>
      <text:p text:style-name="P340"><text:span text:style-name="T10">（9）強化學生資訊能力，使學生能藉由資訊科技工具的輔助，提高工作效率。</text:span></text:p>
      <text:p text:style-name="P340"><text:span text:style-name="T10">（10）提升語言知能，促進與其他文化接觸的機會，進而建立理解多元文化的管道。</text:span></text:p>
      <text:p text:style-name="P340"><text:span text:style-name="T10">（11）配合我國海洋教育政策，全面推動海洋發展、保護海洋之自然與人文特色的文化多樣性課程、提升海洋文化，進而推動海洋文化創意產業，邁向海洋永續發展。</text:span></text:p>
      <text:p text:style-name="P403"><text:span text:style-name="T32">5.接軌國際化，增進語文能力</text:span></text:p>
      <text:p text:style-name="P340"><text:span text:style-name="T10">（1）建立英文分級教學，輔導學習落後學生，確保各分級教學成效持續提升。</text:span></text:p>
      <text:p text:style-name="P340"><text:span text:style-name="T10">（2）提供完整</text:span><text:span text:style-name="T10"> e</text:span><text:span text:style-name="T10">化自學系統及教學助理制度。</text:span></text:p>
      <text:p text:style-name="P340"><text:span text:style-name="T10">（3）鼓勵系所提供英文教材，建立專業知識使用英文之需求，反饋激勵學習英文之動力。</text:span></text:p>
      <text:p text:style-name="P340"><text:span text:style-name="T10">（4）獎勵系所開設全英文授課之課程。</text:span></text:p>
      <text:p text:style-name="P340"><text:span text:style-name="T10">（5）結合全民英檢考試，量化並獎勵教學績效。</text:span></text:p>
      <text:p text:style-name="P340"><text:span text:style-name="T10">（6）定期舉辦英文演講、話劇、創意海報設計等競賽，建立英文學習風氣。</text:span></text:p>
      <text:p text:style-name="P340"><text:span text:style-name="T10">（7）結合系所就業需求，設立第二外國語學程，建立並拓展國際化發展。</text:span></text:p>
      <text:p text:style-name="P403"><text:span text:style-name="T32">6.提供自學及補救教學系統，提升教育效能</text:span></text:p>
      <text:p text:style-name="P340"><text:span text:style-name="T10">（1）建立基礎學科及專業學科之會考制度，使教材及學習內容標準化。</text:span></text:p>
      <text:p text:style-name="P340"><text:span text:style-name="T10">（2）以會考制度客觀評量學習成績，杜絕僥倖學習心態，激勵向學心。</text:span></text:p>
      <text:p text:style-name="P340"><text:span text:style-name="T10">（3）入學新生依成績分級教學，長期輔導以提升成績。</text:span></text:p>
      <text:p text:style-name="P340"><text:span text:style-name="T10">（4）獎勵開發適合本校學生使用之教材，並結合</text:span><text:span text:style-name="T10">e</text:span><text:span text:style-name="T10">化，導入自學系統。</text:span></text:p>
      <text:p text:style-name="P340"><text:span text:style-name="T10">（5）落實教學助理功能，有效輔導學習落後學生，使學習輔導無死角。</text:span></text:p>
      <text:p text:style-name="P403"><text:span text:style-name="T32">7.改善教學設施及環境，有效支援教學訓練</text:span></text:p>
      <text:p text:style-name="P340"><text:span text:style-name="T10">（1）改善基礎教學設備，建立</text:span><text:span text:style-name="T10">e</text:span><text:span text:style-name="T10">化教室、數位學習平臺、網路教學系統。</text:span></text:p>
      <text:p text:style-name="P340"><text:span text:style-name="T10">（2）建置足量實驗</text:span><text:span text:style-name="T10">（</text:span><text:span text:style-name="T10">習</text:span><text:span text:style-name="T10">）</text:span><text:span text:style-name="T10">教學設備，提供學生充足之動手操作之環境。</text:span></text:p>
      <text:p text:style-name="P340"><text:span text:style-name="T10">（3）規劃系所設立特色實驗室、實習場，有效建立並區隔就業市場。</text:span></text:p>
      <text:p text:style-name="P340"><text:soft-page-break/><text:span text:style-name="T10">（4）增購圖書資源、更新資訊設備，建設遠距教學及終身學習環境。</text:span></text:p>
      <text:p text:style-name="P340"><text:span text:style-name="T10">（5）教學評量朝向多元化，建立教學品質管制機制。</text:span></text:p>
      <text:p text:style-name="P340"><text:span text:style-name="T10">（6）舉辦教學觀摩，邀請優良教師分享教學經驗，並邀請校外學者講座指導教學策略與技巧。</text:span></text:p>
      <text:p text:style-name="P403"><text:span text:style-name="T32">8.在職進修班課程規劃理論與實用並重</text:span></text:p>
      <text:p text:style-name="P340"><text:span text:style-name="T10">（1）加強課程需求之分析，特重產業需求及校友等意見。</text:span></text:p>
      <text:p text:style-name="P340"><text:span text:style-name="T10">（2）規劃雙學位、整合性學程。</text:span></text:p>
      <text:p text:style-name="P403"><text:span text:style-name="T32">9.培育實務人才，發展學校特色</text:span></text:p>
      <text:p text:style-name="P340"><text:span text:style-name="T10">（1）落實學生實習制度，了解產業工作環境，使學生與產業接軌，以達「畢業即就業」培育實務人才之目標。</text:span></text:p>
      <text:p text:style-name="P340"><text:span text:style-name="T10">（2）協助各系所開設各種實務、專題演講等課程，以加強學生實作能力，增加學生社會競爭力。</text:span></text:p>
      <text:p text:style-name="P340"><text:span text:style-name="T10">（3）蒐集、分析產業人才職能需求，作為改進課程和教學之重要參考依據。</text:span></text:p>
      <text:p text:style-name="P403"><text:span text:style-name="T32">10.強化教學資源中心，整合教學資源</text:span></text:p>
      <text:p text:style-name="P340"><text:span text:style-name="T10">（1）辦理常態年度教師知能研習，提供教師研習資訊，以協助教師專業成長。</text:span></text:p>
      <text:p text:style-name="P340"><text:span text:style-name="T10">（2）</text:span><text:span text:style-name="T10">辦理</text:span><text:span text:style-name="T10">教學優良教師與</text:span><text:span text:style-name="T10">改進教學遴選作業</text:span><text:span text:style-name="T10">，落實教師評鑑制度，並推動教學績效追踨與輔導。</text:span></text:p>
      <text:p text:style-name="P340"><text:span text:style-name="T10">（3）落實教學助理制度與功能，強化學習預警系統，進而提升學生學習成效。</text:span></text:p>
      <text:p text:style-name="P340"><text:span text:style-name="T10">（4）協助教師製作數位教材，建立種子教師制度，進而推動數位化教學模式。</text:span></text:p>
      <text:p text:style-name="P418"/>
      <text:p text:style-name="P251"><text:span text:style-name="T6">二、</text:span><text:span text:style-name="T6">學務發展計畫</text:span></text:p>
      <text:p text:style-name="P257">依據國家教育政策暨本校「新、實、謙、愛」之教育內涵，培養德術兼備，科技與人文並重之優質人才。</text:p>
      <text:p text:style-name="P281"><text:span text:style-name="T25">（一）、實施項目</text:span></text:p>
      <text:p text:style-name="P383"><text:span text:style-name="T28">1.輔導學生生活，養成負責守紀習慣。</text:span></text:p>
      <text:p text:style-name="P383"><text:span text:style-name="T10">2.強化課外活動，培育合群樂活學生。</text:span></text:p>
      <text:p text:style-name="P383"><text:span text:style-name="T28">3.推展服務</text:span><text:span text:style-name="T10">教育，建立自律成熟品格。</text:span></text:p>
      <text:p text:style-name="P403"><text:span text:style-name="T10">4.培養優質公民，深值社會關懷理念。</text:span></text:p>
      <text:p text:style-name="P383"><text:span text:style-name="T10">5.建構愉悅校園，營造身心健康環境。</text:span></text:p>
      <text:p text:style-name="P383"><text:span text:style-name="T10">6.強化正面思</text:span><text:span text:style-name="T28">考，提升職場競爭能力。</text:span></text:p>
      <text:p text:style-name="P383"><text:span text:style-name="T10">7.加強體育活動，促進校園運動風氣</text:span><text:span text:style-name="T28">。</text:span></text:p>
      <text:p text:style-name="P281"><text:span text:style-name="T25">（二）、執行方法</text:span></text:p>
      <text:p text:style-name="P383"><text:span text:style-name="T10">1.學生生活輔導</text:span></text:p>
      <text:p text:style-name="P340"><text:span text:style-name="T10">（1）貫徹學生生活輔導各項工作，並透過法治</text:span><text:span text:style-name="T10">、</text:span><text:span text:style-name="T10">倫理</text:span><text:span text:style-name="T10">、</text:span><text:span text:style-name="T10">道德教育培養學生負責守紀之觀念與良好之生活習慣，以提升人文素養。</text:span></text:p>
      <text:p text:style-name="P340"><text:span text:style-name="T10">（2）辦理學生安全教育，並置重點於交通安全、食物中毒、溺水事件及火警事件之預防，使學生意外事件降至最低。</text:span></text:p>
      <text:p text:style-name="P340"><text:span text:style-name="T10">（3）持續辦理春暉專案工作，對「防制濫用藥物」</text:span><text:span text:style-name="T10">、</text:span><text:span text:style-name="T10">「防制菸害」、「預防愛滋病」，及酗酒</text:span><text:span text:style-name="T10">、</text:span><text:span text:style-name="T10">嚼食檳榔之危害實施宣導，使學生深切體悟健康的重要，給學生一個純淨的校園生活空間</text:span><text:span text:style-name="T10">。</text:span></text:p>
      <text:p text:style-name="P340"><text:span text:style-name="T10">（4）積極接洽信譽良好、安全措施完善之房東，協助同學有效解決校外租屋問題。</text:span></text:p>
      <text:p text:style-name="P340"><text:span text:style-name="T10">（5）成立本校住宿服務組，統籌學生住宿及租屋各項事宜，使管理輔導工作更臻完善</text:span><text:span text:style-name="T10">。</text:span></text:p>
      <text:p text:style-name="P340"><text:span text:style-name="T10">（6）建立良好校園安全管理機制，掌握處理各項突發狀況，降低學生意外傷害，確保人安、物安。</text:span></text:p>
      <text:p text:style-name="P383"><text:span text:style-name="T10">2.學生課外活動輔導</text:span></text:p>
      <text:p text:style-name="P340"><text:span text:style-name="T10">（1）規劃學生社團活動空間，提供社團專屬辦公室，以利社團會務之運作。</text:span></text:p>
      <text:p text:style-name="P340"><text:span text:style-name="T10">（2）結合地方政府與社區資源，積極輔導學生社團參與地方公益活動，強化學生社團承辦活動能力，提供學生社團更多相關研習活動機會。</text:span></text:p>
      <text:p text:style-name="P340"><text:span text:style-name="T10">（3）建立本校與地方政府及社區間之良好公共關係，俾增進社團活動發展。</text:span></text:p>
      <text:p text:style-name="P340"><text:span text:style-name="T10">（4）落實社團評鑑，建立退場機制，獎勵優良社團及指導老師，使社團發展與運作更趨完善。</text:span></text:p>
      <text:p text:style-name="P340"><text:span text:style-name="T10">（5）加強社團輔導，落實社團會務運作，並結合社區辦理相關活動，以增進社團活動之經驗。</text:span></text:p>
      <text:p text:style-name="P340"><text:span text:style-name="T10">（6）結合校內、外奬助學金資源宣導，落實照護清寒弱勢學生。</text:span></text:p>
      <text:p text:style-name="P340"><text:span text:style-name="T10">（7）個別服務教育採護照認證制度，以結合學生社團的服務學習。</text:span></text:p>
      <text:p text:style-name="P340"><text:soft-page-break/><text:span text:style-name="T10">（8）培植卓越社團及輔導成立各項專業技藝及不同屬性社團，並藉以大專校院的社團經驗及成果交流帶動當地中小學校學生社團發展。</text:span></text:p>
      <text:p text:style-name="P383"><text:span text:style-name="T10">3.身心健康輔導</text:span></text:p>
      <text:p text:style-name="P340"><text:span text:style-name="T30">（1）落實全人教育，營造健康、安全的校園</text:span></text:p>
      <text:p text:style-name="P387"><text:span text:style-name="T30">a.推動與落實健康促進學校計畫、規劃教職員生健康促進生活型態評估，辦理各項健康促進教育宣導活動。</text:span></text:p>
      <text:p text:style-name="P387"><text:span text:style-name="T30">b.配合辦理校園傳染病防治工作。</text:span></text:p>
      <text:p text:style-name="P387"><text:span text:style-name="T30">c.辦理教職員生事故傷害防治研習，協助本校急救訓練社團發展。</text:span></text:p>
      <text:p text:style-name="P387"><text:span text:style-name="T30">d.推動畢業前取得初級急救員之證照。</text:span></text:p>
      <text:p text:style-name="P387"><text:span text:style-name="T30">e.結合醫師諮詢，提供全校師生各項身心健康諮詢。</text:span></text:p>
      <text:p text:style-name="P340"><text:span text:style-name="T30">（2）整合</text:span><text:span text:style-name="T10">行政資源，推動e化，提升</text:span><text:span text:style-name="T35">醫療健康保健</text:span><text:span text:style-name="T10">服務品質</text:span></text:p>
      <text:p text:style-name="P387"><text:span text:style-name="T30">a.適時修訂相關法令，提升健康中心專業服務品質。</text:span></text:p>
      <text:p text:style-name="P387"><text:span text:style-name="T30">b.設置健康中心衛教專區，擴充及更新服務設施、增加健康監測儀器，供全校教職員生使用。</text:span></text:p>
      <text:p text:style-name="P387"><text:span text:style-name="T30">c.培訓保健志工、提升學生自我簡易外傷處理能力並加強健康服務之效能。</text:span></text:p>
      <text:p text:style-name="P387"><text:span text:style-name="T30">d.結合地方衛生相關機關，強化健康促進學校功能。</text:span></text:p>
      <text:p text:style-name="P340"><text:span text:style-name="T10">（3）結合社區資源，拓展健康推廣教育，提供終身學習</text:span></text:p>
      <text:p text:style-name="P387"><text:span text:style-name="T30">a.鼓勵教職員生參加社區相關健康教育研習及活動，發展健康促進知能。</text:span></text:p>
      <text:p text:style-name="P387"><text:span text:style-name="T30">b.鼓勵教職員生參與進修推廣部舉辦之各項健康活動。</text:span></text:p>
      <text:p text:style-name="P387"><text:span text:style-name="T30">c.辦理特殊疾病的團體衛教。</text:span></text:p>
      <text:p text:style-name="P387"><text:span text:style-name="T30">d.教推動學校及社區之健康教育。</text:span></text:p>
      <text:p text:style-name="P340"><text:span text:style-name="T10">（4）強化學生身心健康活動</text:span></text:p>
      <text:p text:style-name="P387"><text:span text:style-name="T30">a.執行導師業務e化，提升導師服務效能</text:span></text:p>
      <text:p text:style-name="P419"><text:span text:style-name="T10">（a）建置導師e化工作，免除繁瑣作業流程，增加輔導效能。</text:span></text:p>
      <text:p text:style-name="P419"><text:span text:style-name="T10">（b）積極提供導師對於學生生活輔導及職涯輔導等工作之相關校外研習機會，增進輔導知能。</text:span></text:p>
      <text:p text:style-name="P387"><text:span text:style-name="T10">b.強化</text:span><text:span text:style-name="T30">輔導</text:span><text:span text:style-name="T10">人員</text:span><text:span text:style-name="T28">功能、</text:span><text:span text:style-name="T10">拓展輔導資源</text:span></text:p>
      <text:p text:style-name="P419"><text:span text:style-name="T10">（a）強化學校輔導專業人力及編制。</text:span></text:p>
      <text:p text:style-name="P419"><text:span text:style-name="T10">（b）規劃義輔老師及導師輔導知能相關研習。</text:span></text:p>
      <text:p text:style-name="P419"><text:span text:style-name="T10">（c）規劃義輔老師值班制度，滿足學生晤談需求。</text:span></text:p>
      <text:p text:style-name="P419"><text:span text:style-name="T10">（d）專案諮商心理師定期至進修推廣部，提供進修部同學輔導服務。</text:span></text:p>
      <text:p text:style-name="P419"><text:span text:style-name="T10">（e）聘請精神科醫師駐校服務，提供師生心理諮詢服務。</text:span></text:p>
      <text:p text:style-name="P387"><text:span text:style-name="T28">c.積極推展校園心理衛生宣導活動及輔導服務</text:span></text:p>
      <text:p text:style-name="P419"><text:span text:style-name="T10">（a）規劃性別平等教育、憂鬱自傷防治及心理衛生宣導活動，印製相關手冊及文宣品，促進師生心理健康。</text:span></text:p>
      <text:p text:style-name="P419"><text:span text:style-name="T10">（b）規劃小團體輔導及提供相關測驗之施測及解測。</text:span></text:p>
      <text:p text:style-name="P419"><text:span text:style-name="T10">（c）增購心理測驗，增加施測種類，以符合學生多元需求。</text:span></text:p>
      <text:p text:style-name="P419"><text:span text:style-name="T10">（d）培訓輔導志工，落實班級同儕輔導服務。</text:span></text:p>
      <text:p text:style-name="P419"><text:span text:style-name="T10">（e）心理輔導之相關宣導資料上網，提供便捷之輔導資訊與服務。</text:span></text:p>
      <text:p text:style-name="P387"><text:span text:style-name="T10">d.</text:span><text:span text:style-name="T28">提升</text:span><text:span text:style-name="T10">輔導功能e化</text:span></text:p>
      <text:p text:style-name="P419"><text:soft-page-break/><text:span text:style-name="T10">（a）強化學輔中心網頁，提供豐富的心理衛生資源，以落實學輔中心之功能。</text:span></text:p>
      <text:p text:style-name="P419"><text:span text:style-name="T10">（b）建立心靈交流線上溝通管道，提供網路預約會談。</text:span></text:p>
      <text:p text:style-name="P419"><text:span text:style-name="T10">（c）提供線上心理測驗施測、解測等服務，如生涯興趣量表、柯氏憂鬱量表等。</text:span></text:p>
      <text:p text:style-name="P419"><text:span text:style-name="T10">（d）添購輔導業務</text:span><text:span text:style-name="T10">e</text:span><text:span text:style-name="T10">化之軟體設備。</text:span></text:p>
      <text:p text:style-name="P340"><text:span text:style-name="T10">（5）加強身心障礙學生之輔導</text:span></text:p>
      <text:p text:style-name="P387"><text:span text:style-name="T28">a.</text:span><text:span text:style-name="T10">促進</text:span><text:span text:style-name="T35">身心障礙學生互動及交流</text:span></text:p>
      <text:p text:style-name="P419"><text:span text:style-name="T10">（a）辦理相關活動，活絡身心障礙學生在校園生活中與同儕的關係。</text:span></text:p>
      <text:p text:style-name="P419"><text:span text:style-name="T10">（b）鼓勵學生參與校園活動，增進團體互動。</text:span></text:p>
      <text:p text:style-name="P387"><text:span text:style-name="T35">b.強化同儕</text:span><text:span text:style-name="T36">輔導志工的訓練</text:span></text:p>
      <text:p text:style-name="P419"><text:span text:style-name="T10">（a）建立同儕輔導機制，協助身心障礙學生課業或生活等輔導。</text:span></text:p>
      <text:p text:style-name="P419"><text:span text:style-name="T10">（b）舉辦相關活動，提升同儕輔導志工之輔導知能。</text:span></text:p>
      <text:p text:style-name="P387"><text:span text:style-name="T35">c.</text:span><text:span text:style-name="T36">強化</text:span><text:span text:style-name="T35">身心障礙學生個別化服務</text:span></text:p>
      <text:p text:style-name="P419"><text:span text:style-name="T10">（a）舉辦各障別的成長團體，增強學生自信與同儕團體之支持力量。</text:span></text:p>
      <text:p text:style-name="P419"><text:span text:style-name="T10">（b）因應學生之個別需求，提供個別化適性的服務。</text:span></text:p>
      <text:p text:style-name="P387"><text:span text:style-name="T35">d.提供身障學生職前訓練相關資源，開拓其就業能力與機會</text:span></text:p>
      <text:p text:style-name="P419"><text:span text:style-name="T10">（a）結合社區相關特教資源，落實身心障礙資源之連結與運用。</text:span></text:p>
      <text:p text:style-name="P419"><text:span text:style-name="T10">（b）辦理就業相關活動，增加職前訓練機會，提供轉銜服務。</text:span></text:p>
      <text:p text:style-name="P419"><text:span text:style-name="T10">（c）提供學生校內工讀機會，促進學生與職場之互動能力。</text:span></text:p>
      <text:p text:style-name="P387"><text:span text:style-name="T35">e.提供專業化的輔導服務</text:span></text:p>
      <text:p text:style-name="P420"><text:span text:style-name="T35">輔導員多參與</text:span><text:span text:style-name="T10">校外</text:span><text:span text:style-name="T35">相關特殊教育研習，提升其特教輔導專業能力。</text:span></text:p>
      <text:p text:style-name="P403"><text:span text:style-name="T10">4.</text:span><text:span text:style-name="T10">體育運動</text:span><text:span text:style-name="T10">輔導</text:span></text:p>
      <text:p text:style-name="P340"><text:span text:style-name="T10">（1）</text:span><text:span text:style-name="T10">配合預算逐年充實及整建運動場館及設備。</text:span></text:p>
      <text:p text:style-name="P387"><text:span text:style-name="T35">a.建立多元運動環境，提供學生運動中類之選擇。</text:span></text:p>
      <text:p text:style-name="P387"><text:span text:style-name="T35">b.提供安全運動環境，建立學生運動無傷害之空間。</text:span></text:p>
      <text:p text:style-name="P340"><text:span text:style-name="T10">（2）</text:span><text:span text:style-name="T10">規劃體育選修課程，滿足學生修課需求。</text:span></text:p>
      <text:p text:style-name="P387"><text:span text:style-name="T35">a.提供優質之體育課程，提升學生學習體育課程之需求。</text:span></text:p>
      <text:p text:style-name="P387"><text:span text:style-name="T35">b.開立桌球、羽球、高爾夫、排球、籃球、重量訓練、有氧運動、游泳等多元之體育選修課程。</text:span></text:p>
      <text:p text:style-name="P340"><text:span text:style-name="T10">（3）強化</text:span><text:span text:style-name="T10">學生運動社團功能，期能帶動全校運動風氣。</text:span></text:p>
      <text:p text:style-name="P387"><text:span text:style-name="T35">a.建立運動社團優質之運動教育觀，藉以提升學校成員之規律運動。</text:span></text:p>
      <text:p text:style-name="P387"><text:span text:style-name="T35">b.提供學生運動性社團運動資源，發揮運動社團引導功能，提升運動風氣。</text:span></text:p>
      <text:p text:style-name="P340"><text:span text:style-name="T10">（4）</text:span><text:span text:style-name="T10">落實體育行政作業電腦化。</text:span></text:p>
      <text:p text:style-name="P387"><text:span text:style-name="T35">a.場館借用電腦化，提升並強化使用效率。</text:span></text:p>
      <text:p text:style-name="P387"><text:span text:style-name="T35">b.線上體育器材借用，提升借用方便性與器材借用統計。</text:span></text:p>
      <text:p text:style-name="P387"><text:span text:style-name="T35">c.建立良好體育行政之電腦系統，強化管理之效率。</text:span></text:p>
      <text:p text:style-name="P340"><text:span text:style-name="T28">（5）</text:span><text:span text:style-name="T10">提升學生</text:span><text:span text:style-name="T28">體適能，建立優質生活品質。</text:span></text:p>
      <text:p text:style-name="P387"><text:span text:style-name="T35">a.建立學生健康觀，提升優質生活形態。</text:span></text:p>
      <text:p text:style-name="P387"><text:span text:style-name="T35">b.提倡體適能之重要性，促進學生運動參與。</text:span></text:p>
      <text:p text:style-name="P387"><text:soft-page-break/><text:span text:style-name="T35">c.強化學生體適能之現況，建立學生基礎健康。</text:span></text:p>
      <text:p text:style-name="P340"><text:span text:style-name="T10">（6）</text:span><text:span text:style-name="T10">依據教育部鼓勵運動績優學生保送辦法，以推展本校重點特色項目。</text:span></text:p>
      <text:p text:style-name="P387"><text:span text:style-name="T35">a.推展學校重點運動特色，建立學生對運動之正面態度。</text:span></text:p>
      <text:p text:style-name="P387"><text:span text:style-name="T35">b.鼓勵運動績優保送，建立校園運動特色。</text:span></text:p>
      <text:p text:style-name="P178"/>
      <text:p text:style-name="P251"><text:span text:style-name="T6">三、</text:span><text:span text:style-name="T6">研究發展計畫</text:span></text:p>
      <text:p text:style-name="P255"><text:span text:style-name="T28">本校研究發展方面以海洋資源及觀光休閒為兩大主軸，主要規劃包含發展產學合作、健全研究中心架構、國際交流與合作、落實實習就業與輔導，以期達成優質人才培育之首要目標。其規劃示意圖如下：</text:span></text:p>
      <text:p text:style-name="P291"><draw:g text:anchor-type="char" draw:z-index="214" draw:style-name="gr1"><draw:rect draw:style-name="gr2" draw:text-style-name="P603" svg:width="13.653cm" svg:height="7.716cm" svg:x="1.588cm" svg:y="0.318cm"><text:p/></draw:rect><draw:custom-shape draw:name="_s1225" draw:style-name="gr3" draw:text-style-name="P604" svg:width="7.891cm" svg:height="4.46cm" svg:x="4.468cm" svg:y="0.849cm"><text:p/><draw:enhanced-geometry svg:viewBox="0 0 21600 21600" draw:text-areas="0 0 21600 21600" draw:type="circular-arrow" draw:modifiers="-120 -82 72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_s1226" draw:style-name="gr4" draw:text-style-name="P604" svg:width="4.46cm" svg:height="7.891cm" draw:transform="rotate (-1.5707963267949) translate (14.2116527777778cm 1.89794444444444cm)"><text:p/><draw:enhanced-geometry svg:viewBox="0 0 21600 21600" draw:text-areas="0 0 21600 21600" draw:type="circular-arrow" draw:modifiers="-120 -82 72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_s1227" draw:style-name="gr3" draw:text-style-name="P604" svg:width="7.891cm" svg:height="4.46cm" draw:transform="rotate (-3.14159265358979) translate (12.3570416666667cm 7.40756944444444cm)"><text:p/><draw:enhanced-geometry svg:viewBox="0 0 21600 21600" draw:text-areas="0 0 21600 21600" draw:type="circular-arrow" draw:modifiers="-120 -82 72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_s1228" draw:style-name="gr4" draw:text-style-name="P604" svg:width="4.46cm" svg:height="7.891cm" draw:transform="rotate (1.5707963267949) translate (2.61055555555556cm 6.35705555555556cm)"><text:p/><draw:enhanced-geometry svg:viewBox="0 0 21600 21600" draw:text-areas="0 0 21600 21600" draw:type="circular-arrow" draw:modifiers="-120 -82 72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5" draw:text-style-name="P605" svg:width="2.973cm" svg:height="1.68cm" svg:x="10.513cm" svg:y="1.258cm"><draw:text-box><text:p/></draw:text-box></draw:frame><draw:frame draw:style-name="gr5" draw:text-style-name="P605" svg:width="2.973cm" svg:height="1.68cm" svg:x="10.515cm" svg:y="5.315cm"><draw:text-box><text:p/></draw:text-box></draw:frame><draw:frame draw:style-name="gr5" draw:text-style-name="P605" svg:width="2.973cm" svg:height="1.68cm" svg:x="3.336cm" svg:y="5.317cm"><draw:text-box><text:p/></draw:text-box></draw:frame><draw:frame draw:style-name="gr5" draw:text-style-name="P605" svg:width="2.973cm" svg:height="1.68cm" svg:x="3.334cm" svg:y="1.26cm"><draw:text-box><text:p/></draw:text-box></draw:frame><draw:g draw:style-name="gr6"><draw:g draw:style-name="gr6"><draw:custom-shape draw:style-name="gr7" draw:text-style-name="P607" svg:width="4.449cm" svg:height="1.904cm" svg:x="2.223cm" svg:y="0.951cm"><text:p text:style-name="P606"><text:span text:style-name="T175"/></text:p><text:p text:style-name="P606"><text:span text:style-name="T176">研發成果</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607" svg:width="4.444cm" svg:height="1.904cm" svg:x="9.841cm" svg:y="1.269cm"><text:p text:style-name="P606"><text:span text:style-name="T177"/></text:p><text:p text:style-name="P606"><text:span text:style-name="T176">產學合作</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607" svg:width="4.444cm" svg:height="1.904cm" svg:x="2.29cm" svg:y="5.248cm"><text:p text:style-name="P606"><text:span text:style-name="T175"/></text:p><text:p text:style-name="P606"><text:span text:style-name="T178">國際合作</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607" svg:width="4.444cm" svg:height="1.904cm" svg:x="10.159cm" svg:y="5.396cm"><text:p text:style-name="P606"><text:span text:style-name="T175"/></text:p><text:p text:style-name="P606"><text:span text:style-name="T178">實習就業</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9" draw:text-style-name="P607" svg:width="5.714cm" svg:height="1.269cm" svg:x="5.717cm" svg:y="3.489cm"><draw:text-box><text:p text:style-name="P606"><text:span text:style-name="T179">優質人才培育</text:span></text:p></draw:text-box></draw:frame></draw:g></draw:g></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90"/>
      <text:p text:style-name="P288"><text:span text:style-name="T28">圖3-3-1研究發展策略規劃示意圖</text:span></text:p>
      <text:p text:style-name="P281"><text:span text:style-name="T25">（一）、實施項目</text:span></text:p>
      <text:p text:style-name="P403"><text:span text:style-name="T10">1.有效整合學校資源，建立資源共享目標。</text:span></text:p>
      <text:p text:style-name="P403"><text:span text:style-name="T10">2.提升研究能力，強化學校競爭水平。</text:span></text:p>
      <text:p text:style-name="P403"><text:span text:style-name="T10">3.加強產學合作，協助產業升級。</text:span></text:p>
      <text:p text:style-name="P403"><text:span text:style-name="T10">4.強化國際交流，以達國際化人才培育方向。</text:span></text:p>
      <text:p text:style-name="P403"><text:span text:style-name="T10">5.豐富學生就業素養，落實學以致用目標。</text:span></text:p>
      <text:p text:style-name="P281"><text:span text:style-name="T25">（二）、執行方法</text:span></text:p>
      <text:p text:style-name="P403"><text:span text:style-name="T10">1.</text:span><text:span text:style-name="T10">整合系所與教學資源</text:span></text:p>
      <text:p text:style-name="P340"><text:span text:style-name="T10">（1）協助各院</text:span><text:span text:style-name="T10">爭取競爭型計畫，增加</text:span><text:span text:style-name="T10">學校各項</text:span><text:span text:style-name="T10">教學資源。</text:span></text:p>
      <text:p text:style-name="P340"><text:span text:style-name="T10">（2）</text:span><text:span text:style-name="T10">整合</text:span><text:span text:style-name="T10">與協調各</text:span><text:span text:style-name="T10">系所共用實驗室或專業教室</text:span><text:span text:style-name="T10">，提升實驗空間使用效率。</text:span></text:p>
      <text:p text:style-name="P340"><text:span text:style-name="T10">（3）透過全校</text:span><text:span text:style-name="T10">e</text:span><text:span text:style-name="T10">化建立，提供良好研究資訊管道。</text:span></text:p>
      <text:p text:style-name="P340"><text:span text:style-name="T10">（4）配合校園規劃進行研究空間整修與改善。</text:span></text:p>
      <text:p text:style-name="P340"><text:span text:style-name="T10">（5）爭取校外各項資源</text:span></text:p>
      <text:p text:style-name="P387"><text:span text:style-name="T10">a.鼓勵教師參與校外機構（如學會、協會）的活動。</text:span></text:p>
      <text:p text:style-name="P387"><text:span text:style-name="T10">b.規劃校外各項計畫案的配合補助，鼓勵教師爭取國科會、教育部、經濟部及公民營企業等校外資源。</text:span></text:p>
      <text:p text:style-name="P387"><text:span text:style-name="T10">c.鼓勵教師進行產學合作計畫。</text:span></text:p>
      <text:p text:style-name="P340"><text:span text:style-name="T10">（6）鼓勵各學院成立具</text:span><text:span text:style-name="T28">特色之研究中心。</text:span></text:p>
      <text:p text:style-name="P403"><text:span text:style-name="T10">2.強化學界業界合作，</text:span><text:span text:style-name="T10">提升科研能力</text:span></text:p>
      <text:p text:style-name="P340"><text:soft-page-break/><text:span text:style-name="T12">（1）</text:span><text:span text:style-name="T10">強化</text:span><text:span text:style-name="T10">研發中心</text:span><text:span text:style-name="T10">機能，協助爭取區域計畫</text:span><text:span text:style-name="T10">。</text:span></text:p>
      <text:p text:style-name="P340"><text:span text:style-name="T10">（2）協助教師</text:span><text:span text:style-name="T10">尋求</text:span><text:span text:style-name="T10">與</text:span><text:span text:style-name="T10">業界合作</text:span><text:span text:style-name="T10">之機會</text:span><text:span text:style-name="T10">。</text:span></text:p>
      <text:p text:style-name="P340"><text:span text:style-name="T10">（3）蒐集並提供產業研發需求資訊，建立產學合作媒介機制。</text:span></text:p>
      <text:p text:style-name="P340"><text:span text:style-name="T10">（4）加強各項產學合作計畫</text:span></text:p>
      <text:p text:style-name="P387"><text:span text:style-name="T10">a.落實產學合作回饋機制，鼓勵教師投入產學合作。</text:span></text:p>
      <text:p text:style-name="P387"><text:span text:style-name="T10">b.結合跨領域師資團隊能力，爭取公民營機構之整合型產學合作計畫。</text:span></text:p>
      <text:p text:style-name="P340"><text:span text:style-name="T28">（5）推動產學合作策略聯盟</text:span></text:p>
      <text:p text:style-name="P387"><text:span text:style-name="T10">a.積極參與區域產學合作，共同參與大型產學合作計畫。</text:span></text:p>
      <text:p text:style-name="P387"><text:span text:style-name="T10">b.積極扮演區域性學術中心角色，推廣各項科技新知及技術訓練，以帶動區域的發展。</text:span></text:p>
      <text:p text:style-name="P387"><text:span text:style-name="T10">c.進行與各重要機構合作，簽訂策略聯盟，有效落實實質合作關係。</text:span></text:p>
      <text:p text:style-name="P403"><text:span text:style-name="T10">3.有效推動研發成果</text:span></text:p>
      <text:p text:style-name="P340"><text:span text:style-name="T28">（1）鼓勵</text:span><text:span text:style-name="T28">教師參與實務研習或實務研究計畫</text:span><text:span text:style-name="T28">，並建議納入教師評鑑積點</text:span><text:span text:style-name="T28">。</text:span></text:p>
      <text:p text:style-name="P340"><text:span text:style-name="T28">（2）</text:span><text:span text:style-name="T28">引進產業資源協同教學</text:span><text:span text:style-name="T28">，包含業界教師教學及赴業界上課等項</text:span><text:span text:style-name="T28">。</text:span></text:p>
      <text:p text:style-name="P340"><text:span text:style-name="T28">（3）</text:span><text:span text:style-name="T28">與業界建立長期實習與建教合作關係</text:span><text:span text:style-name="T28">，以</text:span><text:span text:style-name="T28">共同培育人才。</text:span></text:p>
      <text:p text:style-name="P340"><text:span text:style-name="T28">（4）強化育成中心與箱網中心機能，</text:span><text:span text:style-name="T28">擴展產學緊密結合培育模式。</text:span></text:p>
      <text:p text:style-name="P340"><text:span text:style-name="T28">（5）</text:span><text:span text:style-name="T28">積極</text:span><text:span text:style-name="T28">有效</text:span><text:span text:style-name="T28">推動</text:span><text:span text:style-name="T28">專利與</text:span><text:span text:style-name="T28">技術轉移</text:span><text:span text:style-name="T28">，提升研究成果</text:span><text:span text:style-name="T28">。</text:span></text:p>
      <text:p text:style-name="P387"><text:span text:style-name="T10">a.鼓勵本校專任教師及研究人員加強研究發展成果專利化。</text:span></text:p>
      <text:p text:style-name="P387"><text:span text:style-name="T10">b.本校資源完成之研發成果應採取保護措施，並適時尋求技術移轉商品化之機會。</text:span></text:p>
      <text:p text:style-name="P387"><text:span text:style-name="T10">c.鼓勵創新及提升本校研究水準，並藉由技術移轉使技術商品化與實用化，以增進產業發展及研究資源永續之利用。</text:span></text:p>
      <text:p text:style-name="P403"><text:span text:style-name="T10">4.落實國際交流與合作</text:span></text:p>
      <text:p text:style-name="P340"><text:span text:style-name="T28">（1）有效提升國際觀</text:span></text:p>
      <text:p text:style-name="P387"><text:span text:style-name="T10">a.建置完善學校英語網頁。</text:span></text:p>
      <text:p text:style-name="P387"><text:span text:style-name="T10">b.建立校園雙語環境。</text:span></text:p>
      <text:p text:style-name="P387"><text:span text:style-name="T10">c.鼓勵系所開設英語授課之專業課程。</text:span></text:p>
      <text:p text:style-name="P387"><text:span text:style-name="T10">d.鼓勵學生參與各項外語檢定。</text:span></text:p>
      <text:p text:style-name="P340"><text:span text:style-name="T28">（2）推動交換學生</text:span></text:p>
      <text:p text:style-name="P387"><text:span text:style-name="T10">a.鼓勵招收外籍學生。</text:span></text:p>
      <text:p text:style-name="P387"><text:span text:style-name="T10">b.積極參與國際教育展。</text:span></text:p>
      <text:p text:style-name="P387"><text:span text:style-name="T10">c.建立外籍生在本校生活及學習之輔導機制。</text:span></text:p>
      <text:p text:style-name="P340"><text:span text:style-name="T28">（3）加強國際文化交流活動</text:span></text:p>
      <text:p text:style-name="P387"><text:span text:style-name="T10">a.辦理寒、暑假外籍生文化交流營隊。</text:span></text:p>
      <text:p text:style-name="P387"><text:span text:style-name="T10">b.推動本校學生寒、暑假海外遊學團。</text:span></text:p>
      <text:p text:style-name="P387"><text:span text:style-name="T10">c.鼓勵學生參與海外研習、實習。</text:span></text:p>
      <text:p text:style-name="P340"><text:span text:style-name="T28">（4）推動各項學術交流</text:span></text:p>
      <text:p text:style-name="P387"><text:span text:style-name="T10">a.鼓勵各學院定期舉辦國際學術研討會，拓展教師學術國際交流及視野。</text:span></text:p>
      <text:p text:style-name="P387"><text:span text:style-name="T10">b.參加國際競賽增進學生國際活動經驗。</text:span></text:p>
      <text:p text:style-name="P387"><text:span text:style-name="T10">c.鼓勵教師投稿至國際學術期刊，提升本校於國際學術界之能見度。</text:span></text:p>
      <text:p text:style-name="P340"><text:soft-page-break/><text:span text:style-name="T28">（5）</text:span><text:span text:style-name="T28">厚植學生職場能力</text:span></text:p>
      <text:p text:style-name="P387"><text:span text:style-name="T10">a.</text:span><text:span text:style-name="T10">增設全英語教學科目與學程，增強學生英文能力。</text:span></text:p>
      <text:p text:style-name="P387"><text:span text:style-name="T10">b.</text:span><text:span text:style-name="T10">輔導學生取得證照（專業、語言、資訊、服務）。</text:span></text:p>
      <text:p text:style-name="P387"><text:span text:style-name="T10">c.</text:span><text:span text:style-name="T10">強化學生校外實習，擴大實作</text:span><text:span text:style-name="T10">與</text:span><text:span text:style-name="T10">實驗課程。</text:span></text:p>
      <text:p text:style-name="P387"><text:span text:style-name="T10">d.辦理專題製作競賽與成果展，提升學生實作能力。</text:span></text:p>
      <text:p text:style-name="P387"><text:span text:style-name="T10">e.</text:span><text:span text:style-name="T10">鼓勵協助學生參加國內外</text:span><text:span text:style-name="T10">各項</text:span><text:span text:style-name="T10">競賽。</text:span></text:p>
      <text:p text:style-name="P340"><text:span text:style-name="T28">（6）</text:span><text:span text:style-name="T28">加強校友聯繫與服務</text:span></text:p>
      <text:p text:style-name="P387"><text:span text:style-name="T10">a.協助各系建全系友會組織及聯繫志工，以有效</text:span><text:span text:style-name="T10">建立校友資料庫。</text:span></text:p>
      <text:p text:style-name="P387"><text:span text:style-name="T10">b.</text:span><text:span text:style-name="T10">建構校友資訊互動平台</text:span><text:span text:style-name="T10">，提供校友便捷登錄服務。</text:span></text:p>
      <text:p text:style-name="P387"><text:span text:style-name="T10">c.提供就業動態資訊，如教育部各項就業方案，以</text:span><text:span text:style-name="T10">協助畢業生及校友就業。</text:span></text:p>
      <text:p text:style-name="P387"><text:span text:style-name="T10">d.</text:span><text:span text:style-name="T10">設立校友回流教育與終身學習管道。</text:span></text:p>
      <text:p text:style-name="P387"><text:span text:style-name="T10">e.</text:span><text:span text:style-name="T10">提供校友使用學校軟硬體設備。</text:span></text:p>
      <text:p text:style-name="P387"><text:span text:style-name="T10">f.</text:span><text:span text:style-name="T10">積極協助校友會運作。</text:span></text:p>
      <text:p text:style-name="P177"/>
      <text:p text:style-name="P251"><text:span text:style-name="T6">四</text:span><text:span text:style-name="T6">、總務發展計畫</text:span></text:p>
      <text:p text:style-name="P255"><text:span text:style-name="T19">配合政府政策與學校整體發展策略，</text:span><text:span text:style-name="T10">落實</text:span><text:span text:style-name="T10">校園節能減碳</text:span><text:span text:style-name="T10">，</text:span><text:span text:style-name="T19">發展綠色能源，</text:span><text:span text:style-name="T19">建設優質綠色校園，提供全校師生與社區居民優美、安全、舒適的校園環境</text:span><text:span text:style-name="T19">。</text:span></text:p>
      <text:p text:style-name="P281"><text:span text:style-name="T25">（</text:span><text:span text:style-name="T25">一</text:span><text:span text:style-name="T25">）</text:span><text:span text:style-name="T25">、</text:span><text:span text:style-name="T25">實施項目</text:span></text:p>
      <text:p text:style-name="P403"><text:span text:style-name="T19">1</text:span><text:span text:style-name="T10">.</text:span><text:span text:style-name="T10">配合政府政策，</text:span><text:span text:style-name="T10">落實</text:span><text:span text:style-name="T10">校園節能減碳</text:span><text:span text:style-name="T10">及發展綠色能源</text:span><text:span text:style-name="T10">。</text:span></text:p>
      <text:p text:style-name="P403"><text:span text:style-name="T10">2.妥善規劃校地及空間利用，提供師生優良</text:span><text:span text:style-name="T10">教學、研究環境</text:span><text:span text:style-name="T10">。</text:span></text:p>
      <text:p text:style-name="P405">3.加強校園安全檢查及監視設備，確保師生及同仁安全。</text:p>
      <text:p text:style-name="P403"><text:span text:style-name="T10">4.</text:span><text:span text:style-name="T10">建設校園公園化，提供全校師生及社區居民優美、安全、舒適的</text:span><text:span text:style-name="T10">校園</text:span><text:span text:style-name="T10">環境。</text:span></text:p>
      <text:p text:style-name="P403"><text:span text:style-name="T10">5.</text:span><text:span text:style-name="T10">應用現代化科技，培養以服務為本的</text:span><text:span text:style-name="T10">總務</text:span><text:span text:style-name="T10">行政團隊。</text:span></text:p>
      <text:p text:style-name="P281"><text:span text:style-name="T25">（</text:span><text:span text:style-name="T25">二</text:span><text:span text:style-name="T25">）</text:span><text:span text:style-name="T25">、</text:span><text:span text:style-name="T25">執行方法</text:span></text:p>
      <text:p text:style-name="P404"><text:span text:style-name="T19">1.</text:span><text:span text:style-name="T10">配合政府政策，</text:span><text:span text:style-name="T10">落實</text:span><text:span text:style-name="T10">校園節能減碳</text:span><text:span text:style-name="T10">及發展綠色能源</text:span><text:span text:style-name="T19">。</text:span></text:p>
      <text:p text:style-name="P341"><text:span text:style-name="T19">（1）</text:span><text:span text:style-name="T19">配合政府</text:span><text:span text:style-name="T10">政策</text:span><text:span text:style-name="T19">推動本校節能減碳措施</text:span><text:span text:style-name="T144">（事務組</text:span><text:span text:style-name="T144">、</text:span><text:span text:style-name="T144">環安</text:span><text:span text:style-name="T144">組</text:span><text:span text:style-name="T144">）</text:span></text:p>
      <text:p text:style-name="P388"><text:span text:style-name="T30">a.</text:span><text:span text:style-name="T30">訂定本校節能減碳推動實施要點，建立節約用電責任分區管理</text:span><text:span text:style-name="T30">。</text:span></text:p>
      <text:p text:style-name="P421"><text:span text:style-name="T30">公共區域燈光檢查、夏天冷氣溫度設定自我管理機制，依照「永續能源政策綱領」規劃，全校總用電量以每年減少1</text:span><text:span text:style-name="T30">-2</text:span><text:span text:style-name="T30">％為原則，自民國97年起至104年累計總體節約能源以7</text:span><text:span text:style-name="T30">-14</text:span><text:span text:style-name="T30">％為目標。</text:span></text:p>
      <text:p text:style-name="P388"><text:span text:style-name="T30">b.</text:span><text:span text:style-name="T30">管控學校公務車用油</text:span></text:p>
      <text:p text:style-name="P421"><text:span text:style-name="T30">預計自民國100年起，每年公務車用油較97~99三年平均年用油量少1~3%為目標</text:span><text:span text:style-name="T30">。</text:span></text:p>
      <text:p text:style-name="P388"><text:span text:style-name="T30">c.</text:span><text:span text:style-name="T30">實施垃圾減量</text:span></text:p>
      <text:p text:style-name="P422">自民國100年起，每年垃圾減少量較97~99三年平均量少1~3%為目標。</text:p>
      <text:p text:style-name="P388"><text:span text:style-name="T30">d.</text:span><text:span text:style-name="T30">加強節約能源教育宣導</text:span></text:p>
      <text:p text:style-name="P421"><text:span text:style-name="T30">張貼相關</text:span><text:span text:style-name="T30">資</text:span><text:span text:style-name="T30">料</text:span><text:span text:style-name="T30">於</text:span><text:span text:style-name="T30">學校網頁及各大樓</text:span><text:span text:style-name="T30">公佈欄，</text:span><text:span text:style-name="T30">並</text:span><text:span text:style-name="T30">舉辦相關宣導活動</text:span><text:span text:style-name="T30">。</text:span></text:p>
      <text:p text:style-name="P341"><text:span text:style-name="T19">（2）</text:span><text:span text:style-name="T19">加強</text:span><text:span text:style-name="T10">本校</text:span><text:span text:style-name="T19">再生水資源之使用</text:span><text:span text:style-name="T144">（營繕組）</text:span></text:p>
      <text:p text:style-name="P388"><text:span text:style-name="T30">a.擴充與維護</text:span><text:span text:style-name="T30">雨水回收系統，經簡易處理後供大樓沖洗廁所使用。</text:span></text:p>
      <text:p text:style-name="P388"><text:span text:style-name="T30">b.擴充及維護</text:span><text:span text:style-name="T30">生活污水處理回收設施，經處理後供本校校園綠美化或混入回收雨水供</text:span><text:span text:style-name="T30">沖</text:span><text:span text:style-name="T30">洗廁所使用。</text:span></text:p>
      <text:p text:style-name="P388"><text:span text:style-name="T30">c.</text:span><text:span text:style-name="T30">將體育館筏基污廢水，以管線抽到設於學生宿舍生活污水設施，併入該系統處理後使用。</text:span></text:p>
      <text:p text:style-name="P388"><text:span text:style-name="T30">d.</text:span><text:span text:style-name="T30">評估自學生宿舍筏基中廢水池抽取生活廢水及雨水，以管線輸送到現有學生宿舍地下室之生活污水設施，</text:span><text:span text:style-name="T30">以</text:span><text:span text:style-name="T30">供本校不與人體接觸之用水使用</text:span><text:span text:style-name="T30">之可行性</text:span><text:span text:style-name="T30">。</text:span></text:p>
      <text:p text:style-name="P341"><text:span text:style-name="T19">（3）</text:span><text:span text:style-name="T10">逐年</text:span><text:span text:style-name="T19">汰換節能燈具與高耗能設施</text:span><text:span text:style-name="T144">（營繕組）</text:span></text:p>
      <text:p text:style-name="P387"><text:span text:style-name="T30">a.</text:span><text:span text:style-name="T30">99年</text:span><text:span text:style-name="T30">已完成</text:span><text:span text:style-name="T30">傳統出口方向指示燈更改為節能之LED產品。</text:span></text:p>
      <text:p text:style-name="P387"><text:span text:style-name="T30">b.1</text:span><text:span text:style-name="T30">01年</text:span><text:span text:style-name="T30">以</text:span><text:span text:style-name="T30">前，逐步汰換現有警急照明燈為節能之LED產品。</text:span></text:p>
      <text:p text:style-name="P387"><text:span text:style-name="T30">c.</text:span><text:span text:style-name="T30">自101年起</text:span><text:span text:style-name="T30">，</text:span><text:span text:style-name="T30">以每年新台幣20萬</text:span><text:span text:style-name="T30">元</text:span><text:span text:style-name="T30">經費汰換傳統之燈具為高效率節能</text:span><text:soft-page-break/><text:span text:style-name="T30">燈具。</text:span></text:p>
      <text:p text:style-name="P341"><text:span text:style-name="T19">（4）</text:span><text:span text:style-name="T19">協助電機工程學系發展綠色能源</text:span><text:span text:style-name="T19">，提供校園</text:span><text:span text:style-name="T19">使用</text:span><text:span text:style-name="T144">（營繕組）</text:span></text:p>
      <text:p text:style-name="P388"><text:span text:style-name="T30">a.已</text:span><text:span text:style-name="T30">協助電機工程學系，取得國科會、經濟部能源局等單位補助經費，設置完成實驗大樓屋頂露台「偏遠及離島地區緊急防災6KW太陽光電發電示範系統」、教學大樓屋頂露台「70.38kw太陽光電示範系統」</text:span><text:span text:style-name="T30">、及</text:span><text:span text:style-name="T30">「養殖溫室50KW-BIPV型太陽光電示範應用系統及再生能源相關附屬設施設置」等電場之設置</text:span><text:span text:style-name="T30">，</text:span><text:span text:style-name="T30">所產生之電</text:span><text:span text:style-name="T30">能</text:span><text:span text:style-name="T30">均已</text:span><text:span text:style-name="T30">併</text:span><text:span text:style-name="T30">入本校現有供電系統使用</text:span><text:span text:style-name="T30">，現正進行「</text:span><text:span text:style-name="T30">體育館暨學生活動中心</text:span><text:span text:style-name="T30">48KW</text:span><text:span text:style-name="T30">太陽光電示範系統及相關附屬設</text:span><text:span text:style-name="T30">備</text:span><text:span text:style-name="T30">」</text:span><text:span text:style-name="T30">之</text:span><text:span text:style-name="T30">設置。</text:span></text:p>
      <text:p text:style-name="P388"><text:span text:style-name="T30">b.</text:span><text:span text:style-name="T30">規劃逐年設置新建海科大樓屋頂露台、學生宿舍之碧海與采風二棟樓之屋頂、</text:span><text:span text:style-name="T30">圖書館屋頂露台、</text:span><text:span text:style-name="T30">行政教學大樓前後棟屋頂，設置太陽光電設施，</text:span><text:span text:style-name="T30">持續</text:span><text:span text:style-name="T30">協助電機工程學系</text:span><text:span text:style-name="T30">申請</text:span><text:span text:style-name="T30">計畫，爭取補助經費設置各種可生產綠色能源之設施。</text:span></text:p>
      <text:p text:style-name="P341"><text:span text:style-name="T19">（5）</text:span><text:span text:style-name="T19">實施節省用紙</text:span><text:span text:style-name="T144">（文書組）</text:span></text:p>
      <text:p text:style-name="P388"><text:span text:style-name="T30">a.</text:span><text:span text:style-name="T30">公文雙面列印，減少用紙，貫徹節能政策。</text:span></text:p>
      <text:p text:style-name="P388"><text:span text:style-name="T30">b.</text:span><text:span text:style-name="T30">開會通知與會議資料以電子郵件傳送</text:span><text:span text:style-name="T30">與會者</text:span><text:span text:style-name="T30">，</text:span><text:span text:style-name="T30">會中以簡報呈現。</text:span></text:p>
      <text:p text:style-name="P388"><text:span text:style-name="T30">c.</text:span><text:span text:style-name="T30">實施公文電子交換減少紙本公文列印郵寄。</text:span></text:p>
      <text:p text:style-name="P388"><text:span text:style-name="T30">d.</text:span><text:span text:style-name="T30">提升電子公布欄運用，相關公告周知事項，以登載電子公布欄為原則，不另以書面通報。</text:span></text:p>
      <text:p text:style-name="P388"><text:span text:style-name="T30">e.</text:span><text:span text:style-name="T30">推動公文線上簽核作業，公文或創簽、稿等文書處理流程，全程採電子化方式處理</text:span><text:span text:style-name="T30">，節約使用紙張</text:span><text:span text:style-name="T30">。</text:span></text:p>
      <text:p text:style-name="P341"><text:span text:style-name="T19">（6）</text:span><text:span text:style-name="T19">規劃設置用電、用水監看與管控設施，及改善本校冷氣室外機生鏽情形</text:span><text:span text:style-name="T146">營繕</text:span></text:p>
      <text:p text:style-name="P388"><text:span text:style-name="T30">a.</text:span><text:span text:style-name="T30">規劃設置用電、用水監看與管控設施，使本校用水用電能更為合理。</text:span></text:p>
      <text:p text:style-name="P388"><text:span text:style-name="T30">b.</text:span><text:span text:style-name="T30">擬定本校裝設冷氣機規範，改善本校目前冷氣室外機</text:span><text:span text:style-name="T30">易</text:span><text:span text:style-name="T30">生鏽情形。</text:span></text:p>
      <text:p text:style-name="P341"><text:span text:style-name="T19">（7）</text:span><text:span text:style-name="T19">配合</text:span><text:span text:style-name="T19">校地向東</text:span><text:span text:style-name="T19">擴充之取得</text:span><text:span text:style-name="T19">，</text:span><text:span text:style-name="T19">設置人工濕地，回收校園廢污水處理再利用，節約水資源</text:span><text:span text:style-name="T19">。</text:span><text:span text:style-name="T144">（營繕組）</text:span></text:p>
      <text:p text:style-name="P404"><text:span text:style-name="T19">2.</text:span><text:span text:style-name="T10">妥善規劃校地及空間利用，提供師生優良</text:span><text:span text:style-name="T10">教學、研究環境</text:span><text:span text:style-name="T10">。</text:span></text:p>
      <text:p text:style-name="P340"><text:span text:style-name="T19">（1）</text:span><text:span text:style-name="T19">推動海洋科技大樓興建</text:span><text:span text:style-name="T144">（營繕組）</text:span></text:p>
      <text:p text:style-name="P423"><text:span text:style-name="T30">a.</text:span><text:span text:style-name="T30">所需總經費計新台幣3億5仟萬元，其中75%經費由教育部補助。本案於99年度中進行設計、審議與工程發包作業，已於99年12月14日開工，預定於101年</text:span><text:span text:style-name="T30">9月</text:span><text:span text:style-name="T30">完工啟用。</text:span></text:p>
      <text:p text:style-name="P341"><text:span text:style-name="T19">（2）整體規劃校地向東擴增之土地利用</text:span><text:span text:style-name="T144">（營繕組）</text:span></text:p>
      <text:p text:style-name="P388"><text:span text:style-name="T30">a.</text:span><text:span text:style-name="T19">校地向東擴增約</text:span><text:span text:style-name="T30">4.32</text:span><text:span text:style-name="T19">公頃土地將規劃為風能測試研究中心、水產養殖系及海洋運動休閒系之室外教學實習場、校園廢污水生態淨化</text:span><text:span text:style-name="T19">人工濕地</text:span><text:span text:style-name="T19">、濱海休憩區等。</text:span></text:p>
      <text:p text:style-name="P388"><text:span text:style-name="T30">b.於民國100年底前完成整體規劃，依經費狀況逐年執行</text:span><text:span text:style-name="T30">。</text:span></text:p>
      <text:p text:style-name="P341"><text:span text:style-name="T19">（3）海洋科技大樓落成啟用後之空間利用規劃</text:span><text:span text:style-name="T144">（營繕組）</text:span></text:p>
      <text:p text:style-name="P388"><text:span text:style-name="T30">a.</text:span><text:span text:style-name="T19">海洋科技大樓預定於</text:span><text:span text:style-name="T30">民國101年9月落成</text:span><text:span text:style-name="T19">啟用，水產養殖系、食品科學系將遷入，原在實驗大樓使用之空間提校園規劃委員會討論。</text:span></text:p>
      <text:p text:style-name="P424"><text:span text:style-name="T30">b.民國101年6月前完成規劃</text:span><text:span text:style-name="T30">。</text:span></text:p>
      <text:p text:style-name="P404"><text:soft-page-break/><text:span text:style-name="T10">3.加強校園安全檢查及監視設備，確保師生及同仁安全。</text:span><text:span text:style-name="T144">（營繕組</text:span><text:span text:style-name="T144">、</text:span><text:span text:style-name="T144">事務組）</text:span></text:p>
      <text:p text:style-name="P341"><text:span text:style-name="T19">（1）定期對校園各建築物、電力消防系統、公共空間之電化設備作安全檢查及保養。</text:span><text:span text:style-name="T144">（營繕組）</text:span></text:p>
      <text:p text:style-name="P340"><text:span text:style-name="T19">（2）</text:span><text:span text:style-name="T19">現有建築物之維修改善</text:span><text:span text:style-name="T144">（營繕組）</text:span></text:p>
      <text:p text:style-name="P389"><text:span text:style-name="T30">a.</text:span><text:span text:style-name="T30">於100年度全校性維修費中規劃，以新台幣約4</text:span><text:span text:style-name="T30">00</text:span><text:span text:style-name="T30">萬元辦理「行政教學大樓走廊欄杆整修」及「行政教學大樓外牆磁磚整修」</text:span><text:span text:style-name="T30">。</text:span></text:p>
      <text:p text:style-name="P389"><text:span text:style-name="T30">b.</text:span><text:span text:style-name="T30">持續爭取維修經費，以維修改善現有之建築物。</text:span></text:p>
      <text:p text:style-name="P341"><text:span text:style-name="T19">（3）</text:span><text:span text:style-name="T10">配合校安中心繪製校園安全地圖，</text:span><text:span text:style-name="T19">逐年增購校園</text:span><text:span text:style-name="T10">監視設備，</text:span><text:span text:style-name="T19">建置完整校園</text:span><text:span text:style-name="T10">安全</text:span><text:span text:style-name="T19">監視系統，各大樓監視系統補強</text:span><text:span text:style-name="T19">並結合緊急押扣，以達危急情況即時得知；</text:span><text:span text:style-name="T19">即時看板則逐年編列資本門預算進行</text:span><text:span text:style-name="T19">，</text:span><text:span text:style-name="T10">確保師生及同仁安全。</text:span></text:p>
      <text:p text:style-name="P342"><text:span text:style-name="T19">（4）逐步落實教育部所推動之永續發展綠色大學及健全校園安全衛生自主管理制度。</text:span><text:span text:style-name="T144">（環安組）</text:span></text:p>
      <text:p text:style-name="P426">本校已參與教育部100年度推廣「大專校院校安全衛生認證制度」。</text:p>
      <text:p text:style-name="P342"><text:span text:style-name="T19">（5）</text:span><text:span text:style-name="T19">汰舊換新現有電話總機</text:span><text:span text:style-name="T144">（營繕組）</text:span></text:p>
      <text:p text:style-name="P427"><text:span text:style-name="T19">「</text:span><text:span text:style-name="T19">電話總機</text:span><text:span text:style-name="T19">及附屬設備</text:span><text:span text:style-name="T19">汰舊換新</text:span><text:span text:style-name="T19">」標案已於民國100年6月9日順利標出，標價為</text:span><text:span text:style-name="T19">新台幣</text:span><text:span text:style-name="T19">259</text:span><text:span text:style-name="T19">萬元</text:span><text:span text:style-name="T19">整</text:span><text:span text:style-name="T19">，</text:span><text:span text:style-name="T19">預計於民國100年8月中設置完成。</text:span></text:p>
      <text:p text:style-name="P404"><text:span text:style-name="T10">4.</text:span><text:span text:style-name="T10">建設校園公園化，提供全校師生及社區居民優美、安全、舒適的</text:span><text:span text:style-name="T10">校園</text:span><text:span text:style-name="T10">環境。</text:span></text:p>
      <text:p text:style-name="P340"><text:span text:style-name="T19">（1）</text:span><text:span text:style-name="T19">配合學校中長</text:span><text:span text:style-name="T19">程</text:span><text:span text:style-name="T19">發展，向東擴增校地</text:span><text:span text:style-name="T144">（保管組）</text:span></text:p>
      <text:p text:style-name="P389"><text:span text:style-name="T30">a.原</text:span><text:span text:style-name="T30">規劃擴增學校週邊8.5公頃為文大用地，先向學校東邊擴增4.32公頃，使現有土地12.5公頃達近16.82公頃。</text:span></text:p>
      <text:p text:style-name="P424"><text:span text:style-name="T30">b.</text:span><text:span text:style-name="T30">配合學校中長</text:span><text:span text:style-name="T30">程</text:span><text:span text:style-name="T30">發展，繼續第二、三期擴增校地計畫，達近21公頃</text:span><text:span text:style-name="T30">（依學校實際發展需要進行檢討執行）</text:span><text:span text:style-name="T30">使校區更臻完整。</text:span></text:p>
      <text:p text:style-name="P340"><text:span text:style-name="T19">（2）</text:span><text:span text:style-name="T19">型塑優美的校園環境，使學校公園化</text:span><text:span text:style-name="T144">（事務組）</text:span></text:p>
      <text:p text:style-name="P389"><text:span text:style-name="T30">a.</text:span><text:span text:style-name="T30">選擇耐鹽、耐旱、耐風</text:span><text:span text:style-name="T30">適合澎湖地區之</text:span><text:span text:style-name="T30">樹種栽種，</text:span><text:span text:style-name="T30">並</text:span><text:span text:style-name="T30">於體育場東南側空地再行種植喬木。</text:span></text:p>
      <text:p text:style-name="P424"><text:span text:style-name="T30">b.</text:span><text:span text:style-name="T30">逐年編列經費補強綠圍籬，養護現有植栽，維持</text:span><text:span text:style-name="T30">綠化</text:span><text:span text:style-name="T30">校園美。</text:span></text:p>
      <text:p text:style-name="P340"><text:span text:style-name="T19">（3）配合海洋科技大樓新建工程，增設校園公共藝術作品，增加校園人文藝術氣息。</text:span><text:span text:style-name="T144">(</text:span><text:span text:style-name="T144">營繕</text:span><text:span text:style-name="T144">組)</text:span></text:p>
      <text:p text:style-name="P427"><text:span text:style-name="T30">於</text:span><text:span text:style-name="T19">海洋科技大樓新建工程中，遴聘專家規劃公共藝術作品，提升人文藝術素養，預定於</text:span><text:span text:style-name="T30">民國101年9月前完成</text:span><text:span text:style-name="T19">。</text:span></text:p>
      <text:p text:style-name="P404"><text:span text:style-name="T10">5.</text:span><text:span text:style-name="T10">應用現代化科技，培養以服務為本的</text:span><text:span text:style-name="T10">總務</text:span><text:span text:style-name="T10">行政團隊。</text:span></text:p>
      <text:p text:style-name="P341"><text:span text:style-name="T19">（1）</text:span><text:span text:style-name="T19">建立服務觀念，培養廉能效率的行政團隊</text:span><text:span text:style-name="T144">（總務長）</text:span></text:p>
      <text:p text:style-name="P388"><text:span text:style-name="T30">a.強化</text:span><text:span text:style-name="T30">總務處職場理念。</text:span></text:p>
      <text:p text:style-name="P428"><text:span text:style-name="T30">b.</text:span><text:span text:style-name="T30">於每學期總務處處務會議，對總務處全體同仁工作的內容與觀念</text:span><text:span text:style-name="T30">進行</text:span><text:span text:style-name="T30">溝通、檢討</text:span><text:span text:style-name="T30">並敦促</text:span><text:span text:style-name="T30">改進，</text:span><text:span text:style-name="T30">落實積極</text:span><text:span text:style-name="T30">負責任</text:span><text:span text:style-name="T30">之</text:span><text:span text:style-name="T30">工作觀。</text:span></text:p>
      <text:p text:style-name="P341"><text:span text:style-name="T19">（2）</text:span><text:span text:style-name="T19">加強採購人員專業知能進修與廉潔管理</text:span><text:span text:style-name="T144">（事務組）</text:span></text:p>
      <text:p text:style-name="P388"><text:span text:style-name="T30">a.</text:span><text:span text:style-name="T30">適時指派同仁參加政府</text:span><text:span text:style-name="T30">所</text:span><text:span text:style-name="T30">舉辦</text:span><text:span text:style-name="T30">之</text:span><text:span text:style-name="T30">「採購人員講習」，使之熟悉採購相關法令，並敦促採購人員</text:span><text:span text:style-name="T30">謹守</text:span><text:span text:style-name="T30">廉潔自持、行為端莊</text:span><text:span text:style-name="T30">、</text:span><text:span text:style-name="T30">重視</text:span><text:span text:style-name="T30">學校</text:span><text:span text:style-name="T30">榮譽</text:span><text:span text:style-name="T30">之原則</text:span><text:span text:style-name="T30">。</text:span></text:p>
      <text:p text:style-name="P388"><text:span text:style-name="T30">b.</text:span><text:span text:style-name="T30">鼓勵辦理採購同仁利用網路數位自我研習，增進採購專業知能，加強採購人員</text:span><text:span text:style-name="T30">之</text:span><text:span text:style-name="T30">服務態度，提升採購效率，確保採購品質。</text:span></text:p>
      <text:p text:style-name="P388"><text:soft-page-break/><text:span text:style-name="T30">c.</text:span><text:span text:style-name="T30">對常用之採購物品作不定時市場行情訪價，以節省公帑。</text:span></text:p>
      <text:p text:style-name="P341"><text:span text:style-name="T19">（3）</text:span><text:span text:style-name="T19">公文、檔案數位化</text:span><text:span text:style-name="T144">（文書組）</text:span></text:p>
      <text:p text:style-name="P388"><text:span text:style-name="T30">a.</text:span><text:span text:style-name="T30">檔案上架前完成電子掃描作業，落實檔案數位化典藏及線上調檔作業，提升管理效能。</text:span></text:p>
      <text:p text:style-name="P388"><text:span text:style-name="T30">b.</text:span><text:span text:style-name="T30">擴充公文管理系統，建置公文電子佈告欄，改善目前由各承辦單位自行掃描、公告等繁複程序，節省人、物力，提高整體行政效率。</text:span></text:p>
      <text:p text:style-name="P388"><text:span text:style-name="T30">c.</text:span><text:span text:style-name="T30">擴充公文管理系統，增加公文附件傳送功能，提供業務承辦人員公文附件電子檔，提升檔案價值及行政效率。</text:span></text:p>
      <text:p text:style-name="P388"><text:span text:style-name="T30">d.</text:span><text:span text:style-name="T30">推動公文線上簽核作業，歸檔公文依簽核作業系統電子封包，檔案儲存數位化。</text:span></text:p>
      <text:p text:style-name="P341"><text:span text:style-name="T19">（4）</text:span><text:span text:style-name="T19">以自動化機具提高效率</text:span><text:span text:style-name="T144">（文書組）</text:span></text:p>
      <text:p text:style-name="P387"><text:span text:style-name="T30">a.</text:span><text:span text:style-name="T30">採購「電動印信機」，提升公文、證書用印品質與效率。</text:span></text:p>
      <text:p text:style-name="P387"><text:span text:style-name="T30">b.</text:span><text:span text:style-name="T30">購置「騎縫密碼機」，取代騎縫章戳方式，達到防偽、美觀及快速等效果。</text:span></text:p>
      <text:p text:style-name="P343"><text:span text:style-name="T19">（5）</text:span><text:span text:style-name="T19">加強督導校園環境清潔管理</text:span><text:span text:style-name="T144">（事務組</text:span><text:span text:style-name="T144">、環安組</text:span><text:span text:style-name="T144">）</text:span></text:p>
      <text:p text:style-name="P389"><text:span text:style-name="T19">a.</text:span><text:span text:style-name="T19">建立</text:span><text:span text:style-name="T30">校園</text:span><text:span text:style-name="T19">環境清潔督導考核制度，監督各大樓及校園環境清潔工作之執行與落實。</text:span></text:p>
      <text:p text:style-name="P425">b.配合政府政策，強化校園垃圾分類宣導與執行。</text:p>
      <text:p text:style-name="P429"><text:span text:style-name="T19">（6）</text:span><text:span text:style-name="T10">倡導</text:span><text:span text:style-name="T19">團結和諧觀念，營造互助合作的職場文化</text:span></text:p>
      <text:p text:style-name="P430"><text:span text:style-name="T10">除了學校人事室例行舉辦的</text:span><text:span text:style-name="T10">同仁慶生會</text:span><text:span text:style-name="T10">，</text:span><text:span text:style-name="T10">總務處每學期</text:span><text:span text:style-name="T10">另行</text:span><text:span text:style-name="T10">舉辦一次同仁慶生會</text:span><text:span text:style-name="T19">，增進總務處同仁情感。</text:span></text:p>
      <text:p text:style-name="P352"/>
      <text:p text:style-name="P251"><text:span text:style-name="T6">五、</text:span><text:span text:style-name="T6">圖資發展計畫</text:span></text:p>
      <text:p text:style-name="P255"><text:span text:style-name="T10">本校圖資館之設立與營運除符合「大學圖書館設立及營運基準」，支援教學研究與提供學術服務為目的，更需配合學校整體發展，朝現代化、電子化、人性化的學術研究型圖資館之發展計畫</text:span><text:span text:style-name="T10">。</text:span><text:span text:style-name="T10">因此，本館設立之宗旨為規劃、建置與管理整體校園圖資環境，並推廣圖書管理、資訊教育及計算機之應用。中長程發展計畫之核心以現有圖資環境、校園網路及校務資訊系統為基礎，進一步強化校園網路服務之功能，提供更多元學習無障礙的環境，未來本校圖資館整體發展目標與執行方法如下：</text:span></text:p>
      <text:p text:style-name="P281"><text:span text:style-name="T25">（一）、實施項目</text:span></text:p>
      <text:p text:style-name="P404"><text:span text:style-name="T10">1.強化離島藏書特色。</text:span></text:p>
      <text:p text:style-name="P404"><text:span text:style-name="T10">2.</text:span><text:span text:style-name="T10">優化網路虛擬閱讀環境</text:span><text:span text:style-name="T10">。</text:span></text:p>
      <text:p text:style-name="P404"><text:span text:style-name="T10">3.加強校園</text:span><text:span text:style-name="T10">資訊服務系統</text:span><text:span text:style-name="T10">安全。</text:span></text:p>
      <text:p text:style-name="P404"><text:span text:style-name="T10">4.建立地區服務典範，提升本館對澎湖的影響力。</text:span></text:p>
      <text:p text:style-name="P281"><text:span text:style-name="T25">（二）、執行方法</text:span></text:p>
      <text:p text:style-name="P404"><text:span text:style-name="T10">1.強</text:span><text:span text:style-name="T12">化特色館藏徵集</text:span></text:p>
      <text:p text:style-name="P343"><text:span text:style-name="T10">（1）</text:span><text:span text:style-name="T10">持續增購專業資源，</text:span><text:span text:style-name="T10">加強離島藏書特色。</text:span></text:p>
      <text:p text:style-name="P343"><text:span text:style-name="T10">（2）持續辦理機構典藏，珍藏本校師生研究成果，並提高文獻被引用率。</text:span></text:p>
      <text:p text:style-name="P343"><text:span text:style-name="T10">（3）增購島嶼觀光、海洋資源、離島開發等相關書籍，強化澎湖叢書專區。</text:span></text:p>
      <text:p text:style-name="P343"><text:span text:style-name="T10">（4）持續申請相關離島特色圖書計畫，提升本館澎湖叢書專區之服務深度與廣度。</text:span></text:p>
      <text:p text:style-name="P343"><text:span text:style-name="T10">（5）結合本校之館藏特色與館外引進電子出版品，以及網路電子資源，建立本館獨特的電子化圖書館。</text:span></text:p>
      <text:p text:style-name="P404"><text:span text:style-name="T10">2.</text:span><text:span text:style-name="T12">提升</text:span><text:span text:style-name="T10">本館閱讀環境設施</text:span></text:p>
      <text:p text:style-name="P342"><text:span text:style-name="T10">（1）培養與教育全校師生查詢及運用館藏資訊能力。</text:span></text:p>
      <text:p text:style-name="P342"><text:span text:style-name="T10">（2）提供行動圖書館與強化數位閱讀資源服務。</text:span></text:p>
      <text:p text:style-name="P342"><text:span text:style-name="T10">（3）提供無障礙設施、點字視障資料與服務。</text:span></text:p>
      <text:p text:style-name="P342"><text:span text:style-name="T10">（4）強化多語文多文化資料庫的提供。</text:span></text:p>
      <text:p text:style-name="P342"><text:span text:style-name="T10">（5）強化不同專區讀者閱讀區域的規劃。</text:span></text:p>
      <text:p text:style-name="P342"><text:span text:style-name="T10">（6）改善全館中、西文指示標示系統。</text:span></text:p>
      <text:p text:style-name="P342"><text:span text:style-name="T10">（7）改善</text:span><text:span text:style-name="T10">多媒體區設備，以提供</text:span><text:span text:style-name="T10">優質</text:span><text:span text:style-name="T10">教學影片與休閒之視聽資料</text:span><text:span text:style-name="T10">服務。</text:span></text:p>
      <text:p text:style-name="P404"><text:span text:style-name="T10">3.提升本館成為澎湖圖資中心<text:tab/></text:span></text:p>
      <text:p text:style-name="P340"><text:span text:style-name="T10">（1）館藏資源與地方共用共享，校外人士及社區居民能享有本館圖書資源與各項服務。</text:span></text:p>
      <text:p text:style-name="P340"><text:span text:style-name="T10">（2）提高讀者資訊素養，增進社區居民資訊資源利用的能力。</text:span></text:p>
      <text:p text:style-name="P340"><text:span text:style-name="T10">（3）舉辦社區藝文講座，充分利用本館現有空間與資源。</text:span></text:p>
      <text:p text:style-name="P340"><text:span text:style-name="T10">（4）舉辦各類書展，引導各類主題閱讀，營造本縣閱讀氛圍。</text:span></text:p>
      <text:p text:style-name="P340"><text:span text:style-name="T10">（5）加強與「南區區域教學資源中心」、區域大專校院或本地圖書館之文獻傳遞服務。</text:span></text:p>
      <text:p text:style-name="P407"><text:span text:style-name="T10">4.擴大社區居民的服務與參與度</text:span></text:p>
      <text:p text:style-name="P343"><text:span text:style-name="T10">（1）推廣隨選視訊之利用與指導服務，每學期舉辦有獎徵答相關推廣活動。</text:span></text:p>
      <text:p text:style-name="P343"><text:span text:style-name="T10">（2）宣導本校學生及社區民眾參與志工服務之活動</text:span><text:span text:style-name="T10">，</text:span><text:span text:style-name="T10">以強化本館服務內容，推動本館讀者成為「圖書館之友」。</text:span></text:p>
      <text:p text:style-name="P343"><text:span text:style-name="T10">（3）</text:span><text:span text:style-name="T10">推廣社區人士</text:span><text:span text:style-name="T10">使用本館</text:span><text:span text:style-name="T10">圖書資源服務</text:span><text:span text:style-name="T10">，建立和諧互動的社區關係。</text:span></text:p>
      <text:p text:style-name="P343"><text:span text:style-name="T10">（4）舉辦社區捐書、贈書活動，鼓勵縣內各中小學圖書中心資源交流。</text:span></text:p>
      <text:p text:style-name="P404"><text:span text:style-name="T10">5.推動校園</text:span><text:span text:style-name="T10">資訊服務系統</text:span><text:span text:style-name="T10">安全計畫</text:span></text:p>
      <text:p text:style-name="P340"><text:span text:style-name="T10">（1）通過ISO27001資訊安全認證。</text:span></text:p>
      <text:p text:style-name="P340"><text:span text:style-name="T10">（2）持續擴充公用伺服器。</text:span></text:p>
      <text:p text:style-name="P340"><text:span text:style-name="T10">（3）建置校務系統資料庫同步備援機制。</text:span></text:p>
      <text:p text:style-name="P340"><text:span text:style-name="T10">（4）強化校園資訊安全系統。</text:span></text:p>
      <text:p text:style-name="P384"><text:span text:style-name="T10">6.建置網路基礎建設</text:span></text:p>
      <text:p text:style-name="P340"><text:span text:style-name="T10">（1）改善校園對外連線頻寬。</text:span></text:p>
      <text:p text:style-name="P340"><text:span text:style-name="T10">（2）建置行動資訊環境。</text:span></text:p>
      <text:p text:style-name="P340"><text:span text:style-name="T10">（3）建置校園網路電話環境。</text:span></text:p>
      <text:p text:style-name="P340"><text:span text:style-name="T10">（4）建置</text:span><text:span text:style-name="T10">IPv6</text:span><text:span text:style-name="T10">網路環境。</text:span></text:p>
      <text:p text:style-name="P384"><text:span text:style-name="T10">7.強化與充實基本電腦設備</text:span></text:p>
      <text:p text:style-name="P340"><text:span text:style-name="T10">（1）持續更新電腦教室設備。</text:span></text:p>
      <text:p text:style-name="P340"><text:span text:style-name="T10">（2）採購校園授權軟體。</text:span></text:p>
      <text:p text:style-name="P384"><text:span text:style-name="T10">8.優化數位學習環境</text:span></text:p>
      <text:p text:style-name="P340"><text:span text:style-name="T10">（1）推動教材數位化及網路化。</text:span></text:p>
      <text:p text:style-name="P340"><text:span text:style-name="T10">（2）更新網路大學平台。</text:span></text:p>
      <text:p text:style-name="P384"><text:span text:style-name="T10">9.校務行政電腦化</text:span></text:p>
      <text:p text:style-name="P340"><text:span text:style-name="T10">（1）建置組織資訊系統。</text:span></text:p>
      <text:p text:style-name="P340"><text:span text:style-name="T10">（2）辦理資訊教育訓練。</text:span></text:p>
      <text:p text:style-name="P384"><text:span text:style-name="style51"><text:span text:style-name="T10">10.展演活動推廣</text:span></text:span></text:p>
      <text:p text:style-name="P340"><text:span text:style-name="T10">（1）持續辦理各項藝文活動。</text:span></text:p>
      <text:p text:style-name="P340"><text:span text:style-name="T10">（2）持續協同藝術家，推動個展及講座活動。</text:span></text:p>
      <text:p text:style-name="P340"><text:span text:style-name="T10">（3）整合澎湖在地藝文資源，推動澎湖藝文嘉年華活動。</text:span></text:p>
      <text:p text:style-name="P340"><text:span text:style-name="T10">（4）持續推動澎湖藝文嘉年華。</text:span></text:p>
      <text:p text:style-name="P384"><text:span text:style-name="style51"><text:span text:style-name="T10">11.展場空間更新</text:span></text:span></text:p>
      <text:p text:style-name="P340"><text:span text:style-name="style51"><text:span text:style-name="T10">（</text:span></text:span><text:span text:style-name="T10">1）規劃更新藝文中心及展場硬體設施。</text:span></text:p>
      <text:p text:style-name="P340"><text:span text:style-name="T10">（2）持續更新藝文中心及展場軟體資源、硬體設施。</text:span></text:p>
      <text:p text:style-name="P384"><text:span text:style-name="style51"><text:span text:style-name="T10">12.校園藝文置入</text:span></text:span></text:p>
      <text:p text:style-name="P340"><text:span text:style-name="T10">（1）推動學生課程成果展。</text:span></text:p>
      <text:p text:style-name="P340"><text:span text:style-name="T10">（2）推動教師相關展演活動。</text:span></text:p>
      <text:p text:style-name="P340"><text:span text:style-name="T10">（3）推動學校藝文季活動。</text:span></text:p>
      <text:p text:style-name="P340"><text:span text:style-name="T10">（4）結合社區資源，爭取規劃辦理大師級藝術創作展。</text:span></text:p>
      <text:p text:style-name="P340"><text:span text:style-name="T10">（5）結合藝文社教基金會資源，規劃國際級藝術大師創作展。</text:span></text:p>
      <text:p text:style-name="P340"><text:span text:style-name="T10">（6）辦理國際級藝術大師創作展。</text:span></text:p>
      <text:p text:style-name="P384"><text:soft-page-break/><text:span text:style-name="style51"><text:span text:style-name="T10">13.藝文志工培育</text:span></text:span></text:p>
      <text:p text:style-name="P340"><text:span text:style-name="T10">（1）培訓藝文中心導覽學生志工。</text:span></text:p>
      <text:p text:style-name="P340"><text:span text:style-name="T10">（2）擴大培訓藝文中心導覽志工。</text:span></text:p>
      <text:p text:style-name="P384"><text:span text:style-name="style51"><text:span text:style-name="T10">14.融合社會藝文</text:span></text:span></text:p>
      <text:p text:style-name="P340"><text:span text:style-name="T10">（1）推動結合澎湖在地藝文創作資源融入藝文中心常態展覽。</text:span></text:p>
      <text:p text:style-name="P340"><text:span text:style-name="T10">（2）建立校際藝文資訊交流平台。</text:span></text:p>
      <text:p text:style-name="P340"><text:span text:style-name="T10">（3）彙編澎湖藝文創作資訊。</text:span></text:p>
      <text:p text:style-name="P340"><text:span text:style-name="T10">（4）持續彙編澎湖藝文創作資訊。</text:span></text:p>
      <text:p text:style-name="P340"><text:span text:style-name="T10">（5）結合澎湖縣政府編定澎湖菊島藝文白皮書。</text:span></text:p>
      <text:p text:style-name="P340"><text:span text:style-name="T10">（6）推動國際級藝術大師菊島創作展。</text:span></text:p>
      <text:p text:style-name="P384"><text:span text:style-name="T10">15.</text:span><text:span text:style-name="style51"><text:span text:style-name="T10">藝文</text:span></text:span><text:span text:style-name="T10">刊物彙編</text:span></text:p>
      <text:p text:style-name="P340"><text:span text:style-name="T10">（1）規劃菊島藝文名家彙編。</text:span></text:p>
      <text:p text:style-name="P340"><text:span text:style-name="T10">（2）出版菊島藝文名家彙編。</text:span></text:p>
      <text:p text:style-name="P340"><text:span text:style-name="T10">（3）結合澎湖縣政府彙編澎湖菊島藝文刊物。</text:span></text:p>
      <text:p text:style-name="P177"/>
      <text:p text:style-name="P251"><text:span text:style-name="T6">六、</text:span><text:span text:style-name="T6">推廣服務發展計畫</text:span></text:p>
      <text:p text:style-name="P255"><text:span text:style-name="T10">澎湖位於偏遠離島，教育性、資訊性及職訓性等資源相當有限。本校為配合教育部之終身學習教育理念及社會回流教育政策，利用學校現有資源及人力之規劃與整合，以期能縮短城鄉差距及帶動社區資訊、文化等發展，進行新觀念、新技術之推廣與介紹，以提升社區知能，服務社區民眾，增進社區競爭力，再造繁榮與健康的社區為目的。</text:span></text:p>
      <text:p text:style-name="P255"><text:span text:style-name="T10">為</text:span><text:span text:style-name="T10">滿足澎湖社區進修教育需求</text:span><text:span text:style-name="T10">，配合國家</text:span><text:span text:style-name="T10">經濟建設施政方針</text:span><text:span text:style-name="T10">，結合本校與地方的各種資源，發揮產、官、學合作的推廣教育，以達資源共享，人才共用</text:span><text:span text:style-name="T10">，本校進修推廣服務的未來如下：</text:span></text:p>
      <text:p text:style-name="P281"><text:span text:style-name="T25">（一）、實施項目</text:span></text:p>
      <text:p text:style-name="P384"><text:span text:style-name="T10">1.建構澎湖社區進修學習中心─落實回流教育終身學習之教育理念</text:span></text:p>
      <text:p text:style-name="P298">配合澎湖社區教育需求及社區經濟發展，並依循教育部高等終身學習政策理念及回流教育先修制度，除強化原有進修教育學制外，並推廣在職碩士及學士學分班、非學分班及隨班附讀多元管道，為澎湖當地社區人士建構學識養成教育環境，以符合終身社區教育之理念目標。</text:p>
      <text:p text:style-name="P384"><text:span text:style-name="T10">2.構築澎湖社區專業技術培訓中心─強化專業專才技能訓練之教育標的</text:span></text:p>
      <text:p text:style-name="P298">依本校師資設備之規劃下或接受政府機關及民間單位委託辦理專業技術推廣課程，積極規劃辦理各類職能訓練班隊，並建立培育澎湖當地人士第二專長學習機制，築構專業學識及技術養成及強化訓練系統，以期能活絡澎湖社區經濟力，強化在地人士專業技能之培訓目標。</text:p>
      <text:p text:style-name="P384"><text:span text:style-name="T10">3.發展澎湖社區健康營造推廣中心─活化民眾自我健康照護之教育意識</text:span></text:p>
      <text:p text:style-name="P298">在社區既有的衛生保健體系之下，結合學校及社區資源、師資人力，共同建立多元化之基礎保健網絡，教育社區民眾發揮自覺、自主和自助的力量，透過健康營造相關課程，使社區民眾正視健康議題，落實國民健康生活，共同營造健康社區。</text:p>
      <text:p text:style-name="P281"><text:span text:style-name="T25">（二）、執行方法</text:span></text:p>
      <text:p text:style-name="P384"><text:span text:style-name="T10">1.回流教育與終身學習</text:span></text:p>
      <text:p text:style-name="P343"><text:span text:style-name="T10">（1）整合校內正規學制與非正規之學分班之學習資源，並銜接推廣教育學分班與正規學制之管道。使正規學制與學分班之間教學方式無障礙、學習成效無落差。</text:span></text:p>
      <text:p text:style-name="P343"><text:span text:style-name="T10">（2）藉由原有教學課程資訊平台上，提供學習者完善的服務及諮詢系統，並經由電腦網路提供及時資訊，開放予社區人士查詢及瞭解各項課程資訊。</text:span></text:p>
      <text:p text:style-name="P343"><text:span text:style-name="T10">（3）擴展本校與各澎湖公、私立機構建立教育伙伴關係，築構多元學習架構，結合本校各屬單位人力及設備資源，提供各類所需之終身學習訓練課程。</text:span></text:p>
      <text:p text:style-name="P343"><text:span text:style-name="T10">（4）結合本校教務處及圖資中心，建構遠距網路教學平台，提供學習完善的學習環境，進而成為校友終身學習之資源中心。</text:span></text:p>
      <text:p text:style-name="P384"><text:span text:style-name="T10">2.專業技能學習及訓練</text:span></text:p>
      <text:p text:style-name="P343"><text:span text:style-name="T10">（1）秉持社會服務之責任，積極爭取承辦各公、民營機構之職業訓練計畫，針</text:span><text:soft-page-break/><text:span text:style-name="T10">對特性對象，辦理各類職業訓練、在職進修和專長培訓等課程，以彰顯國家勞工教育訓練政策及成效，滿足澎湖在地職場需求。</text:span></text:p>
      <text:p text:style-name="P343"><text:span text:style-name="T10">（2）配結合專業證照之推行，本校將持續與職訓局和工程會等政府機關合作，開設符合澎湖產業需求之專業課程，為澎湖產業界培育職場人才，成為社區提供職場工作者最佳之在職訓練機構。</text:span></text:p>
      <text:p text:style-name="P343"><text:span text:style-name="T10">（3）結合本校所屬單位之專才及設施，為在地就業人士強化專業技能，提升職能需求。亦可為失業勞工提供就業技能訓練課程，協助培訓求職發展能力。並積極申辦產業人才投資計畫，提供在職人員技能深化之培訓，甚或培育第二專長。</text:span></text:p>
      <text:p text:style-name="P343"><text:span text:style-name="T10">（4）運用各系專業資源，推展具各系特色之推廣教育</text:span></text:p>
      <text:p text:style-name="P389"><text:span text:style-name="T30">a.在工程方面，配合海工學院內電信系、資工系及電機系來推動電腦軟硬體、通訊網路及大眾傳播媒體（如有線電視系統）等技術推廣與提升。</text:span></text:p>
      <text:p text:style-name="P389"><text:span text:style-name="T30">b.在海洋方面，配合海工學院內養殖系及食科系來推動水產養殖及加工等技術推廣。</text:span></text:p>
      <text:p text:style-name="P389"><text:span text:style-name="T30">c.在管理與服務方面，配合管理學院推動電子商務與管理等技術推廣。</text:span></text:p>
      <text:p text:style-name="P389"><text:span text:style-name="T30">d.在觀光休閒方面，配合觀光休閒學院推動澎湖地區觀光休閒產業升級與從業人員訓練。</text:span></text:p>
      <text:p text:style-name="P389"><text:span text:style-name="T30">e.在語文方面，由語言中心帶動地區英語能力之提升。</text:span></text:p>
      <text:p text:style-name="P404"><text:span text:style-name="T10">3.健康社區營造及落實</text:span></text:p>
      <text:p text:style-name="P343"><text:span text:style-name="T10">（1）爭取澎湖社區居民之認同，自許成為澎湖社區健康生活之推動角色，網羅社區相關組織、團體、機構共同參與，建立互惠合作關係，以期有效聯結澎湖社區內之健康營造資源。</text:span></text:p>
      <text:p text:style-name="P343"><text:span text:style-name="T10">（2）開設健康促進及健康管理相關課程，透過團體的運作方法及技巧，加強社區民眾間的凝聚力、社會支持、人際互動技巧、學習促進自我健康維護之效能。</text:span></text:p>
      <text:p text:style-name="P343"><text:span text:style-name="T10">（3）未來加強宣導認識「社區健康營造」，結合參與健康促進之學員及講師，培育社區在地的推動尖兵，整合社區資源，力行健康促進行為於日常生活中，社區健康營造才能於社區中紮根、永續經營，進而達到「健康社區」之理想。</text:span></text:p>
      <text:p text:style-name="P177"/>
      <text:p text:style-name="P177"/>
      <text:p text:style-name="P251"><text:span text:style-name="T6">七、人力發展計畫</text:span></text:p>
      <text:p text:style-name="P255"><text:span text:style-name="T28">本校</text:span><text:span text:style-name="T10">地處偏遠離島，因應地域環境背景與地方發展期望，尤其著重營造海洋科技與觀光休閒相關系所的學校發展特色，長期以來學校對於學術研究與產業建教合作結合所投入的努力不遺餘力，其成就皆來自於對人力資源的重視與發展。</text:span></text:p>
      <text:p text:style-name="P255"><text:span text:style-name="T10">在人力發展方面，受限於地域環境因素，存在著高科技人才延攬困難、教職員人力流動性較高等限制，但也因本校致力於特色發展之型塑而吸引許多專業學養人才來校服務。未來，本校將以策略性人力資源管理措施為基礎，持續推動學校人力資源確保、開發、報償與</text:span><text:span text:style-name="T28">維持等各方面服務績效，其工作項目及執行方法如下：</text:span></text:p>
      <text:p text:style-name="P281"><text:span text:style-name="T25">（一）、實施項目</text:span></text:p>
      <text:p text:style-name="P327"><text:span text:style-name="T10">1.人力資源確保。</text:span></text:p>
      <text:p text:style-name="P327"><text:span text:style-name="T10">2.人力資源開發。</text:span></text:p>
      <text:p text:style-name="P327"><text:span text:style-name="T10">3.人力資源報償。</text:span></text:p>
      <text:p text:style-name="P327"><text:span text:style-name="T10">4.人力資源維持。</text:span></text:p>
      <text:p text:style-name="P281"><text:span text:style-name="T25">（二）、執行方法</text:span></text:p>
      <text:p text:style-name="P327"><text:span text:style-name="T28">1.人力資源</text:span><text:span text:style-name="T10">確保</text:span><text:span text:style-name="T28">方面：</text:span></text:p>
      <text:p text:style-name="P343"><text:span text:style-name="T10">（1）在保障現有教職員權益的前題下，檢討現有教職員聘任、遷調法規，研訂良好的教師聘審、升等及職員甄審、陞遷制度。健全各級教評會議事程序及依法行政觀念，使各級行政與學術單位同仁在穩定而且良好競爭的環境下，暢通進用及生涯規劃發展管道，吸引優秀人才樂意來校服務。</text:span></text:p>
      <text:p text:style-name="P343"><text:span text:style-name="T10">（2）協助教學單位積極爭取國科會補助聘任客座教師，聘任專案教師、業界專業教師、合聘教師以及交換教授等師資以協助教學，減輕教師授課負荷或教師聘任不易之缺口。</text:span></text:p>
      <text:p text:style-name="P343"><text:span text:style-name="T10">（3）健全行政人力規劃評估制度與替代人力儲備計劃，使行政人力不致於因退離傷病等狀況影響用人單位行政、教學品質。</text:span></text:p>
      <text:p text:style-name="P327"><text:span text:style-name="T10">2.人力資源</text:span><text:span text:style-name="T28">開發方面：</text:span></text:p>
      <text:p text:style-name="P343"><text:span text:style-name="T10">（1）積極推動教師人力資源發展政策（如：訂定教師兼職辦法、借調辦法、教師講學、合聘辦法、教師評鑑與輔導辦法等），以有效措施結合學校研發等單位鼓勵教師與業界交流、進行產學合作、技術移轉、申請專利或考取證照等。</text:span></text:p>
      <text:p text:style-name="P343"><text:span text:style-name="T10">（2）檢視教職員進修、研究等辦法，藉與學校升等、陞遷制度相結合，使教職員獲致激勵因子，提升行政與學術人力素質。</text:span></text:p>
      <text:p text:style-name="P343"><text:span text:style-name="T10">（3）定期辦理新進教職員、現職教職員座談，提供人事制度措施之回饋與建議改進管道。</text:span></text:p>
      <text:p text:style-name="P343"><text:span text:style-name="T10">（4）重視職員與技術人力在職進修或培養第二專長需求，提供其工作擴大化、豐富化，提升工作滿足程度的服務環境。</text:span></text:p>
      <text:p text:style-name="P327"><text:span text:style-name="T10">3.人力資源</text:span><text:span text:style-name="T28">報償方面：</text:span></text:p>
      <text:p text:style-name="P343"><text:span text:style-name="T10">（1）在學校現有預算制度規範的範圍內，規劃員工福利、績效獎勵與彈性薪資</text:span><text:soft-page-break/><text:span text:style-name="T10">等措施。</text:span></text:p>
      <text:p text:style-name="P343"><text:span text:style-name="T10">（2）以跨域治理的精神與他校合作訂定校際人員交流或發展策略聯盟，並採取最務實、經濟而且互惠之方式減少資源重置，為員工謀取最大福利。</text:span></text:p>
      <text:p text:style-name="P327"><text:span text:style-name="T28">4.人力資源</text:span><text:span text:style-name="T10">維持</text:span><text:span text:style-name="T28">方面：</text:span></text:p>
      <text:p text:style-name="P294"><text:span text:style-name="T28">人力向來是</text:span><text:span text:style-name="T10">本校</text:span><text:span text:style-name="T28">最重視的核心資源所在，尤其是優質競爭力的維持，更是人力資源管理部門的重要使命。因此，本校將採取以下策略以達成具體目標：</text:span></text:p>
      <text:p text:style-name="P340"><text:span text:style-name="T10">（1）積極培育在地人力成為學校的中堅。</text:span></text:p>
      <text:p text:style-name="P340"><text:span text:style-name="T10">（2）以優遇的研究環境與地域條件吸引優質外流人力回鄉服務。</text:span></text:p>
      <text:p text:style-name="P340"><text:span text:style-name="T10">（3）加強人才交流，使外地人士願意來校進行短期研究教學或永續發展。</text:span></text:p>
      <text:p text:style-name="P340"><text:span text:style-name="T10">（4）運用志工人力等措施，強化本校人力資源取得面向。</text:span></text:p>
      <text:p text:style-name="P432"/>
      <text:p text:style-name="P251"><text:span text:style-name="T6">八、財務發展計畫</text:span></text:p>
      <text:p text:style-name="P257">本校資金來源，主要為教學研究補助收入、學雜費收入及五項自籌收入等，政府實施校務基金，冀各校在經費使用上具多元性及自主性，同時提高財源自籌比率，以減少國庫負擔。實施校務基金後，積極籌措財源，故多項收入均有成長。未來除繼續爭取教育部補助經費外，仍將善用學校優勢，努力拓展各種自籌財源，以因應校務成長所需。</text:p>
      <text:p text:style-name="P282">（一）、實施項目</text:p>
      <text:p text:style-name="P433">1.財務狀況：本校年度預算係依據中央政府總預算附屬單位預算編製作業手冊規定及教育部規範編列，財務規模變動不大。</text:p>
      <text:p text:style-name="P344">（1）現況：</text:p>
      <text:p text:style-name="P368"><text:span text:style-name="T10">表3-8-1-1 100</text:span><text:span text:style-name="T32">年度</text:span><text:span text:style-name="T10">收支預計表</text:span></text:p>
      <text:p text:style-name="P42">單位：新台幣千元</text:p>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office:value-type="string">
            <text:p text:style-name="P64">收 <text:s/>入 <text:s/>項 <text:s/>目</text:p>
          </table:table-cell>
          <table:table-cell table:style-name="表格48.B1" office:value-type="string">
            <text:p text:style-name="P64">預 <text:s/>算 <text:s/>數</text:p>
          </table:table-cell>
          <table:table-cell table:style-name="表格48.B1" office:value-type="string">
            <text:p text:style-name="P64">支 <text:s/>出 <text:s/>項 <text:s/>目</text:p>
          </table:table-cell>
          <table:table-cell table:style-name="表格48.D1" office:value-type="string">
            <text:p text:style-name="P64">預 <text:s/>算 <text:s/>數</text:p>
          </table:table-cell>
        </table:table-row>
        <table:table-row table:style-name="表格48.1">
          <table:table-cell table:style-name="表格48.A2" office:value-type="string">
            <text:p text:style-name="P145">學校教學研究補助收入</text:p>
          </table:table-cell>
          <table:table-cell table:style-name="表格48.B2" office:value-type="string">
            <text:p text:style-name="P76">261,268</text:p>
          </table:table-cell>
          <table:table-cell table:style-name="表格48.B2" office:value-type="string">
            <text:p text:style-name="P63">教學研究及訓輔成本</text:p>
          </table:table-cell>
          <table:table-cell table:style-name="表格48.D2" office:value-type="string">
            <text:p text:style-name="P76">336,924</text:p>
          </table:table-cell>
        </table:table-row>
        <table:table-row table:style-name="表格48.1">
          <table:table-cell table:style-name="表格48.A2" office:value-type="string">
            <text:p text:style-name="P63">學雜費收入</text:p>
          </table:table-cell>
          <table:table-cell table:style-name="表格48.B2" office:value-type="string">
            <text:p text:style-name="P76">110,961</text:p>
          </table:table-cell>
          <table:table-cell table:style-name="表格48.C3" office:value-type="string">
            <text:p text:style-name="P63">建教合作成本</text:p>
          </table:table-cell>
          <table:table-cell table:style-name="表格48.D2" office:value-type="string">
            <text:p text:style-name="P76">28,452</text:p>
          </table:table-cell>
        </table:table-row>
        <table:table-row table:style-name="表格48.1">
          <table:table-cell table:style-name="表格48.A2" office:value-type="string">
            <text:p text:style-name="P63">建教合作收入</text:p>
          </table:table-cell>
          <table:table-cell table:style-name="表格48.B2" office:value-type="string">
            <text:p text:style-name="P76">30,000</text:p>
          </table:table-cell>
          <table:table-cell table:style-name="表格48.C3" office:value-type="string">
            <text:p text:style-name="P63">推廣教育成本</text:p>
          </table:table-cell>
          <table:table-cell table:style-name="表格48.D2" office:value-type="string">
            <text:p text:style-name="P76">1,880</text:p>
          </table:table-cell>
        </table:table-row>
        <table:table-row table:style-name="表格48.1">
          <table:table-cell table:style-name="表格48.A2" office:value-type="string">
            <text:p text:style-name="P63">推廣教育收入</text:p>
          </table:table-cell>
          <table:table-cell table:style-name="表格48.B2" office:value-type="string">
            <text:p text:style-name="P76">2,000</text:p>
          </table:table-cell>
          <table:table-cell table:style-name="表格48.B2" office:value-type="string">
            <text:p text:style-name="P63">學生公費及獎勵金</text:p>
          </table:table-cell>
          <table:table-cell table:style-name="表格48.D2" office:value-type="string">
            <text:p text:style-name="P76">8,000</text:p>
          </table:table-cell>
        </table:table-row>
        <table:table-row table:style-name="表格48.1">
          <table:table-cell table:style-name="表格48.A2" office:value-type="string">
            <text:p text:style-name="P63">其他補助收入</text:p>
          </table:table-cell>
          <table:table-cell table:style-name="表格48.B2" office:value-type="string">
            <text:p text:style-name="P76">23,742</text:p>
          </table:table-cell>
          <table:table-cell table:style-name="表格48.B2" office:value-type="string">
            <text:p text:style-name="P63">管理費用及總務費用</text:p>
          </table:table-cell>
          <table:table-cell table:style-name="表格48.D2" office:value-type="string">
            <text:p text:style-name="P76">90,300</text:p>
          </table:table-cell>
        </table:table-row>
        <table:table-row table:style-name="表格48.1">
          <table:table-cell table:style-name="表格48.A2" office:value-type="string">
            <text:p text:style-name="P63">雜項業務收入</text:p>
          </table:table-cell>
          <table:table-cell table:style-name="表格48.B2" office:value-type="string">
            <text:p text:style-name="P76">1,010</text:p>
          </table:table-cell>
          <table:table-cell table:style-name="表格48.B2" office:value-type="string">
            <text:p text:style-name="P63">雜項業務費用</text:p>
          </table:table-cell>
          <table:table-cell table:style-name="表格48.D2" office:value-type="string">
            <text:p text:style-name="P76">803</text:p>
          </table:table-cell>
        </table:table-row>
        <table:table-row table:style-name="表格48.1">
          <table:table-cell table:style-name="表格48.A2" office:value-type="string">
            <text:p text:style-name="P63">利息收入</text:p>
          </table:table-cell>
          <table:table-cell table:style-name="表格48.B2" office:value-type="string">
            <text:p text:style-name="P76">3,246</text:p>
          </table:table-cell>
          <table:table-cell table:style-name="表格48.B2" office:value-type="string">
            <text:p text:style-name="P63">雜項費用</text:p>
          </table:table-cell>
          <table:table-cell table:style-name="表格48.D2" office:value-type="string">
            <text:p text:style-name="P76">14,489</text:p>
          </table:table-cell>
        </table:table-row>
        <table:table-row table:style-name="表格48.1">
          <table:table-cell table:style-name="表格48.A2" office:value-type="string">
            <text:p text:style-name="P63">受贈收入</text:p>
          </table:table-cell>
          <table:table-cell table:style-name="表格48.B2" office:value-type="string">
            <text:p text:style-name="P76">80</text:p>
          </table:table-cell>
          <table:table-cell table:style-name="表格48.B2" office:value-type="string">
            <text:p text:style-name="P78"/>
          </table:table-cell>
          <table:table-cell table:style-name="表格48.D2" office:value-type="string">
            <text:p text:style-name="P77"/>
          </table:table-cell>
        </table:table-row>
        <table:table-row table:style-name="表格48.1">
          <table:table-cell table:style-name="表格48.A2" office:value-type="string">
            <text:p text:style-name="P109">資產使用及權利金收入</text:p>
          </table:table-cell>
          <table:table-cell table:style-name="表格48.B2" office:value-type="string">
            <text:p text:style-name="P76">10,156</text:p>
          </table:table-cell>
          <table:table-cell table:style-name="表格48.B2" office:value-type="string">
            <text:p text:style-name="P78"/>
          </table:table-cell>
          <table:table-cell table:style-name="表格48.D2" office:value-type="string">
            <text:p text:style-name="P77"/>
          </table:table-cell>
        </table:table-row>
        <table:table-row table:style-name="表格48.1">
          <table:table-cell table:style-name="表格48.A2" office:value-type="string">
            <text:p text:style-name="P109">雜項及違規罰款收入</text:p>
          </table:table-cell>
          <table:table-cell table:style-name="表格48.B2" office:value-type="string">
            <text:p text:style-name="P76">550</text:p>
          </table:table-cell>
          <table:table-cell table:style-name="表格48.B2" office:value-type="string">
            <text:p text:style-name="P78"/>
          </table:table-cell>
          <table:table-cell table:style-name="表格48.D2" office:value-type="string">
            <text:p text:style-name="P77"/>
          </table:table-cell>
        </table:table-row>
        <table:table-row table:style-name="表格48.1">
          <table:table-cell table:style-name="表格48.A12" office:value-type="string">
            <text:p text:style-name="P63">合計</text:p>
          </table:table-cell>
          <table:table-cell table:style-name="表格48.B12" office:value-type="string">
            <text:p text:style-name="P76">443,013</text:p>
          </table:table-cell>
          <table:table-cell table:style-name="表格48.B12" office:value-type="string">
            <text:p text:style-name="P63">合計</text:p>
          </table:table-cell>
          <table:table-cell table:style-name="表格48.D12" office:value-type="string">
            <text:p text:style-name="P76">480,848</text:p>
          </table:table-cell>
        </table:table-row>
      </table:table>
      <text:p text:style-name="P434"/>
      <text:p text:style-name="P371"><text:span text:style-name="T10">表3-8-1-2 100年度</text:span><text:span text:style-name="T32">固定資產</text:span><text:span text:style-name="T10">建設改良擴充預算表</text:span></text:p>
      <text:p text:style-name="P42">單位：新台幣千元</text:p>
      <table:table table:name="表格49" table:style-name="表格49">
        <table:table-column table:style-name="表格49.A"/>
        <table:table-column table:style-name="表格49.B"/>
        <table:table-row table:style-name="表格49.1">
          <table:table-cell table:style-name="表格49.A1" office:value-type="string">
            <text:p text:style-name="P64">項 <text:s text:c="5"/>目</text:p>
          </table:table-cell>
          <table:table-cell table:style-name="表格49.B1" office:value-type="string">
            <text:p text:style-name="P64">預 <text:s/>算 <text:s/>數</text:p>
          </table:table-cell>
        </table:table-row>
        <table:table-row table:style-name="表格49.1">
          <table:table-cell table:style-name="表格49.A2" office:value-type="string">
            <text:p text:style-name="P150">土地</text:p>
          </table:table-cell>
          <table:table-cell table:style-name="表格49.B2" office:value-type="string">
            <text:p text:style-name="P76">53,000</text:p>
          </table:table-cell>
        </table:table-row>
        <table:table-row table:style-name="表格49.1">
          <table:table-cell table:style-name="表格49.A3" office:value-type="string">
            <text:p text:style-name="P78">房屋及建築</text:p>
          </table:table-cell>
          <table:table-cell table:style-name="表格49.B2" office:value-type="string">
            <text:p text:style-name="P76">125,000</text:p>
          </table:table-cell>
        </table:table-row>
        <table:table-row table:style-name="表格49.1">
          <table:table-cell table:style-name="表格49.A3" office:value-type="string">
            <text:p text:style-name="P78">機械及設備</text:p>
          </table:table-cell>
          <table:table-cell table:style-name="表格49.B2" office:value-type="string">
            <text:p text:style-name="P76">12,239</text:p>
          </table:table-cell>
        </table:table-row>
        <table:table-row table:style-name="表格49.1">
          <table:table-cell table:style-name="表格49.A3" office:value-type="string">
            <text:p text:style-name="P110">交通及運輸設備</text:p>
          </table:table-cell>
          <table:table-cell table:style-name="表格49.B2" office:value-type="string">
            <text:p text:style-name="P76">3,806</text:p>
          </table:table-cell>
        </table:table-row>
        <table:table-row table:style-name="表格49.1">
          <table:table-cell table:style-name="表格49.A3" office:value-type="string">
            <text:p text:style-name="P78">雜項設備</text:p>
          </table:table-cell>
          <table:table-cell table:style-name="表格49.B2" office:value-type="string">
            <text:p text:style-name="P76">12,082</text:p>
          </table:table-cell>
        </table:table-row>
        <table:table-row table:style-name="表格49.1">
          <table:table-cell table:style-name="表格49.A7" office:value-type="string">
            <text:p text:style-name="P78">合計</text:p>
          </table:table-cell>
          <table:table-cell table:style-name="表格49.B7" office:value-type="string">
            <text:p text:style-name="P76">206,127</text:p>
          </table:table-cell>
        </table:table-row>
      </table:table>
      <text:p text:style-name="P434"/>
      <text:p text:style-name="P348">（2）歷年財務收支狀況：</text:p>
      <text:p text:style-name="P368"><text:span text:style-name="T10">表3-8-1-3最近4年收入與費用</text:span></text:p>
      <text:p text:style-name="P42">單位：新台幣千元</text:p>
      <table:table table:name="表格50" table:style-name="表格50">
        <table:table-column table:style-name="表格50.A"/>
        <table:table-column table:style-name="表格50.B" table:number-columns-repeated="2"/>
        <table:table-column table:style-name="表格50.D"/>
        <table:table-column table:style-name="表格50.E"/>
        <table:table-row table:style-name="表格50.1">
          <table:table-cell table:style-name="表格50.A1" office:value-type="string">
            <text:p text:style-name="P78"/>
          </table:table-cell>
          <table:table-cell table:style-name="表格50.B1" office:value-type="string">
            <text:p text:style-name="P64">96年度決算</text:p>
          </table:table-cell>
          <table:table-cell table:style-name="表格50.B1" office:value-type="string">
            <text:p text:style-name="P64">97年度決算</text:p>
          </table:table-cell>
          <table:table-cell table:style-name="表格50.B1" office:value-type="string">
            <text:p text:style-name="P64">98年度決算</text:p>
          </table:table-cell>
          <table:table-cell table:style-name="表格50.E1" office:value-type="string">
            <text:p text:style-name="P64">99年度決算</text:p>
          </table:table-cell>
        </table:table-row>
        <table:table-row table:style-name="表格50.1">
          <table:table-cell table:style-name="表格50.A2" office:value-type="string">
            <text:p text:style-name="P63">收入</text:p>
          </table:table-cell>
          <table:table-cell table:style-name="表格50.B2" office:value-type="string">
            <text:p text:style-name="P77"/>
          </table:table-cell>
          <table:table-cell table:style-name="表格50.B2" office:value-type="string">
            <text:p text:style-name="P77"/>
          </table:table-cell>
          <table:table-cell table:style-name="表格50.B2" office:value-type="string">
            <text:p text:style-name="P77"/>
          </table:table-cell>
          <table:table-cell table:style-name="表格50.E2" office:value-type="string">
            <text:p text:style-name="P77"/>
          </table:table-cell>
        </table:table-row>
        <table:table-row table:style-name="表格50.1">
          <table:table-cell table:style-name="表格50.A2" office:value-type="string">
            <text:p text:style-name="P63"><text:s text:c="2"/>業務收入</text:p>
          </table:table-cell>
          <table:table-cell table:style-name="表格50.B2" office:value-type="string">
            <text:p text:style-name="P76">406,792</text:p>
          </table:table-cell>
          <table:table-cell table:style-name="表格50.B2" office:value-type="string">
            <text:p text:style-name="P76">411,590</text:p>
          </table:table-cell>
          <table:table-cell table:style-name="表格50.B2" office:value-type="string">
            <text:p text:style-name="P76">439,768</text:p>
          </table:table-cell>
          <table:table-cell table:style-name="表格50.E2" office:value-type="string">
            <text:p text:style-name="P76">444,405</text:p>
          </table:table-cell>
        </table:table-row>
        <table:table-row table:style-name="表格50.1">
          <table:table-cell table:style-name="表格50.A2" office:value-type="string">
            <text:p text:style-name="P63"><text:s text:c="2"/>業務外收入</text:p>
          </table:table-cell>
          <table:table-cell table:style-name="表格50.B2" office:value-type="string">
            <text:p text:style-name="P76">21,560</text:p>
          </table:table-cell>
          <table:table-cell table:style-name="表格50.B2" office:value-type="string">
            <text:p text:style-name="P76">22,110</text:p>
          </table:table-cell>
          <table:table-cell table:style-name="表格50.B2" office:value-type="string">
            <text:p text:style-name="P76">19,244</text:p>
          </table:table-cell>
          <table:table-cell table:style-name="表格50.E2" office:value-type="string">
            <text:p text:style-name="P76">16,806</text:p>
          </table:table-cell>
        </table:table-row>
        <table:table-row table:style-name="表格50.1">
          <table:table-cell table:style-name="表格50.A2" office:value-type="string">
            <text:p text:style-name="P63">收入合計</text:p>
          </table:table-cell>
          <table:table-cell table:style-name="表格50.B2" office:value-type="string">
            <text:p text:style-name="P76">428,352</text:p>
          </table:table-cell>
          <table:table-cell table:style-name="表格50.B2" office:value-type="string">
            <text:p text:style-name="P76">433,700</text:p>
          </table:table-cell>
          <table:table-cell table:style-name="表格50.B2" office:value-type="string">
            <text:p text:style-name="P76">459,012</text:p>
          </table:table-cell>
          <table:table-cell table:style-name="表格50.E2" office:value-type="string">
            <text:p text:style-name="P76">461,211</text:p>
          </table:table-cell>
        </table:table-row>
        <table:table-row table:style-name="表格50.1">
          <table:table-cell table:style-name="表格50.A2" office:value-type="string">
            <text:p text:style-name="P63">費用</text:p>
          </table:table-cell>
          <table:table-cell table:style-name="表格50.B2" office:value-type="string">
            <text:p text:style-name="P77"/>
          </table:table-cell>
          <table:table-cell table:style-name="表格50.B2" office:value-type="string">
            <text:p text:style-name="P77"/>
          </table:table-cell>
          <table:table-cell table:style-name="表格50.B2" office:value-type="string">
            <text:p text:style-name="P77"/>
          </table:table-cell>
          <table:table-cell table:style-name="表格50.E2" office:value-type="string">
            <text:p text:style-name="P77"/>
          </table:table-cell>
        </table:table-row>
        <table:table-row table:style-name="表格50.1">
          <table:table-cell table:style-name="表格50.A2" office:value-type="string">
            <text:p text:style-name="P436">業務成本與費用</text:p>
          </table:table-cell>
          <table:table-cell table:style-name="表格50.B2" office:value-type="string">
            <text:p text:style-name="P76">421,729</text:p>
          </table:table-cell>
          <table:table-cell table:style-name="表格50.B2" office:value-type="string">
            <text:p text:style-name="P76">438,367</text:p>
          </table:table-cell>
          <table:table-cell table:style-name="表格50.B2" office:value-type="string">
            <text:p text:style-name="P76">449,765</text:p>
          </table:table-cell>
          <table:table-cell table:style-name="表格50.E2" office:value-type="string">
            <text:p text:style-name="P76">442,936</text:p>
          </table:table-cell>
        </table:table-row>
        <table:table-row table:style-name="表格50.1">
          <table:table-cell table:style-name="表格50.A2" office:value-type="string">
            <text:p text:style-name="P437">業務外費用</text:p>
          </table:table-cell>
          <table:table-cell table:style-name="表格50.B2" office:value-type="string">
            <text:p text:style-name="P76">7,754</text:p>
          </table:table-cell>
          <table:table-cell table:style-name="表格50.B2" office:value-type="string">
            <text:p text:style-name="P76">14,041</text:p>
          </table:table-cell>
          <table:table-cell table:style-name="表格50.B2" office:value-type="string">
            <text:p text:style-name="P76">13,578</text:p>
          </table:table-cell>
          <table:table-cell table:style-name="表格50.E2" office:value-type="string">
            <text:p text:style-name="P76">18,230</text:p>
          </table:table-cell>
        </table:table-row>
        <table:table-row table:style-name="表格50.1">
          <table:table-cell table:style-name="表格50.A2" office:value-type="string">
            <text:p text:style-name="P63">費用合計</text:p>
          </table:table-cell>
          <table:table-cell table:style-name="表格50.B2" office:value-type="string">
            <text:p text:style-name="P76">429,483</text:p>
          </table:table-cell>
          <table:table-cell table:style-name="表格50.B2" office:value-type="string">
            <text:p text:style-name="P76">452,408</text:p>
          </table:table-cell>
          <table:table-cell table:style-name="表格50.B2" office:value-type="string">
            <text:p text:style-name="P76">463,343</text:p>
          </table:table-cell>
          <table:table-cell table:style-name="表格50.E2" office:value-type="string">
            <text:p text:style-name="P54"><text:span text:style-name="T10">461,166</text:span></text:p>
          </table:table-cell>
        </table:table-row>
        <table:table-row table:style-name="表格50.1">
          <table:table-cell table:style-name="表格50.A10" office:value-type="string">
            <text:p text:style-name="P63">本期餘絀</text:p>
          </table:table-cell>
          <table:table-cell table:style-name="表格50.B10" office:value-type="string">
            <text:p text:style-name="P76">-1,131</text:p>
          </table:table-cell>
          <table:table-cell table:style-name="表格50.B10" office:value-type="string">
            <text:p text:style-name="P76">-18,708</text:p>
          </table:table-cell>
          <table:table-cell table:style-name="表格50.B10" office:value-type="string">
            <text:p text:style-name="P76">-4,331</text:p>
          </table:table-cell>
          <table:table-cell table:style-name="表格50.E10" office:value-type="string">
            <text:p text:style-name="P76">45</text:p>
          </table:table-cell>
        </table:table-row>
      </table:table>
      <text:p text:style-name="P438">備註:自94年度起固定資產折舊方法由報廢法變更為直線法，致折舊費用（含攤銷）大幅提高，使校務基金收支產生鉅額短絀（96年度折舊及攤銷71,030千元，97年度折舊及攤銷87,811千元，98年度折舊及攤銷83,912千元，99年度折舊及攤銷79,160千元。)</text:p>
      <text:p text:style-name="P438"/>
      <text:p text:style-name="P371"><text:span text:style-name="T10">表3-8-1-4</text:span><text:span text:style-name="T32">最近</text:span><text:span text:style-name="T10">4年固定資產建設改良擴充</text:span></text:p>
      <text:p text:style-name="P42">單位：新台幣千元</text:p>
      <table:table table:name="表格51" table:style-name="表格51">
        <table:table-column table:style-name="表格51.A" table:number-columns-repeated="3"/>
        <table:table-column table:style-name="表格51.D"/>
        <table:table-column table:style-name="表格51.E"/>
        <table:table-row table:style-name="表格51.1">
          <table:table-cell table:style-name="表格51.A1" office:value-type="string">
            <text:p text:style-name="P78"/>
          </table:table-cell>
          <table:table-cell table:style-name="表格51.B1" office:value-type="string">
            <text:p text:style-name="P65">96年度決算</text:p>
          </table:table-cell>
          <table:table-cell table:style-name="表格51.B1" office:value-type="string">
            <text:p text:style-name="P65">97年度決算</text:p>
          </table:table-cell>
          <table:table-cell table:style-name="表格51.B1" office:value-type="string">
            <text:p text:style-name="P65">98年度決算</text:p>
          </table:table-cell>
          <table:table-cell table:style-name="表格51.E1" office:value-type="string">
            <text:p text:style-name="P65">99年度決算</text:p>
          </table:table-cell>
        </table:table-row>
        <table:table-row table:style-name="表格51.1">
          <table:table-cell table:style-name="表格51.A2" office:value-type="string">
            <text:p text:style-name="P78">土地</text:p>
          </table:table-cell>
          <table:table-cell table:style-name="表格51.B2" office:value-type="string">
            <text:p text:style-name="P77"/>
          </table:table-cell>
          <table:table-cell table:style-name="表格51.B2" office:value-type="string">
            <text:p text:style-name="P77"/>
          </table:table-cell>
          <table:table-cell table:style-name="表格51.B2" office:value-type="string">
            <text:p text:style-name="P77"/>
          </table:table-cell>
          <table:table-cell table:style-name="表格51.E2" office:value-type="string">
            <text:p text:style-name="P77"/>
          </table:table-cell>
        </table:table-row>
        <table:table-row table:style-name="表格51.1">
          <table:table-cell table:style-name="表格51.A2" office:value-type="string">
            <text:p text:style-name="P78">土地改良物</text:p>
          </table:table-cell>
          <table:table-cell table:style-name="表格51.B2" office:value-type="string">
            <text:p text:style-name="P77"/>
          </table:table-cell>
          <table:table-cell table:style-name="表格51.B2" office:value-type="string">
            <text:p text:style-name="P77">1,064</text:p>
          </table:table-cell>
          <table:table-cell table:style-name="表格51.B2" office:value-type="string">
            <text:p text:style-name="P77">2,979</text:p>
          </table:table-cell>
          <table:table-cell table:style-name="表格51.E2" office:value-type="string">
            <text:p text:style-name="P77"/>
          </table:table-cell>
        </table:table-row>
        <table:table-row table:style-name="表格51.1">
          <table:table-cell table:style-name="表格51.A2" office:value-type="string">
            <text:p text:style-name="P78">房屋及建築</text:p>
          </table:table-cell>
          <table:table-cell table:style-name="表格51.B2" office:value-type="string">
            <text:p text:style-name="P77">61,403</text:p>
          </table:table-cell>
          <table:table-cell table:style-name="表格51.B2" office:value-type="string">
            <text:p text:style-name="P77">7,820</text:p>
          </table:table-cell>
          <table:table-cell table:style-name="表格51.B2" office:value-type="string">
            <text:p text:style-name="P77"/>
          </table:table-cell>
          <table:table-cell table:style-name="表格51.E2" office:value-type="string">
            <text:p text:style-name="P77">1,245</text:p>
          </table:table-cell>
        </table:table-row>
        <table:table-row table:style-name="表格51.1">
          <table:table-cell table:style-name="表格51.A2" office:value-type="string">
            <text:p text:style-name="P78">機械及設備</text:p>
          </table:table-cell>
          <table:table-cell table:style-name="表格51.B2" office:value-type="string">
            <text:p text:style-name="P77">24,095</text:p>
          </table:table-cell>
          <table:table-cell table:style-name="表格51.B2" office:value-type="string">
            <text:p text:style-name="P77">29,689</text:p>
          </table:table-cell>
          <table:table-cell table:style-name="表格51.B2" office:value-type="string">
            <text:p text:style-name="P77">22,476</text:p>
          </table:table-cell>
          <table:table-cell table:style-name="表格51.E2" office:value-type="string">
            <text:p text:style-name="P77">16,560</text:p>
          </table:table-cell>
        </table:table-row>
        <table:table-row table:style-name="表格51.1">
          <table:table-cell table:style-name="表格51.A2" office:value-type="string">
            <text:p text:style-name="P110">交通及運輸設備</text:p>
          </table:table-cell>
          <table:table-cell table:style-name="表格51.B2" office:value-type="string">
            <text:p text:style-name="P77">3,605</text:p>
          </table:table-cell>
          <table:table-cell table:style-name="表格51.B2" office:value-type="string">
            <text:p text:style-name="P77">779</text:p>
          </table:table-cell>
          <table:table-cell table:style-name="表格51.B2" office:value-type="string">
            <text:p text:style-name="P77">2,582</text:p>
          </table:table-cell>
          <table:table-cell table:style-name="表格51.E2" office:value-type="string">
            <text:p text:style-name="P77">946</text:p>
          </table:table-cell>
        </table:table-row>
        <table:table-row table:style-name="表格51.1">
          <table:table-cell table:style-name="表格51.A2" office:value-type="string">
            <text:p text:style-name="P78">雜項設備</text:p>
          </table:table-cell>
          <table:table-cell table:style-name="表格51.B2" office:value-type="string">
            <text:p text:style-name="P77">12,490</text:p>
          </table:table-cell>
          <table:table-cell table:style-name="表格51.B2" office:value-type="string">
            <text:p text:style-name="P77">14,453</text:p>
          </table:table-cell>
          <table:table-cell table:style-name="表格51.B2" office:value-type="string">
            <text:p text:style-name="P77">15,840</text:p>
          </table:table-cell>
          <table:table-cell table:style-name="表格51.E2" office:value-type="string">
            <text:p text:style-name="P77">11,068</text:p>
          </table:table-cell>
        </table:table-row>
        <table:table-row table:style-name="表格51.1">
          <table:table-cell table:style-name="表格51.A8" office:value-type="string">
            <text:p text:style-name="P78">合計</text:p>
          </table:table-cell>
          <table:table-cell table:style-name="表格51.B8" office:value-type="string">
            <text:p text:style-name="P77">101,593</text:p>
          </table:table-cell>
          <table:table-cell table:style-name="表格51.B8" office:value-type="string">
            <text:p text:style-name="P77">53,805</text:p>
          </table:table-cell>
          <table:table-cell table:style-name="表格51.B8" office:value-type="string">
            <text:p text:style-name="P77">43,877</text:p>
          </table:table-cell>
          <table:table-cell table:style-name="表格51.E8" office:value-type="string">
            <text:p text:style-name="P77">29,819</text:p>
          </table:table-cell>
        </table:table-row>
      </table:table>
      <text:p text:style-name="P61">備註:資本支出包含購置及受贈。</text:p>
      <text:p text:style-name="P57"/>
      <text:p text:style-name="P340"><text:span text:style-name="T28">（3）預估</text:span><text:span text:style-name="T10">未來</text:span><text:span text:style-name="T28">4年</text:span><text:span text:style-name="T10">固定資產建設改良擴充預計：</text:span></text:p>
      <text:p text:style-name="P349"><text:span text:style-name="T28">本校為</text:span><text:span text:style-name="T10">未來</text:span><text:span text:style-name="T28">校</text:span><text:span text:style-name="T10">務發展，教學品質提升及海洋科技大樓等經費需要，除爭取教育部補助經費外，尚需積極廣籌各項財源，</text:span><text:span text:style-name="T28">以應所需，茲依據本校各業務單位提供數據估算本校未來4年固定資產建設改良擴充情形如下表所示：</text:span></text:p>
      <text:p text:style-name="P370"><text:span text:style-name="T10">表3-8-1-5未來4年固定資產建設改良擴充預計表</text:span></text:p>
      <text:p text:style-name="P197">單位：新台幣千元</text:p>
      <table:table table:name="表格52" table:style-name="表格52">
        <table:table-column table:style-name="表格52.A"/>
        <table:table-column table:style-name="表格52.B"/>
        <table:table-column table:style-name="表格52.C"/>
        <table:table-column table:style-name="表格52.D"/>
        <table:table-column table:style-name="表格52.C"/>
        <table:table-column table:style-name="表格52.F"/>
        <table:table-row table:style-name="表格52.1">
          <table:table-cell table:style-name="表格52.A1" office:value-type="string">
            <text:p text:style-name="P78"/>
          </table:table-cell>
          <table:table-cell table:style-name="表格52.B1" office:value-type="string">
            <text:p text:style-name="P65">101年度</text:p>
          </table:table-cell>
          <table:table-cell table:style-name="表格52.B1" office:value-type="string">
            <text:p text:style-name="P65">102年度</text:p>
          </table:table-cell>
          <table:table-cell table:style-name="表格52.B1" office:value-type="string">
            <text:p text:style-name="P65">103年度</text:p>
          </table:table-cell>
          <table:table-cell table:style-name="表格52.B1" office:value-type="string">
            <text:p text:style-name="P65">104年度</text:p>
          </table:table-cell>
          <table:table-cell table:style-name="表格52.F1" office:value-type="string">
            <text:p text:style-name="P65">合 <text:s/>計</text:p>
          </table:table-cell>
        </table:table-row>
        <table:table-row table:style-name="表格52.1">
          <table:table-cell table:style-name="表格52.A2" office:value-type="string">
            <text:p text:style-name="P78">土地</text:p>
          </table:table-cell>
          <table:table-cell table:style-name="表格52.B2" office:value-type="string">
            <text:p text:style-name="P77">14,100</text:p>
          </table:table-cell>
          <table:table-cell table:style-name="表格52.B2" office:value-type="string">
            <text:p text:style-name="P77"/>
          </table:table-cell>
          <table:table-cell table:style-name="表格52.B2" office:value-type="string">
            <text:p text:style-name="P77"/>
          </table:table-cell>
          <table:table-cell table:style-name="表格52.B2" office:value-type="string">
            <text:p text:style-name="P77"/>
          </table:table-cell>
          <table:table-cell table:style-name="表格52.F2" office:value-type="string">
            <text:p text:style-name="P77">14,100</text:p>
          </table:table-cell>
        </table:table-row>
        <table:table-row table:style-name="表格52.1">
          <table:table-cell table:style-name="表格52.A2" office:value-type="string">
            <text:p text:style-name="P78">房屋及建築</text:p>
          </table:table-cell>
          <table:table-cell table:style-name="表格52.B2" office:value-type="string">
            <text:p text:style-name="P77">200,000</text:p>
          </table:table-cell>
          <table:table-cell table:style-name="表格52.B2" office:value-type="string">
            <text:p text:style-name="P77">24,359</text:p>
          </table:table-cell>
          <table:table-cell table:style-name="表格52.B2" office:value-type="string">
            <text:p text:style-name="P77"/>
          </table:table-cell>
          <table:table-cell table:style-name="表格52.B2" office:value-type="string">
            <text:p text:style-name="P77"/>
          </table:table-cell>
          <table:table-cell table:style-name="表格52.F2" office:value-type="string">
            <text:p text:style-name="P77">224,359</text:p>
          </table:table-cell>
        </table:table-row>
        <table:table-row table:style-name="表格52.1">
          <table:table-cell table:style-name="表格52.A2" office:value-type="string">
            <text:p text:style-name="P78">機械及設備</text:p>
          </table:table-cell>
          <table:table-cell table:style-name="表格52.B2" office:value-type="string">
            <text:p text:style-name="P77">16,580</text:p>
          </table:table-cell>
          <table:table-cell table:style-name="表格52.B2" office:value-type="string">
            <text:p text:style-name="P77">18,238</text:p>
          </table:table-cell>
          <table:table-cell table:style-name="表格52.B2" office:value-type="string">
            <text:p text:style-name="P77">20,062</text:p>
          </table:table-cell>
          <table:table-cell table:style-name="表格52.B2" office:value-type="string">
            <text:p text:style-name="P77">22,068</text:p>
          </table:table-cell>
          <table:table-cell table:style-name="表格52.F2" office:value-type="string">
            <text:p text:style-name="P77">76,948</text:p>
          </table:table-cell>
        </table:table-row>
        <table:table-row table:style-name="表格52.1">
          <table:table-cell table:style-name="表格52.A2" office:value-type="string">
            <text:p text:style-name="P110">交通及運輸設備</text:p>
          </table:table-cell>
          <table:table-cell table:style-name="表格52.B2" office:value-type="string">
            <text:p text:style-name="P77">869</text:p>
          </table:table-cell>
          <table:table-cell table:style-name="表格52.B2" office:value-type="string">
            <text:p text:style-name="P77">956</text:p>
          </table:table-cell>
          <table:table-cell table:style-name="表格52.B2" office:value-type="string">
            <text:p text:style-name="P77">1,051</text:p>
          </table:table-cell>
          <table:table-cell table:style-name="表格52.B2" office:value-type="string">
            <text:p text:style-name="P77">1,157</text:p>
          </table:table-cell>
          <table:table-cell table:style-name="表格52.F2" office:value-type="string">
            <text:p text:style-name="P77">4,033</text:p>
          </table:table-cell>
        </table:table-row>
        <table:table-row table:style-name="表格52.1">
          <table:table-cell table:style-name="表格52.A2" office:value-type="string">
            <text:p text:style-name="P78">雜項設備</text:p>
          </table:table-cell>
          <table:table-cell table:style-name="表格52.B2" office:value-type="string">
            <text:p text:style-name="P77">13,630</text:p>
          </table:table-cell>
          <table:table-cell table:style-name="表格52.B2" office:value-type="string">
            <text:p text:style-name="P77">14,993</text:p>
          </table:table-cell>
          <table:table-cell table:style-name="表格52.B2" office:value-type="string">
            <text:p text:style-name="P77">16,493</text:p>
          </table:table-cell>
          <table:table-cell table:style-name="表格52.B2" office:value-type="string">
            <text:p text:style-name="P77">18,141</text:p>
          </table:table-cell>
          <table:table-cell table:style-name="表格52.F2" office:value-type="string">
            <text:p text:style-name="P77">63,257</text:p>
          </table:table-cell>
        </table:table-row>
        <table:table-row table:style-name="表格52.1">
          <table:table-cell table:style-name="表格52.A7" office:value-type="string">
            <text:p text:style-name="P78">合計</text:p>
          </table:table-cell>
          <table:table-cell table:style-name="表格52.B7" office:value-type="string">
            <text:p text:style-name="P77">245,179</text:p>
          </table:table-cell>
          <table:table-cell table:style-name="表格52.B7" office:value-type="string">
            <text:p text:style-name="P77">58,546</text:p>
          </table:table-cell>
          <table:table-cell table:style-name="表格52.B7" office:value-type="string">
            <text:p text:style-name="P77">37,606</text:p>
          </table:table-cell>
          <table:table-cell table:style-name="表格52.B7" office:value-type="string">
            <text:p text:style-name="P77">41,366</text:p>
          </table:table-cell>
          <table:table-cell table:style-name="表格52.F7" office:value-type="string">
            <text:p text:style-name="P77">382,697</text:p>
          </table:table-cell>
        </table:table-row>
      </table:table>
      <text:p text:style-name="P192"/>
      <text:p text:style-name="P385">2.財務分析：</text:p>
      <text:p text:style-name="P297">為配合本校中長程發展計畫及推估財務可行性，經考量經常門及資本門之收、支後預估未來4年校務基金之現金結存情形。收入方面，除由各業務單位視其未來業務消長狀況詳實估算外，尚考量政府補助款；經常門支出則以決算為基準，並考量業務情形加以推估，另固定資產建設改良擴充考量教學研究及行政用儀器、圖書設備及海洋科技大樓工程費等。詳如下表所示：</text:p>
      <text:p text:style-name="P368"><text:span text:style-name="T10">表3-8-1-6 </text:span><text:span text:style-name="T28">100-</text:span><text:span text:style-name="T10">104</text:span><text:span text:style-name="T28">年度可運用經費預估</text:span></text:p>
      <text:p text:style-name="P197">單位：新台幣千元</text:p>
      <table:table table:name="表格53" table:style-name="表格53">
        <table:table-column table:style-name="表格53.A"/>
        <table:table-column table:style-name="表格53.B"/>
        <table:table-column table:style-name="表格53.C"/>
        <table:table-row table:style-name="表格53.1">
          <table:table-cell table:style-name="表格53.A1" office:value-type="string">
            <text:p text:style-name="P183">項 <text:s text:c="3"/>目</text:p>
          </table:table-cell>
          <table:table-cell table:style-name="表格53.B1" office:value-type="string">
            <text:p text:style-name="P183">金 <text:s text:c="3"/>額（千元）</text:p>
          </table:table-cell>
          <table:table-cell table:style-name="表格53.C1" office:value-type="string">
            <text:p text:style-name="P183">備 <text:s text:c="3"/>註</text:p>
          </table:table-cell>
        </table:table-row>
        <table:table-row table:style-name="表格53.1">
          <table:table-cell table:style-name="表格53.A2" office:value-type="string">
            <text:p text:style-name="P180">預估可運用資金數</text:p>
          </table:table-cell>
          <table:table-cell table:style-name="表格53.B2" office:value-type="string">
            <text:p text:style-name="P191">948,622</text:p>
          </table:table-cell>
          <table:table-cell table:style-name="表格53.C2" office:value-type="string">
            <text:p text:style-name="P190"/>
          </table:table-cell>
        </table:table-row>
        <table:table-row table:style-name="表格53.1">
          <table:table-cell table:style-name="表格53.A2" office:value-type="string">
            <text:p text:style-name="P182">99年12月帳列現金數</text:p>
          </table:table-cell>
          <table:table-cell table:style-name="表格53.B2" office:value-type="string">
            <text:p text:style-name="P191">821,351</text:p>
          </table:table-cell>
          <table:table-cell table:style-name="表格53.C2" office:value-type="string">
            <text:p text:style-name="P190"/>
          </table:table-cell>
        </table:table-row>
        <table:table-row table:style-name="表格53.1">
          <table:table-cell table:style-name="表格53.A2" office:value-type="string">
            <text:p text:style-name="P182">扣除應計、遞延、暫收款</text:p>
          </table:table-cell>
          <table:table-cell table:style-name="表格53.B2" office:value-type="string">
            <text:p text:style-name="P191">-24,363</text:p>
          </table:table-cell>
          <table:table-cell table:style-name="表格53.C2" office:value-type="string">
            <text:p text:style-name="P182">應付項目- 6,714千元</text:p>
            <text:p text:style-name="P182">應收款項+ 7,236千元</text:p>
            <text:p text:style-name="P182">預付款項+14,292千元</text:p>
            <text:p text:style-name="P182">預收款項-21,170千元</text:p>
            <text:p text:style-name="P182">暫收款 <text:s/>-11,274千元</text:p>
            <text:p text:style-name="P182">保證金 <text:s/>- 6,707千元</text:p>
            <text:p text:style-name="P182">保管款 <text:s/>- <text:s text:c="3"/>26千元</text:p>
          </table:table-cell>
        </table:table-row>
        <table:table-row table:style-name="表格53.1">
          <table:table-cell table:style-name="表格53.A2" office:value-type="string">
            <text:p text:style-name="P182">國庫基金增撥數</text:p>
          </table:table-cell>
          <table:table-cell table:style-name="表格53.B2" office:value-type="string">
            <text:p text:style-name="P191">362,556</text:p>
          </table:table-cell>
          <table:table-cell table:style-name="表格53.C2" office:value-type="string">
            <text:p text:style-name="P182">100年+ 92,771千元</text:p>
            <text:p text:style-name="P182">101年+182,923千元</text:p>
            <text:p text:style-name="P182">102年+ 44,986千元</text:p>
            <text:p text:style-name="P182">103年+ 20,834千元</text:p>
            <text:p text:style-name="P182">104年+ 21,042千元</text:p>
          </table:table-cell>
        </table:table-row>
        <table:table-row table:style-name="表格53.1">
          <table:table-cell table:style-name="表格53.A2" office:value-type="string">
            <text:p text:style-name="P182">100-104年度累計賸餘（預計）</text:p>
          </table:table-cell>
          <table:table-cell table:style-name="表格53.B2" office:value-type="string">
            <text:p text:style-name="P191">-210,922</text:p>
          </table:table-cell>
          <table:table-cell table:style-name="表格53.C2" office:value-type="string">
            <text:p text:style-name="P182">100年- 37,835千元</text:p>
            <text:p text:style-name="P182">101年- 43,601千元</text:p>
            <text:p text:style-name="P182">102年- 43,275千元</text:p>
            <text:p text:style-name="P182">103年- 43,162千元</text:p>
            <text:p text:style-name="P182">104年- 43,049千元</text:p>
          </table:table-cell>
        </table:table-row>
        <table:table-row table:style-name="表格53.1">
          <table:table-cell table:style-name="表格53.A2" office:value-type="string">
            <text:p text:style-name="P180">預計支用數</text:p>
          </table:table-cell>
          <table:table-cell table:style-name="表格53.B2" office:value-type="string">
            <text:p text:style-name="P191">588,824</text:p>
          </table:table-cell>
          <table:table-cell table:style-name="表格53.C2" office:value-type="string">
            <text:p text:style-name="P190"/>
          </table:table-cell>
        </table:table-row>
        <text:soft-page-break/>
        <table:table-row table:style-name="表格53.1">
          <table:table-cell table:style-name="表格53.A2" office:value-type="string">
            <text:p text:style-name="P182">100年-102年興建海洋科技大樓</text:p>
          </table:table-cell>
          <table:table-cell table:style-name="表格53.B2" office:value-type="string">
            <text:p text:style-name="P191">349,359</text:p>
          </table:table-cell>
          <table:table-cell table:style-name="表格53.C2" office:value-type="string">
            <text:p text:style-name="P182">100年125,000千元</text:p>
            <text:p text:style-name="P182">101年200,000千元</text:p>
            <text:p text:style-name="P182">102年 <text:s/>24,359千元</text:p>
          </table:table-cell>
        </table:table-row>
        <table:table-row table:style-name="表格53.1">
          <table:table-cell table:style-name="表格53.A2" office:value-type="string">
            <text:p text:style-name="P182">100年-101年土地徵收</text:p>
          </table:table-cell>
          <table:table-cell table:style-name="表格53.B2" office:value-type="string">
            <text:p text:style-name="P191">67,100</text:p>
          </table:table-cell>
          <table:table-cell table:style-name="表格53.C2" office:value-type="string">
            <text:p text:style-name="P182">100年53,000元</text:p>
            <text:p text:style-name="P182">101年14,100元</text:p>
          </table:table-cell>
        </table:table-row>
        <table:table-row table:style-name="表格53.1">
          <table:table-cell table:style-name="表格53.A2" office:value-type="string">
            <text:p text:style-name="P182">100年-104年預定執行計畫（預計）</text:p>
          </table:table-cell>
          <table:table-cell table:style-name="表格53.B2" office:value-type="string">
            <text:p text:style-name="P191">172,365</text:p>
          </table:table-cell>
          <table:table-cell table:style-name="表格53.C2" office:value-type="string">
            <text:p text:style-name="P182">配合本校行政及學術單位行政、教學研究設備等所需經費。</text:p>
          </table:table-cell>
        </table:table-row>
        <table:table-row table:style-name="表格53.1">
          <table:table-cell table:style-name="表格53.A11" office:value-type="string">
            <text:p text:style-name="P180">預計尚可支用數</text:p>
          </table:table-cell>
          <table:table-cell table:style-name="表格53.B11" office:value-type="string">
            <text:p text:style-name="P191">359,798</text:p>
          </table:table-cell>
          <table:table-cell table:style-name="表格53.C11" office:value-type="string">
            <text:p text:style-name="P190"/>
          </table:table-cell>
        </table:table-row>
      </table:table>
      <text:p text:style-name="P283"/>
      <text:p text:style-name="P281"><text:span text:style-name="T25">（二）、執行方法</text:span></text:p>
      <text:p text:style-name="P385">1.開源方面</text:p>
      <text:p text:style-name="P344">（1）積極招生，拓展生源，以增加學雜費收入。</text:p>
      <text:p text:style-name="P344">（2）鼓勵教師爭取國科會、經濟部及公民營企業等校外資源。</text:p>
      <text:p text:style-name="P344">（3）加強校友聯繫與服務計畫，積極向校友及社會各界募款。</text:p>
      <text:p text:style-name="P344">（4）加強產學合作及技術轉移計畫。</text:p>
      <text:p text:style-name="P344">（5）加強社區合作、強化推廣教育計畫。</text:p>
      <text:p text:style-name="P344">（6）將閒置資金轉存定存或其他投資，以增加利息收入。</text:p>
      <text:p text:style-name="P344">（7）充分利用學校現有之場地設施，對外開放服務，以提高場地設備管理收入。</text:p>
      <text:p text:style-name="P385">2.節流方面</text:p>
      <text:p text:style-name="P344">（1）因應國家與地方發展需求，增設或調整系所結構，並作成本效益分析，建立系所退場機制。</text:p>
      <text:p text:style-name="P344">（2）落實成本效益觀念和資源整合措施，以共享資源，避免不必要浪費。</text:p>
      <text:p text:style-name="P344">（3）重大支出應作成本效益分析，再納入預算辦理。</text:p>
      <text:p text:style-name="P344">（4）控制經常性支出規模，合理精簡人事成本。</text:p>
      <text:p text:style-name="P307">第肆章 <text:s/>學術單位發展計畫</text:p>
      <text:p text:style-name="P246"><text:span text:style-name="T8">一、海洋資源暨工程學院</text:span></text:p>
      <text:p text:style-name="P248">1.現況概述</text:p>
      <text:p text:style-name="P439"><text:span text:style-name="T10">海洋資源暨工程學院由技術學院時期的海洋學群、電資學群共同組成，現有5學系、3研究所：水產養殖系(所)、食品科學系(所)、資訊工程系、電信工程系、電機工程系、電資研究所。現有專任教師</text:span><text:span text:style-name="T10">43</text:span><text:span text:style-name="T10">位，其中海洋學群</text:span><text:span text:style-name="T10">21</text:span><text:span text:style-name="T10">位、電資學群</text:span><text:span text:style-name="T10">22</text:span><text:span text:style-name="T10">位。</text:span></text:p>
      <text:p text:style-name="P439"><text:span text:style-name="T10">水產養殖系與水產研究所：專業課程內容著重於水族繁、養殖、生物技術、生態資源及休閒漁業等四大領域，為本系重點特色，尤其海水魚繁殖如觀賞魚、海水食用魚及貝類繁養殖，為本系最重要特色。食品科學系(所)：培育食品科學及生物產業技術專業人才為目標，研究以海洋食品開發為重心，主要方向包括海洋食品加工、酵素、微生物、生化製程與食品應用。資訊工程系：培養學生成為資訊工程專業技術人才，滿足其畢業後深造或就業之需求，課程發展重點為「網路系統」、「軟體應用」與「嵌入式系統」等三大方向，強調資訊工程專業技能之應用、設計與實作之教育。電信工程系：授課內含涵蓋電子電機相關領域，主要特色為通信技術、微彼工程與數位信號處理三大方向，並與電腦及網路技術互相結合著重學生實務能力。電機工程系：培育電機工程專業技術人才並配合政府綠色能源開發與應用政策，將電腦科技與電機技術相結合，使學生能學以致用，使生活科技化，並發展小型風機研究與應用為本系特色。水產資源與養殖研究所：主要培育學生水產資源培育及水產增殖之研究發展為目標。電資研究所：培育電機電機電信資訊核心領域，具備統整知識技能之專業人士，提高產業競爭力。拓展電資科技之應用，培育風力發電、太陽能等再生能源之科技人才，建立具地方特色之電資科技產業學習園地。</text:span></text:p>
      <text:p text:style-name="P439"><text:span text:style-name="T10">海洋學群與電資學群在執行國科會、農委會及學校重點特色計畫下，已有多年合作經驗，兩學群展現學群特色並相互支援與成長，在海洋資源及綠色能源科學應用，已有明顯之成績及特色，未來海洋資源之食品開發、海洋養殖技術之提升及綠能機電在海洋產業應用及海洋資源生態保育，為未來發展方向。目前在發展學校重點特色與地方產業結合，提供地方良好之科學基礎，並對澎湖發展海洋資源產業建立良好夥伴關係。</text:span></text:p>
      <text:p text:style-name="P247"><text:span text:style-name="T25">2.</text:span><text:span text:style-name="T25">中長程發展計畫</text:span></text:p>
      <text:p text:style-name="P575">（1）目標與特色</text:p>
      <text:p text:style-name="P447">a.澎湖群島位處臺灣海峽，對於海洋的永續發展深具重要性，學生在此得天獨厚的環境下學習，融合海洋資源科技與文化，為發展海洋國家奠定基礎。</text:p>
      <text:p text:style-name="P447">b.培育海洋資源及科技領域之高階專業人才，包括：海洋資源、水產養殖、食品科學、電資工程、綠色能源等領域，促進相關產業之永續發展。</text:p>
      <text:p text:style-name="P447">c.永續利用海洋資源，推動社區海洋教育、環境教育等。</text:p>
      <text:p text:style-name="P447">d.配合國家重點發展計畫：如數位臺灣、國際創新研發、文化創意產業發展等，協助澎湖發展地方產業及特色，平衡城鄉差距、數位落差。</text:p>
      <text:p text:style-name="P575">（2）發展策略</text:p>
      <text:p text:style-name="P447">a.教學及研究資源整合：課程規劃與整合、師資整合、設備整合、產學合作與研究之整合。</text:p>
      <text:p text:style-name="P447"><text:soft-page-break/>b.提升教學品質，增聘師資，鼓勵教師升等，持續改善師資結構。</text:p>
      <text:p text:style-name="P447">c.加強產學合作，深耕地方，發展特色，協助地方及產業永續發展。</text:p>
      <text:p text:style-name="P447">d.適量擴充研究所：優先成立既有學系之研究所，採系所合一，或多系一所。針對海洋資源及澎湖地方特色，籌備新設研究所。</text:p>
      <text:p text:style-name="P447">e.學院發展至相當規模後，擬依學群屬性，發展成二個學院：海洋資源學院、電資工程學院，並持續進行密切合作，共同推動海洋資源及科技領域。</text:p>
      <text:p text:style-name="P575">（3）實施計畫</text:p>
      <text:p text:style-name="P447">a.學生及教師規劃</text:p>
      <text:p text:style-name="P462">本學院於95學年度增設海洋創意產業研究所，97學年度增設食品科學研究所、電資研究所；99學年度以後增設海洋資源相關研究所；100學年度海洋創意產業研究所改名為「水產資源與養殖研究所」。</text:p>
      <text:p text:style-name="P460"><text:span text:style-name="T10">本學院未來將規劃增加海洋資源管理學系，能在未來發展中，將本院發展成海洋資源學院與電資工程學院兩個學院，使學院屬性與學科發展更為完整，未來預計增加師資7名，7名師資主要為海洋資源管理系成立之師資，將達50位教師。</text:span></text:p>
      <text:p text:style-name="P471">表4-1-1學生班級數及教師人數預定表</text:p>
      <table:table table:name="表格54" table:style-name="表格54">
        <table:table-column table:style-name="表格54.A"/>
        <table:table-column table:style-name="表格54.B"/>
        <table:table-column table:style-name="表格54.C"/>
        <table:table-column table:style-name="表格54.D" table:number-columns-repeated="4"/>
        <table:table-column table:style-name="表格54.H"/>
        <table:table-row table:style-name="表格54.1">
          <table:table-cell table:style-name="表格54.A1" table:number-columns-spanned="3" office:value-type="string">
            <text:p text:style-name="P151">學 年 度</text:p>
          </table:table-cell>
          <table:covered-table-cell/>
          <table:covered-table-cell/>
          <table:table-cell table:style-name="表格54.D1" office:value-type="string">
            <text:p text:style-name="P151">100</text:p>
          </table:table-cell>
          <table:table-cell table:style-name="表格54.D1" office:value-type="string">
            <text:p text:style-name="P151">101</text:p>
          </table:table-cell>
          <table:table-cell table:style-name="表格54.D1" office:value-type="string">
            <text:p text:style-name="P151">102</text:p>
          </table:table-cell>
          <table:table-cell table:style-name="表格54.D1" office:value-type="string">
            <text:p text:style-name="P151">103</text:p>
          </table:table-cell>
          <table:table-cell table:style-name="表格54.H1" office:value-type="string">
            <text:p text:style-name="P151">104</text:p>
          </table:table-cell>
        </table:table-row>
        <table:table-row table:style-name="表格54.1">
          <table:table-cell table:style-name="表格54.A2" table:number-rows-spanned="7" office:value-type="string">
            <text:p text:style-name="P151">班</text:p>
            <text:p text:style-name="P151"/>
            <text:p text:style-name="P151">級</text:p>
            <text:p text:style-name="P151"/>
            <text:p text:style-name="P151">數</text:p>
          </table:table-cell>
          <table:table-cell table:style-name="表格54.B2" table:number-rows-spanned="3" office:value-type="string">
            <text:p text:style-name="P151">日間部</text:p>
          </table:table-cell>
          <table:table-cell table:style-name="表格54.B2" office:value-type="string">
            <text:p text:style-name="P160">四 <text:s/>技</text:p>
          </table:table-cell>
          <table:table-cell table:style-name="表格54.B2" office:value-type="string">
            <text:p text:style-name="P151">20</text:p>
          </table:table-cell>
          <table:table-cell table:style-name="表格54.B2" office:value-type="string">
            <text:p text:style-name="P151">20</text:p>
          </table:table-cell>
          <table:table-cell table:style-name="表格54.B2" office:value-type="string">
            <text:p text:style-name="P151">20</text:p>
          </table:table-cell>
          <table:table-cell table:style-name="表格54.B2" office:value-type="string">
            <text:p text:style-name="P151">20</text:p>
          </table:table-cell>
          <table:table-cell table:style-name="表格54.H2" office:value-type="string">
            <text:p text:style-name="P151">20</text:p>
          </table:table-cell>
        </table:table-row>
        <table:table-row table:style-name="表格54.1">
          <table:covered-table-cell/>
          <table:covered-table-cell/>
          <table:table-cell table:style-name="表格54.B2" office:value-type="string">
            <text:p text:style-name="P160">碩 士 班</text:p>
          </table:table-cell>
          <table:table-cell table:style-name="表格54.B2" office:value-type="string">
            <text:p text:style-name="P151">6</text:p>
          </table:table-cell>
          <table:table-cell table:style-name="表格54.B2" office:value-type="string">
            <text:p text:style-name="P151">6</text:p>
          </table:table-cell>
          <table:table-cell table:style-name="表格54.B2" office:value-type="string">
            <text:p text:style-name="P151">6</text:p>
          </table:table-cell>
          <table:table-cell table:style-name="表格54.B2" office:value-type="string">
            <text:p text:style-name="P151">6</text:p>
          </table:table-cell>
          <table:table-cell table:style-name="表格54.H2" office:value-type="string">
            <text:p text:style-name="P151">6</text:p>
          </table:table-cell>
        </table:table-row>
        <table:table-row table:style-name="表格54.1">
          <table:covered-table-cell/>
          <table:covered-table-cell/>
          <table:table-cell table:style-name="表格54.B2" office:value-type="string">
            <text:p text:style-name="P151">合 <text:s/>計</text:p>
          </table:table-cell>
          <table:table-cell table:style-name="表格54.B2" office:value-type="string">
            <text:p text:style-name="P151">26</text:p>
          </table:table-cell>
          <table:table-cell table:style-name="表格54.B2" office:value-type="string">
            <text:p text:style-name="P151">26</text:p>
          </table:table-cell>
          <table:table-cell table:style-name="表格54.B2" office:value-type="string">
            <text:p text:style-name="P151">26</text:p>
          </table:table-cell>
          <table:table-cell table:style-name="表格54.B2" office:value-type="string">
            <text:p text:style-name="P151">26</text:p>
          </table:table-cell>
          <table:table-cell table:style-name="表格54.H2" office:value-type="string">
            <text:p text:style-name="P151">26</text:p>
          </table:table-cell>
        </table:table-row>
        <table:table-row table:style-name="表格54.1">
          <table:covered-table-cell/>
          <table:table-cell table:style-name="表格54.B2" table:number-rows-spanned="3" office:value-type="string">
            <text:p text:style-name="P151">進修部</text:p>
          </table:table-cell>
          <table:table-cell table:style-name="表格54.B2" office:value-type="string">
            <text:p text:style-name="P151">二 <text:s/>專</text:p>
          </table:table-cell>
          <table:table-cell table:style-name="表格54.B2" office:value-type="string">
            <text:p text:style-name="P151">2</text:p>
          </table:table-cell>
          <table:table-cell table:style-name="表格54.B2" office:value-type="string">
            <text:p text:style-name="P151">2</text:p>
          </table:table-cell>
          <table:table-cell table:style-name="表格54.B2" office:value-type="string">
            <text:p text:style-name="P151">2</text:p>
          </table:table-cell>
          <table:table-cell table:style-name="表格54.B2" office:value-type="string">
            <text:p text:style-name="P151">2</text:p>
          </table:table-cell>
          <table:table-cell table:style-name="表格54.H2" office:value-type="string">
            <text:p text:style-name="P151">2</text:p>
          </table:table-cell>
        </table:table-row>
        <table:table-row table:style-name="表格54.1">
          <table:covered-table-cell/>
          <table:covered-table-cell/>
          <table:table-cell table:style-name="表格54.B2" office:value-type="string">
            <text:p text:style-name="P160">二 <text:s/>技</text:p>
          </table:table-cell>
          <table:table-cell table:style-name="表格54.B2" office:value-type="string">
            <text:p text:style-name="P151">0</text:p>
          </table:table-cell>
          <table:table-cell table:style-name="表格54.B2" office:value-type="string">
            <text:p text:style-name="P151">0</text:p>
          </table:table-cell>
          <table:table-cell table:style-name="表格54.B2" office:value-type="string">
            <text:p text:style-name="P151">0</text:p>
          </table:table-cell>
          <table:table-cell table:style-name="表格54.B2" office:value-type="string">
            <text:p text:style-name="P151">0</text:p>
          </table:table-cell>
          <table:table-cell table:style-name="表格54.H2" office:value-type="string">
            <text:p text:style-name="P151">0</text:p>
          </table:table-cell>
        </table:table-row>
        <table:table-row table:style-name="表格54.1">
          <table:covered-table-cell/>
          <table:covered-table-cell/>
          <table:table-cell table:style-name="表格54.B2" office:value-type="string">
            <text:p text:style-name="P160">合 <text:s/>計</text:p>
          </table:table-cell>
          <table:table-cell table:style-name="表格54.B2" office:value-type="string">
            <text:p text:style-name="P151">2</text:p>
          </table:table-cell>
          <table:table-cell table:style-name="表格54.B2" office:value-type="string">
            <text:p text:style-name="P151">2</text:p>
          </table:table-cell>
          <table:table-cell table:style-name="表格54.B2" office:value-type="string">
            <text:p text:style-name="P151">2</text:p>
          </table:table-cell>
          <table:table-cell table:style-name="表格54.B2" office:value-type="string">
            <text:p text:style-name="P151">2</text:p>
          </table:table-cell>
          <table:table-cell table:style-name="表格54.H2" office:value-type="string">
            <text:p text:style-name="P151">2</text:p>
          </table:table-cell>
        </table:table-row>
        <table:table-row table:style-name="表格54.1">
          <table:covered-table-cell/>
          <table:table-cell table:style-name="表格54.B2" table:number-columns-spanned="2" office:value-type="string">
            <text:p text:style-name="P151">合 <text:s/>計</text:p>
          </table:table-cell>
          <table:covered-table-cell/>
          <table:table-cell table:style-name="表格54.B2" office:value-type="string">
            <text:p text:style-name="P151">28</text:p>
          </table:table-cell>
          <table:table-cell table:style-name="表格54.B2" office:value-type="string">
            <text:p text:style-name="P151">28</text:p>
          </table:table-cell>
          <table:table-cell table:style-name="表格54.B2" office:value-type="string">
            <text:p text:style-name="P151">28</text:p>
          </table:table-cell>
          <table:table-cell table:style-name="表格54.B2" office:value-type="string">
            <text:p text:style-name="P151">28</text:p>
          </table:table-cell>
          <table:table-cell table:style-name="表格54.H2" office:value-type="string">
            <text:p text:style-name="P151">28</text:p>
          </table:table-cell>
        </table:table-row>
        <table:table-row table:style-name="表格54.1">
          <table:table-cell table:style-name="表格54.A9" table:number-rows-spanned="3" office:value-type="string">
            <text:p text:style-name="P151">學生人數</text:p>
          </table:table-cell>
          <table:table-cell table:style-name="表格54.B2" table:number-columns-spanned="2" office:value-type="string">
            <text:p text:style-name="P151">日 間 部</text:p>
          </table:table-cell>
          <table:covered-table-cell/>
          <table:table-cell table:style-name="表格54.B2" office:value-type="string">
            <text:p text:style-name="P151">1,100</text:p>
          </table:table-cell>
          <table:table-cell table:style-name="表格54.B2" office:value-type="string">
            <text:p text:style-name="P151">1,100</text:p>
          </table:table-cell>
          <table:table-cell table:style-name="表格54.B2" office:value-type="string">
            <text:p text:style-name="P151">1,100</text:p>
          </table:table-cell>
          <table:table-cell table:style-name="表格54.B2" office:value-type="string">
            <text:p text:style-name="P151">1,100</text:p>
          </table:table-cell>
          <table:table-cell table:style-name="表格54.H2" office:value-type="string">
            <text:p text:style-name="P151">1,100</text:p>
          </table:table-cell>
        </table:table-row>
        <table:table-row table:style-name="表格54.1">
          <table:covered-table-cell/>
          <table:table-cell table:style-name="表格54.B2" table:number-columns-spanned="2" office:value-type="string">
            <text:p text:style-name="P151">進 修 部</text:p>
          </table:table-cell>
          <table:covered-table-cell/>
          <table:table-cell table:style-name="表格54.B2" office:value-type="string">
            <text:p text:style-name="P151">46</text:p>
          </table:table-cell>
          <table:table-cell table:style-name="表格54.B2" office:value-type="string">
            <text:p text:style-name="P151">46</text:p>
          </table:table-cell>
          <table:table-cell table:style-name="表格54.B2" office:value-type="string">
            <text:p text:style-name="P151">46</text:p>
          </table:table-cell>
          <table:table-cell table:style-name="表格54.B2" office:value-type="string">
            <text:p text:style-name="P151">46</text:p>
          </table:table-cell>
          <table:table-cell table:style-name="表格54.H2" office:value-type="string">
            <text:p text:style-name="P151">46</text:p>
          </table:table-cell>
        </table:table-row>
        <table:table-row table:style-name="表格54.1">
          <table:covered-table-cell/>
          <table:table-cell table:style-name="表格54.B2" table:number-columns-spanned="2" office:value-type="string">
            <text:p text:style-name="P151">合 <text:s/>計</text:p>
          </table:table-cell>
          <table:covered-table-cell/>
          <table:table-cell table:style-name="表格54.B2" office:value-type="string">
            <text:p text:style-name="P151">1,146</text:p>
          </table:table-cell>
          <table:table-cell table:style-name="表格54.B2" office:value-type="string">
            <text:p text:style-name="P151">1,146</text:p>
          </table:table-cell>
          <table:table-cell table:style-name="表格54.B2" office:value-type="string">
            <text:p text:style-name="P151">1,146</text:p>
          </table:table-cell>
          <table:table-cell table:style-name="表格54.B2" office:value-type="string">
            <text:p text:style-name="P151">1,146</text:p>
          </table:table-cell>
          <table:table-cell table:style-name="表格54.H2" office:value-type="string">
            <text:p text:style-name="P151">1,146</text:p>
          </table:table-cell>
        </table:table-row>
        <table:table-row table:style-name="表格54.1">
          <table:table-cell table:style-name="表格54.A12" table:number-columns-spanned="3" office:value-type="string">
            <text:p text:style-name="P151">師 資 人 數</text:p>
          </table:table-cell>
          <table:covered-table-cell/>
          <table:covered-table-cell/>
          <table:table-cell table:style-name="表格54.D12" office:value-type="string">
            <text:p text:style-name="P151">50</text:p>
          </table:table-cell>
          <table:table-cell table:style-name="表格54.D12" office:value-type="string">
            <text:p text:style-name="P151">50</text:p>
          </table:table-cell>
          <table:table-cell table:style-name="表格54.D12" office:value-type="string">
            <text:p text:style-name="P151">50</text:p>
          </table:table-cell>
          <table:table-cell table:style-name="表格54.D12" office:value-type="string">
            <text:p text:style-name="P151">50</text:p>
          </table:table-cell>
          <table:table-cell table:style-name="表格54.H12" office:value-type="string">
            <text:p text:style-name="P151">50</text:p>
          </table:table-cell>
        </table:table-row>
      </table:table>
      <text:p text:style-name="P455">b.課程規劃與整合：依學群別，制定院定必選修課程。加強實習、實驗課程，加強輔導學生取得專業證照。培育學生跨領域專長，開設跨系學程：綠色能源學程、食品品味學程（跨院合作）、生態休閒學程（跨院合作）。</text:p>
      <text:p text:style-name="P447">c.師資整合：協調各學系相互支援必選修課程之授課，以及學群間師資相互支援。</text:p>
      <text:p text:style-name="P447">d.設備整合：協調共用基礎課程實驗室，各學系發展特色實驗室，制定「共同教學實驗室」管理辦法。</text:p>
      <text:p text:style-name="P447">e.教學品質機制：培訓研究生擔任教學助理。強化師資專業，規劃舉辦教師研習會、鼓勵及補助教師取得專業證照等。制定教師評鑑評分標準，進行教師評鑑。</text:p>
      <text:p text:style-name="P447">f.產學合作與研究之整合：促進跨領域合作，參與本校育成中心、箱網養殖中心、<text:soft-page-break/>海洋資源科技中心（招標中），協助地方及產業永續發展。加強校外實習、產學合作研修、實務專題。聯合學院各研究所，成立（產業）在職專班。</text:p>
      <text:p text:style-name="P447">g.鼓勵教師參與暑期公民營機構研習、本縣學術及產業活動。鼓勵教師以「技術報告」升等，以建立科技大學以實務為本之特色。</text:p>
      <text:p text:style-name="P447">h.籌備新設海洋資源相關研究所，以海洋資源利用、保育為主之研究所。</text:p>
      <text:p text:style-name="P472"><text:span text:style-name="T25">（一）、</text:span><text:span text:style-name="T25">水產養殖系</text:span><text:span text:style-name="T25">暨</text:span><text:span text:style-name="T25">水產資源與養殖研究所</text:span></text:p>
      <text:p text:style-name="P248">1.現況概述</text:p>
      <text:p text:style-name="P575">（1）設立理由</text:p>
      <text:p text:style-name="P439"><text:span text:style-name="T10">澎湖羣島位處臺灣海峽中央，週邊海域有大陸沿岸流及黑潮交會，海洋生物資源多樣且豐富，自古漁業即是地區重要的經濟命脈。因此於本校設立水產養殖系，除可就地之便運用本地生物資源</text:span><text:span text:style-name="T10">進行</text:span><text:span text:style-name="T10">教學、實習，營造科系特色外，海洋養殖也是產業發展重點所在，本系結合各專任教師專長，致力培育學生具備海洋養殖之專業學識及實務技能，教育目標與產業發展相接軌，設系理由充分且特色明確。</text:span></text:p>
      <text:p text:style-name="P440">「水產資源與養殖研究所」源自於「海洋創意產業研究所」，該所之原始構想為結合本校水產養殖系，食品科學系及物流管理系，成立一個生產、加工製造及物流合一的研究所，然實施後無法達到預期目標。民國96年教育部評鑑委員建議將之改名為「水產資源與養殖研究所」，以符合師資結構及業界需求。</text:p>
      <text:p text:style-name="P575">（2）教育目標</text:p>
      <text:p text:style-name="P439"><text:span text:style-name="T10">本</text:span><text:span text:style-name="T10">系</text:span><text:span text:style-name="T10">（所）</text:span><text:span text:style-name="T10">特色為充分運用澎湖豐富的海洋生物資源及本系養殖場設施，著重在海水養殖，培育學生具備專業實務能力，並配合學理研究之專題課程，進行多元化學習，增進就業實力。再與地區生態、休閒特色結合，使學生熟悉海洋，進而能經營海洋，具有</text:span><text:span text:style-name="T10">海水養殖的職能及</text:span><text:span text:style-name="T10">跨領域的學識基礎。</text:span></text:p>
      <text:p text:style-name="P574"><text:span text:style-name="T82">（3）課程</text:span><text:span text:style-name="T82">教學</text:span></text:p>
      <text:p text:style-name="P439"><text:span text:style-name="T10">教學目標在使學生具有就業的專業學能。課程含共同必修、通識選修及專業必、選修。專業課程內容著重</text:span><text:span text:style-name="T10">在</text:span><text:span text:style-name="T10">水產養殖技術，及生態資源</text:span><text:span text:style-name="T10">應用</text:span><text:span text:style-name="T10">暨休閒漁業等領域。教學兼俱理論與實務，由學科涵養學識基礎，並藉實務專題、實驗及實習等課程，培養學生</text:span><text:span text:style-name="T10">就業技能，及</text:span><text:span text:style-name="T10">獨立思考</text:span><text:span text:style-name="T10">、</text:span><text:span text:style-name="T10">設計創作能力。</text:span></text:p>
      <text:p text:style-name="P575">（4）師資結構</text:p>
      <text:p text:style-name="P439"><text:span text:style-name="T10">本系目前有</text:span><text:span text:style-name="T10">3位教授，2位副教授、3位助理教授及2位講師</text:span><text:span text:style-name="T10">，各教師均有個別專長，且涵蓋本系各專業領域。</text:span><text:span text:style-name="T10">研究所師資除本系8位助理教授以上師資外，還延聘本校海洋運動系及資訊工程管理系具備海洋資源專業或生物統計專業的教授2人，提供本所最佳教學。</text:span></text:p>
      <text:p text:style-name="P440">未來本系（所）將配合院、校教師評鑑及獎勵措施，積極鼓勵教師升等以提升高等師資比率；持續合聘本校他系專長與本所教學領域相關新聘教師；及與其他學術單位合作延聘本地或臺灣學者為兼任教師，實質擴充本所師資。</text:p>
      <text:p text:style-name="P575">（5）圖儀設施</text:p>
      <text:p text:style-name="P439"><text:span text:style-name="T10">本系</text:span><text:span text:style-name="T10">（所）</text:span><text:span text:style-name="T10">現有的中文及西文圖書約1</text:span><text:span text:style-name="T10">7</text:span><text:span text:style-name="T10">,</text:span><text:span text:style-name="T10">539</text:span><text:span text:style-name="T10">冊，中西文期刊約</text:span><text:span text:style-name="T10">67</text:span><text:span text:style-name="T10">種，全部存於學校總圖書館供同學閱覽，學門相關的全文資料庫一種（SDOS）。本系未來的圖書設備規劃如下：</text:span></text:p>
      <text:p text:style-name="P473"><text:span text:style-name="T10">a.逐年增購</text:span><text:span text:style-name="T79">專業領域之中文及西文圖書（至30,000冊）、</text:span><text:span text:style-name="T79">影</text:span><text:span text:style-name="T79">音</text:span><text:span text:style-name="T79">資</text:span><text:span text:style-name="T79">料</text:span><text:span text:style-name="T79">，作為輔助教學之教材或延伸讀物</text:span><text:span text:style-name="T79">。</text:span></text:p>
      <text:p text:style-name="P482">b.增、續訂科系相關領域中西文期刊及資料庫，作為學生、教師教學及研究的專業資源。</text:p>
      <text:p text:style-name="P481"><text:span text:style-name="T79">c.加強校際性</text:span><text:span text:style-name="T10">圖書館合作，共享圖書資源。</text:span></text:p>
      <text:p text:style-name="P439"><text:span text:style-name="T10">本系</text:span><text:span text:style-name="T10">（所）每位老師均有專屬研究室供教師帶領研究生或專題生進行專業研究，系上則有生物、化學及貴重儀器實驗室各ㄧ間，另有</text:span><text:span text:style-name="T10">供教學研究使用之專屬養殖場，</text:span><text:span text:style-name="T10">計有</text:span><text:span text:style-name="T10">兩棟溫室、五十</text:span><text:span text:style-name="T10">個</text:span><text:span text:style-name="T10">水泥試驗池</text:span><text:span text:style-name="T10">（3-10頓）</text:span><text:span text:style-name="T10">及</text:span><text:span text:style-name="T10">約一</text:span><text:span text:style-name="T10">百</text:span><text:span text:style-name="T10">五十</text:span><text:span text:style-name="T10">個各式FRP</text:span><text:soft-page-break/><text:span text:style-name="T10">桶（槽），為教學、研究提供最佳場所。</text:span></text:p>
      <text:p text:style-name="P575">（6）學生出路</text:p>
      <text:p text:style-name="P473"><text:span text:style-name="T10">a.</text:span><text:span text:style-name="T10">升學：可報考國內外水產、</text:span><text:span text:style-name="T10">海洋及</text:span><text:span text:style-name="T10">生物等相關</text:span><text:span text:style-name="T10">領域的</text:span><text:span text:style-name="T10">研究所。</text:span></text:p>
      <text:p text:style-name="P473"><text:span text:style-name="T10">b.</text:span><text:span text:style-name="T10">就業：</text:span></text:p>
      <text:p text:style-name="P485"><text:span text:style-name="T10">（a）</text:span><text:span text:style-name="T10">產業界：</text:span><text:span text:style-name="T10">水產</text:span><text:span text:style-name="T10">種苗繁殖</text:span><text:span text:style-name="T10">場</text:span><text:span text:style-name="T10">、養殖</text:span><text:span text:style-name="T10">場</text:span><text:span text:style-name="T10">、</text:span><text:span text:style-name="T10">魚苗仲介</text:span><text:span text:style-name="T10">、水族館、海洋博物館、飼料公司、生技公司、儀器公司、水產機械公司</text:span><text:span text:style-name="T10">、</text:span><text:span text:style-name="T10">水產貿易公司。</text:span></text:p>
      <text:p text:style-name="P485"><text:span text:style-name="T10">（b）</text:span><text:span text:style-name="T10">政府機關：行政院農業委員會、漁業署、水產試驗所、（市）政府漁業課</text:span><text:span text:style-name="T10">及環保局</text:span><text:span text:style-name="T10">縣</text:span><text:span text:style-name="T10">、</text:span><text:span text:style-name="T10">機場海關。</text:span></text:p>
      <text:p text:style-name="P247"><text:span text:style-name="T25">2.</text:span><text:span text:style-name="T25">中長程發展計畫</text:span></text:p>
      <text:p text:style-name="P575">（1）目標與特色</text:p>
      <text:p text:style-name="P439"><text:span text:style-name="T10">澎湖地區與海關係密切，海洋資源</text:span><text:span text:style-name="T10">乃</text:span><text:span text:style-name="T10">澎湖居民最大的財富，水產養殖業在澎湖也相當興盛，具有得天獨厚的海洋環境，自是發展海水水產養殖的優良地區。有鑑於此，澎湖地區首先設立大專院校時選擇水產養殖系為創始系科之一。</text:span></text:p>
      <text:p text:style-name="P439"><text:span text:style-name="T10">目前水產養殖系</text:span><text:span text:style-name="T10">（所）</text:span><text:span text:style-name="T10">共有</text:span><text:span text:style-name="T10">碩士班、</text:span><text:span text:style-name="T10">四技及進修部二專兩學制，依照屬性給予</text:span><text:span text:style-name="T10">不同的</text:span><text:span text:style-name="T10">專業技術教育，培養學生就業能力，使學生在畢業後可立即投入職場，或者繼續升學從事研究工作。本系</text:span><text:span text:style-name="T10">（所）</text:span><text:span text:style-name="T10">未來發展</text:span><text:span text:style-name="T10">計畫</text:span><text:span text:style-name="T10">即</text:span><text:span text:style-name="T10">依</text:span><text:span text:style-name="T10">培育專技人才的教育目標，及因應社會脈動</text:span><text:span text:style-name="T10">與</text:span><text:span text:style-name="T10">產業需求而予以訂定。</text:span></text:p>
      <text:p text:style-name="P439"><text:span text:style-name="T10">本系（所）專研領域以海水養殖及資源調查為主，碩士生訓練強調實驗設計、操作及論文撰寫，大學部則</text:span><text:span text:style-name="T10">著重</text:span><text:span text:style-name="T10">在核心課程的傳授及海水</text:span><text:span text:style-name="T10">水產</text:span><text:span text:style-name="T10">生物繁、</text:span><text:span text:style-name="T10">養殖技術</text:span><text:span text:style-name="T10">的</text:span><text:span text:style-name="T10">養成。</text:span><text:span text:style-name="T10">本系（所）以整個澎湖群島為教學研究資源，學生將親身體會澎湖特有的箱網養殖、牡蠣及九孔延繩養殖、紫菜繁養殖及漲退潮換水的陸上漁塭養殖。大學部學生在學期間必須接受老師指導完成專題研究，此外還必須利用寒暑假到校外水產養殖相關之公民營機構實習。研究所則以海水繁養殖及水產資源為教學研究的主軸，本系（所）目前正在籌建「海洋資源科技大樓」，預計三年後完成硬體建設，興建完成後本系將有更多空間提供師生進行研究及教學。故本系（所）近、中、長程發展計畫即擬定如下：</text:span></text:p>
      <text:p text:style-name="P439"><text:span text:style-name="T10">近程</text:span><text:span text:style-name="T10">將落實課程規劃，提高在校生學習及研究風氣，畢業學生升學及就業率。強化教學品質與設備。完成海洋資源科技大樓興建。</text:span><text:span text:style-name="T10">中程</text:span><text:span text:style-name="T10">則擬結</text:span><text:span text:style-name="T10">合地方產學資源擴增研究量能</text:span><text:span text:style-name="T10">，凸顯本系（所）在海水魚、蝦、貝類繁養殖經營管理之特色</text:span><text:span text:style-name="T10">，</text:span><text:span text:style-name="T10">並</text:span><text:span text:style-name="T10">以研發成果服務產業</text:span><text:span text:style-name="T10">及</text:span><text:span text:style-name="T10">回饋地方。遠程</text:span><text:span text:style-name="T10">計畫為將本校海水箱網中心建構成本系實驗基地，作為本系師生箱網養</text:span><text:span text:style-name="T10">殖教學及實務訓練中心</text:span><text:span text:style-name="T10">，同時提供國內各學術及研究機構進行相關研究。</text:span></text:p>
      <text:p text:style-name="P575">（2）發展策略</text:p>
      <text:p text:style-name="P439"><text:span text:style-name="T10">從上述目標與特色由下列項目進行策略規劃</text:span>：</text:p>
      <table:table table:name="表格55" table:style-name="表格55">
        <table:table-column table:style-name="表格55.A"/>
        <table:table-column table:style-name="表格55.B"/>
        <table:table-row table:style-name="表格55.1">
          <table:table-cell table:style-name="表格55.A1" office:value-type="string">
            <text:p text:style-name="P4">師資結構</text:p>
          </table:table-cell>
          <table:table-cell table:style-name="表格55.B1" office:value-type="string">
            <text:p text:style-name="P14">1.鼓勵教師進修，提升學歷及學習新的知識及技能，促進教學及研究績效。</text:p>
            <text:p text:style-name="P14">2.鼓勵教師至業界參訪與產業互動，促成產學合作，發揮服務產業的功效。</text:p>
          </table:table-cell>
        </table:table-row>
        <text:soft-page-break/>
        <table:table-row table:style-name="表格55.2">
          <table:table-cell table:style-name="表格55.A1" office:value-type="string">
            <text:p text:style-name="P2"><text:span text:style-name="T67">教學</text:span><text:span text:style-name="T67">及</text:span><text:span text:style-name="T67">設備</text:span></text:p>
          </table:table-cell>
          <table:table-cell table:style-name="表格55.B1" office:value-type="string">
            <text:p text:style-name="P14">1.配合校務空間規劃，建立特色實驗室，並充實教學設備及實習設備。</text:p>
            <text:p text:style-name="P14">2.改進教育評鑑建議事項，提升設備質量，以利教學研究所需。</text:p>
            <text:p text:style-name="P14">3.強化核心科目使學生具備水質學、餌料生物學、營養飼料學、水族生理學（含生殖生理）、 水族病理及生物統計學等專業能力。</text:p>
            <text:p text:style-name="P13"><text:span text:style-name="T67">4</text:span><text:span text:style-name="T67">.配合產業界之需求，實施以業界需求能力為導向之本位課程設計，並落實教學評量工作。</text:span></text:p>
            <text:p text:style-name="P13"><text:span text:style-name="T67">5</text:span><text:span text:style-name="T67">.增購外文圖書及期刊，配合學校圖書館作業增訂電子全文資料庫。</text:span></text:p>
            <text:p text:style-name="P13"><text:span text:style-name="T67">6</text:span><text:span text:style-name="T67">.整合師資專長，撰寫教材，製作教具。</text:span></text:p>
          </table:table-cell>
        </table:table-row>
        <table:table-row table:style-name="表格55.3">
          <table:table-cell table:style-name="表格55.A1" office:value-type="string">
            <text:p text:style-name="P4">學術研究</text:p>
          </table:table-cell>
          <table:table-cell table:style-name="表格55.B1" office:value-type="string">
            <text:p text:style-name="P14">1.舉辦學術研討會，提高本校知名度及學術地位。</text:p>
            <text:p text:style-name="P14">2.充實教師研究室空間及設備。</text:p>
            <text:p text:style-name="P14">3.鼓勵教師研究及論文發表，提高學術地位。</text:p>
            <text:p text:style-name="P14">4.鼓勵教師與國內外相關學術單位進行合作研究。</text:p>
          </table:table-cell>
        </table:table-row>
        <table:table-row table:style-name="表格55.4">
          <table:table-cell table:style-name="表格55.A1" office:value-type="string">
            <text:p text:style-name="P4">產學合作</text:p>
          </table:table-cell>
          <table:table-cell table:style-name="表格55.B1" office:value-type="string">
            <text:p text:style-name="P14">1.整合師資專長，承接整合型及應用型之養殖、生態及保育相關研究計畫。</text:p>
            <text:p text:style-name="P13"><text:span text:style-name="T67">2.聘請校外知名人士（學者、專家）蒞校演講，</text:span><text:span text:style-name="T67">協助師生拓展視野及</text:span><text:span text:style-name="T67">提高本系知名度，並擴展與各大專校院及研究機構的交流。</text:span></text:p>
            <text:p text:style-name="P13"><text:span text:style-name="T67">3.舉辦</text:span><text:span text:style-name="T67">或協辦</text:span><text:span text:style-name="T67">養殖</text:span><text:span text:style-name="T67">及</text:span><text:span text:style-name="T67">海洋資源管理</text:span><text:span text:style-name="T67">等</text:span><text:span text:style-name="T67">相關訓練課程。</text:span></text:p>
            <text:p text:style-name="P13"><text:span text:style-name="T67">4.加強產官學之合作，發揮學校</text:span><text:span text:style-name="T67">服務地方之</text:span><text:span text:style-name="T67">功能，進一步擴展學生出路。</text:span></text:p>
            <text:p text:style-name="P13"><text:span text:style-name="T67">5.鼓勵教師從事技術研發，推動與產業界謀合以技轉或專利授權，協助產業升級以提增經</text:span><text:span text:style-name="T67">營</text:span><text:span text:style-name="T67">利益。</text:span></text:p>
          </table:table-cell>
        </table:table-row>
        <table:table-row table:style-name="表格55.5">
          <table:table-cell table:style-name="表格55.A1" office:value-type="string">
            <text:p text:style-name="P4">實習就業</text:p>
          </table:table-cell>
          <table:table-cell table:style-name="表格55.B1" office:value-type="string">
            <text:p text:style-name="P14">1.增加建教合作廠商，提供學生校外實習機會，以驗證所學，並提高就業競爭優勢。</text:p>
            <text:p text:style-name="P13"><text:span text:style-name="T67">2.鼓勵學生取得</text:span><text:span text:style-name="T67">專</text:span><text:span text:style-name="T67">業證照、語文證照及養殖技師執照，增加就業優勢條件。</text:span></text:p>
            <text:p text:style-name="P13"><text:span text:style-name="T67">3.輔導、鼓勵有意願升學學生</text:span><text:span text:style-name="T67">繼續升學，增加學識內涵</text:span><text:span text:style-name="T67">，拓展畢業出路。</text:span></text:p>
          </table:table-cell>
        </table:table-row>
      </table:table>
      <text:p text:style-name="P575">（3）實施計畫</text:p>
      <text:p text:style-name="P447">a.學生及教師規劃</text:p>
      <text:p text:style-name="P459"><text:span text:style-name="T10">配合學校發展本系</text:span><text:span text:style-name="T10">（所）</text:span><text:span text:style-name="T10">目前學制</text:span><text:span text:style-name="T10">有</text:span><text:span text:style-name="T10">日間部四技</text:span><text:span text:style-name="T10">、</text:span><text:span text:style-name="T10">進修推廣部附設二專</text:span><text:span text:style-name="T10">及水產資源與養殖研究所</text:span><text:span text:style-name="T10">。學生及教職員人數表如下：</text:span></text:p>
      <text:p text:style-name="P265">表4-1-1-1學生班級數及教師人數預定表</text:p>
      <table:table table:name="表格56" table:style-name="表格56">
        <table:table-column table:style-name="表格56.A"/>
        <table:table-column table:style-name="表格56.B"/>
        <table:table-column table:style-name="表格56.C"/>
        <table:table-column table:style-name="表格56.D" table:number-columns-repeated="4"/>
        <table:table-column table:style-name="表格56.H"/>
        <table:table-row table:style-name="表格56.1">
          <table:table-cell table:style-name="表格56.A1" table:number-columns-spanned="3" office:value-type="string">
            <text:p text:style-name="P64">學 年 度</text:p>
          </table:table-cell>
          <table:covered-table-cell/>
          <table:covered-table-cell/>
          <table:table-cell table:style-name="表格56.D1" office:value-type="string">
            <text:p text:style-name="P64">100</text:p>
          </table:table-cell>
          <table:table-cell table:style-name="表格56.D1" office:value-type="string">
            <text:p text:style-name="P64">101</text:p>
          </table:table-cell>
          <table:table-cell table:style-name="表格56.D1" office:value-type="string">
            <text:p text:style-name="P64">102</text:p>
          </table:table-cell>
          <table:table-cell table:style-name="表格56.D1" office:value-type="string">
            <text:p text:style-name="P64">103</text:p>
          </table:table-cell>
          <table:table-cell table:style-name="表格56.H1" office:value-type="string">
            <text:p text:style-name="P64">104</text:p>
          </table:table-cell>
        </table:table-row>
        <table:table-row table:style-name="表格56.1">
          <table:table-cell table:style-name="表格56.A2" table:number-rows-spanned="4" office:value-type="string">
            <text:p text:style-name="P64">班</text:p>
            <text:p text:style-name="P64"/>
            <text:p text:style-name="P64">級</text:p>
            <text:p text:style-name="P64"/>
            <text:p text:style-name="P64">數</text:p>
          </table:table-cell>
          <table:table-cell table:style-name="表格56.B2" table:number-rows-spanned="2" office:value-type="string">
            <text:p text:style-name="P64">日間部</text:p>
          </table:table-cell>
          <table:table-cell table:style-name="表格56.B2" office:value-type="string">
            <text:p text:style-name="P98">研 究 所</text:p>
          </table:table-cell>
          <table:table-cell table:style-name="表格56.B2" office:value-type="string">
            <text:p text:style-name="P99">2</text:p>
          </table:table-cell>
          <table:table-cell table:style-name="表格56.B2" office:value-type="string">
            <text:p text:style-name="P99">2</text:p>
          </table:table-cell>
          <table:table-cell table:style-name="表格56.B2" office:value-type="string">
            <text:p text:style-name="P99">2</text:p>
          </table:table-cell>
          <table:table-cell table:style-name="表格56.B2" office:value-type="string">
            <text:p text:style-name="P99">2</text:p>
          </table:table-cell>
          <table:table-cell table:style-name="表格56.H2" office:value-type="string">
            <text:p text:style-name="P99">2</text:p>
          </table:table-cell>
        </table:table-row>
        <table:table-row table:style-name="表格56.1">
          <table:covered-table-cell/>
          <table:covered-table-cell/>
          <table:table-cell table:style-name="表格56.B2" office:value-type="string">
            <text:p text:style-name="P64">四 <text:s/>技</text:p>
          </table:table-cell>
          <table:table-cell table:style-name="表格56.B2" office:value-type="string">
            <text:p text:style-name="P65">4</text:p>
          </table:table-cell>
          <table:table-cell table:style-name="表格56.B2" office:value-type="string">
            <text:p text:style-name="P65">4</text:p>
          </table:table-cell>
          <table:table-cell table:style-name="表格56.B2" office:value-type="string">
            <text:p text:style-name="P65">4</text:p>
          </table:table-cell>
          <table:table-cell table:style-name="表格56.B2" office:value-type="string">
            <text:p text:style-name="P65">4</text:p>
          </table:table-cell>
          <table:table-cell table:style-name="表格56.H2" office:value-type="string">
            <text:p text:style-name="P65">4</text:p>
          </table:table-cell>
        </table:table-row>
        <table:table-row table:style-name="表格56.1">
          <table:covered-table-cell/>
          <table:table-cell table:style-name="表格56.B2" office:value-type="string">
            <text:p text:style-name="P64">進修部</text:p>
          </table:table-cell>
          <table:table-cell table:style-name="表格56.B2" office:value-type="string">
            <text:p text:style-name="P64">二 <text:s/>專</text:p>
          </table:table-cell>
          <table:table-cell table:style-name="表格56.B2" office:value-type="string">
            <text:p text:style-name="P65">2</text:p>
          </table:table-cell>
          <table:table-cell table:style-name="表格56.B2" office:value-type="string">
            <text:p text:style-name="P65">2</text:p>
          </table:table-cell>
          <table:table-cell table:style-name="表格56.B2" office:value-type="string">
            <text:p text:style-name="P65">2</text:p>
          </table:table-cell>
          <table:table-cell table:style-name="表格56.B2" office:value-type="string">
            <text:p text:style-name="P65">2</text:p>
          </table:table-cell>
          <table:table-cell table:style-name="表格56.H2" office:value-type="string">
            <text:p text:style-name="P65">2</text:p>
          </table:table-cell>
        </table:table-row>
        <table:table-row table:style-name="表格56.1">
          <table:covered-table-cell/>
          <table:table-cell table:style-name="表格56.B2" table:number-columns-spanned="2" office:value-type="string">
            <text:p text:style-name="P64">合 <text:s/>計</text:p>
          </table:table-cell>
          <table:covered-table-cell/>
          <table:table-cell table:style-name="表格56.B2" office:value-type="string">
            <text:p text:style-name="P64">8</text:p>
          </table:table-cell>
          <table:table-cell table:style-name="表格56.B2" office:value-type="string">
            <text:p text:style-name="P64">8</text:p>
          </table:table-cell>
          <table:table-cell table:style-name="表格56.B2" office:value-type="string">
            <text:p text:style-name="P64">8</text:p>
          </table:table-cell>
          <table:table-cell table:style-name="表格56.B2" office:value-type="string">
            <text:p text:style-name="P64">8</text:p>
          </table:table-cell>
          <table:table-cell table:style-name="表格56.H2" office:value-type="string">
            <text:p text:style-name="P64">8</text:p>
          </table:table-cell>
        </table:table-row>
        <table:table-row table:style-name="表格56.1">
          <table:table-cell table:style-name="表格56.A6" table:number-rows-spanned="4" office:value-type="string">
            <text:p text:style-name="P64">學 生 人 數</text:p>
          </table:table-cell>
          <table:table-cell table:style-name="表格56.B2" table:number-columns-spanned="2" office:value-type="string">
            <text:p text:style-name="P64">碩 士 班</text:p>
          </table:table-cell>
          <table:covered-table-cell/>
          <table:table-cell table:style-name="表格56.B2" office:value-type="string">
            <text:p text:style-name="P64">20</text:p>
          </table:table-cell>
          <table:table-cell table:style-name="表格56.B2" office:value-type="string">
            <text:p text:style-name="P64">20</text:p>
          </table:table-cell>
          <table:table-cell table:style-name="表格56.B2" office:value-type="string">
            <text:p text:style-name="P64">20</text:p>
          </table:table-cell>
          <table:table-cell table:style-name="表格56.B2" office:value-type="string">
            <text:p text:style-name="P64">20</text:p>
          </table:table-cell>
          <table:table-cell table:style-name="表格56.H2" office:value-type="string">
            <text:p text:style-name="P64">20</text:p>
          </table:table-cell>
        </table:table-row>
        <table:table-row table:style-name="表格56.1">
          <table:covered-table-cell/>
          <table:table-cell table:style-name="表格56.B2" table:number-columns-spanned="2" office:value-type="string">
            <text:p text:style-name="P64">四 <text:s/>技</text:p>
          </table:table-cell>
          <table:covered-table-cell/>
          <table:table-cell table:style-name="表格56.B2" office:value-type="string">
            <text:p text:style-name="P64">240</text:p>
          </table:table-cell>
          <table:table-cell table:style-name="表格56.B2" office:value-type="string">
            <text:p text:style-name="P64">240</text:p>
          </table:table-cell>
          <table:table-cell table:style-name="表格56.B2" office:value-type="string">
            <text:p text:style-name="P64">240</text:p>
          </table:table-cell>
          <table:table-cell table:style-name="表格56.B2" office:value-type="string">
            <text:p text:style-name="P64">240</text:p>
          </table:table-cell>
          <table:table-cell table:style-name="表格56.H2" office:value-type="string">
            <text:p text:style-name="P64">240</text:p>
          </table:table-cell>
        </table:table-row>
        <table:table-row table:style-name="表格56.1">
          <table:covered-table-cell/>
          <table:table-cell table:style-name="表格56.B2" table:number-columns-spanned="2" office:value-type="string">
            <text:p text:style-name="P45"><text:span text:style-name="T10">進</text:span><text:span text:style-name="T10"> </text:span><text:span text:style-name="T10">修</text:span><text:span text:style-name="T10"> </text:span><text:span text:style-name="T10">部</text:span></text:p>
          </table:table-cell>
          <table:covered-table-cell/>
          <table:table-cell table:style-name="表格56.B2" office:value-type="string">
            <text:p text:style-name="P64">46</text:p>
          </table:table-cell>
          <table:table-cell table:style-name="表格56.B2" office:value-type="string">
            <text:p text:style-name="P64">46</text:p>
          </table:table-cell>
          <table:table-cell table:style-name="表格56.B2" office:value-type="string">
            <text:p text:style-name="P64">46</text:p>
          </table:table-cell>
          <table:table-cell table:style-name="表格56.B2" office:value-type="string">
            <text:p text:style-name="P64">46</text:p>
          </table:table-cell>
          <table:table-cell table:style-name="表格56.H2" office:value-type="string">
            <text:p text:style-name="P64">46</text:p>
          </table:table-cell>
        </table:table-row>
        <table:table-row table:style-name="表格56.1">
          <table:covered-table-cell/>
          <table:table-cell table:style-name="表格56.B2" table:number-columns-spanned="2" office:value-type="string">
            <text:p text:style-name="P64">合 <text:s/>計</text:p>
          </table:table-cell>
          <table:covered-table-cell/>
          <table:table-cell table:style-name="表格56.B2" office:value-type="string">
            <text:p text:style-name="P64">306</text:p>
          </table:table-cell>
          <table:table-cell table:style-name="表格56.B2" office:value-type="string">
            <text:p text:style-name="P64">306</text:p>
          </table:table-cell>
          <table:table-cell table:style-name="表格56.B2" office:value-type="string">
            <text:p text:style-name="P64">306</text:p>
          </table:table-cell>
          <table:table-cell table:style-name="表格56.B2" office:value-type="string">
            <text:p text:style-name="P64">326</text:p>
          </table:table-cell>
          <table:table-cell table:style-name="表格56.H2" office:value-type="string">
            <text:p text:style-name="P64">306</text:p>
          </table:table-cell>
        </table:table-row>
        <table:table-row table:style-name="表格56.1">
          <table:table-cell table:style-name="表格56.A10" table:number-columns-spanned="3" office:value-type="string">
            <text:p text:style-name="P64">師 資 人 數</text:p>
          </table:table-cell>
          <table:covered-table-cell/>
          <table:covered-table-cell/>
          <table:table-cell table:style-name="表格56.D10" office:value-type="string">
            <text:p text:style-name="P64">10</text:p>
          </table:table-cell>
          <table:table-cell table:style-name="表格56.D10" office:value-type="string">
            <text:p text:style-name="P64">10</text:p>
          </table:table-cell>
          <table:table-cell table:style-name="表格56.D10" office:value-type="string">
            <text:p text:style-name="P64">10</text:p>
          </table:table-cell>
          <table:table-cell table:style-name="表格56.D10" office:value-type="string">
            <text:p text:style-name="P64">10</text:p>
          </table:table-cell>
          <table:table-cell table:style-name="表格56.H10" office:value-type="string">
            <text:p text:style-name="P64">10</text:p>
          </table:table-cell>
        </table:table-row>
      </table:table>
      <text:p text:style-name="P63"/>
      <text:p text:style-name="P447">b.圖儀設備規劃</text:p>
      <text:p text:style-name="P459"><text:span text:style-name="T10">本系現有的中文及西文圖書約</text:span><text:span text:style-name="T10">17</text:span><text:span text:style-name="T10">,</text:span><text:span text:style-name="T10">944</text:span><text:span text:style-name="T10">冊，中西文期刊約</text:span><text:span text:style-name="T10">20</text:span><text:span text:style-name="T10">種，全部存於於學校總圖書館供同學閱覽，學門相關的</text:span><text:span text:style-name="T10">電子</text:span><text:span text:style-name="T10">全文資料庫一種（SDOS</text:span><text:span text:style-name="T10">,CEPS</text:span><text:span text:style-name="T10">）。本系未來的圖書設備規劃如下：</text:span></text:p>
      <text:p text:style-name="P486">（a）逐年增購專業領域之中文及西文圖書、收集、增購影音資料作為教學輔助器材，生動化教學內容。</text:p>
      <text:p text:style-name="P486">（b）增、續訂科系相關領域中西文期刊及資料庫，作為學生、教師教學及研究的專業資源。</text:p>
      <text:p text:style-name="P486">（c）配合校方加強校際圖書館合作，共享圖書資源。</text:p>
      <text:p text:style-name="P265">表4-1-1-2圖書增購預定表</text:p>
      <table:table table:name="表格57" table:style-name="表格57">
        <table:table-column table:style-name="表格57.A"/>
        <table:table-column table:style-name="表格57.B"/>
        <table:table-column table:style-name="表格57.C"/>
        <table:table-column table:style-name="表格57.B"/>
        <table:table-column table:style-name="表格57.C"/>
        <table:table-column table:style-name="表格57.B"/>
        <table:table-column table:style-name="表格57.C"/>
        <table:table-column table:style-name="表格57.B"/>
        <table:table-column table:style-name="表格57.C"/>
        <table:table-column table:style-name="表格57.B"/>
        <table:table-column table:style-name="表格57.K"/>
        <table:table-row table:style-name="表格57.1">
          <table:table-cell table:style-name="表格57.A1" table:number-rows-spanned="2" office:value-type="string">
            <text:p text:style-name="P76">年度</text:p>
            <text:p text:style-name="P69"/>
            <text:p text:style-name="P69">種類</text:p>
          </table:table-cell>
          <table:table-cell table:style-name="表格57.B1" table:number-columns-spanned="2" office:value-type="string">
            <text:p text:style-name="P64">100</text:p>
          </table:table-cell>
          <table:covered-table-cell/>
          <table:table-cell table:style-name="表格57.B1" table:number-columns-spanned="2" office:value-type="string">
            <text:p text:style-name="P64">101</text:p>
          </table:table-cell>
          <table:covered-table-cell/>
          <table:table-cell table:style-name="表格57.B1" table:number-columns-spanned="2" office:value-type="string">
            <text:p text:style-name="P64">102</text:p>
          </table:table-cell>
          <table:covered-table-cell/>
          <table:table-cell table:style-name="表格57.B1" table:number-columns-spanned="2" office:value-type="string">
            <text:p text:style-name="P64">103</text:p>
          </table:table-cell>
          <table:covered-table-cell/>
          <table:table-cell table:style-name="表格57.J1" table:number-columns-spanned="2" office:value-type="string">
            <text:p text:style-name="P64">104</text:p>
          </table:table-cell>
          <table:covered-table-cell/>
        </table:table-row>
        <table:table-row table:style-name="表格57.1">
          <table:covered-table-cell/>
          <table:table-cell table:style-name="表格57.B1" office:value-type="string">
            <text:p text:style-name="P64">中文</text:p>
          </table:table-cell>
          <table:table-cell table:style-name="表格57.B1" office:value-type="string">
            <text:p text:style-name="P64">英文</text:p>
          </table:table-cell>
          <table:table-cell table:style-name="表格57.B1" office:value-type="string">
            <text:p text:style-name="P64">中文</text:p>
          </table:table-cell>
          <table:table-cell table:style-name="表格57.B1" office:value-type="string">
            <text:p text:style-name="P64">英文</text:p>
          </table:table-cell>
          <table:table-cell table:style-name="表格57.B1" office:value-type="string">
            <text:p text:style-name="P64">中文</text:p>
          </table:table-cell>
          <table:table-cell table:style-name="表格57.B1" office:value-type="string">
            <text:p text:style-name="P64">英文</text:p>
          </table:table-cell>
          <table:table-cell table:style-name="表格57.B1" office:value-type="string">
            <text:p text:style-name="P64">中文</text:p>
          </table:table-cell>
          <table:table-cell table:style-name="表格57.B1" office:value-type="string">
            <text:p text:style-name="P64">英文</text:p>
          </table:table-cell>
          <table:table-cell table:style-name="表格57.B1" office:value-type="string">
            <text:p text:style-name="P64">中文</text:p>
          </table:table-cell>
          <table:table-cell table:style-name="表格57.J1" office:value-type="string">
            <text:p text:style-name="P64">英文</text:p>
          </table:table-cell>
        </table:table-row>
        <table:table-row table:style-name="表格57.1">
          <table:table-cell table:style-name="表格57.B1" office:value-type="string">
            <text:p text:style-name="P491">圖書</text:p>
          </table:table-cell>
          <table:table-cell table:style-name="表格57.B1" office:value-type="string">
            <text:p text:style-name="P497">16,350</text:p>
          </table:table-cell>
          <table:table-cell table:style-name="表格57.B1" office:value-type="string">
            <text:p text:style-name="P497">1,900</text:p>
          </table:table-cell>
          <table:table-cell table:style-name="表格57.B1" office:value-type="string">
            <text:p text:style-name="P497">16,600</text:p>
          </table:table-cell>
          <table:table-cell table:style-name="表格57.B1" office:value-type="string">
            <text:p text:style-name="P497">1,950</text:p>
          </table:table-cell>
          <table:table-cell table:style-name="表格57.B1" office:value-type="string">
            <text:p text:style-name="P497">16,850</text:p>
          </table:table-cell>
          <table:table-cell table:style-name="表格57.B1" office:value-type="string">
            <text:p text:style-name="P497">2,000</text:p>
          </table:table-cell>
          <table:table-cell table:style-name="表格57.B1" office:value-type="string">
            <text:p text:style-name="P497">17,100</text:p>
          </table:table-cell>
          <table:table-cell table:style-name="表格57.B1" office:value-type="string">
            <text:p text:style-name="P497">2,050</text:p>
          </table:table-cell>
          <table:table-cell table:style-name="表格57.B1" office:value-type="string">
            <text:p text:style-name="P497">17,350</text:p>
          </table:table-cell>
          <table:table-cell table:style-name="表格57.J1" office:value-type="string">
            <text:p text:style-name="P497">2,100</text:p>
          </table:table-cell>
        </table:table-row>
        <table:table-row table:style-name="表格57.1">
          <table:table-cell table:style-name="表格57.B1" office:value-type="string">
            <text:p text:style-name="P491">期刊（種）</text:p>
          </table:table-cell>
          <table:table-cell table:style-name="表格57.B1" office:value-type="string">
            <text:p text:style-name="P497">10</text:p>
          </table:table-cell>
          <table:table-cell table:style-name="表格57.B1" office:value-type="string">
            <text:p text:style-name="P497">14</text:p>
          </table:table-cell>
          <table:table-cell table:style-name="表格57.B1" office:value-type="string">
            <text:p text:style-name="P497">15</text:p>
          </table:table-cell>
          <table:table-cell table:style-name="表格57.B1" office:value-type="string">
            <text:p text:style-name="P497">15</text:p>
          </table:table-cell>
          <table:table-cell table:style-name="表格57.B1" office:value-type="string">
            <text:p text:style-name="P497">20</text:p>
          </table:table-cell>
          <table:table-cell table:style-name="表格57.B1" office:value-type="string">
            <text:p text:style-name="P497">16</text:p>
          </table:table-cell>
          <table:table-cell table:style-name="表格57.B1" office:value-type="string">
            <text:p text:style-name="P497">25</text:p>
          </table:table-cell>
          <table:table-cell table:style-name="表格57.B1" office:value-type="string">
            <text:p text:style-name="P497">17</text:p>
          </table:table-cell>
          <table:table-cell table:style-name="表格57.B1" office:value-type="string">
            <text:p text:style-name="P497">30</text:p>
          </table:table-cell>
          <table:table-cell table:style-name="表格57.J1" office:value-type="string">
            <text:p text:style-name="P497">18</text:p>
          </table:table-cell>
        </table:table-row>
        <table:table-row table:style-name="表格57.1">
          <table:table-cell table:style-name="表格57.B1" office:value-type="string">
            <text:p text:style-name="P491">電子期刊</text:p>
          </table:table-cell>
          <table:table-cell table:style-name="表格57.B1" office:value-type="string">
            <text:p text:style-name="P497">1</text:p>
          </table:table-cell>
          <table:table-cell table:style-name="表格57.B1" office:value-type="string">
            <text:p text:style-name="P497">4</text:p>
          </table:table-cell>
          <table:table-cell table:style-name="表格57.B1" office:value-type="string">
            <text:p text:style-name="P497">1</text:p>
          </table:table-cell>
          <table:table-cell table:style-name="表格57.B1" office:value-type="string">
            <text:p text:style-name="P497">4</text:p>
          </table:table-cell>
          <table:table-cell table:style-name="表格57.B1" office:value-type="string">
            <text:p text:style-name="P497">2</text:p>
          </table:table-cell>
          <table:table-cell table:style-name="表格57.B1" office:value-type="string">
            <text:p text:style-name="P497">5</text:p>
          </table:table-cell>
          <table:table-cell table:style-name="表格57.B1" office:value-type="string">
            <text:p text:style-name="P497">2</text:p>
          </table:table-cell>
          <table:table-cell table:style-name="表格57.B1" office:value-type="string">
            <text:p text:style-name="P497">5</text:p>
          </table:table-cell>
          <table:table-cell table:style-name="表格57.B1" office:value-type="string">
            <text:p text:style-name="P497">2</text:p>
          </table:table-cell>
          <table:table-cell table:style-name="表格57.J1" office:value-type="string">
            <text:p text:style-name="P497">5</text:p>
          </table:table-cell>
        </table:table-row>
        <table:table-row table:style-name="表格57.1">
          <table:table-cell table:style-name="表格57.B1" office:value-type="string">
            <text:p text:style-name="P491">合計</text:p>
          </table:table-cell>
          <table:table-cell table:style-name="表格57.B1" office:value-type="string">
            <text:p text:style-name="P64">16,361</text:p>
          </table:table-cell>
          <table:table-cell table:style-name="表格57.B1" office:value-type="string">
            <text:p text:style-name="P64">1,918</text:p>
          </table:table-cell>
          <table:table-cell table:style-name="表格57.B1" office:value-type="string">
            <text:p text:style-name="P64">16,616</text:p>
          </table:table-cell>
          <table:table-cell table:style-name="表格57.B1" office:value-type="string">
            <text:p text:style-name="P64">1,969</text:p>
          </table:table-cell>
          <table:table-cell table:style-name="表格57.B1" office:value-type="string">
            <text:p text:style-name="P64">16,872</text:p>
          </table:table-cell>
          <table:table-cell table:style-name="表格57.B1" office:value-type="string">
            <text:p text:style-name="P64">2,021</text:p>
          </table:table-cell>
          <table:table-cell table:style-name="表格57.B1" office:value-type="string">
            <text:p text:style-name="P64">17,127</text:p>
          </table:table-cell>
          <table:table-cell table:style-name="表格57.B1" office:value-type="string">
            <text:p text:style-name="P64">2,072</text:p>
          </table:table-cell>
          <table:table-cell table:style-name="表格57.B1" office:value-type="string">
            <text:p text:style-name="P64">17,382</text:p>
          </table:table-cell>
          <table:table-cell table:style-name="表格57.J1" office:value-type="string">
            <text:p text:style-name="P64">2,123</text:p>
          </table:table-cell>
        </table:table-row>
      </table:table>
      <text:p text:style-name="P63"/>
      <text:p text:style-name="P64">表4-1-1-3儀器設備購置預定表</text:p>
      <text:p text:style-name="P79"><draw:frame draw:style-name="fr1" draw:name="框架1" text:anchor-type="paragraph" svg:y="0.007cm" svg:width="15.558cm" draw:z-index="0"><draw:text-box fo:min-height="0.058cm"><table:table table:name="表格58" table:style-name="表格58"><table:table-column table:style-name="表格58.A"/><table:table-column table:style-name="表格58.B"/><table:table-column table:style-name="表格58.C"/><table:table-column table:style-name="表格58.D" table:number-columns-repeated="2"/><table:table-column table:style-name="表格58.F"/><table:table-header-rows><table:table-row table:style-name="表格58.1"><table:table-cell table:style-name="表格58.A1" table:number-rows-spanned="2" office:value-type="string"><text:p text:style-name="P64">發展重點</text:p></table:table-cell><table:table-cell table:style-name="表格58.A1" table:number-rows-spanned="2" office:value-type="string"><text:p text:style-name="P64">現有設備</text:p></table:table-cell><table:table-cell table:style-name="表格58.A1" table:number-rows-spanned="2" office:value-type="string"><text:p text:style-name="P64">內容</text:p></table:table-cell><table:table-cell table:style-name="表格58.A1" table:number-columns-spanned="2" office:value-type="string"><text:p text:style-name="P64">待增項目</text:p></table:table-cell><table:covered-table-cell/><table:table-cell table:style-name="表格58.F1" table:number-rows-spanned="2" office:value-type="string"><text:p text:style-name="P64">執行</text:p><text:p text:style-name="P64">年度</text:p></table:table-cell></table:table-row></table:table-header-rows><table:table-row table:style-name="表格58.2"><table:covered-table-cell/><table:covered-table-cell/><table:covered-table-cell/><table:table-cell table:style-name="表格58.A1" office:value-type="string"><text:p text:style-name="P64">項目</text:p></table:table-cell><table:table-cell table:style-name="表格58.A1" office:value-type="string"><text:p text:style-name="P64">經費評估</text:p></table:table-cell><table:covered-table-cell/></table:table-row><table:table-row table:style-name="表格58.3"><table:table-cell table:style-name="表格58.A1" office:value-type="string"><text:p text:style-name="P71">海洋資源科技大樓</text:p></table:table-cell><table:table-cell table:style-name="表格58.A1" office:value-type="string"><text:p text:style-name="P53"><text:span text:style-name="T10">水泥池、打氣設備、FRP桶</text:span><text:span text:style-name="T10">，水池</text:span></text:p></table:table-cell><table:table-cell table:style-name="表格58.A1" office:value-type="string"><text:p text:style-name="P71">新建大樓</text:p></table:table-cell><table:table-cell table:style-name="表格58.A1" office:value-type="string"><text:p text:style-name="P71">新建大樓</text:p></table:table-cell><table:table-cell table:style-name="表格58.A1" office:value-type="string"><text:p text:style-name="P65">3億</text:p></table:table-cell><table:table-cell table:style-name="表格58.F1" office:value-type="string"><text:p text:style-name="P47"><text:span text:style-name="T10">9</text:span><text:span text:style-name="T10">9-</text:span></text:p><text:p text:style-name="P65">102</text:p></table:table-cell></table:table-row><table:table-row table:style-name="表格58.4"><table:table-cell table:style-name="表格58.A1" office:value-type="string"><text:p text:style-name="P71">養殖場抽汲水改善</text:p></table:table-cell><table:table-cell table:style-name="表格58.A1" office:value-type="string"><text:p text:style-name="P53"><text:span text:style-name="T10">抽水機房、潛</text:span><text:span text:style-name="T10">遁</text:span><text:span text:style-name="T10">進水管路、砂層過濾池</text:span></text:p></table:table-cell><table:table-cell table:style-name="表格58.A1" office:value-type="string"><text:p text:style-name="P71">移動取水位置以改善進水水質</text:p></table:table-cell><table:table-cell table:style-name="表格58.A1" office:value-type="string"><text:p text:style-name="P50"><text:span text:style-name="T10">新設抽水站、管路遷移、過濾池改善</text:span><text:span text:style-name="T10">及增設</text:span></text:p></table:table-cell><table:table-cell table:style-name="表格58.A1" office:value-type="string"><text:p text:style-name="P65">500萬</text:p></table:table-cell><table:table-cell table:style-name="表格58.F1" office:value-type="string"><text:p text:style-name="P65">99-</text:p><text:p text:style-name="P65">102</text:p></table:table-cell></table:table-row><table:table-row table:style-name="表格58.4"><table:table-cell table:style-name="表格58.A1" office:value-type="string"><text:p text:style-name="P50"><text:span text:style-name="T10">生</text:span><text:span text:style-name="T10">物技術及生化分析等研</text:span><text:span text:style-name="T10">發</text:span><text:span text:style-name="T10">及技術服務設備</text:span></text:p></table:table-cell><table:table-cell table:style-name="表格58.A1" office:value-type="string"><text:p text:style-name="P74">恆溫培養箱、高速微量冷凍離心機、高速冷凍離心機、蛋白質電泳分離裝置、蛋白質轉漬器、高效液相層析儀、螢光酵素免疫分析自動判讀系統、冷凍離心乾燥機、超純水系統、溫度循環控制器、原子分光光度計</text:p></table:table-cell><table:table-cell table:style-name="表格58.A1" office:value-type="string"><text:p text:style-name="P50"><text:span text:style-name="T10">應用</text:span><text:span text:style-name="T10">生物技術於發展水產養殖；</text:span><text:span text:style-name="T10">配合「海洋資源科技中心」建設，</text:span><text:span text:style-name="T10">提供地區養殖產</text:span><text:span text:style-name="T10">、</text:span><text:span text:style-name="T10">官</text:span><text:span text:style-name="T10">、</text:span><text:span text:style-name="T10">學界</text:span><text:span text:style-name="T10">檢驗</text:span><text:span text:style-name="T10">分析及技術諮詢</text:span></text:p></table:table-cell><table:table-cell table:style-name="表格58.A1" office:value-type="string"><text:p text:style-name="P71">電子顯微鏡</text:p><text:p text:style-name="P71">SEM 及TEM</text:p></table:table-cell><table:table-cell table:style-name="表格58.A1" office:value-type="string"><text:p text:style-name="P47"><text:span text:style-name="T10">2</text:span><text:span text:style-name="T10">,</text:span><text:span text:style-name="T10">8</text:span><text:span text:style-name="T10">0</text:span><text:span text:style-name="T10">0萬</text:span></text:p></table:table-cell><table:table-cell table:style-name="表格58.F1" office:value-type="string"><text:p text:style-name="P65">100-</text:p><text:p text:style-name="P65">104</text:p></table:table-cell></table:table-row></table:table></draw:text-box></draw:frame><text:soft-page-break/></text:p>
      <text:p text:style-name="P456">c.建教合作及推廣教育規劃</text:p>
      <text:p text:style-name="P459"><text:span text:style-name="T10">本系100</text:span><text:span text:style-name="T10">-</text:span><text:span text:style-name="T10">104年度建教合作及推廣教育規劃如下：</text:span></text:p>
      <text:p text:style-name="P265">表4-1-1-4建教合作及推廣教育班預定表</text:p>
      <table:table table:name="表格59" table:style-name="表格59">
        <table:table-column table:style-name="表格59.A"/>
        <table:table-column table:style-name="表格59.B"/>
        <table:table-column table:style-name="表格59.C" table:number-columns-repeated="3"/>
        <table:table-column table:style-name="表格59.F"/>
        <table:table-row table:style-name="表格59.1">
          <table:table-cell table:style-name="表格59.A1" office:value-type="string">
            <text:p text:style-name="P76">學年度</text:p>
            <text:p text:style-name="P69">班 <text:s/>別</text:p>
          </table:table-cell>
          <table:table-cell table:style-name="表格59.B1" office:value-type="string">
            <text:p text:style-name="P64">100</text:p>
          </table:table-cell>
          <table:table-cell table:style-name="表格59.B1" office:value-type="string">
            <text:p text:style-name="P64">101</text:p>
          </table:table-cell>
          <table:table-cell table:style-name="表格59.B1" office:value-type="string">
            <text:p text:style-name="P64">102</text:p>
          </table:table-cell>
          <table:table-cell table:style-name="表格59.B1" office:value-type="string">
            <text:p text:style-name="P64">103</text:p>
          </table:table-cell>
          <table:table-cell table:style-name="表格59.F1" office:value-type="string">
            <text:p text:style-name="P64">104</text:p>
          </table:table-cell>
        </table:table-row>
        <table:table-row table:style-name="表格59.2">
          <table:table-cell table:style-name="表格59.B1" office:value-type="string">
            <text:p text:style-name="P64">建教合作（件）</text:p>
          </table:table-cell>
          <table:table-cell table:style-name="表格59.B1" office:value-type="string">
            <text:p text:style-name="P64">5</text:p>
          </table:table-cell>
          <table:table-cell table:style-name="表格59.B1" office:value-type="string">
            <text:p text:style-name="P64">5</text:p>
          </table:table-cell>
          <table:table-cell table:style-name="表格59.B1" office:value-type="string">
            <text:p text:style-name="P64">5</text:p>
          </table:table-cell>
          <table:table-cell table:style-name="表格59.B1" office:value-type="string">
            <text:p text:style-name="P64">5</text:p>
          </table:table-cell>
          <table:table-cell table:style-name="表格59.F1" office:value-type="string">
            <text:p text:style-name="P64">5</text:p>
          </table:table-cell>
        </table:table-row>
        <table:table-row table:style-name="表格59.2">
          <table:table-cell table:style-name="表格59.B1" office:value-type="string">
            <text:p text:style-name="P64">推廣教育（班）</text:p>
          </table:table-cell>
          <table:table-cell table:style-name="表格59.B1" office:value-type="string">
            <text:p text:style-name="P64">2</text:p>
          </table:table-cell>
          <table:table-cell table:style-name="表格59.B1" office:value-type="string">
            <text:p text:style-name="P64">2</text:p>
          </table:table-cell>
          <table:table-cell table:style-name="表格59.B1" office:value-type="string">
            <text:p text:style-name="P64">2</text:p>
          </table:table-cell>
          <table:table-cell table:style-name="表格59.B1" office:value-type="string">
            <text:p text:style-name="P64">0</text:p>
          </table:table-cell>
          <table:table-cell table:style-name="表格59.F1" office:value-type="string">
            <text:p text:style-name="P64">0</text:p>
          </table:table-cell>
        </table:table-row>
      </table:table>
      <text:p text:style-name="P63"/>
      <text:p text:style-name="P447">d.學術活動規劃</text:p>
      <text:p text:style-name="P499"><text:span text:style-name="T161"></text:span><text:span text:style-name="T10">短程－務實教學及邀請學術界、產業界專家進行專題演講。</text:span></text:p>
      <text:p text:style-name="P499"><text:span text:style-name="T161"></text:span><text:span text:style-name="T10">中程－舉辦全國性魚病研討會議</text:span></text:p>
      <text:p text:style-name="P499"><text:span text:style-name="T161"></text:span><text:span text:style-name="T10">長程－舉辦全國性箱網養殖研討會</text:span></text:p>
      <text:p text:style-name="P266">表4-1-1-5舉辦學術性活動預定表</text:p>
      <table:table table:name="表格60" table:style-name="表格60">
        <table:table-column table:style-name="表格60.A"/>
        <table:table-column table:style-name="表格60.B"/>
        <table:table-column table:style-name="表格60.C"/>
        <table:table-column table:style-name="表格60.B" table:number-columns-repeated="2"/>
        <table:table-column table:style-name="表格60.F"/>
        <table:table-row table:style-name="表格60.1">
          <table:table-cell table:style-name="表格60.A1" office:value-type="string">
            <text:p text:style-name="P76">學年度</text:p>
            <text:p text:style-name="P63">項目</text:p>
          </table:table-cell>
          <table:table-cell table:style-name="表格60.B1" office:value-type="string">
            <text:p text:style-name="P64">100</text:p>
          </table:table-cell>
          <table:table-cell table:style-name="表格60.B1" office:value-type="string">
            <text:p text:style-name="P64">101</text:p>
          </table:table-cell>
          <table:table-cell table:style-name="表格60.B1" office:value-type="string">
            <text:p text:style-name="P64">102</text:p>
          </table:table-cell>
          <table:table-cell table:style-name="表格60.B1" office:value-type="string">
            <text:p text:style-name="P64">103</text:p>
          </table:table-cell>
          <table:table-cell table:style-name="表格60.F1" office:value-type="string">
            <text:p text:style-name="P64">104</text:p>
          </table:table-cell>
        </table:table-row>
        <table:table-row table:style-name="表格60.1">
          <table:table-cell table:style-name="表格60.B1" office:value-type="string">
            <text:p text:style-name="P64">專題演講</text:p>
          </table:table-cell>
          <table:table-cell table:style-name="表格60.B1" office:value-type="string">
            <text:p text:style-name="P64">6</text:p>
          </table:table-cell>
          <table:table-cell table:style-name="表格60.B1" office:value-type="string">
            <text:p text:style-name="P64">6</text:p>
          </table:table-cell>
          <table:table-cell table:style-name="表格60.B1" office:value-type="string">
            <text:p text:style-name="P64">6</text:p>
          </table:table-cell>
          <table:table-cell table:style-name="表格60.B1" office:value-type="string">
            <text:p text:style-name="P64">6</text:p>
          </table:table-cell>
          <table:table-cell table:style-name="表格60.F1" office:value-type="string">
            <text:p text:style-name="P64">6</text:p>
          </table:table-cell>
        </table:table-row>
        <table:table-row table:style-name="表格60.1">
          <table:table-cell table:style-name="表格60.B1" office:value-type="string">
            <text:p text:style-name="P64">學術研討會</text:p>
          </table:table-cell>
          <table:table-cell table:style-name="表格60.B1" office:value-type="string">
            <text:p text:style-name="P64">0</text:p>
          </table:table-cell>
          <table:table-cell table:style-name="表格60.B1" office:value-type="string">
            <text:p text:style-name="P64">0</text:p>
          </table:table-cell>
          <table:table-cell table:style-name="表格60.B1" office:value-type="string">
            <text:p text:style-name="P64">0</text:p>
          </table:table-cell>
          <table:table-cell table:style-name="表格60.B1" office:value-type="string">
            <text:p text:style-name="P64">0</text:p>
          </table:table-cell>
          <table:table-cell table:style-name="表格60.F1" office:value-type="string">
            <text:p text:style-name="P64">0</text:p>
          </table:table-cell>
        </table:table-row>
        <table:table-row table:style-name="表格60.1">
          <table:table-cell table:style-name="表格60.B1" office:value-type="string">
            <text:p text:style-name="P64">學術交流</text:p>
          </table:table-cell>
          <table:table-cell table:style-name="表格60.B1" office:value-type="string">
            <text:p text:style-name="P64">1</text:p>
          </table:table-cell>
          <table:table-cell table:style-name="表格60.B1" office:value-type="string">
            <text:p text:style-name="P64">1</text:p>
          </table:table-cell>
          <table:table-cell table:style-name="表格60.B1" office:value-type="string">
            <text:p text:style-name="P64">1</text:p>
          </table:table-cell>
          <table:table-cell table:style-name="表格60.B1" office:value-type="string">
            <text:p text:style-name="P64">1</text:p>
          </table:table-cell>
          <table:table-cell table:style-name="表格60.F1" office:value-type="string">
            <text:p text:style-name="P64">1</text:p>
          </table:table-cell>
        </table:table-row>
      </table:table>
      <text:p text:style-name="P63"/>
      <text:p text:style-name="P310"><text:span text:style-name="T25">（二）、</text:span><text:span text:style-name="T25">食品科學系</text:span><text:span text:style-name="T25">暨</text:span><text:span text:style-name="T25">食品科學研究所</text:span></text:p>
      <text:p text:style-name="P248">1.現況概述</text:p>
      <text:p text:style-name="P574"><text:span text:style-name="T82">（</text:span><text:span text:style-name="T82">1</text:span><text:span text:style-name="T82">）設立理由</text:span></text:p>
      <text:p text:style-name="P439"><text:span text:style-name="T10">澎湖四週環海，海洋資源豐富，漁獲資源加工利用為本縣重要地方產業發展特色，為提升當地資源應用層次及地化產業結構精緻化，本系於91年8月成立食品科學系，肩負臺臺澎地區食品產業開發及應用人才培育之重責。因應時代演變及科技發展，高階人才需求日益明顯，為更進步一提升人才培育層次，本系於97年8月成立研究所招收碩士班，在原有人才培育的基礎上更上層樓，以海洋及食品資源開發為主，培育兼具實務及生物產業專業人才，協助臺臺澎地區食品產業昇級及發展。</text:span></text:p>
      <text:p text:style-name="P574"><text:span text:style-name="T82">（</text:span><text:span text:style-name="T82">2</text:span><text:span text:style-name="T82">）教育目標</text:span></text:p>
      <text:p text:style-name="P439"><text:span text:style-name="T10">本系所以培育兼具食品科學及產業技術專業素養的科技人才，並協助臺澎地區經濟發展為目標。研究則以海洋資源的開發為重心，主要方向包括協助臺澎地區海洋及食品資源的開發，以及酵素、微生物及生化科技製程於食品的應用，特別是研究如何賦予海洋資源更高的價值，海洋資源新用途的開發，以及食品生物產業技術實用化的研究。</text:span></text:p>
      <text:p text:style-name="P574"><text:span text:style-name="T82">（</text:span><text:span text:style-name="T82">3</text:span><text:span text:style-name="T82">）課程教學</text:span></text:p>
      <text:p text:style-name="P440">本系所課程理論及實務並重，各項工廠管理、法規、產品開發、品管等專業知識及實務，海洋資源開發及食品產業技術應用為培育重點，配合國家需求與全球科技最新研究趨勢，將食品產業技術融入各課程中，希望培育學生具有食品專業素養、研發能力、實務技能，且具樂觀、服務、創意、國際觀等特質，以掌握時代脈動，符合社會所需。</text:p>
      <text:p text:style-name="P574"><text:span text:style-name="T82">（</text:span><text:span text:style-name="T82">4</text:span><text:span text:style-name="T82">）師資結構</text:span></text:p>
      <text:p text:style-name="P440">本系所老師均為具多張專業證照、產業實務經驗及博士學位的專任教師，並依教師專長規劃建立微生物實驗室、食品檢驗分析實驗室、食品加工實習工廠、公共儀器室和品評室、細胞培養室、海洋資源開發與利用實驗室。另成立海洋應用微生物、海洋生物技術、海洋微生物、生化製程、藻類多醣、水產品暨物性、水產機能性胜肽、海洋綠能開發、海洋生化、水產生物製藥等研究室暨實驗室。</text:p>
      <text:p text:style-name="P574"><text:span text:style-name="T82">（</text:span><text:span text:style-name="T82">5</text:span><text:span text:style-name="T82">）圖儀設施</text:span></text:p>
      <text:p text:style-name="P440">本系所現有相關的中文及西文圖書約有19,688冊，中西文期刊約150種，與食品科技生化技術學門相關，資料庫包含SDOS、SDOL(英文)，萬方數據資料庫、全國博碩士論文資料庫、CEPS中文期刊資料庫、DIGITIMES中文科技資料庫，至少6種以上，供大學部學生及研究生讀書報告及研究論文資料搜尋使用，可有效彌補離島專業資料搜尋不足之缺失。</text:p>
      <text:p text:style-name="P440">教學研究儀器設備則依食品分析技術、食品微生物、食品加工實習工廠、公共儀器室及各教師專業而設立不同專業教學及研究設備如高效能液相層析儀、氣相層析儀、物性測定儀、聚合酵素連鎖反應器等提供師生教學、研究及產業開發等各類研究專題所需，訓練學生務實創意及研發的各項專業技能。 </text:p>
      <text:p text:style-name="P574"><text:span text:style-name="T82">（</text:span><text:span text:style-name="T82">6</text:span><text:span text:style-name="T82">）學生出路</text:span></text:p>
      <text:p text:style-name="P440">本系所畢業生在升學方面，可選擇國內外相關領域研究所修習更高之學位，就業方面則可參加各項公職考試、進入學術研究機構或食品、化學及生技等工業和民間企業擔任高階技術研發及管理工作。</text:p>
      <text:p text:style-name="P247"><text:soft-page-break/><text:span text:style-name="T25">2.</text:span><text:span text:style-name="T25">中長程發展計畫</text:span></text:p>
      <text:p text:style-name="P575">（1）目標與特色</text:p>
      <text:p text:style-name="P439"><text:span text:style-name="T10">本</text:span><text:span text:style-name="T10">系</text:span><text:span text:style-name="T10">所的設立首重食品科學與生物產業專業素養之培育，以協助</text:span><text:span text:style-name="T10">臺澎地區</text:span><text:span text:style-name="T10">產業發展，提升地方經濟為主要目標。研究方向以海洋資源開發為主，重點主軸分別為：其一、協助</text:span><text:span text:style-name="T10">臺澎</text:span><text:span text:style-name="T10">地區海洋、食品資源的開發，藉對食品產業及餐飲業的輔導，落實產學合一。其二、建立酵素、微生物及生化製程於食品工業之應用技術，開發海洋資源的新用途，進而賦予海洋更高的經濟價值。其三、配合</text:span><text:span text:style-name="T10">臺澎地區經濟發展</text:span><text:span text:style-name="T10">，結合本系</text:span><text:span text:style-name="T10">所</text:span><text:span text:style-name="T10">教師之專業知識與技術，研發高價且多功能的海洋保健食品，並培育優秀食品科技人才。</text:span></text:p>
      <text:p text:style-name="P439"><text:span text:style-name="T10">本</text:span><text:span text:style-name="T10">系</text:span><text:span text:style-name="T10">所希望培育出來的學生不但具有基本專業素養、於實務經驗上亦有一定水準，且具</text:span><text:span text:style-name="T10">備</text:span><text:span text:style-name="T10">樂觀、服務、創意、國際觀等特質，能掌握時代脈動，符合社會所需。因此，鼓勵同學參與各項社會服務、產學合作計畫、所上老師各政府機構之研究專題計畫，培養實務經驗及解決問題能力。</text:span></text:p>
      <text:p text:style-name="P439"><text:span text:style-name="T10">本</text:span><text:span text:style-name="T10">系所</text:span><text:span text:style-name="T10">的發展，短程計畫建立教學及研究所需之各專業實驗室及實習工廠為主，並提供澎湖食品及相關人才之進修管道。中長程則為加強教學品質，積極爭取教育部及公民營機構之研究計畫，希望藉產學合作計畫的進行，能協助</text:span><text:span text:style-name="T10">臺澎</text:span><text:span text:style-name="T10">地區擴展農、漁業資源之應用範圍及產業開發，未來並成為全國或國際間的海洋資源及食品產業開發重鎮。</text:span></text:p>
      <text:p text:style-name="P575">（2）發展策略</text:p>
      <text:p text:style-name="P439">依據上述近中長程計畫發展目標，本所未來發展具體之規劃如下：</text:p>
      <table:table table:name="表格61" table:style-name="表格61">
        <table:table-column table:style-name="表格61.A"/>
        <table:table-column table:style-name="表格61.B"/>
        <table:table-row table:style-name="表格61.1">
          <table:table-cell table:style-name="表格61.A1" office:value-type="string">
            <text:p text:style-name="P600">師資結構</text:p>
          </table:table-cell>
          <table:table-cell table:style-name="表格61.B1" office:value-type="string">
            <text:p text:style-name="P505">1.聘請講座教授，協助規劃整合型研究計畫。</text:p>
            <text:p text:style-name="P502"><text:span text:style-name="T10">2.配合院、校教師評鑑及獎勵措施，鼓勵教師升等提升助理教授以上師資人數。</text:span></text:p>
            <text:p text:style-name="P502"><text:span text:style-name="T10">3.鼓勵系所內教師與校外教授共同合作指導研究生及專題生提升研究視野及拓展學生專業領域，增進研究生及專題研究指導師資人數。</text:span></text:p>
          </table:table-cell>
        </table:table-row>
        <table:table-row table:style-name="表格61.1">
          <table:table-cell table:style-name="表格61.A1" office:value-type="string">
            <text:p text:style-name="P600">教學設備</text:p>
          </table:table-cell>
          <table:table-cell table:style-name="表格61.B1" office:value-type="string">
            <text:p text:style-name="P505">1.配合校務空間規劃，規劃建立微生物實驗室、食品檢驗分析實驗室、食品加工實習工廠、公共儀器室和品評室、細胞培養室、海洋資源開發與利用實驗室。另依教師專長及特色，鼓勵教師爭取計畫及經費，籌設各專業研究室以培育食品研究各領域所需專業人才，本所目前已成立海洋應用微生物、海洋生物技術、海洋微生物、生化製程、藻類多醣、水產品暨物性、水產機能性胜肽實驗室、海洋綠能開發、海洋生化、水產製藥等研究室暨實驗室，由各專業領域教授規劃設計各研究室之教學研究設施，逐年申請計畫發展專長研究特色及領域增加研究生專業能力。</text:p>
            <text:p text:style-name="P22"><text:span text:style-name="T67">2.增購食品、生物產業相關之中西文期刊、圖書、雜誌。</text:span></text:p>
            <text:p text:style-name="P22"><text:span text:style-name="T67">3.整合師資，配合產業需求設計具有特色之課程，撰寫教材，並依據產業趨勢進行檢討更新。</text:span></text:p>
            <text:p text:style-name="P22"><text:span text:style-name="T67">4.配合海洋科技大樓興建本系所將會增大原有教學研究空間。除各公用及專業研究室外，尚有新產品開發展示教室，及相關之展覽設施，提供對一般民眾的教育宣導。</text:span></text:p>
          </table:table-cell>
        </table:table-row>
        <text:soft-page-break/>
        <table:table-row table:style-name="表格61.1">
          <table:table-cell table:style-name="表格61.A1" office:value-type="string">
            <text:p text:style-name="P600">學術研究</text:p>
          </table:table-cell>
          <table:table-cell table:style-name="表格61.B1" office:value-type="string">
            <text:p text:style-name="P502"><text:span text:style-name="T10">1.邀請知名專家學者蒞校演講或實務演練，並視所需舉辦相關學術研討會。</text:span></text:p>
            <text:p text:style-name="P505">2.建立公用研究設備，充實教師研究室空間及設備，提供教師良好的研究環境，鼓勵教師積極申請國科會等機構之研究計畫。 </text:p>
            <text:p text:style-name="P505">3.鼓勵教師與國內外相關學術單位進行合作研究。</text:p>
            <text:p text:style-name="P505">4.鼓勵教師參加各類學術研討會並發表論文，以提高學術地位。</text:p>
            <text:p text:style-name="P502"><text:span text:style-name="T10">5.配合當地產業特色鼓勵研究生利用當地資源作為研究題目，並提供新穎研發技術之應用。</text:span></text:p>
            <text:p text:style-name="P505">6.聯合本系所教師學術專長組成研究團隊，結合地區特色研提整合型研究計畫，爭取經費補助進行跨領域及校際合作研究。</text:p>
            <text:p text:style-name="P502"><text:span text:style-name="T10">7.配合校院訂定獎補助各系所經費辦法推動實質獎勵措施，鼓勵教師積極研究及發表著作，提升本系所學術研究成果。</text:span></text:p>
          </table:table-cell>
        </table:table-row>
        <table:table-row table:style-name="表格61.4">
          <table:table-cell table:style-name="表格61.A1" office:value-type="string">
            <text:p text:style-name="P600">產學合作</text:p>
          </table:table-cell>
          <table:table-cell table:style-name="表格61.B4" office:value-type="string">
            <text:p text:style-name="P502"><text:span text:style-name="T10">1.主動積極尋求與業界產學合作的機會，充分利用當地食品資源與開發地方特色產品。並配合食品產業服務之機會增進研究生參與地方產業與臺灣食品產業之實務經驗，藉助研究生提供之高階研究人力資源，帶動系上大學部學生參與產業服務與學習的風氣，鼓勵學生寓教於實務，以解決實務問題為導向的學習方針，激勵學生認知學習主軸及主動學習的精神。</text:span></text:p>
            <text:p text:style-name="P505">2.輔導本地餐飲業之食品衛生安全，並將研究成果轉移至民間，協助澎湖地區產業發展，同時鼓勵研究生及專題生參與各項研究計畫及產業服務。</text:p>
            <text:p text:style-name="P505">3.舉辦實務講習及訓練班課程，協助業界解決離島新知識及技術的學習困境。</text:p>
            <text:p text:style-name="P505">4.開辦在職學分班或其他在職班，提供業界進修機會。</text:p>
            <text:p text:style-name="P505">5.邀請傑出產業人士授課、講演、座談，提供產業經營視野，協助教師、學生學習長、拜訪重點產業廠家，進行經驗交流及技術諮詢，建立產學互動基礎，增加研究生就業出路。</text:p>
          </table:table-cell>
        </table:table-row>
        <text:soft-page-break/>
        <table:table-row table:style-name="表格61.5">
          <table:table-cell table:style-name="表格61.A1" office:value-type="string">
            <text:p text:style-name="P600">實習就業</text:p>
          </table:table-cell>
          <table:table-cell table:style-name="表格61.B1" office:value-type="string">
            <text:p text:style-name="P16">1.爭取產學合作廠商，提供校外實習機會及工廠參訪，以驗證所學，提高學生就業競爭優勢。</text:p>
            <text:p text:style-name="P20"><text:span text:style-name="T67">2.邀請傑出產業人士及經營者授課、演講、座談、提供產業經營視野並協助學生學習成長，增進業者對系所學生的認知以促進學生就業成功率。</text:span></text:p>
            <text:p text:style-name="P502"><text:span text:style-name="T10">3.積極鼓勵研究生參與廠商合作開發及食品產業服務活動，增加研究生實務研發經驗，提高其未來就業競爭優勢。</text:span></text:p>
            <text:p text:style-name="P505">4.鼓勵研究生取得各項職業及技師證照，以提升就業及升學的能力。</text:p>
            <text:p text:style-name="P502"><text:span text:style-name="T10">5.配合系上食品衛生與安全課程的開設，鼓勵學生與澎湖地方食品相關業者參加「食品安全管制系統HACCP基礎實務訓練班」60A或60B課程。未來四年預計逐年開設訓練班提升學生考照率及就業實務能力。</text:span></text:p>
            <text:p text:style-name="P502"><text:span text:style-name="T10">6.建立食品產業服務團隊－在系上教師領導下，帶領研究生及學生組成食品產業製程及研發服務團隊，義務協助澎湖及臺灣食品產業產品製程及研發中面臨的各項挑戰，藉此提升本系在產業界的知名度，同時強化學生實務能力，未來四年間預計從第一年服務7家食品廠商開始逐年增加1～2家，預計四年內提升到每年服務10家廠商，，培育實務經驗人數從28人次／年，增到50人次/年以上，有效提升學生實務經驗，加強未來職場適應能力。</text:span></text:p>
          </table:table-cell>
        </table:table-row>
      </table:table>
      <text:p text:style-name="P575">（3）實施計畫</text:p>
      <text:p text:style-name="P447">a.學生及教師規劃</text:p>
      <text:p text:style-name="P459"><text:span text:style-name="T10">本系所100</text:span><text:span text:style-name="T10">-</text:span><text:span text:style-name="T10">104年度學生班級數及教師人數規劃如下：</text:span></text:p>
      <text:p text:style-name="P265">表4-1-2-1學生班級數及教師人數之預定表</text:p>
      <table:table table:name="表格62" table:style-name="表格62">
        <table:table-column table:style-name="表格62.A"/>
        <table:table-column table:style-name="表格62.B"/>
        <table:table-column table:style-name="表格62.C"/>
        <table:table-column table:style-name="表格62.D" table:number-columns-repeated="4"/>
        <table:table-column table:style-name="表格62.H"/>
        <table:table-row table:style-name="表格62.1">
          <table:table-cell table:style-name="表格62.A1" table:number-columns-spanned="3" office:value-type="string">
            <text:p text:style-name="P64">學 年 度</text:p>
          </table:table-cell>
          <table:covered-table-cell/>
          <table:covered-table-cell/>
          <table:table-cell table:style-name="表格62.D1" office:value-type="string">
            <text:p text:style-name="P64">100</text:p>
          </table:table-cell>
          <table:table-cell table:style-name="表格62.D1" office:value-type="string">
            <text:p text:style-name="P64">101</text:p>
          </table:table-cell>
          <table:table-cell table:style-name="表格62.D1" office:value-type="string">
            <text:p text:style-name="P64">102</text:p>
          </table:table-cell>
          <table:table-cell table:style-name="表格62.D1" office:value-type="string">
            <text:p text:style-name="P64">103</text:p>
          </table:table-cell>
          <table:table-cell table:style-name="表格62.H1" office:value-type="string">
            <text:p text:style-name="P64">104</text:p>
          </table:table-cell>
        </table:table-row>
        <table:table-row table:style-name="表格62.1">
          <table:table-cell table:style-name="表格62.A2" table:number-rows-spanned="3" office:value-type="string">
            <text:p text:style-name="P64">班</text:p>
            <text:p text:style-name="P64">級</text:p>
            <text:p text:style-name="P64">數</text:p>
          </table:table-cell>
          <table:table-cell table:style-name="表格62.B2" table:number-rows-spanned="3" office:value-type="string">
            <text:p text:style-name="P64">日間部</text:p>
          </table:table-cell>
          <table:table-cell table:style-name="表格62.B2" office:value-type="string">
            <text:p text:style-name="P98">四技班</text:p>
          </table:table-cell>
          <table:table-cell table:style-name="表格62.B2" office:value-type="string">
            <text:p text:style-name="P98">4</text:p>
          </table:table-cell>
          <table:table-cell table:style-name="表格62.B2" office:value-type="string">
            <text:p text:style-name="P98">4</text:p>
          </table:table-cell>
          <table:table-cell table:style-name="表格62.B2" office:value-type="string">
            <text:p text:style-name="P98">4</text:p>
          </table:table-cell>
          <table:table-cell table:style-name="表格62.B2" office:value-type="string">
            <text:p text:style-name="P98">4</text:p>
          </table:table-cell>
          <table:table-cell table:style-name="表格62.H2" office:value-type="string">
            <text:p text:style-name="P98">4</text:p>
          </table:table-cell>
        </table:table-row>
        <table:table-row table:style-name="表格62.1">
          <table:covered-table-cell/>
          <table:covered-table-cell/>
          <table:table-cell table:style-name="表格62.B2" office:value-type="string">
            <text:p text:style-name="P98">碩士班</text:p>
          </table:table-cell>
          <table:table-cell table:style-name="表格62.B2" office:value-type="string">
            <text:p text:style-name="P98">2</text:p>
          </table:table-cell>
          <table:table-cell table:style-name="表格62.B2" office:value-type="string">
            <text:p text:style-name="P98">2</text:p>
          </table:table-cell>
          <table:table-cell table:style-name="表格62.B2" office:value-type="string">
            <text:p text:style-name="P98">2</text:p>
          </table:table-cell>
          <table:table-cell table:style-name="表格62.B2" office:value-type="string">
            <text:p text:style-name="P98">2</text:p>
          </table:table-cell>
          <table:table-cell table:style-name="表格62.H2" office:value-type="string">
            <text:p text:style-name="P98">2</text:p>
          </table:table-cell>
        </table:table-row>
        <table:table-row table:style-name="表格62.1">
          <table:covered-table-cell/>
          <table:covered-table-cell/>
          <table:table-cell table:style-name="表格62.B2" office:value-type="string">
            <text:p text:style-name="P64">合 <text:s/>計</text:p>
          </table:table-cell>
          <table:table-cell table:style-name="表格62.B2" office:value-type="string">
            <text:p text:style-name="P98">6</text:p>
          </table:table-cell>
          <table:table-cell table:style-name="表格62.B2" office:value-type="string">
            <text:p text:style-name="P98">6</text:p>
          </table:table-cell>
          <table:table-cell table:style-name="表格62.B2" office:value-type="string">
            <text:p text:style-name="P98">6</text:p>
          </table:table-cell>
          <table:table-cell table:style-name="表格62.B2" office:value-type="string">
            <text:p text:style-name="P98">6</text:p>
          </table:table-cell>
          <table:table-cell table:style-name="表格62.H2" office:value-type="string">
            <text:p text:style-name="P98">6</text:p>
          </table:table-cell>
        </table:table-row>
        <table:table-row table:style-name="表格62.1">
          <table:table-cell table:style-name="表格62.A5" table:number-rows-spanned="3" office:value-type="string">
            <text:p text:style-name="P64">學生人數</text:p>
          </table:table-cell>
          <table:table-cell table:style-name="表格62.B2" table:number-rows-spanned="2" office:value-type="string">
            <text:p text:style-name="P63">日間部</text:p>
          </table:table-cell>
          <table:table-cell table:style-name="表格62.B2" office:value-type="string">
            <text:p text:style-name="P98">四技班</text:p>
          </table:table-cell>
          <table:table-cell table:style-name="表格62.B2" office:value-type="string">
            <text:p text:style-name="P64">200</text:p>
          </table:table-cell>
          <table:table-cell table:style-name="表格62.B2" office:value-type="string">
            <text:p text:style-name="P64">200</text:p>
          </table:table-cell>
          <table:table-cell table:style-name="表格62.B2" office:value-type="string">
            <text:p text:style-name="P64">200</text:p>
          </table:table-cell>
          <table:table-cell table:style-name="表格62.B2" office:value-type="string">
            <text:p text:style-name="P64">200</text:p>
          </table:table-cell>
          <table:table-cell table:style-name="表格62.H2" office:value-type="string">
            <text:p text:style-name="P64">200</text:p>
          </table:table-cell>
        </table:table-row>
        <table:table-row table:style-name="表格62.1">
          <table:covered-table-cell/>
          <table:covered-table-cell/>
          <table:table-cell table:style-name="表格62.B6" office:value-type="string">
            <text:p text:style-name="P98">碩士班</text:p>
          </table:table-cell>
          <table:table-cell table:style-name="表格62.B2" office:value-type="string">
            <text:p text:style-name="P98">20</text:p>
          </table:table-cell>
          <table:table-cell table:style-name="表格62.B2" office:value-type="string">
            <text:p text:style-name="P98">20</text:p>
          </table:table-cell>
          <table:table-cell table:style-name="表格62.B2" office:value-type="string">
            <text:p text:style-name="P98">20</text:p>
          </table:table-cell>
          <table:table-cell table:style-name="表格62.B2" office:value-type="string">
            <text:p text:style-name="P98">20</text:p>
          </table:table-cell>
          <table:table-cell table:style-name="表格62.H2" office:value-type="string">
            <text:p text:style-name="P98">20</text:p>
          </table:table-cell>
        </table:table-row>
        <table:table-row table:style-name="表格62.1">
          <table:covered-table-cell/>
          <table:table-cell table:style-name="表格62.B2" table:number-columns-spanned="2" office:value-type="string">
            <text:p text:style-name="P64">合 <text:s/>計</text:p>
          </table:table-cell>
          <table:covered-table-cell/>
          <table:table-cell table:style-name="表格62.B2" office:value-type="string">
            <text:p text:style-name="P98">220</text:p>
          </table:table-cell>
          <table:table-cell table:style-name="表格62.B2" office:value-type="string">
            <text:p text:style-name="P98">220</text:p>
          </table:table-cell>
          <table:table-cell table:style-name="表格62.B2" office:value-type="string">
            <text:p text:style-name="P98">220</text:p>
          </table:table-cell>
          <table:table-cell table:style-name="表格62.B2" office:value-type="string">
            <text:p text:style-name="P98">220</text:p>
          </table:table-cell>
          <table:table-cell table:style-name="表格62.H2" office:value-type="string">
            <text:p text:style-name="P98">220</text:p>
          </table:table-cell>
        </table:table-row>
        <table:table-row table:style-name="表格62.1">
          <table:table-cell table:style-name="表格62.A4" table:number-columns-spanned="3" office:value-type="string">
            <text:p text:style-name="P64">師 資 人 數</text:p>
          </table:table-cell>
          <table:covered-table-cell/>
          <table:covered-table-cell/>
          <table:table-cell table:style-name="表格62.B6" office:value-type="string">
            <text:p text:style-name="P64">11</text:p>
          </table:table-cell>
          <table:table-cell table:style-name="表格62.B6" office:value-type="string">
            <text:p text:style-name="P64">11</text:p>
          </table:table-cell>
          <table:table-cell table:style-name="表格62.B6" office:value-type="string">
            <text:p text:style-name="P64">11</text:p>
          </table:table-cell>
          <table:table-cell table:style-name="表格62.B6" office:value-type="string">
            <text:p text:style-name="P64">11</text:p>
          </table:table-cell>
          <table:table-cell table:style-name="表格62.H8" office:value-type="string">
            <text:p text:style-name="P64">11</text:p>
          </table:table-cell>
        </table:table-row>
      </table:table>
      <text:p text:style-name="P447"/>
      <text:p text:style-name="P447">b.圖儀設備規劃</text:p>
      <text:p text:style-name="P461">本系所100-104年度圖儀設備規劃如下：</text:p>
      <text:p text:style-name="P277">表4-1-2-2圖書增購預定表</text:p>
      <table:table table:name="表格63" table:style-name="表格63">
        <table:table-column table:style-name="表格63.A"/>
        <table:table-column table:style-name="表格63.B"/>
        <table:table-column table:style-name="表格63.C"/>
        <table:table-column table:style-name="表格63.D" table:number-columns-repeated="8"/>
        <text:soft-page-break/>
        <table:table-row table:style-name="表格63.1">
          <table:table-cell table:style-name="表格63.A1" table:number-rows-spanned="2" office:value-type="string">
            <text:p text:style-name="P159">年度</text:p>
            <text:p text:style-name="P157"/>
            <text:p text:style-name="P157">種類</text:p>
          </table:table-cell>
          <table:table-cell table:style-name="表格63.B1" table:number-columns-spanned="2" office:value-type="string">
            <text:p text:style-name="P151">100</text:p>
          </table:table-cell>
          <table:covered-table-cell/>
          <table:table-cell table:style-name="表格63.B1" table:number-columns-spanned="2" office:value-type="string">
            <text:p text:style-name="P151">101</text:p>
          </table:table-cell>
          <table:covered-table-cell/>
          <table:table-cell table:style-name="表格63.B1" table:number-columns-spanned="2" office:value-type="string">
            <text:p text:style-name="P151">102</text:p>
          </table:table-cell>
          <table:covered-table-cell/>
          <table:table-cell table:style-name="表格63.B1" table:number-columns-spanned="2" office:value-type="string">
            <text:p text:style-name="P151">103</text:p>
          </table:table-cell>
          <table:covered-table-cell/>
          <table:table-cell table:style-name="表格63.J1" table:number-columns-spanned="2" office:value-type="string">
            <text:p text:style-name="P151">104</text:p>
          </table:table-cell>
          <table:covered-table-cell/>
        </table:table-row>
        <table:table-row table:style-name="表格63.1">
          <table:covered-table-cell/>
          <table:table-cell table:style-name="表格63.B1" office:value-type="string">
            <text:p text:style-name="P151">中文</text:p>
          </table:table-cell>
          <table:table-cell table:style-name="表格63.B1" office:value-type="string">
            <text:p text:style-name="P151">英文</text:p>
          </table:table-cell>
          <table:table-cell table:style-name="表格63.B1" office:value-type="string">
            <text:p text:style-name="P151">中文</text:p>
          </table:table-cell>
          <table:table-cell table:style-name="表格63.B1" office:value-type="string">
            <text:p text:style-name="P151">英文</text:p>
          </table:table-cell>
          <table:table-cell table:style-name="表格63.B1" office:value-type="string">
            <text:p text:style-name="P151">中文</text:p>
          </table:table-cell>
          <table:table-cell table:style-name="表格63.B1" office:value-type="string">
            <text:p text:style-name="P151">英文</text:p>
          </table:table-cell>
          <table:table-cell table:style-name="表格63.B1" office:value-type="string">
            <text:p text:style-name="P151">中文</text:p>
          </table:table-cell>
          <table:table-cell table:style-name="表格63.B1" office:value-type="string">
            <text:p text:style-name="P151">英文</text:p>
          </table:table-cell>
          <table:table-cell table:style-name="表格63.B1" office:value-type="string">
            <text:p text:style-name="P151">中文</text:p>
          </table:table-cell>
          <table:table-cell table:style-name="表格63.J1" office:value-type="string">
            <text:p text:style-name="P151">英文</text:p>
          </table:table-cell>
        </table:table-row>
        <table:table-row table:style-name="表格63.1">
          <table:table-cell table:style-name="表格63.B1" office:value-type="string">
            <text:p text:style-name="P494">圖書</text:p>
          </table:table-cell>
          <table:table-cell table:style-name="表格63.B1" office:value-type="string">
            <text:p text:style-name="P64">2,141</text:p>
          </table:table-cell>
          <table:table-cell table:style-name="表格63.B1" office:value-type="string">
            <text:p text:style-name="P64">393</text:p>
          </table:table-cell>
          <table:table-cell table:style-name="表格63.B1" office:value-type="string">
            <text:p text:style-name="P64">2,251</text:p>
          </table:table-cell>
          <table:table-cell table:style-name="表格63.B1" office:value-type="string">
            <text:p text:style-name="P64">408</text:p>
          </table:table-cell>
          <table:table-cell table:style-name="表格63.B1" office:value-type="string">
            <text:p text:style-name="P64">2,361</text:p>
          </table:table-cell>
          <table:table-cell table:style-name="表格63.B1" office:value-type="string">
            <text:p text:style-name="P64">423</text:p>
          </table:table-cell>
          <table:table-cell table:style-name="表格63.B1" office:value-type="string">
            <text:p text:style-name="P64">2,471</text:p>
          </table:table-cell>
          <table:table-cell table:style-name="表格63.B1" office:value-type="string">
            <text:p text:style-name="P64">438</text:p>
          </table:table-cell>
          <table:table-cell table:style-name="表格63.B1" office:value-type="string">
            <text:p text:style-name="P64">2,581</text:p>
          </table:table-cell>
          <table:table-cell table:style-name="表格63.J1" office:value-type="string">
            <text:p text:style-name="P64">453</text:p>
          </table:table-cell>
        </table:table-row>
        <table:table-row table:style-name="表格63.1">
          <table:table-cell table:style-name="表格63.B1" office:value-type="string">
            <text:p text:style-name="P494">期刊（種）</text:p>
          </table:table-cell>
          <table:table-cell table:style-name="表格63.B1" office:value-type="string">
            <text:p text:style-name="P64">73</text:p>
          </table:table-cell>
          <table:table-cell table:style-name="表格63.B1" office:value-type="string">
            <text:p text:style-name="P64">29</text:p>
          </table:table-cell>
          <table:table-cell table:style-name="表格63.B1" office:value-type="string">
            <text:p text:style-name="P64">80</text:p>
          </table:table-cell>
          <table:table-cell table:style-name="表格63.B1" office:value-type="string">
            <text:p text:style-name="P64">32</text:p>
          </table:table-cell>
          <table:table-cell table:style-name="表格63.B1" office:value-type="string">
            <text:p text:style-name="P64">87</text:p>
          </table:table-cell>
          <table:table-cell table:style-name="表格63.B1" office:value-type="string">
            <text:p text:style-name="P64">35</text:p>
          </table:table-cell>
          <table:table-cell table:style-name="表格63.B1" office:value-type="string">
            <text:p text:style-name="P64">96</text:p>
          </table:table-cell>
          <table:table-cell table:style-name="表格63.B1" office:value-type="string">
            <text:p text:style-name="P64">38</text:p>
          </table:table-cell>
          <table:table-cell table:style-name="表格63.B1" office:value-type="string">
            <text:p text:style-name="P64">101</text:p>
          </table:table-cell>
          <table:table-cell table:style-name="表格63.J1" office:value-type="string">
            <text:p text:style-name="P64">41</text:p>
          </table:table-cell>
        </table:table-row>
        <table:table-row table:style-name="表格63.1">
          <table:table-cell table:style-name="表格63.B1" office:value-type="string">
            <text:p text:style-name="P494">報章（種）</text:p>
          </table:table-cell>
          <table:table-cell table:style-name="表格63.B1" office:value-type="string">
            <text:p text:style-name="P64">15</text:p>
          </table:table-cell>
          <table:table-cell table:style-name="表格63.B1" office:value-type="string">
            <text:p text:style-name="P64">5</text:p>
          </table:table-cell>
          <table:table-cell table:style-name="表格63.B1" office:value-type="string">
            <text:p text:style-name="P64">22</text:p>
          </table:table-cell>
          <table:table-cell table:style-name="表格63.B1" office:value-type="string">
            <text:p text:style-name="P64">7</text:p>
          </table:table-cell>
          <table:table-cell table:style-name="表格63.B1" office:value-type="string">
            <text:p text:style-name="P64">32</text:p>
          </table:table-cell>
          <table:table-cell table:style-name="表格63.B1" office:value-type="string">
            <text:p text:style-name="P64">9</text:p>
          </table:table-cell>
          <table:table-cell table:style-name="表格63.B1" office:value-type="string">
            <text:p text:style-name="P64">40</text:p>
          </table:table-cell>
          <table:table-cell table:style-name="表格63.B1" office:value-type="string">
            <text:p text:style-name="P64">9</text:p>
          </table:table-cell>
          <table:table-cell table:style-name="表格63.B1" office:value-type="string">
            <text:p text:style-name="P64">50</text:p>
          </table:table-cell>
          <table:table-cell table:style-name="表格63.J1" office:value-type="string">
            <text:p text:style-name="P64">9</text:p>
          </table:table-cell>
        </table:table-row>
        <table:table-row table:style-name="表格63.1">
          <table:table-cell table:style-name="表格63.B1" office:value-type="string">
            <text:p text:style-name="P494">非書資料</text:p>
          </table:table-cell>
          <table:table-cell table:style-name="表格63.B1" office:value-type="string">
            <text:p text:style-name="P64">52</text:p>
          </table:table-cell>
          <table:table-cell table:style-name="表格63.B1" office:value-type="string">
            <text:p text:style-name="P64">8</text:p>
          </table:table-cell>
          <table:table-cell table:style-name="表格63.B1" office:value-type="string">
            <text:p text:style-name="P64">70</text:p>
          </table:table-cell>
          <table:table-cell table:style-name="表格63.B1" office:value-type="string">
            <text:p text:style-name="P64">8</text:p>
          </table:table-cell>
          <table:table-cell table:style-name="表格63.B1" office:value-type="string">
            <text:p text:style-name="P64">82</text:p>
          </table:table-cell>
          <table:table-cell table:style-name="表格63.B1" office:value-type="string">
            <text:p text:style-name="P64">9</text:p>
          </table:table-cell>
          <table:table-cell table:style-name="表格63.B1" office:value-type="string">
            <text:p text:style-name="P64">90</text:p>
          </table:table-cell>
          <table:table-cell table:style-name="表格63.B1" office:value-type="string">
            <text:p text:style-name="P64">9</text:p>
          </table:table-cell>
          <table:table-cell table:style-name="表格63.B1" office:value-type="string">
            <text:p text:style-name="P64">115</text:p>
          </table:table-cell>
          <table:table-cell table:style-name="表格63.J1" office:value-type="string">
            <text:p text:style-name="P64">9</text:p>
          </table:table-cell>
        </table:table-row>
        <table:table-row table:style-name="表格63.1">
          <table:table-cell table:style-name="表格63.B1" office:value-type="string">
            <text:p text:style-name="P494">合計</text:p>
          </table:table-cell>
          <table:table-cell table:style-name="表格63.B1" office:value-type="string">
            <text:p text:style-name="P64">2,281</text:p>
          </table:table-cell>
          <table:table-cell table:style-name="表格63.B1" office:value-type="string">
            <text:p text:style-name="P64">435</text:p>
          </table:table-cell>
          <table:table-cell table:style-name="表格63.B1" office:value-type="string">
            <text:p text:style-name="P64">2,423</text:p>
          </table:table-cell>
          <table:table-cell table:style-name="表格63.B1" office:value-type="string">
            <text:p text:style-name="P64">455</text:p>
          </table:table-cell>
          <table:table-cell table:style-name="表格63.B1" office:value-type="string">
            <text:p text:style-name="P64">2,562</text:p>
          </table:table-cell>
          <table:table-cell table:style-name="表格63.B1" office:value-type="string">
            <text:p text:style-name="P64">476</text:p>
          </table:table-cell>
          <table:table-cell table:style-name="表格63.B1" office:value-type="string">
            <text:p text:style-name="P64">2,697</text:p>
          </table:table-cell>
          <table:table-cell table:style-name="表格63.B1" office:value-type="string">
            <text:p text:style-name="P64">494</text:p>
          </table:table-cell>
          <table:table-cell table:style-name="表格63.B1" office:value-type="string">
            <text:p text:style-name="P64">2,847</text:p>
          </table:table-cell>
          <table:table-cell table:style-name="表格63.J1" office:value-type="string">
            <text:p text:style-name="P64">512</text:p>
          </table:table-cell>
        </table:table-row>
      </table:table>
      <text:p text:style-name="P507"/>
      <text:p text:style-name="P506">表4-1-2-3教室研究室（實驗宝）暨三大實驗室設備表</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row table:style-name="表格64.1">
          <table:table-cell table:style-name="表格64.A1" table:number-rows-spanned="2" office:value-type="string">
            <text:p text:style-name="P173">發展</text:p>
            <text:p text:style-name="P173">重點</text:p>
          </table:table-cell>
          <table:table-cell table:style-name="表格64.A1" table:number-rows-spanned="2" office:value-type="string">
            <text:p text:style-name="P151">現有設備</text:p>
          </table:table-cell>
          <table:table-cell table:style-name="表格64.A1" table:number-rows-spanned="2" office:value-type="string">
            <text:p text:style-name="P151">內容</text:p>
          </table:table-cell>
          <table:table-cell table:style-name="表格64.A1" table:number-columns-spanned="2" office:value-type="string">
            <text:p text:style-name="P45"><text:span text:style-name="T47">待增設</text:span><text:span text:style-name="T48">備</text:span></text:p>
          </table:table-cell>
          <table:covered-table-cell/>
          <table:table-cell table:style-name="表格64.F1" table:number-rows-spanned="2" office:value-type="string">
            <text:p text:style-name="P151">執行</text:p>
            <text:p text:style-name="P151">年度</text:p>
          </table:table-cell>
        </table:table-row>
        <table:table-row table:style-name="表格64.2">
          <table:covered-table-cell/>
          <table:covered-table-cell/>
          <table:covered-table-cell/>
          <table:table-cell table:style-name="表格64.A1" office:value-type="string">
            <text:p text:style-name="P151">項目</text:p>
          </table:table-cell>
          <table:table-cell table:style-name="表格64.A1" office:value-type="string">
            <text:p text:style-name="P151">經費評估</text:p>
          </table:table-cell>
          <table:covered-table-cell/>
        </table:table-row>
        <table:table-row table:style-name="表格64.3">
          <table:table-cell table:style-name="表格64.A3" office:value-type="string">
            <text:p text:style-name="P157">微生物實驗室、海洋應用微生物實驗室、海洋生化營養實驗室、海洋生化技術實驗室</text:p>
          </table:table-cell>
          <table:table-cell table:style-name="表格64.A3" office:value-type="string">
            <text:p text:style-name="P49"><text:span text:style-name="T40">生物安全操作台、紅外線本生燈、恆溫培養箱、鐵胃、DNA探針檢測系統、清潔度測定儀、顯微鏡、顯微鏡照相系統、紫外線照相系統、</text:span><text:span text:style-name="T40">殺菌</text:span><text:span text:style-name="T40">釜</text:span><text:span text:style-name="T40">、低溫迴轉式振盪培養箱、試管孔式</text:span><text:span text:style-name="T40">摩</text:span><text:span text:style-name="T40">天輪混合器、厭氧缸、</text:span><text:span text:style-name="T40">DNA</text:span><text:span text:style-name="T40">純化乾燥器</text:span><text:span text:style-name="T40">、生化電泳槽、冷凍離心機、超低溫冷凍機、分光光度計、pH計、天平、鮮度計、數位式乾浴加熱器、制冷式乾浴器、生化電泳槽組、微量吸取器、PCR、聚合酵素連鎖反應器、桌上型恒溫恒溼機、水浴雜交反應振盪器、垂直電泳槽、轉漬電泳槽、紫外線核酸固定儀、試管孔式摩天輪混合器、</text:span><text:span text:style-name="T43">無菌操作台、乾燥箱、分光光度計、水浴加熱器、加熱乾浴器、攪拌機、氣引式粉碎機、小冰箱、殺菌釜、空氣清淨機、大型離心機、微生物培養箱、大冰箱、電子天秤、分液收集器、微波爐、震盪器、大冰箱、震盪培養器、抽氣泵浦、攪碎機、藥品櫃、</text:span><text:span text:style-name="T40">HPLC、電泳槽、PCR、ELISA reader。</text:span></text:p>
          </table:table-cell>
          <table:table-cell table:style-name="表格64.A3" office:value-type="string">
            <text:p text:style-name="P508">微生物檢驗、分析及鑑定設備。</text:p>
          </table:table-cell>
          <table:table-cell table:style-name="表格64.A3" office:value-type="string">
            <text:p text:style-name="P157">Biolog微生物鑑定系統、、全波長吸光暨螢光複合分析系統、及時定量偵測系統等。</text:p>
          </table:table-cell>
          <table:table-cell table:style-name="表格64.A3" office:value-type="string">
            <text:p text:style-name="P151">300萬</text:p>
          </table:table-cell>
          <table:table-cell table:style-name="表格64.F3" office:value-type="string">
            <text:p text:style-name="P151">100-</text:p>
            <text:p text:style-name="P151">104</text:p>
          </table:table-cell>
        </table:table-row>
        <table:table-row table:style-name="表格64.3">
          <table:table-cell table:style-name="表格64.A3" office:value-type="string">
            <text:p text:style-name="P162">食品檢驗分析實驗室、海洋生化實驗室、海洋綠能開發（酵<text:soft-page-break/>素工技實驗室）、細胞生物實驗宝</text:p>
          </table:table-cell>
          <table:table-cell table:style-name="表格64.A1" office:value-type="string">
            <text:p text:style-name="P49"><text:span text:style-name="T40">紅外線水分測定儀、天平、純水系統、烘箱、粗脂肪測定裝置、總氮測定儀、分光光度計、</text:span><text:span text:style-name="T40">氣相層析儀、高壓液相層析儀、</text:span><text:span text:style-name="T40">水活性測定儀、色差儀、</text:span><text:span text:style-name="T40">抽氣櫃、抽氣式藥品櫃</text:span><text:span text:style-name="T40">、電子分析天平、超音波洗淨機、移動式抽氣罩、微量吸量管、粗蛋白檢</text:span><text:soft-page-break/><text:span text:style-name="T40">測裝置、二氧化硫檢測裝置、酵素免疫分析儀、食品物性測定儀、</text:span><text:span text:style-name="T40">真空烘箱、灰化爐、pH </text:span><text:span text:style-name="T40">計</text:span><text:span text:style-name="T40">、</text:span><text:span text:style-name="T40">離心機、黏度計、真空濃縮機、恆溫迴轉水浴槽、恆溫迴轉培養箱、中高壓層析幫浦、粗纖維測定儀、超微過濾器、梯度型密度調合系統、分光光度計、ph微電腦鹼度計、ph微電腦酸鹼度、乳化均質機、實驗桌、安全操作台、無菌操作台、藥品櫃、4℃冰箱、-20℃冰箱、-45℃冰箱、培養箱、凍乾機、冷凍櫃、超臨界設備、氣相層析儀、高效液相層析儀、分光光度計、CO</text:span><text:span text:style-name="T164">2</text:span><text:span text:style-name="T40">培養箱、無菌操作、離心機、倒立式顯微鏡、直式顯微鏡、冰箱、CO</text:span><text:span text:style-name="T164">2</text:span><text:span text:style-name="T40">鋼瓶、抽氣Pump、桌上型離心機、試管振盪器、化學性排煙櫃、精密電子秤、分光光度計、黏度計、物性測定儀、超音波清洗機、真空包裝機、均質攪拌機、ph儀、色差儀、水活性測試儀、4℃冰箱、-20℃冰櫃、執風乾燥箱</text:span><text:span text:style-name="T40">。</text:span></text:p>
          </table:table-cell>
          <table:table-cell table:style-name="表格64.A3" office:value-type="string">
            <text:p text:style-name="P509">食品化學、成分分析和化性、機能性分析、定性（量）設備。</text:p>
          </table:table-cell>
          <table:table-cell table:style-name="表格64.A3" office:value-type="string">
            <text:p text:style-name="P49"><text:span text:style-name="T40">螢光分析儀、胺基酸分析儀、超高速離心機等、油脂萃取分析儀、</text:span><text:soft-page-break/><text:span text:style-name="T40">螢光分析儀、（超）高速低溫冷凍離心機、真空幫浦（無油式）與控制器、傅利葉紅外線光譜儀</text:span><text:span text:style-name="T40"> （FT-IR</text:span><text:span text:style-name="T40">）、吹氮濃縮加熱裝置。</text:span></text:p>
          </table:table-cell>
          <table:table-cell table:style-name="表格64.A3" office:value-type="string">
            <text:p text:style-name="P431">300萬</text:p>
          </table:table-cell>
          <table:table-cell table:style-name="表格64.F3" office:value-type="string">
            <text:p text:style-name="P151">100-</text:p>
            <text:p text:style-name="P151">104</text:p>
          </table:table-cell>
        </table:table-row>
        <table:table-row table:style-name="表格64.3">
          <table:table-cell table:style-name="表格64.A3" office:value-type="string">
            <text:p text:style-name="P157">食品加工實習工廠、物性實驗室、碳水化合物實驗室、發酵暨生化製程實驗室</text:p>
          </table:table-cell>
          <table:table-cell table:style-name="表格64.A3" office:value-type="string">
            <text:p text:style-name="P49"><text:span text:style-name="T40">UF、真空濃縮機、發酵罐、蒸餾機、酒類熟成機、黏度計、封罐機、封瓶機、香腸機、糖度計、pH計、天平、真空包裝機、冷凍乾燥機、超低溫冷凍櫃、攪拌機、均質機、</text:span><text:span text:style-name="T40">發酵箱、貢丸成型機、高壓快速鍋、脫水機、真空油炸機、實驗型脫油機、萬能調味炒食機、擂潰機、紅外線輸送式烘烤機、豆漿機、製冰機、細切機、工作檯</text:span><text:span text:style-name="T40">、逆滲透、紅外線過濾、滅菌鍋、熱風乾燥機、冷凍冷藏庫、霜淇淋製造機、恆溫恆濕機、乳化均質機、磨豆機、粉碎機、震動篩、微波爐、真空壓榨機、電子天平、快速爐台、</text:span><text:span text:style-name="T40">UVC</text:span><text:span text:style-name="T40">精密過濾機、封膜機、</text:span><text:span text:style-name="T43">烘箱、震盪水浴槽、水浴槽、乾浴器、殺菌釜、</text:span><text:span text:style-name="T51">無菌操作台、</text:span><text:span text:style-name="T43">顯微鏡、低溫恆溫震盪培養箱、低溫恆溫培養箱、二氧化碳培養箱、發酵槽、冷凍離心機、超音波細胞破碎機、</text:span><text:span text:style-name="T40">超濾</text:span><text:span text:style-name="T43">膜分離系統、陶瓷膜分離系統、</text:span><text:span text:style-name="T51">減壓濃縮機、</text:span><text:span text:style-name="T43">噴霧乾燥機、分液收集系統、蛋白質電泳系統、</text:span><text:soft-page-break/><text:span text:style-name="T43">超音波清洗機、天平、電子秤、桌上型擂潰機、桌上型攪拌缸、小型烤箱、微波爐、二重釜、乳化均質機、控溫分光光度計、水分及水活性研究系統、冰箱、冷凍櫃、超低溫冷凍櫃、pH 計、原子吸收光譜儀、貝類淨化系統</text:span><text:span text:style-name="T40">。</text:span></text:p>
          </table:table-cell>
          <table:table-cell table:style-name="表格64.A3" office:value-type="string">
            <text:p text:style-name="P510">食品加工技術操作與實習。</text:p>
          </table:table-cell>
          <table:table-cell table:style-name="表格64.A3" office:value-type="string">
            <text:p text:style-name="P157">電子顯微鏡SEM&amp;TEM熱殺菌監測儀</text:p>
          </table:table-cell>
          <table:table-cell table:style-name="表格64.A3" office:value-type="string">
            <text:p text:style-name="P431">300萬</text:p>
          </table:table-cell>
          <table:table-cell table:style-name="表格64.F3" office:value-type="string">
            <text:p text:style-name="P151">100-</text:p>
            <text:p text:style-name="P151">104</text:p>
          </table:table-cell>
        </table:table-row>
      </table:table>
      <text:p text:style-name="P96"/>
      <text:p text:style-name="P446"><text:span text:style-name="T12">c.建教</text:span><text:span text:style-name="T10">合作</text:span><text:span text:style-name="T12">及推廣教育規劃</text:span></text:p>
      <text:p text:style-name="P459"><text:span text:style-name="T10">本系所100</text:span><text:span text:style-name="T10">-</text:span><text:span text:style-name="T10">104年度建教合作及推廣教育規劃如下：</text:span></text:p>
      <text:p text:style-name="P265">表4-1-2-4建教合作及推廣教育班預定表</text:p>
      <table:table table:name="表格65" table:style-name="表格65">
        <table:table-column table:style-name="表格65.A"/>
        <table:table-column table:style-name="表格65.B" table:number-columns-repeated="4"/>
        <table:table-column table:style-name="表格65.F"/>
        <table:table-row table:style-name="表格65.1">
          <table:table-cell table:style-name="表格65.A1" office:value-type="string">
            <text:p text:style-name="P76">學年度</text:p>
            <text:p text:style-name="P63">班 <text:s/>別</text:p>
          </table:table-cell>
          <table:table-cell table:style-name="表格65.A1" office:value-type="string">
            <text:p text:style-name="P64">100</text:p>
          </table:table-cell>
          <table:table-cell table:style-name="表格65.A1" office:value-type="string">
            <text:p text:style-name="P64">101</text:p>
          </table:table-cell>
          <table:table-cell table:style-name="表格65.A1" office:value-type="string">
            <text:p text:style-name="P64">102</text:p>
          </table:table-cell>
          <table:table-cell table:style-name="表格65.A1" office:value-type="string">
            <text:p text:style-name="P64">103</text:p>
          </table:table-cell>
          <table:table-cell table:style-name="表格65.F1" office:value-type="string">
            <text:p text:style-name="P64">104</text:p>
          </table:table-cell>
        </table:table-row>
        <table:table-row table:style-name="表格65.1">
          <table:table-cell table:style-name="表格65.A1" office:value-type="string">
            <text:p text:style-name="P64">建教合作（件）</text:p>
          </table:table-cell>
          <table:table-cell table:style-name="表格65.A1" office:value-type="string">
            <text:p text:style-name="P64">7</text:p>
          </table:table-cell>
          <table:table-cell table:style-name="表格65.A1" office:value-type="string">
            <text:p text:style-name="P64">7</text:p>
          </table:table-cell>
          <table:table-cell table:style-name="表格65.A1" office:value-type="string">
            <text:p text:style-name="P64">8</text:p>
          </table:table-cell>
          <table:table-cell table:style-name="表格65.A1" office:value-type="string">
            <text:p text:style-name="P64">8</text:p>
          </table:table-cell>
          <table:table-cell table:style-name="表格65.F1" office:value-type="string">
            <text:p text:style-name="P64">9</text:p>
          </table:table-cell>
        </table:table-row>
        <table:table-row table:style-name="表格65.1">
          <table:table-cell table:style-name="表格65.A1" office:value-type="string">
            <text:p text:style-name="P64">推廣教育（班）</text:p>
          </table:table-cell>
          <table:table-cell table:style-name="表格65.A1" office:value-type="string">
            <text:p text:style-name="P64">0</text:p>
          </table:table-cell>
          <table:table-cell table:style-name="表格65.A1" office:value-type="string">
            <text:p text:style-name="P64">0</text:p>
          </table:table-cell>
          <table:table-cell table:style-name="表格65.A1" office:value-type="string">
            <text:p text:style-name="P64">0</text:p>
          </table:table-cell>
          <table:table-cell table:style-name="表格65.A1" office:value-type="string">
            <text:p text:style-name="P64">1</text:p>
          </table:table-cell>
          <table:table-cell table:style-name="表格65.F1" office:value-type="string">
            <text:p text:style-name="P64">1</text:p>
          </table:table-cell>
        </table:table-row>
      </table:table>
      <text:p text:style-name="P449"/>
      <text:p text:style-name="P449">d.學術活動規劃</text:p>
      <text:p text:style-name="P499"><text:span text:style-name="T161"></text:span><text:span text:style-name="T10">短程－邀請學術界、產業界專家進行專題演講。</text:span></text:p>
      <text:p text:style-name="P499"><text:span text:style-name="T161"></text:span><text:span text:style-name="T10">中程－舉辦實務性、專業性研討會。</text:span></text:p>
      <text:p text:style-name="P499"><text:span text:style-name="T161"></text:span><text:span text:style-name="T10">長程－舉辦全國學術性研討會。</text:span></text:p>
      <text:p text:style-name="P265">表4-1-2-5舉辦學術性及實務性演講預定表</text:p>
      <table:table table:name="表格66" table:style-name="表格66">
        <table:table-column table:style-name="表格66.A"/>
        <table:table-column table:style-name="表格66.B"/>
        <table:table-column table:style-name="表格66.C"/>
        <table:table-column table:style-name="表格66.B" table:number-columns-repeated="2"/>
        <table:table-column table:style-name="表格66.F"/>
        <table:table-row table:style-name="表格66.1">
          <table:table-cell table:style-name="表格66.A1" office:value-type="string">
            <text:p text:style-name="P76">學年度</text:p>
            <text:p text:style-name="P63">項目</text:p>
          </table:table-cell>
          <table:table-cell table:style-name="表格66.B1" office:value-type="string">
            <text:p text:style-name="P64">100</text:p>
          </table:table-cell>
          <table:table-cell table:style-name="表格66.B1" office:value-type="string">
            <text:p text:style-name="P64">101</text:p>
          </table:table-cell>
          <table:table-cell table:style-name="表格66.B1" office:value-type="string">
            <text:p text:style-name="P64">102</text:p>
          </table:table-cell>
          <table:table-cell table:style-name="表格66.B1" office:value-type="string">
            <text:p text:style-name="P64">103</text:p>
          </table:table-cell>
          <table:table-cell table:style-name="表格66.F1" office:value-type="string">
            <text:p text:style-name="P64">104</text:p>
          </table:table-cell>
        </table:table-row>
        <table:table-row table:style-name="表格66.1">
          <table:table-cell table:style-name="表格66.B1" office:value-type="string">
            <text:p text:style-name="P64">專題演講</text:p>
          </table:table-cell>
          <table:table-cell table:style-name="表格66.B1" office:value-type="string">
            <text:p text:style-name="P64">5</text:p>
          </table:table-cell>
          <table:table-cell table:style-name="表格66.B1" office:value-type="string">
            <text:p text:style-name="P64">5</text:p>
          </table:table-cell>
          <table:table-cell table:style-name="表格66.B1" office:value-type="string">
            <text:p text:style-name="P64">6</text:p>
          </table:table-cell>
          <table:table-cell table:style-name="表格66.B1" office:value-type="string">
            <text:p text:style-name="P64">6</text:p>
          </table:table-cell>
          <table:table-cell table:style-name="表格66.F1" office:value-type="string">
            <text:p text:style-name="P64">7</text:p>
          </table:table-cell>
        </table:table-row>
        <table:table-row table:style-name="表格66.1">
          <table:table-cell table:style-name="表格66.B1" office:value-type="string">
            <text:p text:style-name="P64">學術研討會</text:p>
          </table:table-cell>
          <table:table-cell table:style-name="表格66.B1" office:value-type="string">
            <text:p text:style-name="P64">1</text:p>
          </table:table-cell>
          <table:table-cell table:style-name="表格66.B1" office:value-type="string">
            <text:p text:style-name="P64">1</text:p>
          </table:table-cell>
          <table:table-cell table:style-name="表格66.B1" office:value-type="string">
            <text:p text:style-name="P64">2</text:p>
          </table:table-cell>
          <table:table-cell table:style-name="表格66.B1" office:value-type="string">
            <text:p text:style-name="P64">2</text:p>
          </table:table-cell>
          <table:table-cell table:style-name="表格66.F1" office:value-type="string">
            <text:p text:style-name="P64">3</text:p>
          </table:table-cell>
        </table:table-row>
        <table:table-row table:style-name="表格66.1">
          <table:table-cell table:style-name="表格66.B1" office:value-type="string">
            <text:p text:style-name="P64">學術交流</text:p>
          </table:table-cell>
          <table:table-cell table:style-name="表格66.B1" office:value-type="string">
            <text:p text:style-name="P64">1</text:p>
          </table:table-cell>
          <table:table-cell table:style-name="表格66.B1" office:value-type="string">
            <text:p text:style-name="P64">2</text:p>
          </table:table-cell>
          <table:table-cell table:style-name="表格66.B1" office:value-type="string">
            <text:p text:style-name="P64">2</text:p>
          </table:table-cell>
          <table:table-cell table:style-name="表格66.B1" office:value-type="string">
            <text:p text:style-name="P64">2</text:p>
          </table:table-cell>
          <table:table-cell table:style-name="表格66.F1" office:value-type="string">
            <text:p text:style-name="P64">2</text:p>
          </table:table-cell>
        </table:table-row>
      </table:table>
      <text:p text:style-name="P63"/>
      <text:p text:style-name="P446"><text:span text:style-name="T10">e.</text:span><text:span text:style-name="T12">食品</text:span><text:span text:style-name="T10">產業服務活動規劃</text:span></text:p>
      <text:p text:style-name="P277">表4-1-2-6食品產業服務廠商家數及參與學生人次</text:p>
      <table:table table:name="表格67" table:style-name="表格67">
        <table:table-column table:style-name="表格67.A"/>
        <table:table-column table:style-name="表格67.B" table:number-columns-repeated="4"/>
        <table:table-column table:style-name="表格67.F"/>
        <table:table-row table:style-name="表格67.1">
          <table:table-cell table:style-name="表格67.A1" office:value-type="string">
            <text:p text:style-name="P76">學年度</text:p>
            <text:p text:style-name="P63">廠商及</text:p>
            <text:p text:style-name="P63">學生人數</text:p>
          </table:table-cell>
          <table:table-cell table:style-name="表格67.B1" office:value-type="string">
            <text:p text:style-name="P64">100</text:p>
          </table:table-cell>
          <table:table-cell table:style-name="表格67.B1" office:value-type="string">
            <text:p text:style-name="P64">101</text:p>
          </table:table-cell>
          <table:table-cell table:style-name="表格67.B1" office:value-type="string">
            <text:p text:style-name="P64">102</text:p>
          </table:table-cell>
          <table:table-cell table:style-name="表格67.B1" office:value-type="string">
            <text:p text:style-name="P64">103</text:p>
          </table:table-cell>
          <table:table-cell table:style-name="表格67.F1" office:value-type="string">
            <text:p text:style-name="P64">104</text:p>
          </table:table-cell>
        </table:table-row>
        <table:table-row table:style-name="表格67.1">
          <table:table-cell table:style-name="表格67.A1" office:value-type="string">
            <text:p text:style-name="P80">參與食品產業服務廠商家數</text:p>
          </table:table-cell>
          <table:table-cell table:style-name="表格67.B1" office:value-type="string">
            <text:p text:style-name="P66">6</text:p>
          </table:table-cell>
          <table:table-cell table:style-name="表格67.B1" office:value-type="string">
            <text:p text:style-name="P66">7</text:p>
          </table:table-cell>
          <table:table-cell table:style-name="表格67.B1" office:value-type="string">
            <text:p text:style-name="P66">8</text:p>
          </table:table-cell>
          <table:table-cell table:style-name="表格67.B1" office:value-type="string">
            <text:p text:style-name="P66">9</text:p>
          </table:table-cell>
          <table:table-cell table:style-name="表格67.F1" office:value-type="string">
            <text:p text:style-name="P66">10</text:p>
          </table:table-cell>
        </table:table-row>
        <table:table-row table:style-name="表格67.1">
          <table:table-cell table:style-name="表格67.A1" office:value-type="string">
            <text:p text:style-name="P80">參與食品產業服務學生人次</text:p>
          </table:table-cell>
          <table:table-cell table:style-name="表格67.B1" office:value-type="string">
            <text:p text:style-name="P66">18</text:p>
          </table:table-cell>
          <table:table-cell table:style-name="表格67.B1" office:value-type="string">
            <text:p text:style-name="P66">21</text:p>
          </table:table-cell>
          <table:table-cell table:style-name="表格67.B1" office:value-type="string">
            <text:p text:style-name="P66">24</text:p>
          </table:table-cell>
          <table:table-cell table:style-name="表格67.B1" office:value-type="string">
            <text:p text:style-name="P66">27</text:p>
          </table:table-cell>
          <table:table-cell table:style-name="表格67.F1" office:value-type="string">
            <text:p text:style-name="P66">30</text:p>
          </table:table-cell>
        </table:table-row>
      </table:table>
      <text:p text:style-name="P456">f.HACCP基礎實務訓練班（60A）規畫</text:p>
      <text:p text:style-name="P265">表4-1-2-7 HACCP基礎實務訓練班參與學生人數</text:p>
      <table:table table:name="表格68" table:style-name="表格68">
        <table:table-column table:style-name="表格68.A"/>
        <table:table-column table:style-name="表格68.B"/>
        <table:table-column table:style-name="表格68.C" table:number-columns-repeated="3"/>
        <table:table-column table:style-name="表格68.F"/>
        <table:table-row table:style-name="表格68.1">
          <table:table-cell table:style-name="表格68.A1" office:value-type="string">
            <text:p text:style-name="P64">學年度</text:p>
          </table:table-cell>
          <table:table-cell table:style-name="表格68.A1" office:value-type="string">
            <text:p text:style-name="P64">100</text:p>
          </table:table-cell>
          <table:table-cell table:style-name="表格68.A1" office:value-type="string">
            <text:p text:style-name="P64">101</text:p>
          </table:table-cell>
          <table:table-cell table:style-name="表格68.A1" office:value-type="string">
            <text:p text:style-name="P64">102</text:p>
          </table:table-cell>
          <table:table-cell table:style-name="表格68.A1" office:value-type="string">
            <text:p text:style-name="P64">103</text:p>
          </table:table-cell>
          <table:table-cell table:style-name="表格68.F1" office:value-type="string">
            <text:p text:style-name="P64">104</text:p>
          </table:table-cell>
        </table:table-row>
        <table:table-row table:style-name="表格68.1">
          <table:table-cell table:style-name="表格68.A1" office:value-type="string">
            <text:p text:style-name="P64">參與學生人數</text:p>
          </table:table-cell>
          <table:table-cell table:style-name="表格68.A1" office:value-type="string">
            <text:p text:style-name="P64">15</text:p>
          </table:table-cell>
          <table:table-cell table:style-name="表格68.A1" office:value-type="string">
            <text:p text:style-name="P64">20</text:p>
          </table:table-cell>
          <table:table-cell table:style-name="表格68.A1" office:value-type="string">
            <text:p text:style-name="P64">25</text:p>
          </table:table-cell>
          <table:table-cell table:style-name="表格68.A1" office:value-type="string">
            <text:p text:style-name="P64">30</text:p>
          </table:table-cell>
          <table:table-cell table:style-name="表格68.F1" office:value-type="string">
            <text:p text:style-name="P64">30</text:p>
          </table:table-cell>
        </table:table-row>
      </table:table>
      <text:p text:style-name="Standard"/>
      <text:p text:style-name="P285"/>
      <text:p text:style-name="P313"/>
      <text:p text:style-name="P310"><text:span text:style-name="T25">（三）、</text:span><text:span text:style-name="T25">電資研究所</text:span></text:p>
      <text:p text:style-name="P248">1.現況概述</text:p>
      <text:p text:style-name="P574"><text:span text:style-name="T82">（1）</text:span><text:span text:style-name="T82">設立理由</text:span></text:p>
      <text:p text:style-name="P440">本所為結合本校電機、電信及資工等三系之專業教師共同組成電資研究所，用以培育具有電機、電信及資工之專業技能之人才。</text:p>
      <text:p text:style-name="P574"><text:span text:style-name="T82">（2）</text:span><text:span text:style-name="T82">教育目標</text:span></text:p>
      <text:p text:style-name="P439"><text:span text:style-name="T10">本所配合學校教育目標規劃「以理論與實務並重，人文與科技均衡」之發展目標，培育具有儀表電子、自動控制、通訊技術、信號處理、程式設計、資訊管理以及綠能開發與應用之人才，投入國家社會經濟建設。</text:span></text:p>
      <text:p text:style-name="P574"><text:span text:style-name="T82">（3）</text:span><text:span text:style-name="T82">課程教學</text:span></text:p>
      <text:p text:style-name="P439"><text:span text:style-name="T10">本所課程規劃除教育部訂共同科目外，另以專業基礎科目及專業核心科目作為學習之基礎，並配合本所主要發展方向開設相關選修課程，其中規劃有系統設計、自動控制、通訊技術、信號處理、程式設計、資訊管理以及綠能開發與應用主要學程，本所設有電子電路實驗室、微處理系統實驗室、機電實驗室、能源實驗室、</text:span><text:span text:style-name="T35">風力太陽能發電實習所</text:span><text:span text:style-name="T10">、</text:span><text:span text:style-name="T10">電子實驗室</text:span><text:span text:style-name="T10">、（專題製作室、數位（含數位信號處理）實驗室、通訊（含寬頻通訊）實驗室、微波（含射頻電路）實驗室、電波無反射室、電信線路實驗室、網路系統實驗室、嵌入式系統實驗室、軟體系統實驗室，以提供學生良好的學習環境。</text:span></text:p>
      <text:p text:style-name="P574"><text:span text:style-name="T82">（4）</text:span><text:span text:style-name="T82">師資結構</text:span></text:p>
      <text:p text:style-name="P440">本所師資主要由電機、電信及資工之專任教師組成，共有3位教授、9位副教授、8位助理教授，每位成員均在專業領域內學有專精，教學認真負責，研究成績輝煌。</text:p>
      <text:p text:style-name="P574"><text:span text:style-name="T82">（5）</text:span><text:span text:style-name="T82">圖儀設施</text:span></text:p>
      <text:p text:style-name="P440">本所圖書主要含蓋電機、電信及資工領域之專業圖書及期刊為主，均置於本校圖書館內。目前相關中文圖書約有18,600冊，外文1,700冊，期刊中文約70種，外文12種。每年提撥10萬以上採購期刊、圖書以逐年增加圖書數量。本所100-104年度圖儀設備規劃如下：</text:p>
      <text:p text:style-name="P473"><text:span text:style-name="T10">a.逐年</text:span><text:span text:style-name="T35">增購相關專業領域之中文及西文圖書至25</text:span><text:span text:style-name="T35">,000</text:span><text:span text:style-name="T35">冊。</text:span></text:p>
      <text:p text:style-name="P473"><text:span text:style-name="T35">b.增訂相關科系所領域中西文期刊至</text:span><text:span text:style-name="T35">1</text:span><text:span text:style-name="T35">2</text:span><text:span text:style-name="T35">0</text:span><text:span text:style-name="T35">種，提供學生碩士論文及參與研究計畫所需的資料收集及閱覽。</text:span></text:p>
      <text:p text:style-name="P473"><text:span text:style-name="T35">c.加強校際性圖</text:span><text:span text:style-name="T10">書館合作，共享圖書資源。</text:span></text:p>
      <text:p text:style-name="P440">此外，依本所的重要發展方向，妥善規劃所需的儀器設備，達成理論課程與實習課程能充分結合，以增進學生學習成效。由於本所的課程規劃為系統設計、自動控制、通訊技術、信號處理、程式設計、資訊管理以及綠能開發與應用等主要項目，因此配合此一目標，現有及籌劃實驗室有：</text:p>
      <text:p text:style-name="P473"><text:span text:style-name="T10">a</text:span><text:span text:style-name="T10">.電子</text:span><text:span text:style-name="T35">電路實驗室：作為電子學實驗、儀表系統設計、電路實習、工業儀表、產學合作研修及實務專題等課程使用。</text:span></text:p>
      <text:p text:style-name="P473"><text:span text:style-name="T35">b</text:span><text:span text:style-name="T35">.微處理系統實驗室：作為控制系統相關課程、單晶片/DSP控制設計、介面技術、微處理機、數位邏輯設計、實務專題及PLC等相關課程使用。</text:span></text:p>
      <text:p text:style-name="P473"><text:span text:style-name="T35">c.機電實驗室：作為電機機械、機電整合、電動機與實務專題等課程使用。</text:span></text:p>
      <text:p text:style-name="P473"><text:span text:style-name="T35">d.能源實驗室：作為風力發電機檢測裝置、綠色能源開發與應用、小型風力機製</text:span><text:soft-page-break/><text:span text:style-name="T35">作與應用及實務專題等課程使用。</text:span></text:p>
      <text:p text:style-name="P473"><text:span text:style-name="T35">e.風力太陽能發電實習所：作為風力及太陽能發電系統實習所、綠色能源應用及實務專題課程使用。</text:span></text:p>
      <text:p text:style-name="P474">f.電子實驗室:一般類比電子實驗。</text:p>
      <text:p text:style-name="P474">g.專題製作室:一般類比及數位電路，射頻電路與天線製作。</text:p>
      <text:p text:style-name="P474">h.數位 （含數位信號處理）實驗室:各式數位電路設計與介面、晶片實習。</text:p>
      <text:p text:style-name="P473"><text:span text:style-name="T35">I</text:span><text:span text:style-name="T35">.通訊 （含寬頻通訊）實驗室:各類電腦輔助設計、分析與軟體模擬。</text:span></text:p>
      <text:p text:style-name="P474">j.微波 （含射頻電路）實驗室：微波電路量測設備、衛星通訊設備、通訊系統實習硬體設備。</text:p>
      <text:p text:style-name="P474">k.電波無反射室：天線及無線收發系統量測。</text:p>
      <text:p text:style-name="P474">l.電信線路實驗室：電信線路佈線實作。</text:p>
      <text:p text:style-name="P474">m.網路系統實驗室：路由協定與組態、網路服務管理、駭客攻防技術、資訊安全、新世代網際網路協定、無線網路、多媒體技術與應用、電腦動畫、虛擬實境、行動裝置程式設計。</text:p>
      <text:p text:style-name="P474">n.嵌入式系統實驗室：微處理機、微處理機實習、電子學、電子學實習、數位邏輯設計、數位邏輯設計實習、單晶片應用。</text:p>
      <text:p text:style-name="P473"><text:span text:style-name="T35">o.軟體系統實驗室：組合語言與系統程式、計算機組織、計算機理論、資料結構、網頁設計</text:span><text:span text:style-name="T10">、Java程式設計、Unix/Linux系統、地理資訊系統、電子文獻資料庫。</text:span></text:p>
      <text:p text:style-name="P574"><text:span text:style-name="T82">（6）</text:span><text:span text:style-name="T82">學生出路</text:span></text:p>
      <text:p text:style-name="P440">電機、電信、資工等產業正邁向高成長產業，而電機、電信、資訊、電子、能源等為未來主要明星產業，因此本所為一具有前瞻性的研究所，且符合國家建設發展之需要，學生畢業後在就業或升學上均具有寬廣的未來。</text:p>
      <text:p text:style-name="P512">a.就 <text:s text:c="6"/>業：本系畢業生主要工作地點在科學園區，所從事工作如下：各電機、電子、電腦、電信、資訊、綠能相關公司之技術研發人員、電子儀表產品之設計技術人員、各公司自動化工程人員及綠色能源開發與應用公司等。亦可經由高普考、特考等方式進入公家機構服務。</text:p>
      <text:p text:style-name="P514">b.進修與深造：可報考電機、電子、電信、資工、綠能等博士班或申請國外大學出國留學。</text:p>
      <text:p text:style-name="P248">2.中長程發展計畫</text:p>
      <text:p text:style-name="P574"><text:span text:style-name="T82">（1）目標</text:span><text:span text:style-name="T84">與</text:span><text:span text:style-name="T82">特色</text:span></text:p>
      <text:p text:style-name="P475">a.因應電機電子資訊產業的需要，配合國家重點發展計畫—數位臺灣、國際創新研發基地、文化創意產業發展等，培育產業專精人才。</text:p>
      <text:p text:style-name="P475">b.配合能源政策，以及國家重點發展計畫—水與綠建設計畫中，發展再生能源分項，培養風力發電、太陽能等綠色能源之科技人才。</text:p>
      <text:p text:style-name="P475">c.配合國家重點發展計畫—新故鄉社區營造計畫中，具體目標之一：在地就業，運用數位科技，平衡城鄉差距、數位落差，創造數位機會，協助發展地方產業及特色。</text:p>
      <text:p text:style-name="P475">d.配合本校中長程發展計畫，發展以海洋資源科技及觀光休閒為主軸的特色，整<text:soft-page-break/>合本校電機工程、電信工程、資訊工程、資訊管理四系師資及設備，培育協助拓展澎湖海洋產業及觀光休閒產業之科技人才。</text:p>
      <text:p text:style-name="P475">e.因應國家整體發展之需要，培養跨領域之科技人才，推廣電資科技及應用。</text:p>
      <text:p text:style-name="P475">f.成立低碳島研究中心積極參與澎湖低碳島研究計畫，如風力機、太陽光電、電動機車、LED、綠能社區及學校等。</text:p>
      <text:p text:style-name="P475">g.設置中小型風機國際認證場，協助國內風機製造廠取得認證，增加產業競爭力。</text:p>
      <text:p text:style-name="P574"><text:span text:style-name="T84">（2）發展</text:span><text:span text:style-name="T82">策略</text:span></text:p>
      <text:p text:style-name="P475">a.採多系一所架構，整合各學系師資、設備等資源，促進跨領域合作。</text:p>
      <text:p text:style-name="P475">b.學生、課程規劃均不分組，但入學時得採分組招生及考試。部份課程與大學部四年級合開，增進教學資源之有效利用。</text:p>
      <text:p text:style-name="P475">c.重點發展領域：數位內容、通信網路、自動化科技、綠色能源等。</text:p>
      <text:p text:style-name="P475">d.促進電資科技在海洋資源、觀光休閒及管理等跨領域應用，鼓勵學生跨所選課，以及共同指導。</text:p>
      <text:p text:style-name="P475">e.協調各學系規劃建置研究生實驗室及研究室，以及共用之研討室。</text:p>
      <text:p text:style-name="P574"><text:span text:style-name="T82">（3）</text:span><text:span text:style-name="T84">實施計畫</text:span></text:p>
      <text:p text:style-name="P473"><text:span text:style-name="T16">a.學生及</text:span><text:span text:style-name="T15">教師</text:span><text:span text:style-name="T16">規劃</text:span></text:p>
      <text:p text:style-name="P461">學生班級與師資方面規劃如表4-1-3-1：</text:p>
      <text:p text:style-name="P265">表4-1-3-1學生班級數及教師人數之預定表</text:p>
      <table:table table:name="表格69" table:style-name="表格69">
        <table:table-column table:style-name="表格69.A"/>
        <table:table-column table:style-name="表格69.B"/>
        <table:table-column table:style-name="表格69.C"/>
        <table:table-column table:style-name="表格69.D" table:number-columns-repeated="4"/>
        <table:table-column table:style-name="表格69.H"/>
        <table:table-row table:style-name="表格69.1">
          <table:table-cell table:style-name="表格69.A1" table:number-columns-spanned="3" office:value-type="string">
            <text:p text:style-name="P65">學年度</text:p>
          </table:table-cell>
          <table:covered-table-cell/>
          <table:covered-table-cell/>
          <table:table-cell table:style-name="表格69.A1" office:value-type="string">
            <text:p text:style-name="P65">100</text:p>
          </table:table-cell>
          <table:table-cell table:style-name="表格69.A1" office:value-type="string">
            <text:p text:style-name="P65">101</text:p>
          </table:table-cell>
          <table:table-cell table:style-name="表格69.A1" office:value-type="string">
            <text:p text:style-name="P65">102</text:p>
          </table:table-cell>
          <table:table-cell table:style-name="表格69.A1" office:value-type="string">
            <text:p text:style-name="P65">103</text:p>
          </table:table-cell>
          <table:table-cell table:style-name="表格69.H1" office:value-type="string">
            <text:p text:style-name="P65">104</text:p>
          </table:table-cell>
        </table:table-row>
        <table:table-row table:style-name="表格69.1">
          <table:table-cell table:style-name="表格69.A2" table:number-rows-spanned="3" office:value-type="string">
            <text:p text:style-name="P65">班級數</text:p>
          </table:table-cell>
          <table:table-cell table:style-name="表格69.A1" table:number-rows-spanned="2" office:value-type="string">
            <text:p text:style-name="P65">日間部</text:p>
          </table:table-cell>
          <table:table-cell table:style-name="表格69.A1" office:value-type="string">
            <text:p text:style-name="P99">碩士班</text:p>
          </table:table-cell>
          <table:table-cell table:style-name="表格69.A1" office:value-type="string">
            <text:p text:style-name="P99">2</text:p>
          </table:table-cell>
          <table:table-cell table:style-name="表格69.A1" office:value-type="string">
            <text:p text:style-name="P99">2</text:p>
          </table:table-cell>
          <table:table-cell table:style-name="表格69.A1" office:value-type="string">
            <text:p text:style-name="P99">2</text:p>
          </table:table-cell>
          <table:table-cell table:style-name="表格69.A1" office:value-type="string">
            <text:p text:style-name="P99">2</text:p>
          </table:table-cell>
          <table:table-cell table:style-name="表格69.H1" office:value-type="string">
            <text:p text:style-name="P99">2</text:p>
          </table:table-cell>
        </table:table-row>
        <table:table-row table:style-name="表格69.3">
          <table:covered-table-cell/>
          <table:covered-table-cell/>
          <table:table-cell table:style-name="表格69.A1" office:value-type="string">
            <text:p text:style-name="P65">合計</text:p>
          </table:table-cell>
          <table:table-cell table:style-name="表格69.A1" office:value-type="string">
            <text:p text:style-name="P65">2</text:p>
          </table:table-cell>
          <table:table-cell table:style-name="表格69.A1" office:value-type="string">
            <text:p text:style-name="P65">2</text:p>
          </table:table-cell>
          <table:table-cell table:style-name="表格69.A1" office:value-type="string">
            <text:p text:style-name="P65">2</text:p>
          </table:table-cell>
          <table:table-cell table:style-name="表格69.A1" office:value-type="string">
            <text:p text:style-name="P99">2</text:p>
          </table:table-cell>
          <table:table-cell table:style-name="表格69.H1" office:value-type="string">
            <text:p text:style-name="P99">2</text:p>
          </table:table-cell>
        </table:table-row>
        <table:table-row table:style-name="表格69.1">
          <table:covered-table-cell/>
          <table:table-cell table:style-name="表格69.A1" table:number-columns-spanned="2" office:value-type="string">
            <text:p text:style-name="P65">合 <text:s/>計</text:p>
          </table:table-cell>
          <table:covered-table-cell/>
          <table:table-cell table:style-name="表格69.A1" office:value-type="string">
            <text:p text:style-name="P65">2</text:p>
          </table:table-cell>
          <table:table-cell table:style-name="表格69.A1" office:value-type="string">
            <text:p text:style-name="P65">2</text:p>
          </table:table-cell>
          <table:table-cell table:style-name="表格69.A1" office:value-type="string">
            <text:p text:style-name="P65">2</text:p>
          </table:table-cell>
          <table:table-cell table:style-name="表格69.A1" office:value-type="string">
            <text:p text:style-name="P65">2</text:p>
          </table:table-cell>
          <table:table-cell table:style-name="表格69.H1" office:value-type="string">
            <text:p text:style-name="P99">2</text:p>
          </table:table-cell>
        </table:table-row>
        <table:table-row table:style-name="表格69.5">
          <table:table-cell table:style-name="表格69.A2" table:number-rows-spanned="2" office:value-type="string">
            <text:p text:style-name="P152">學生人數</text:p>
          </table:table-cell>
          <table:table-cell table:style-name="表格69.A1" table:number-columns-spanned="2" office:value-type="string">
            <text:p text:style-name="P65">日間部</text:p>
          </table:table-cell>
          <table:covered-table-cell/>
          <table:table-cell table:style-name="表格69.A1" office:value-type="string">
            <text:p text:style-name="P65">20</text:p>
          </table:table-cell>
          <table:table-cell table:style-name="表格69.A1" office:value-type="string">
            <text:p text:style-name="P65">20</text:p>
          </table:table-cell>
          <table:table-cell table:style-name="表格69.A1" office:value-type="string">
            <text:p text:style-name="P65">20</text:p>
          </table:table-cell>
          <table:table-cell table:style-name="表格69.A1" office:value-type="string">
            <text:p text:style-name="P65">20</text:p>
          </table:table-cell>
          <table:table-cell table:style-name="表格69.H1" office:value-type="string">
            <text:p text:style-name="P99">20</text:p>
          </table:table-cell>
        </table:table-row>
        <table:table-row table:style-name="表格69.5">
          <table:covered-table-cell/>
          <table:table-cell table:style-name="表格69.A1" table:number-columns-spanned="2" office:value-type="string">
            <text:p text:style-name="P65">合 <text:s/>計</text:p>
          </table:table-cell>
          <table:covered-table-cell/>
          <table:table-cell table:style-name="表格69.A1" office:value-type="string">
            <text:p text:style-name="P65">20</text:p>
          </table:table-cell>
          <table:table-cell table:style-name="表格69.A1" office:value-type="string">
            <text:p text:style-name="P65">20</text:p>
          </table:table-cell>
          <table:table-cell table:style-name="表格69.A1" office:value-type="string">
            <text:p text:style-name="P65">20</text:p>
          </table:table-cell>
          <table:table-cell table:style-name="表格69.A1" office:value-type="string">
            <text:p text:style-name="P65">20</text:p>
          </table:table-cell>
          <table:table-cell table:style-name="表格69.H1" office:value-type="string">
            <text:p text:style-name="P99">20</text:p>
          </table:table-cell>
        </table:table-row>
        <table:table-row table:style-name="表格69.1">
          <table:table-cell table:style-name="表格69.A1" table:number-columns-spanned="3" office:value-type="string">
            <text:p text:style-name="P65">師資人數</text:p>
          </table:table-cell>
          <table:covered-table-cell/>
          <table:covered-table-cell/>
          <table:table-cell table:style-name="表格69.A1" office:value-type="string">
            <text:p text:style-name="P65">22</text:p>
          </table:table-cell>
          <table:table-cell table:style-name="表格69.A1" office:value-type="string">
            <text:p text:style-name="P65">22</text:p>
          </table:table-cell>
          <table:table-cell table:style-name="表格69.A1" office:value-type="string">
            <text:p text:style-name="P65">23</text:p>
          </table:table-cell>
          <table:table-cell table:style-name="表格69.A1" office:value-type="string">
            <text:p text:style-name="P65">23</text:p>
          </table:table-cell>
          <table:table-cell table:style-name="表格69.H1" office:value-type="string">
            <text:p text:style-name="P65">23</text:p>
          </table:table-cell>
        </table:table-row>
      </table:table>
      <text:p text:style-name="P476"/>
      <text:p text:style-name="P473"><text:span text:style-name="T15">b.</text:span><text:span text:style-name="T16">建教合作</text:span><text:span text:style-name="T15">及推廣教育規劃</text:span></text:p>
      <text:p text:style-name="P267">表4-1-3-2建教合作及推廣教育班預定表</text:p>
      <table:table table:name="表格70" table:style-name="表格70">
        <table:table-column table:style-name="表格70.A"/>
        <table:table-column table:style-name="表格70.B" table:number-columns-repeated="4"/>
        <table:table-column table:style-name="表格70.F"/>
        <table:table-row table:style-name="表格70.1">
          <table:table-cell table:style-name="表格70.A1" office:value-type="string">
            <text:p text:style-name="P76">學年度</text:p>
            <text:p text:style-name="P63">班別</text:p>
          </table:table-cell>
          <table:table-cell table:style-name="表格70.B1" office:value-type="string">
            <text:p text:style-name="P64">100</text:p>
          </table:table-cell>
          <table:table-cell table:style-name="表格70.B1" office:value-type="string">
            <text:p text:style-name="P64">101</text:p>
          </table:table-cell>
          <table:table-cell table:style-name="表格70.B1" office:value-type="string">
            <text:p text:style-name="P64">102</text:p>
          </table:table-cell>
          <table:table-cell table:style-name="表格70.B1" office:value-type="string">
            <text:p text:style-name="P64">103</text:p>
          </table:table-cell>
          <table:table-cell table:style-name="表格70.F1" office:value-type="string">
            <text:p text:style-name="P64">104</text:p>
          </table:table-cell>
        </table:table-row>
        <table:table-row table:style-name="表格70.1">
          <table:table-cell table:style-name="表格70.B1" office:value-type="string">
            <text:p text:style-name="P45"><text:span text:style-name="T10">建教合作</text:span><text:span text:style-name="T10">（</text:span><text:span text:style-name="T10">件</text:span><text:span text:style-name="T10">）</text:span></text:p>
          </table:table-cell>
          <table:table-cell table:style-name="表格70.B1" office:value-type="string">
            <text:p text:style-name="P64">5</text:p>
          </table:table-cell>
          <table:table-cell table:style-name="表格70.B1" office:value-type="string">
            <text:p text:style-name="P64">5</text:p>
          </table:table-cell>
          <table:table-cell table:style-name="表格70.B1" office:value-type="string">
            <text:p text:style-name="P64">5</text:p>
          </table:table-cell>
          <table:table-cell table:style-name="表格70.B1" office:value-type="string">
            <text:p text:style-name="P64">5</text:p>
          </table:table-cell>
          <table:table-cell table:style-name="表格70.F1" office:value-type="string">
            <text:p text:style-name="P64">5</text:p>
          </table:table-cell>
        </table:table-row>
        <table:table-row table:style-name="表格70.1">
          <table:table-cell table:style-name="表格70.B1" office:value-type="string">
            <text:p text:style-name="P45"><text:span text:style-name="T10">推廣教育</text:span><text:span text:style-name="T10">（</text:span><text:span text:style-name="T10">件</text:span><text:span text:style-name="T10">）</text:span></text:p>
          </table:table-cell>
          <table:table-cell table:style-name="表格70.B1" office:value-type="string">
            <text:p text:style-name="P64">1</text:p>
          </table:table-cell>
          <table:table-cell table:style-name="表格70.B1" office:value-type="string">
            <text:p text:style-name="P64">1</text:p>
          </table:table-cell>
          <table:table-cell table:style-name="表格70.B1" office:value-type="string">
            <text:p text:style-name="P64">1</text:p>
          </table:table-cell>
          <table:table-cell table:style-name="表格70.B1" office:value-type="string">
            <text:p text:style-name="P64">1</text:p>
          </table:table-cell>
          <table:table-cell table:style-name="表格70.F1" office:value-type="string">
            <text:p text:style-name="P64">1</text:p>
          </table:table-cell>
        </table:table-row>
      </table:table>
      <text:p text:style-name="P516"/>
      <text:p text:style-name="P473"><text:span text:style-name="T15">c.</text:span><text:span text:style-name="T16">學術</text:span><text:span text:style-name="T15">活動規劃</text:span></text:p>
      <text:p text:style-name="P499"><text:span text:style-name="T161"></text:span><text:span text:style-name="T10">短程－邀請學術界、產業界專家進行專題演講。</text:span></text:p>
      <text:p text:style-name="P499"><text:span text:style-name="T161"></text:span><text:span text:style-name="T10">中程－舉辦全國性之學術性、實務性、專業性研討會。</text:span></text:p>
      <text:p text:style-name="P499"><text:soft-page-break/><text:span text:style-name="T161"></text:span><text:span text:style-name="T10">長程－舉辦國際性之學術性、實務性、專業性研討會。</text:span></text:p>
      <text:p text:style-name="P277">表4-1-3-3舉辦學術性活動預定表</text:p>
      <table:table table:name="表格71" table:style-name="表格71">
        <table:table-column table:style-name="表格71.A"/>
        <table:table-column table:style-name="表格71.B" table:number-columns-repeated="4"/>
        <table:table-column table:style-name="表格71.F"/>
        <table:table-row table:style-name="表格71.1">
          <table:table-cell table:style-name="表格71.A1" office:value-type="string">
            <text:p text:style-name="P159">學年度</text:p>
            <text:p text:style-name="P157">項目</text:p>
          </table:table-cell>
          <table:table-cell table:style-name="表格71.B1" office:value-type="string">
            <text:p text:style-name="P151">100</text:p>
          </table:table-cell>
          <table:table-cell table:style-name="表格71.B1" office:value-type="string">
            <text:p text:style-name="P151">101</text:p>
          </table:table-cell>
          <table:table-cell table:style-name="表格71.B1" office:value-type="string">
            <text:p text:style-name="P151">102</text:p>
          </table:table-cell>
          <table:table-cell table:style-name="表格71.B1" office:value-type="string">
            <text:p text:style-name="P151">103</text:p>
          </table:table-cell>
          <table:table-cell table:style-name="表格71.F1" office:value-type="string">
            <text:p text:style-name="P151">104</text:p>
          </table:table-cell>
        </table:table-row>
        <table:table-row table:style-name="表格71.1">
          <table:table-cell table:style-name="表格71.B1" office:value-type="string">
            <text:p text:style-name="P173">專 題 演 講</text:p>
          </table:table-cell>
          <table:table-cell table:style-name="表格71.B1" office:value-type="string">
            <text:p text:style-name="P151">6</text:p>
          </table:table-cell>
          <table:table-cell table:style-name="表格71.B1" office:value-type="string">
            <text:p text:style-name="P151">6</text:p>
          </table:table-cell>
          <table:table-cell table:style-name="表格71.B1" office:value-type="string">
            <text:p text:style-name="P151">6</text:p>
          </table:table-cell>
          <table:table-cell table:style-name="表格71.B1" office:value-type="string">
            <text:p text:style-name="P151">6</text:p>
          </table:table-cell>
          <table:table-cell table:style-name="表格71.F1" office:value-type="string">
            <text:p text:style-name="P151">6</text:p>
          </table:table-cell>
        </table:table-row>
        <table:table-row table:style-name="表格71.1">
          <table:table-cell table:style-name="表格71.B1" office:value-type="string">
            <text:p text:style-name="P151">全國性研討會</text:p>
          </table:table-cell>
          <table:table-cell table:style-name="表格71.B1" office:value-type="string">
            <text:p text:style-name="P151">1</text:p>
          </table:table-cell>
          <table:table-cell table:style-name="表格71.B1" office:value-type="string">
            <text:p text:style-name="P151">1</text:p>
          </table:table-cell>
          <table:table-cell table:style-name="表格71.B1" office:value-type="string">
            <text:p text:style-name="P151">1</text:p>
          </table:table-cell>
          <table:table-cell table:style-name="表格71.B1" office:value-type="string">
            <text:p text:style-name="P151">1</text:p>
          </table:table-cell>
          <table:table-cell table:style-name="表格71.F1" office:value-type="string">
            <text:p text:style-name="P151">1</text:p>
          </table:table-cell>
        </table:table-row>
        <table:table-row table:style-name="表格71.1">
          <table:table-cell table:style-name="表格71.B1" office:value-type="string">
            <text:p text:style-name="P151">國際性研討會</text:p>
          </table:table-cell>
          <table:table-cell table:style-name="表格71.B1" office:value-type="string">
            <text:p text:style-name="P151">1</text:p>
          </table:table-cell>
          <table:table-cell table:style-name="表格71.B1" office:value-type="string">
            <text:p text:style-name="P151">1</text:p>
          </table:table-cell>
          <table:table-cell table:style-name="表格71.B1" office:value-type="string">
            <text:p text:style-name="P151">1</text:p>
          </table:table-cell>
          <table:table-cell table:style-name="表格71.B1" office:value-type="string">
            <text:p text:style-name="P151">1</text:p>
          </table:table-cell>
          <table:table-cell table:style-name="表格71.F1" office:value-type="string">
            <text:p text:style-name="P151">1</text:p>
          </table:table-cell>
        </table:table-row>
        <table:table-row table:style-name="表格71.1">
          <table:table-cell table:style-name="表格71.B1" office:value-type="string">
            <text:p text:style-name="P151">學術交流</text:p>
          </table:table-cell>
          <table:table-cell table:style-name="表格71.B1" office:value-type="string">
            <text:p text:style-name="P151">1</text:p>
          </table:table-cell>
          <table:table-cell table:style-name="表格71.B1" office:value-type="string">
            <text:p text:style-name="P151">1</text:p>
          </table:table-cell>
          <table:table-cell table:style-name="表格71.B1" office:value-type="string">
            <text:p text:style-name="P151">1</text:p>
          </table:table-cell>
          <table:table-cell table:style-name="表格71.B1" office:value-type="string">
            <text:p text:style-name="P151">1</text:p>
          </table:table-cell>
          <table:table-cell table:style-name="表格71.F1" office:value-type="string">
            <text:p text:style-name="P151">1</text:p>
          </table:table-cell>
        </table:table-row>
      </table:table>
      <text:p text:style-name="P286"><text:span text:style-name="T25">（四）、</text:span><text:span text:style-name="T25">電機工程系</text:span></text:p>
      <text:p text:style-name="P248">1.現況概述</text:p>
      <text:p text:style-name="P574"><text:span text:style-name="T82">（1）</text:span><text:span text:style-name="T82">設立理由</text:span></text:p>
      <text:p text:style-name="P440">本系為配合政府照顧偏遠地區政策及國家經濟建設發展需要，培養電機電子工程方面之專業技術人才，以因應國內與澎湖當地電機電子及綠能產業之人才需要。</text:p>
      <text:p text:style-name="P574"><text:span text:style-name="T82">（2）</text:span><text:span text:style-name="T82">教育目標</text:span></text:p>
      <text:p text:style-name="P440">配合學校教育目標規劃「以理論與實務並重，人文與科技均衡」之發展目標，本系的教育目標以「系統設計」與「自動控制」為系本位課程，並以綠色能源開發與應用為系之重點特色。培育具電機電子技術能力之優質專業人才，以提供業界優秀之專業技術人員。</text:p>
      <text:p text:style-name="P574"><text:span text:style-name="T82">（3）</text:span><text:span text:style-name="T82">課程教學</text:span></text:p>
      <text:p text:style-name="P439"><text:span text:style-name="T10">本系課程規劃除教育部訂共同科目外，另以專業基礎科目及專業核心科目作為學習之基礎，並配合本系主要發展方向開設相關選修課程，其中除規劃有「系統設計」及「自動控制」主要學程外，並開發與應用綠色能源為系重點特色。本系課程之重要特色為強化學生專業證照取得，並輔導學生畢業前期能取得電機、電子、電腦相關乙級以上證照。計畫中將設有電子電路實驗室、微處理系統實驗室、機電實驗室、能源實驗室、</text:span><text:span text:style-name="T35">風力太陽能發電實習所</text:span><text:span text:style-name="T10">，以提供學生良好的學習環境。</text:span></text:p>
      <text:p text:style-name="P574"><text:span text:style-name="T82">（4）</text:span><text:span text:style-name="T82">師資結構</text:span></text:p>
      <text:p text:style-name="P439"><text:span text:style-name="T10">本系師資優良，現有七位專任教師中，教授二位，副教授三位，助理教授二位，均具有博士學位，並持續延聘國內外著名學校相關系所博士來系任教，每位教師除具有專業學術基礎外，對於學生主動關懷、積極輔導，，以使本系學生均能得到全方位照顧及學習之目標。</text:span></text:p>
      <text:p text:style-name="P574"><text:span text:style-name="T82">（5）</text:span><text:span text:style-name="T82">圖儀設施</text:span></text:p>
      <text:p text:style-name="P440">與本系相關中文圖書約有18,600冊，外文1,700冊，期刊中文約70種，外文12種，放置於圖書館。每年提撥10萬以上採購期刊、圖書以逐年增加圖書數量。本系100-104年度圖儀設備規劃如下：</text:p>
      <text:p text:style-name="P473"><text:span text:style-name="T10">a.逐年增購相關專業領域之中文及西文圖書至25</text:span><text:span text:style-name="T10">,000</text:span><text:span text:style-name="T10">冊。</text:span></text:p>
      <text:p text:style-name="P473"><text:span text:style-name="T10">b.增訂相關科系領域中西文期刊至</text:span><text:span text:style-name="T10">1</text:span><text:span text:style-name="T10">2</text:span><text:span text:style-name="T10">0</text:span><text:span text:style-name="T10">種，提供學生專題製作及參與研究計畫所需的資料收集及閱覽。</text:span></text:p>
      <text:p text:style-name="P475">c.加強校際性圖書館合作，共享圖書資源。</text:p>
      <text:p text:style-name="P440">此外，依本系的重要發展方向，妥善規劃所需的儀器設備，達成理論課程與實習課程能充分結合，以增進學生學習成效。由於本系的課程本位為「系統設計」、「自動控制」以及綠色能源開發與運用為系重點特色，因此配合此一目標，現有及籌劃實驗室有：</text:p>
      <text:p text:style-name="P473"><text:span text:style-name="T10">a</text:span><text:span text:style-name="T10">.電子電路實驗室：作為電子學實驗、儀表系統設計、電路實習、工業儀表、產學合作研修及實務專題等課程使用。</text:span></text:p>
      <text:p text:style-name="P473"><text:span text:style-name="T10">b</text:span><text:span text:style-name="T10">.微處理系統實驗室：作為控制系統相關課程、單晶片/DSP控制設計、介面技術、微處理機、數位邏輯設計、實務專題及PLC等相關課程使用。</text:span></text:p>
      <text:p text:style-name="P473"><text:span text:style-name="T10">c.機電實驗室：作為電機機械、機電整合、電動機與實務專題等課程使用。</text:span></text:p>
      <text:p text:style-name="P473"><text:span text:style-name="T10">d.能源實驗室：作為風力發電機檢測裝置、綠色能源開發與應用、小型風力機製</text:span><text:soft-page-break/><text:span text:style-name="T10">作與應用及實務專題等課程使用。</text:span></text:p>
      <text:p text:style-name="P473"><text:span text:style-name="T10">e.風力太陽能發電實習所</text:span><text:span text:style-name="T35">：風力及太陽能發電系統實習所、綠色能源應用及實務專題課程使用。</text:span></text:p>
      <text:p text:style-name="P574"><text:span text:style-name="T82">（6）</text:span><text:span text:style-name="T82">學生出路</text:span></text:p>
      <text:p text:style-name="P440">電機、電子、綠能產業正邁向高成長產業，而電機、資訊、電子、能源等為未來主要明星產業，因此本系為一具有前瞻性的科系，且符合國家建設發展之需要，學生畢業後在就業或升學上均具有寬廣的未來。</text:p>
      <text:p text:style-name="P511"><text:span text:style-name="T10">a.就 <text:s text:c="6"/>業：本</text:span><text:span text:style-name="T15">系畢業生主要工作地點在科學園區，所從事工作如下：各電機、電子、電腦、綠能相關公司之技術研發人員、電子儀表產品之設計技術人員、各公司自動化工程人員、各大醫院工程技術人員及綠色能源開發與應用公司等。亦可經由高普考、特考等方式進入公家機構服務。</text:span></text:p>
      <text:p text:style-name="P513"><text:span text:style-name="T15">b.進修與深造：可報考</text:span><text:span text:style-name="T10">電機、電子、綠能等研究所或申請國外大學出國留學。</text:span></text:p>
      <text:p text:style-name="P248">2.中長程發展計畫</text:p>
      <text:p text:style-name="P49"><text:span text:style-name="T53">（1）</text:span><text:span text:style-name="T55">目標與特色</text:span></text:p>
      <text:p text:style-name="P440">本系為配合政府照顧偏遠地區政策及國家經濟建設發展需要，培養電機、電子、綠能工程方面之專業技術人才，以因應國內與澎湖當地電機、電子、綠能相關產業之人才需要。同時以系統設計與自動控制為主要發展方向，並以綠色能源開發與應用為本系特色。其目標與特色如下：</text:p>
      <text:p text:style-name="P473"><text:span text:style-name="T10">a.</text:span><text:span text:style-name="T15">本系以系統設計與自動</text:span><text:span text:style-name="T35">控制為本系主軸課程，並以綠色能源開發與應用為發展特色。</text:span></text:p>
      <text:p text:style-name="P474">b.輔導學生考取電機、電子、電腦及綠能相關之職業證照，並強化專業技能增強工作競爭力。</text:p>
      <text:p text:style-name="P473"><text:span text:style-name="T35">c.在研究成果方面，能提升教師研究環境，使教師均能專心研究，鼓勵教師承接各項研究計畫及投稿至國內外知名期刊或於研討會發表論文。</text:span></text:p>
      <text:p text:style-name="P474">d.在教學品質上，加強對學生之課業與生活輔導，以培育健全及優質專業人才。</text:p>
      <text:p text:style-name="P474">e.在學生專題製作上，以實務化為專業原則，並藉實務專題及產學合作研修課程來滿足業界需要。</text:p>
      <text:p text:style-name="P474">f.利用暑假期間進行學生至企業實習，提早因應就業環境。</text:p>
      <text:p text:style-name="P473"><text:span text:style-name="T35">g.在產業合作上，運用風力實習</text:span><text:span text:style-name="T15">提供風力機業者進行測試，並於未來</text:span><text:span text:style-name="T10">建立中小型風力發電機之國際認證場</text:span><text:span text:style-name="T15">，</text:span><text:span text:style-name="T10">可作為國內外風機廠商測試場之用。</text:span></text:p>
      <text:p text:style-name="P49"><text:span text:style-name="T53">（2）</text:span><text:span text:style-name="T55">發展策略</text:span></text:p>
      <text:p text:style-name="P439"><text:span text:style-name="T10">由於電機、電子、電腦、綠能乃我國邁向高成長之重要產業，而國內目前電機電子工業中資訊家電、醫療儀表等方面又佔相當比重，因此電機電子及綠能工業為未來我國工業的重點發展項目，為配合國家電機電子及綠能工業的發展，在邁入二十一世紀之際，本系短程計畫以強化師資陣容及專業能力為目標，除可為國家培養電機電子專門人才外，亦可使本系獲得成長。此外，輔導學生通過技能檢定，加強學生升學與就業輔導，使其成為理論與實務技術兼備的優質人力，且積極爭取公民營機構之研究計畫並與廠商建立實習與建教合作，提升教學研究品質。另一方面加速建置各專業實驗室，強化電機、電子、綠能科技工程之素養。</text:span><text:span text:style-name="T10">此外，</text:span><text:span text:style-name="T10">為配合政府綠色能源開發政策及</text:span><text:span text:style-name="T10">為加速整合澎湖地方特色，</text:span><text:span text:style-name="T10">其中</text:span><text:span text:style-name="T10">包含風力</text:span><text:span text:style-name="T10">及</text:span><text:span text:style-name="T10">太陽</text:span><text:soft-page-break/><text:span text:style-name="T10">能</text:span><text:span text:style-name="T10">發電</text:span><text:span text:style-name="T10">之應用</text:span><text:span text:style-name="T10">與開發。在中程計畫方面，強化學生實務專題研究，舉辦各項研討會、研習營，鼓勵同學參加全國性專業技能競賽，另方面也積極參與及舉辦各種專業和學術研討會，以提升本系在電機、電子、綠能工程領域學術及專業的水準。在長程計畫方面，加強產學合作，增加學生實習就業場所以及建立國際中小型風力機檢測及標準認證系統。加強與外界合作進行電機、電子、能源科技整合，並成立電機、電子、低碳島研究中心。運用澎湖自然環境，夏日炎熱，冬季穩定之冬北季風，努力開發與應用綠色能源，使本校、系成為全國綠色能源開發與應用示範區。</text:span></text:p>
      <table:table table:name="表格72" table:style-name="表格72">
        <table:table-column table:style-name="表格72.A"/>
        <table:table-column table:style-name="表格72.B"/>
        <table:table-row table:style-name="表格72.1">
          <table:table-cell table:style-name="表格72.A1" office:value-type="string">
            <text:p text:style-name="P318">師資結構</text:p>
          </table:table-cell>
          <table:table-cell table:style-name="表格72.B1" office:value-type="string">
            <text:p text:style-name="P14">1.增聘具有博士學位之電機工程、電子工程、綠能開發與應用等專長師資。</text:p>
            <text:p text:style-name="P14">2.師資中以技術證照或實務經驗之專業教師為主軸。</text:p>
          </table:table-cell>
        </table:table-row>
        <table:table-row table:style-name="表格72.2">
          <table:table-cell table:style-name="表格72.A1" office:value-type="string">
            <text:p text:style-name="P318">教學設備</text:p>
          </table:table-cell>
          <table:table-cell table:style-name="表格72.B1" office:value-type="string">
            <text:p text:style-name="P14">1.籌設特色專業教室，並開設特色課程，配合校務空間規劃，成立專業研究室，以落實科技教育及研究。</text:p>
            <text:p text:style-name="P14">2.產業界之需求，實施課程之更新及設計，並落實教學評量之工作。</text:p>
            <text:p text:style-name="P14">3.增購西文圖書及期刊。</text:p>
            <text:p text:style-name="P14">4.師資專長，撰寫教材，製作教具。</text:p>
          </table:table-cell>
        </table:table-row>
        <table:table-row table:style-name="表格72.3">
          <table:table-cell table:style-name="表格72.A1" office:value-type="string">
            <text:p text:style-name="P318">學術研究</text:p>
          </table:table-cell>
          <table:table-cell table:style-name="表格72.B1" office:value-type="string">
            <text:p text:style-name="P14">1.整合師資專長，爭取各項相關之研究計畫。</text:p>
            <text:p text:style-name="P14">2.聘請校外學者、專家蒞校演講，增進專業技術交流。</text:p>
            <text:p text:style-name="P14">3.舉辦或協辦各項學術研討會惑觀摩會。</text:p>
            <text:p text:style-name="P14">4.充實教師教學及研究設備。</text:p>
            <text:p text:style-name="P14">5.鼓勵教師研究及論文發表。</text:p>
          </table:table-cell>
        </table:table-row>
        <table:table-row table:style-name="表格72.4">
          <table:table-cell table:style-name="表格72.A1" office:value-type="string">
            <text:p text:style-name="P318">產業合作</text:p>
          </table:table-cell>
          <table:table-cell table:style-name="表格72.B1" office:value-type="string">
            <text:p text:style-name="P14">1.積極與業界建立建教合作的關係，進行學生至業界實習。</text:p>
            <text:p text:style-name="P14">2.與臺灣本島相關學校及研究單位充分交流及合作，建立良好的合作伙伴關係。</text:p>
            <text:p text:style-name="P14">3.舉辦電機、電子、綠能科技應用等推廣教育及訓練課程。</text:p>
            <text:p text:style-name="P14">4.加強產官學之合作，結合地方，並發揮學校教育功能，擴展學生就業管道及出路。</text:p>
            <text:p text:style-name="P14">5.與產業界聯合研題產學合作計畫，並加強研發成果專利申請及技術轉移。</text:p>
          </table:table-cell>
        </table:table-row>
        <table:table-row table:style-name="表格72.5">
          <table:table-cell table:style-name="表格72.A1" office:value-type="string">
            <text:p text:style-name="P318">實習就業</text:p>
          </table:table-cell>
          <table:table-cell table:style-name="表格72.B1" office:value-type="string">
            <text:p text:style-name="P14">1.增加建教合作廠商，提供學生校外實習之機會，以驗證所學，並提高就業競爭優勢。</text:p>
            <text:p text:style-name="P14">2.鼓勵學生取得電機、電子、電腦乙級以上職業證照，增加就業及升學之優勢。</text:p>
          </table:table-cell>
        </table:table-row>
      </table:table>
      <text:p text:style-name="P574"><text:span text:style-name="T82">（3）</text:span><text:span text:style-name="T84">實施計畫</text:span></text:p>
      <text:p text:style-name="P446"><text:span text:style-name="T10">a.學生及</text:span><text:span text:style-name="T15">教師</text:span><text:span text:style-name="T10">規劃</text:span></text:p>
      <text:p text:style-name="P461">本系配合學校發展，除現有四年制技術學系外，亦將電資研究所納入規劃。有關系及研究所，在學生班級師資方面規劃如下表：</text:p>
      <text:p text:style-name="P265">表4-1-4-1學生班級數及教師人數預定表</text:p>
      <table:table table:name="表格73" table:style-name="表格73">
        <table:table-column table:style-name="表格73.A"/>
        <table:table-column table:style-name="表格73.B"/>
        <table:table-column table:style-name="表格73.C"/>
        <table:table-column table:style-name="表格73.D" table:number-columns-repeated="4"/>
        <table:table-column table:style-name="表格73.H"/>
        <table:table-row table:style-name="表格73.1">
          <table:table-cell table:style-name="表格73.A1" table:number-columns-spanned="3" office:value-type="string">
            <text:p text:style-name="P523">學 年 度</text:p>
          </table:table-cell>
          <table:covered-table-cell/>
          <table:covered-table-cell/>
          <table:table-cell table:style-name="表格73.A1" office:value-type="string">
            <text:p text:style-name="P523">100</text:p>
          </table:table-cell>
          <table:table-cell table:style-name="表格73.A1" office:value-type="string">
            <text:p text:style-name="P523">101</text:p>
          </table:table-cell>
          <table:table-cell table:style-name="表格73.A1" office:value-type="string">
            <text:p text:style-name="P523">102</text:p>
          </table:table-cell>
          <table:table-cell table:style-name="表格73.A1" office:value-type="string">
            <text:p text:style-name="P523">103</text:p>
          </table:table-cell>
          <table:table-cell table:style-name="表格73.H1" office:value-type="string">
            <text:p text:style-name="P523">104</text:p>
          </table:table-cell>
        </table:table-row>
        <table:table-row table:style-name="表格73.1">
          <table:table-cell table:style-name="表格73.A2" table:number-rows-spanned="3" office:value-type="string">
            <text:p text:style-name="P530">班級數</text:p>
          </table:table-cell>
          <table:table-cell table:style-name="表格73.A2" table:number-rows-spanned="3" office:value-type="string">
            <text:p text:style-name="P530">日間部</text:p>
          </table:table-cell>
          <table:table-cell table:style-name="表格73.A1" office:value-type="string">
            <text:p text:style-name="P526">四　　技</text:p>
          </table:table-cell>
          <table:table-cell table:style-name="表格73.A1" office:value-type="string">
            <text:p text:style-name="P64">4</text:p>
          </table:table-cell>
          <table:table-cell table:style-name="表格73.A1" office:value-type="string">
            <text:p text:style-name="P64">4</text:p>
          </table:table-cell>
          <table:table-cell table:style-name="表格73.A1" office:value-type="string">
            <text:p text:style-name="P64">4</text:p>
          </table:table-cell>
          <table:table-cell table:style-name="表格73.A1" office:value-type="string">
            <text:p text:style-name="P64">4</text:p>
          </table:table-cell>
          <table:table-cell table:style-name="表格73.H1" office:value-type="string">
            <text:p text:style-name="P64">4</text:p>
          </table:table-cell>
        </table:table-row>
        <table:table-row table:style-name="表格73.1">
          <table:covered-table-cell/>
          <table:covered-table-cell/>
          <table:table-cell table:style-name="表格73.A1" office:value-type="string">
            <text:p text:style-name="P523">碩 士 班</text:p>
          </table:table-cell>
          <table:table-cell table:style-name="表格73.A1" office:value-type="string">
            <text:p text:style-name="P64">2</text:p>
          </table:table-cell>
          <table:table-cell table:style-name="表格73.A1" office:value-type="string">
            <text:p text:style-name="P64">2</text:p>
          </table:table-cell>
          <table:table-cell table:style-name="表格73.A1" office:value-type="string">
            <text:p text:style-name="P64">2</text:p>
          </table:table-cell>
          <table:table-cell table:style-name="表格73.A1" office:value-type="string">
            <text:p text:style-name="P64">2</text:p>
          </table:table-cell>
          <table:table-cell table:style-name="表格73.H1" office:value-type="string">
            <text:p text:style-name="P64">2</text:p>
          </table:table-cell>
        </table:table-row>
        <table:table-row table:style-name="表格73.1">
          <table:covered-table-cell/>
          <table:covered-table-cell/>
          <table:table-cell table:style-name="表格73.A1" office:value-type="string">
            <text:p text:style-name="P523">合　　計</text:p>
          </table:table-cell>
          <table:table-cell table:style-name="表格73.A1" office:value-type="string">
            <text:p text:style-name="P64">6</text:p>
          </table:table-cell>
          <table:table-cell table:style-name="表格73.A1" office:value-type="string">
            <text:p text:style-name="P64">6</text:p>
          </table:table-cell>
          <table:table-cell table:style-name="表格73.A1" office:value-type="string">
            <text:p text:style-name="P64">6</text:p>
          </table:table-cell>
          <table:table-cell table:style-name="表格73.A1" office:value-type="string">
            <text:p text:style-name="P64">6</text:p>
          </table:table-cell>
          <table:table-cell table:style-name="表格73.H1" office:value-type="string">
            <text:p text:style-name="P64">6</text:p>
          </table:table-cell>
        </table:table-row>
        <text:soft-page-break/>
        <table:table-row table:style-name="表格73.5">
          <table:table-cell table:style-name="表格73.A2" table:number-rows-spanned="2" office:value-type="string">
            <text:p text:style-name="P531">學生人數</text:p>
          </table:table-cell>
          <table:table-cell table:style-name="表格73.A1" table:number-columns-spanned="2" office:value-type="string">
            <text:p text:style-name="P64">日　間　部</text:p>
          </table:table-cell>
          <table:covered-table-cell/>
          <table:table-cell table:style-name="表格73.A1" office:value-type="string">
            <text:p text:style-name="P64">210</text:p>
          </table:table-cell>
          <table:table-cell table:style-name="表格73.A1" office:value-type="string">
            <text:p text:style-name="P64">210</text:p>
          </table:table-cell>
          <table:table-cell table:style-name="表格73.A1" office:value-type="string">
            <text:p text:style-name="P64">210</text:p>
          </table:table-cell>
          <table:table-cell table:style-name="表格73.A1" office:value-type="string">
            <text:p text:style-name="P64">210</text:p>
          </table:table-cell>
          <table:table-cell table:style-name="表格73.H1" office:value-type="string">
            <text:p text:style-name="P64">210</text:p>
          </table:table-cell>
        </table:table-row>
        <table:table-row table:style-name="表格73.5">
          <table:covered-table-cell/>
          <table:table-cell table:style-name="表格73.A1" table:number-columns-spanned="2" office:value-type="string">
            <text:p text:style-name="P64">合　　　計</text:p>
          </table:table-cell>
          <table:covered-table-cell/>
          <table:table-cell table:style-name="表格73.A1" office:value-type="string">
            <text:p text:style-name="P64">210</text:p>
          </table:table-cell>
          <table:table-cell table:style-name="表格73.A1" office:value-type="string">
            <text:p text:style-name="P64">210</text:p>
          </table:table-cell>
          <table:table-cell table:style-name="表格73.A1" office:value-type="string">
            <text:p text:style-name="P64">210</text:p>
          </table:table-cell>
          <table:table-cell table:style-name="表格73.A1" office:value-type="string">
            <text:p text:style-name="P64">210</text:p>
          </table:table-cell>
          <table:table-cell table:style-name="表格73.H1" office:value-type="string">
            <text:p text:style-name="P64">210</text:p>
          </table:table-cell>
        </table:table-row>
        <table:table-row table:style-name="表格73.7">
          <table:table-cell table:style-name="表格73.A1" table:number-columns-spanned="3" office:value-type="string">
            <text:p text:style-name="P64">師 資 人 數</text:p>
          </table:table-cell>
          <table:covered-table-cell/>
          <table:covered-table-cell/>
          <table:table-cell table:style-name="表格73.A1" office:value-type="string">
            <text:p text:style-name="P64">8</text:p>
          </table:table-cell>
          <table:table-cell table:style-name="表格73.A1" office:value-type="string">
            <text:p text:style-name="P64">8</text:p>
          </table:table-cell>
          <table:table-cell table:style-name="表格73.A1" office:value-type="string">
            <text:p text:style-name="P64">8</text:p>
          </table:table-cell>
          <table:table-cell table:style-name="表格73.A1" office:value-type="string">
            <text:p text:style-name="P64">8</text:p>
          </table:table-cell>
          <table:table-cell table:style-name="表格73.H1" office:value-type="string">
            <text:p text:style-name="P64">8</text:p>
          </table:table-cell>
        </table:table-row>
      </table:table>
      <text:p text:style-name="P516"/>
      <text:p text:style-name="P521">b.圖儀設備規劃</text:p>
      <text:p text:style-name="P461">與本系相關中文圖書約有18,600冊，外文1,700冊，期刊中文約70種，外文12種，放置於圖書館。每年提撥10萬以上採購期刊、圖書以逐年增加圖書數量。本系100-104年度圖儀設備規劃如下：</text:p>
      <text:p text:style-name="P265">表4-1-4-2圖書增購預定表</text:p>
      <table:table table:name="表格74" table:style-name="表格74">
        <table:table-column table:style-name="表格74.A"/>
        <table:table-column table:style-name="表格74.B"/>
        <table:table-column table:style-name="表格74.C"/>
        <table:table-column table:style-name="表格74.B"/>
        <table:table-column table:style-name="表格74.E"/>
        <table:table-column table:style-name="表格74.B"/>
        <table:table-column table:style-name="表格74.G"/>
        <table:table-column table:style-name="表格74.B"/>
        <table:table-column table:style-name="表格74.G"/>
        <table:table-column table:style-name="表格74.B"/>
        <table:table-column table:style-name="表格74.K"/>
        <table:table-row table:style-name="表格74.1">
          <table:table-cell table:style-name="表格74.A1" table:number-rows-spanned="2" office:value-type="string">
            <text:p text:style-name="P76">年度</text:p>
            <text:p text:style-name="P69"/>
            <text:p text:style-name="P69">種類</text:p>
          </table:table-cell>
          <table:table-cell table:style-name="表格74.B1" table:number-columns-spanned="2" office:value-type="string">
            <text:p text:style-name="P64">100</text:p>
          </table:table-cell>
          <table:covered-table-cell/>
          <table:table-cell table:style-name="表格74.B1" table:number-columns-spanned="2" office:value-type="string">
            <text:p text:style-name="P64">101</text:p>
          </table:table-cell>
          <table:covered-table-cell/>
          <table:table-cell table:style-name="表格74.B1" table:number-columns-spanned="2" office:value-type="string">
            <text:p text:style-name="P64">102</text:p>
          </table:table-cell>
          <table:covered-table-cell/>
          <table:table-cell table:style-name="表格74.B1" table:number-columns-spanned="2" office:value-type="string">
            <text:p text:style-name="P64">103</text:p>
          </table:table-cell>
          <table:covered-table-cell/>
          <table:table-cell table:style-name="表格74.J1" table:number-columns-spanned="2" office:value-type="string">
            <text:p text:style-name="P64">104</text:p>
          </table:table-cell>
          <table:covered-table-cell/>
        </table:table-row>
        <table:table-row table:style-name="表格74.1">
          <table:covered-table-cell/>
          <table:table-cell table:style-name="表格74.B1" office:value-type="string">
            <text:p text:style-name="P64">中文</text:p>
          </table:table-cell>
          <table:table-cell table:style-name="表格74.B1" office:value-type="string">
            <text:p text:style-name="P64">英文</text:p>
          </table:table-cell>
          <table:table-cell table:style-name="表格74.B1" office:value-type="string">
            <text:p text:style-name="P64">中文</text:p>
          </table:table-cell>
          <table:table-cell table:style-name="表格74.B1" office:value-type="string">
            <text:p text:style-name="P64">英文</text:p>
          </table:table-cell>
          <table:table-cell table:style-name="表格74.B1" office:value-type="string">
            <text:p text:style-name="P64">中文</text:p>
          </table:table-cell>
          <table:table-cell table:style-name="表格74.B1" office:value-type="string">
            <text:p text:style-name="P64">英文</text:p>
          </table:table-cell>
          <table:table-cell table:style-name="表格74.B1" office:value-type="string">
            <text:p text:style-name="P64">中文</text:p>
          </table:table-cell>
          <table:table-cell table:style-name="表格74.B1" office:value-type="string">
            <text:p text:style-name="P64">英文</text:p>
          </table:table-cell>
          <table:table-cell table:style-name="表格74.B1" office:value-type="string">
            <text:p text:style-name="P64">中文</text:p>
          </table:table-cell>
          <table:table-cell table:style-name="表格74.J1" office:value-type="string">
            <text:p text:style-name="P64">英文</text:p>
          </table:table-cell>
        </table:table-row>
        <table:table-row table:style-name="表格74.1">
          <table:table-cell table:style-name="表格74.B1" office:value-type="string">
            <text:p text:style-name="P491">圖書</text:p>
          </table:table-cell>
          <table:table-cell table:style-name="表格74.B1" office:value-type="string">
            <text:p text:style-name="P64">18,600</text:p>
          </table:table-cell>
          <table:table-cell table:style-name="表格74.B1" office:value-type="string">
            <text:p text:style-name="P64">1,700</text:p>
          </table:table-cell>
          <table:table-cell table:style-name="表格74.B1" office:value-type="string">
            <text:p text:style-name="P64">19,400</text:p>
          </table:table-cell>
          <table:table-cell table:style-name="表格74.B1" office:value-type="string">
            <text:p text:style-name="P64">1,800</text:p>
          </table:table-cell>
          <table:table-cell table:style-name="表格74.B1" office:value-type="string">
            <text:p text:style-name="P64">20,000</text:p>
          </table:table-cell>
          <table:table-cell table:style-name="表格74.B1" office:value-type="string">
            <text:p text:style-name="P64">1,900</text:p>
          </table:table-cell>
          <table:table-cell table:style-name="表格74.B1" office:value-type="string">
            <text:p text:style-name="P64">20,500</text:p>
          </table:table-cell>
          <table:table-cell table:style-name="表格74.B1" office:value-type="string">
            <text:p text:style-name="P64">2,000</text:p>
          </table:table-cell>
          <table:table-cell table:style-name="表格74.B1" office:value-type="string">
            <text:p text:style-name="P64">21,500</text:p>
          </table:table-cell>
          <table:table-cell table:style-name="表格74.J1" office:value-type="string">
            <text:p text:style-name="P64">2,100</text:p>
          </table:table-cell>
        </table:table-row>
        <table:table-row table:style-name="表格74.1">
          <table:table-cell table:style-name="表格74.B1" office:value-type="string">
            <text:p text:style-name="P491">期刊（種）</text:p>
          </table:table-cell>
          <table:table-cell table:style-name="表格74.B1" office:value-type="string">
            <text:p text:style-name="P64">70</text:p>
          </table:table-cell>
          <table:table-cell table:style-name="表格74.B1" office:value-type="string">
            <text:p text:style-name="P64">12</text:p>
          </table:table-cell>
          <table:table-cell table:style-name="表格74.B1" office:value-type="string">
            <text:p text:style-name="P64">75</text:p>
          </table:table-cell>
          <table:table-cell table:style-name="表格74.B1" office:value-type="string">
            <text:p text:style-name="P64">12</text:p>
          </table:table-cell>
          <table:table-cell table:style-name="表格74.B1" office:value-type="string">
            <text:p text:style-name="P64">75</text:p>
          </table:table-cell>
          <table:table-cell table:style-name="表格74.B1" office:value-type="string">
            <text:p text:style-name="P64">14</text:p>
          </table:table-cell>
          <table:table-cell table:style-name="表格74.B1" office:value-type="string">
            <text:p text:style-name="P64">80</text:p>
          </table:table-cell>
          <table:table-cell table:style-name="表格74.B1" office:value-type="string">
            <text:p text:style-name="P64">14</text:p>
          </table:table-cell>
          <table:table-cell table:style-name="表格74.B1" office:value-type="string">
            <text:p text:style-name="P64">80</text:p>
          </table:table-cell>
          <table:table-cell table:style-name="表格74.J1" office:value-type="string">
            <text:p text:style-name="P64">16</text:p>
          </table:table-cell>
        </table:table-row>
        <table:table-row table:style-name="表格74.1">
          <table:table-cell table:style-name="表格74.B1" office:value-type="string">
            <text:p text:style-name="P491">合計</text:p>
          </table:table-cell>
          <table:table-cell table:style-name="表格74.B1" office:value-type="string">
            <text:p text:style-name="P98">18,670</text:p>
          </table:table-cell>
          <table:table-cell table:style-name="表格74.B1" office:value-type="string">
            <text:p text:style-name="P98">1,712</text:p>
          </table:table-cell>
          <table:table-cell table:style-name="表格74.B1" office:value-type="string">
            <text:p text:style-name="P64">19,475</text:p>
          </table:table-cell>
          <table:table-cell table:style-name="表格74.B1" office:value-type="string">
            <text:p text:style-name="P64">1,812</text:p>
          </table:table-cell>
          <table:table-cell table:style-name="表格74.B1" office:value-type="string">
            <text:p text:style-name="P64">20,075</text:p>
          </table:table-cell>
          <table:table-cell table:style-name="表格74.B1" office:value-type="string">
            <text:p text:style-name="P64">1,914</text:p>
          </table:table-cell>
          <table:table-cell table:style-name="表格74.B1" office:value-type="string">
            <text:p text:style-name="P64">20,580</text:p>
          </table:table-cell>
          <table:table-cell table:style-name="表格74.B1" office:value-type="string">
            <text:p text:style-name="P64">2,014</text:p>
          </table:table-cell>
          <table:table-cell table:style-name="表格74.B1" office:value-type="string">
            <text:p text:style-name="P64">21,580</text:p>
          </table:table-cell>
          <table:table-cell table:style-name="表格74.J1" office:value-type="string">
            <text:p text:style-name="P64">2,116</text:p>
          </table:table-cell>
        </table:table-row>
      </table:table>
      <text:p text:style-name="P63"/>
      <text:p text:style-name="P64">表4-1-4-3儀器設備購置預定表</text:p>
      <text:p text:style-name="P63"><draw:frame draw:style-name="fr1" draw:name="框架2" text:anchor-type="paragraph" svg:y="0.007cm" svg:width="15.307cm" draw:z-index="1"><draw:text-box fo:min-height="0.058cm"><table:table table:name="表格75" table:style-name="表格75"><table:table-column table:style-name="表格75.A"/><table:table-column table:style-name="表格75.B"/><table:table-column table:style-name="表格75.C"/><table:table-column table:style-name="表格75.D" table:number-columns-repeated="2"/><table:table-column table:style-name="表格75.F"/><table:table-header-rows><table:table-row table:style-name="表格75.1"><table:table-cell table:style-name="表格75.A1" table:number-rows-spanned="2" office:value-type="string"><text:p text:style-name="P64">發展重點</text:p></table:table-cell><table:table-cell table:style-name="表格75.A1" table:number-rows-spanned="2" office:value-type="string"><text:p text:style-name="P64">現有設備</text:p></table:table-cell><table:table-cell table:style-name="表格75.A1" table:number-rows-spanned="2" office:value-type="string"><text:p text:style-name="P64">內容</text:p></table:table-cell><table:table-cell table:style-name="表格75.A1" table:number-columns-spanned="2" office:value-type="string"><text:p text:style-name="P64">待增項目</text:p></table:table-cell><table:covered-table-cell/><table:table-cell table:style-name="表格75.F1" table:number-rows-spanned="2" office:value-type="string"><text:p text:style-name="P64">執行</text:p><text:p text:style-name="P64">年度</text:p></table:table-cell></table:table-row></table:table-header-rows><table:table-row table:style-name="表格75.1"><table:covered-table-cell/><table:covered-table-cell/><table:covered-table-cell/><table:table-cell table:style-name="表格75.A1" office:value-type="string"><text:p text:style-name="P64">項目</text:p></table:table-cell><table:table-cell table:style-name="表格75.A1" office:value-type="string"><text:p text:style-name="P64">經費評估</text:p></table:table-cell><table:covered-table-cell/></table:table-row><table:table-row table:style-name="表格75.3"><table:table-cell table:style-name="表格75.A1" office:value-type="string"><text:p text:style-name="P69">電子電路實驗室</text:p></table:table-cell><table:table-cell table:style-name="表格75.A1" office:value-type="string"><text:p text:style-name="P230">示波器、信號產生器、數位電表、電源供應器等</text:p></table:table-cell><table:table-cell table:style-name="表格75.A1" office:value-type="string"><text:p text:style-name="P69">發展系統設計與儀器研發等相關課程需求</text:p></table:table-cell><table:table-cell table:style-name="表格75.A1" office:value-type="string"><text:p text:style-name="P230">增加設備組數</text:p></table:table-cell><table:table-cell table:style-name="表格75.A1" office:value-type="string"><text:p text:style-name="P64">200萬</text:p></table:table-cell><table:table-cell table:style-name="表格75.F1" office:value-type="string"><text:p text:style-name="P64">100-</text:p><text:p text:style-name="P64">104</text:p></table:table-cell></table:table-row><table:table-row table:style-name="表格75.3"><table:table-cell table:style-name="表格75.A1" office:value-type="string"><text:p text:style-name="P69">微處理系統實驗室</text:p></table:table-cell><table:table-cell table:style-name="表格75.A1" office:value-type="string"><text:p text:style-name="P49"><text:span text:style-name="T87">信號產生器、示波器、數位電表、電源供應器、介面保護器、個人電腦、單晶片模組、燒錄器、模擬軟體、PLC、</text:span><text:span text:style-name="T32">MATLAB</text:span><text:span text:style-name="T32">軟體</text:span><text:span text:style-name="T87">等</text:span></text:p></table:table-cell><table:table-cell table:style-name="表格75.A1" office:value-type="string"><text:p text:style-name="P69">發展自動控制系統與單晶片應用等課程需求</text:p></table:table-cell><table:table-cell table:style-name="表格75.A1" office:value-type="string"><text:p text:style-name="P230">增加設備組數</text:p></table:table-cell><table:table-cell table:style-name="表格75.A1" office:value-type="string"><text:p text:style-name="P64">300萬</text:p></table:table-cell><table:table-cell table:style-name="表格75.F1" office:value-type="string"><text:p text:style-name="P64">100-</text:p><text:p text:style-name="P64">104</text:p></table:table-cell></table:table-row><table:table-row table:style-name="表格75.3"><table:table-cell table:style-name="表格75.A1" office:value-type="string"><text:p text:style-name="P69">機電實驗室</text:p></table:table-cell><table:table-cell table:style-name="表格75.A1" office:value-type="string"><text:p text:style-name="P229">風力機、電腦、分析軟體、電力電子教學設備等</text:p></table:table-cell><table:table-cell table:style-name="表格75.A1" office:value-type="string"><text:p text:style-name="P69">發展綠色再生能源相關課程</text:p></table:table-cell><table:table-cell table:style-name="表格75.A1" office:value-type="string"><text:p text:style-name="P230">感測裝置、電腦</text:p></table:table-cell><table:table-cell table:style-name="表格75.A1" office:value-type="string"><text:p text:style-name="P64">200萬</text:p></table:table-cell><table:table-cell table:style-name="表格75.F1" office:value-type="string"><text:p text:style-name="P64">100-</text:p><text:p text:style-name="P64">104</text:p></table:table-cell></table:table-row><table:table-row table:style-name="表格75.3"><table:table-cell table:style-name="表格75.A1" office:value-type="string"><text:p text:style-name="P69">能源實驗室</text:p></table:table-cell><table:table-cell table:style-name="表格75.A1" office:value-type="string"><text:p text:style-name="P229">風力機模擬檢測裝置、電腦</text:p></table:table-cell><table:table-cell table:style-name="表格75.A1" office:value-type="string"><text:p text:style-name="P69">發展風力機性能測試</text:p></table:table-cell><table:table-cell table:style-name="表格75.A1" office:value-type="string"><text:p text:style-name="P231"/></table:table-cell><table:table-cell table:style-name="表格75.A1" office:value-type="string"><text:p text:style-name="P64">200萬</text:p></table:table-cell><table:table-cell table:style-name="表格75.F1" office:value-type="string"><text:p text:style-name="P64">100-</text:p><text:p text:style-name="P64">104</text:p></table:table-cell></table:table-row><table:table-row table:style-name="表格75.3"><table:table-cell table:style-name="表格75.A1" office:value-type="string"><text:p text:style-name="P215">風力太陽能發電實習所</text:p></table:table-cell><table:table-cell table:style-name="表格75.A1" office:value-type="string"><text:p text:style-name="P229">風力機、監控系統、蓄電池、電力轉換器</text:p></table:table-cell><table:table-cell table:style-name="表格75.A1" office:value-type="string"><text:p text:style-name="P69">發展風力機檢測認證及學生實習</text:p></table:table-cell><table:table-cell table:style-name="表格75.A1" office:value-type="string"><text:p text:style-name="P231"/></table:table-cell><table:table-cell table:style-name="表格75.A1" office:value-type="string"><text:p text:style-name="P64">200萬</text:p></table:table-cell><table:table-cell table:style-name="表格75.F1" office:value-type="string"><text:p text:style-name="P64">100-</text:p><text:p text:style-name="P64">104</text:p></table:table-cell></table:table-row></table:table></draw:text-box></draw:frame></text:p>
      <text:p text:style-name="P451">c.建教合作及推廣教育規劃</text:p>
      <text:p text:style-name="P461">與臺灣本島及澎湖地區電機電子業者建立建教關係，成立電子相關類別之推廣教育班，如表4-1-4-4。</text:p>
      <text:p text:style-name="P265">表4-1-4-4建教合作及推廣教育班預定表</text:p>
      <table:table table:name="表格76" table:style-name="表格76">
        <table:table-column table:style-name="表格76.A"/>
        <table:table-column table:style-name="表格76.B"/>
        <table:table-column table:style-name="表格76.C" table:number-columns-repeated="3"/>
        <table:table-column table:style-name="表格76.F"/>
        <table:table-row table:style-name="表格76.1">
          <table:table-cell table:style-name="表格76.A1" office:value-type="string">
            <text:p text:style-name="P76">學年度</text:p>
            <text:p text:style-name="P69">班 <text:s/>別</text:p>
          </table:table-cell>
          <table:table-cell table:style-name="表格76.B1" office:value-type="string">
            <text:p text:style-name="P64">100</text:p>
          </table:table-cell>
          <table:table-cell table:style-name="表格76.B1" office:value-type="string">
            <text:p text:style-name="P64">101</text:p>
          </table:table-cell>
          <table:table-cell table:style-name="表格76.B1" office:value-type="string">
            <text:p text:style-name="P64">102</text:p>
          </table:table-cell>
          <table:table-cell table:style-name="表格76.B1" office:value-type="string">
            <text:p text:style-name="P64">103</text:p>
          </table:table-cell>
          <table:table-cell table:style-name="表格76.F1" office:value-type="string">
            <text:p text:style-name="P64">104</text:p>
          </table:table-cell>
        </table:table-row>
        <table:table-row table:style-name="表格76.2">
          <table:table-cell table:style-name="表格76.B1" office:value-type="string">
            <text:p text:style-name="P64">建教合作（件）</text:p>
          </table:table-cell>
          <table:table-cell table:style-name="表格76.B1" office:value-type="string">
            <text:p text:style-name="P64">5</text:p>
          </table:table-cell>
          <table:table-cell table:style-name="表格76.B1" office:value-type="string">
            <text:p text:style-name="P64">5</text:p>
          </table:table-cell>
          <table:table-cell table:style-name="表格76.B1" office:value-type="string">
            <text:p text:style-name="P64">5</text:p>
          </table:table-cell>
          <table:table-cell table:style-name="表格76.B1" office:value-type="string">
            <text:p text:style-name="P64">5</text:p>
          </table:table-cell>
          <table:table-cell table:style-name="表格76.F1" office:value-type="string">
            <text:p text:style-name="P64">5</text:p>
          </table:table-cell>
        </table:table-row>
        <table:table-row table:style-name="表格76.2">
          <table:table-cell table:style-name="表格76.B1" office:value-type="string">
            <text:p text:style-name="P64">推廣教育（班）</text:p>
          </table:table-cell>
          <table:table-cell table:style-name="表格76.B1" office:value-type="string">
            <text:p text:style-name="P64">0</text:p>
          </table:table-cell>
          <table:table-cell table:style-name="表格76.B1" office:value-type="string">
            <text:p text:style-name="P64">1</text:p>
          </table:table-cell>
          <table:table-cell table:style-name="表格76.B1" office:value-type="string">
            <text:p text:style-name="P64">1</text:p>
          </table:table-cell>
          <table:table-cell table:style-name="表格76.B1" office:value-type="string">
            <text:p text:style-name="P64">1</text:p>
          </table:table-cell>
          <table:table-cell table:style-name="表格76.F1" office:value-type="string">
            <text:p text:style-name="P64">1</text:p>
          </table:table-cell>
        </table:table-row>
      </table:table>
      <text:p text:style-name="P63"><text:soft-page-break/></text:p>
      <text:p text:style-name="P451">d.學術活動規劃</text:p>
      <text:p text:style-name="P499"><text:span text:style-name="T161"></text:span><text:span text:style-name="T10">短程－邀請學術界、產業界專家進行專題演講。</text:span></text:p>
      <text:p text:style-name="P499"><text:span text:style-name="T161"></text:span><text:span text:style-name="T10">中程－舉辦全國性之學術性、實務性、專業性研討會。</text:span></text:p>
      <text:p text:style-name="P499"><text:span text:style-name="T161"></text:span><text:span text:style-name="T10">長程－舉辦國際性之學術性、實務性、專業性研討會。</text:span></text:p>
      <text:p text:style-name="P266">表4-1-4-5舉辦學術性活動預定表</text:p>
      <table:table table:name="表格77" table:style-name="表格77">
        <table:table-column table:style-name="表格77.A"/>
        <table:table-column table:style-name="表格77.B"/>
        <table:table-column table:style-name="表格77.C"/>
        <table:table-column table:style-name="表格77.B" table:number-columns-repeated="2"/>
        <table:table-column table:style-name="表格77.F"/>
        <table:table-row table:style-name="表格77.1">
          <table:table-cell table:style-name="表格77.A1" office:value-type="string">
            <text:p text:style-name="P76">學年度</text:p>
            <text:p text:style-name="P63">項目</text:p>
          </table:table-cell>
          <table:table-cell table:style-name="表格77.B1" office:value-type="string">
            <text:p text:style-name="P64">100</text:p>
          </table:table-cell>
          <table:table-cell table:style-name="表格77.B1" office:value-type="string">
            <text:p text:style-name="P64">101</text:p>
          </table:table-cell>
          <table:table-cell table:style-name="表格77.B1" office:value-type="string">
            <text:p text:style-name="P64">102</text:p>
          </table:table-cell>
          <table:table-cell table:style-name="表格77.B1" office:value-type="string">
            <text:p text:style-name="P64">103</text:p>
          </table:table-cell>
          <table:table-cell table:style-name="表格77.F1" office:value-type="string">
            <text:p text:style-name="P64">104</text:p>
          </table:table-cell>
        </table:table-row>
        <table:table-row table:style-name="表格77.1">
          <table:table-cell table:style-name="表格77.B1" office:value-type="string">
            <text:p text:style-name="P64">專題演講</text:p>
          </table:table-cell>
          <table:table-cell table:style-name="表格77.B1" office:value-type="string">
            <text:p text:style-name="P64">6</text:p>
          </table:table-cell>
          <table:table-cell table:style-name="表格77.B1" office:value-type="string">
            <text:p text:style-name="P64">6</text:p>
          </table:table-cell>
          <table:table-cell table:style-name="表格77.B1" office:value-type="string">
            <text:p text:style-name="P64">6</text:p>
          </table:table-cell>
          <table:table-cell table:style-name="表格77.B1" office:value-type="string">
            <text:p text:style-name="P64">6</text:p>
          </table:table-cell>
          <table:table-cell table:style-name="表格77.F1" office:value-type="string">
            <text:p text:style-name="P64">6</text:p>
          </table:table-cell>
        </table:table-row>
        <table:table-row table:style-name="表格77.1">
          <table:table-cell table:style-name="表格77.B1" office:value-type="string">
            <text:p text:style-name="P64">學術研討會</text:p>
          </table:table-cell>
          <table:table-cell table:style-name="表格77.B1" office:value-type="string">
            <text:p text:style-name="P64">1</text:p>
          </table:table-cell>
          <table:table-cell table:style-name="表格77.B1" office:value-type="string">
            <text:p text:style-name="P64">1</text:p>
          </table:table-cell>
          <table:table-cell table:style-name="表格77.B1" office:value-type="string">
            <text:p text:style-name="P64">1</text:p>
          </table:table-cell>
          <table:table-cell table:style-name="表格77.B1" office:value-type="string">
            <text:p text:style-name="P64">1</text:p>
          </table:table-cell>
          <table:table-cell table:style-name="表格77.F1" office:value-type="string">
            <text:p text:style-name="P64">1</text:p>
          </table:table-cell>
        </table:table-row>
        <table:table-row table:style-name="表格77.1">
          <table:table-cell table:style-name="表格77.B1" office:value-type="string">
            <text:p text:style-name="P64">學術交流</text:p>
          </table:table-cell>
          <table:table-cell table:style-name="表格77.B1" office:value-type="string">
            <text:p text:style-name="P64">1</text:p>
          </table:table-cell>
          <table:table-cell table:style-name="表格77.B1" office:value-type="string">
            <text:p text:style-name="P64">1</text:p>
          </table:table-cell>
          <table:table-cell table:style-name="表格77.B1" office:value-type="string">
            <text:p text:style-name="P64">1</text:p>
          </table:table-cell>
          <table:table-cell table:style-name="表格77.B1" office:value-type="string">
            <text:p text:style-name="P64">1</text:p>
          </table:table-cell>
          <table:table-cell table:style-name="表格77.F1" office:value-type="string">
            <text:p text:style-name="P64">1</text:p>
          </table:table-cell>
        </table:table-row>
      </table:table>
      <text:p text:style-name="P63"/>
      <text:p text:style-name="P311">（五）、電信工程系</text:p>
      <text:p text:style-name="P248">1.現況概述</text:p>
      <text:p text:style-name="P574"><text:span text:style-name="T82">（</text:span><text:span text:style-name="T82">1</text:span><text:span text:style-name="T82">）設立理由</text:span></text:p>
      <text:p text:style-name="P439"><text:span text:style-name="T10">配合國家經濟</text:span><text:span text:style-name="T10">政策及均衡地區發展</text:span><text:span text:style-name="T10">，</text:span><text:span text:style-name="T10">培育兼具實務及理論能力之電子與通訊專業人才，以提供產業人才需求並提升產業技術水準。</text:span></text:p>
      <text:p text:style-name="P574"><text:span text:style-name="T82">（</text:span><text:span text:style-name="T82">2</text:span><text:span text:style-name="T82">）教育目標</text:span></text:p>
      <text:p text:style-name="P440">本系教育目標在培育具有基礎電子素養，以及「通訊與信號處理」、「微波」領域專業能力之人才，具體而言涵蓋下列能力：</text:p>
      <text:p text:style-name="P473"><text:span text:style-name="T10">a.專業學</text:span><text:span text:style-name="T35">識：教育學生能理解及運用電信工程相關之數學、基礎科學及工程知識的能力，並能運用知識，發掘、分析與解決問題。</text:span></text:p>
      <text:p text:style-name="P474">b.實務技能：培養學生能使用電信相關軟硬體，設計與執行實驗，並能分析與解釋數據，進而擁有設計電信元件、系統之能力。</text:p>
      <text:p text:style-name="P474">c.團隊與溝通能力：養成學生撰寫技術報告與簡報口語表達，以及團隊合作、溝通與計畫管理的能力。</text:p>
      <text:p text:style-name="P473"><text:span text:style-name="T35">d.工程師與社會：教</text:span><text:span text:style-name="T10">導學生能認識時事議題，了解電信工程技術之專業倫理及對環境、社會及全球的影響。</text:span></text:p>
      <text:p text:style-name="P574"><text:span text:style-name="T82">（</text:span><text:span text:style-name="T82">3</text:span><text:span text:style-name="T82">）課程教學</text:span></text:p>
      <text:p text:style-name="P440">本系課程規劃以通訊課程為主軸，以一般電子電機與資訊課程為基礎必修，並以無線通訊為發展特色，配合本系兩大發展方向，區分為「通訊與信號處理」及「微波」兩大專業選修課程，學生可依據個人興趣對一專業領域作深入研究。必修之實務專題由指導教師與學生討論擬定研究題目，充分達到實務與理論結合之目標。配合課程安排，七間專業實驗室供學生實習與實務專題製作。</text:p>
      <text:p text:style-name="P574"><text:span text:style-name="T82">（</text:span><text:span text:style-name="T82">4</text:span><text:span text:style-name="T82">）師資結構</text:span></text:p>
      <text:p text:style-name="P440">本系師資優良，均為國內外著名大學碩、博士畢業，目前共有七位專任專業教師，其中五位具有博士學位，另有一位正在國內大學攻讀博士學位，師資相當標準；另與電機及資訊工程系合聘網路通訊相關專長教師，增強本系通訊與信號處理領域之課程師資；此外與業建立合作關係，長期聘業界專家兼任本系師資。本系教師除具有專業學術基礎外，尤其以能關懷學生，輔導學生為特色，師生互動十分良好融洽，使本系學生均能得到全方位的學習。</text:p>
      <text:p text:style-name="P574"><text:span text:style-name="T82">（</text:span><text:span text:style-name="T82">5</text:span><text:span text:style-name="T82">）圖儀設施</text:span></text:p>
      <text:p text:style-name="P440">本系現有相關中文圖書約19,500冊，西文圖書1,800冊，中文期刊約70種，西文期刊9種，全部存放於學校總圖書館供同學閱覽，本系的圖書規劃如下：</text:p>
      <text:p text:style-name="P473"><text:span text:style-name="T10">a.</text:span><text:span text:style-name="T35">逐年增購專業領域之中文及西文圖書（至</text:span><text:span text:style-name="T35">25,000</text:span><text:span text:style-name="T35">冊）。</text:span></text:p>
      <text:p text:style-name="P473"><text:span text:style-name="T35">b</text:span><text:span text:style-name="T35">.增訂相關科系領域中西文期刊（至</text:span><text:span text:style-name="T35">100</text:span><text:span text:style-name="T35">種），提供學生專題製作及參與研究計畫所需的資料收集及閱覽。</text:span></text:p>
      <text:p text:style-name="P473"><text:span text:style-name="T35">c</text:span><text:span text:style-name="T35">.加強校際性圖書館合</text:span><text:span text:style-name="T10">作，共享圖書資源。</text:span></text:p>
      <text:p text:style-name="P440">此外依本系重要發展方向，妥善規劃所需的儀器設備，達成理論課程與實習課程能充分結合，增進學習成效。</text:p>
      <text:p text:style-name="P475">a.本系的重點發展方向如下：</text:p>
      <text:p text:style-name="P36"><text:span text:style-name="T162"></text:span><text:span text:style-name="T151">通訊與信號處理</text:span></text:p>
      <text:p text:style-name="P36"><text:soft-page-break/><text:span text:style-name="T162"></text:span><text:span text:style-name="T151">射頻微波</text:span></text:p>
      <text:p text:style-name="P480">b.現有專業實驗室包括：</text:p>
      <text:p text:style-name="P35"><text:span text:style-name="T163"></text:span><text:span text:style-name="T154">電子實驗室</text:span><text:span text:style-name="T155">—</text:span><text:span text:style-name="T154">一般類比電子實驗。</text:span></text:p>
      <text:p text:style-name="P35"><text:span text:style-name="T163"></text:span><text:span text:style-name="T154">專題製作室</text:span><text:span text:style-name="T155">—</text:span><text:span text:style-name="T154">一般類比及數位電路，射頻電路與天線製作。</text:span></text:p>
      <text:p text:style-name="P35"><text:span text:style-name="T163"></text:span><text:span text:style-name="T154">數位（含數位信號處理）實驗室</text:span><text:span text:style-name="T155">—</text:span><text:span text:style-name="T154">各式數位電路設計與介面、晶片實習。</text:span></text:p>
      <text:p text:style-name="P35"><text:span text:style-name="T163"></text:span><text:span text:style-name="T154">通訊（含寬頻通訊）實驗室</text:span><text:span text:style-name="T155">—</text:span><text:span text:style-name="T154">各類電腦輔助設計、分析與軟體模擬。</text:span></text:p>
      <text:p text:style-name="P37"><text:span text:style-name="T163"></text:span><text:span text:style-name="T154">微波（含射頻電路）實驗室</text:span><text:span text:style-name="T155">—</text:span><text:span text:style-name="T154">微波電路量測設備、衛星通訊設備、通訊系統實習硬體設備。</text:span></text:p>
      <text:p text:style-name="P35"><text:span text:style-name="T163"></text:span><text:span text:style-name="T154">電波無反射室</text:span><text:span text:style-name="T155">—</text:span><text:span text:style-name="T154">天線及無線收發系統量測。</text:span></text:p>
      <text:p text:style-name="P35"><text:span text:style-name="T163"></text:span><text:span text:style-name="T154">電信線路實驗室</text:span><text:span text:style-name="T155">—</text:span><text:span text:style-name="T154">電信線路佈線實作。</text:span></text:p>
      <text:p text:style-name="P574"><text:span text:style-name="T82">（</text:span><text:span text:style-name="T82">6</text:span><text:span text:style-name="T82">）學生出路</text:span></text:p>
      <text:p text:style-name="P440">由於本系的設立具有前瞻性，並符合國家經濟發展之需要與全球趨勢，因此學生畢業後無論在就業或升學上均具有寬廣的未來。</text:p>
      <text:p text:style-name="P38">a.就 <text:s text:c="5"/>業：本系畢業生就業管道十分寬廣，除可勝任電子與資訊產業之工作外，尤其通訊產業更是可一展長才之領域。此外，亦可經由公職考試進入公家機構或軍職體系擔任專業職務。</text:p>
      <text:p text:style-name="P38">b.進修與深造：報考國內各大學之電子、電機、通訊或光電相關研究所研究，亦或申請國外大學出國留學。</text:p>
      <text:p text:style-name="P247"><text:span text:style-name="T25">2.</text:span><text:span text:style-name="T25">中長程發展計畫</text:span></text:p>
      <text:p text:style-name="P575">（1）目標與特色</text:p>
      <text:p text:style-name="P440">本系設立目的在培育兼具實務及理論能力之電子與通訊專業人才，以提升國內通訊產業技術水準。本系以無線通訊為發展特色，課程涵蓋電子電機工程基礎，以「通訊與信號處理」及「微波」為本系發展重點。</text:p>
      <text:p text:style-name="P575">（2）發展策略</text:p>
      <text:p text:style-name="P440">本系為達到上述整體發展目標，訂定短中長期目標，逐次達成，依擬定計畫之完成年限區分為：</text:p>
      <text:p text:style-name="P532"><text:span text:style-name="T10">a.</text:span><text:span text:style-name="T35">短程</text:span><text:span text:style-name="T10">目標：完成兩大專業領域師資聘任（專任及合聘）與基礎教學設備之設置，增聘業界實務資深經驗之師資。</text:span></text:p>
      <text:p text:style-name="P532"><text:span text:style-name="T10">b.中程</text:span><text:span text:style-name="T35">目標：強化大學部實務專題及研究所碩士班研究能量，與相關科系整合資源，共享基礎課程設備。強化兩大專業領域所需進階研究設備之設置，並達到專業教師皆具有博士學位或助理教授以上資格之目標。</text:span></text:p>
      <text:p text:style-name="P532"><text:span text:style-name="T35">c.長程目標</text:span><text:span text:style-name="T10">：建立與業界合作關係，提供優質專業人力與技術諮詢，並成為澎湖地區電信產業從業人員進修管道。</text:span></text:p>
      <text:p text:style-name="P440">具體發展策略如下：</text:p>
      <table:table table:name="表格78" table:style-name="表格78">
        <table:table-column table:style-name="表格78.A"/>
        <table:table-column table:style-name="表格78.B"/>
        <table:table-row table:style-name="表格78.1">
          <table:table-cell table:style-name="表格78.A1" office:value-type="string">
            <text:p text:style-name="P599">師資結構</text:p>
          </table:table-cell>
          <table:table-cell table:style-name="表格78.B1" office:value-type="string">
            <text:p text:style-name="P503">1.增聘具實務經驗之專業教師。</text:p>
            <text:p text:style-name="P503">2.除具實務經驗之專業技術教師，新聘教師以具博士學位為限。</text:p>
            <text:p text:style-name="P503">3.制訂規章鼓勵教師取得證照、專利或實務經驗。</text:p>
            <text:p text:style-name="P503">4.兩大領域均衡發展，優先考量聘任目前較欠缺之通訊與信號處理領域教師。</text:p>
          </table:table-cell>
        </table:table-row>
        <text:soft-page-break/>
        <table:table-row table:style-name="表格78.1">
          <table:table-cell table:style-name="表格78.A1" office:value-type="string">
            <text:p text:style-name="P599">課程及教學設備</text:p>
          </table:table-cell>
          <table:table-cell table:style-name="表格78.B1" office:value-type="string">
            <text:p text:style-name="P503">1.因應產業界之需求及系核心能力，實施課程之更新及設計。</text:p>
            <text:p text:style-name="P503">2.結合師資專長，申請各類教學改進計畫，改進教材及增購教學設備。</text:p>
            <text:p text:style-name="P503">3.系經費提撥固定比例用於圖書期刊採購，逐年增購專業領域之中文及西文圖書。</text:p>
            <text:p text:style-name="P503">4.訂購相關科系領域中西文期刊，提供學生專題製作及參與研究計畫所需的資料收集及閱覽。</text:p>
            <text:p text:style-name="P503">5.加強校際性圖書館合作，共享圖書資源。</text:p>
            <text:p text:style-name="P503">6.與相關科系整合資源，共享基礎課程設備，並強化特色專業實驗室，開設特色課程。</text:p>
          </table:table-cell>
        </table:table-row>
        <table:table-row table:style-name="表格78.1">
          <table:table-cell table:style-name="表格78.A1" office:value-type="string">
            <text:p text:style-name="P599">學術研究</text:p>
          </table:table-cell>
          <table:table-cell table:style-name="表格78.B3" office:value-type="string">
            <text:p text:style-name="P503">1.聘請校外學者專家蒞校演講，提高本校知名度，並擴展可用資源。</text:p>
            <text:p text:style-name="P503">2.舉辦學術研討會，提高本系知名度及學術地位。</text:p>
            <text:p text:style-name="P503">3.充實研究設備及圖書。</text:p>
            <text:p text:style-name="P503">4.整合師資專長，結合相關科系及外校師資，承接整合型及應用型之通訊相關研究計畫。</text:p>
            <text:p text:style-name="P503">5.鼓勵教師兼顧學術研究及實務研究，提高學術地位並落實技職院校特色。</text:p>
          </table:table-cell>
        </table:table-row>
        <table:table-row table:style-name="表格78.4">
          <table:table-cell table:style-name="表格78.A1" office:value-type="string">
            <text:p text:style-name="P599">產學合作</text:p>
          </table:table-cell>
          <table:table-cell table:style-name="表格78.B1" office:value-type="string">
            <text:p text:style-name="P503">1.積極與業界建立合作關係，進行相關專題研究及技術開發。</text:p>
            <text:p text:style-name="P503">2.落實理論與實務結合教育功能。</text:p>
            <text:p text:style-name="P503">3.與國內學校及研究單位充分交流及合作，建立良好的伙伴關係。</text:p>
            <text:p text:style-name="P503">4.舉辦推廣教育及辦理電子與通訊類訓練課程。 </text:p>
          </table:table-cell>
        </table:table-row>
        <table:table-row table:style-name="表格78.4">
          <table:table-cell table:style-name="表格78.A1" office:value-type="string">
            <text:p text:style-name="P599">實習就業</text:p>
          </table:table-cell>
          <table:table-cell table:style-name="表格78.B1" office:value-type="string">
            <text:p text:style-name="P503">1.配合產學合作研修課程，爭取合作廠商，提供學生校外實習之機會，以驗證所學，並提高就業競爭優勢。</text:p>
            <text:p text:style-name="P503">2.強化實務專題成效，鼓勵同學參加全國性專題競賽並申請專利。</text:p>
            <text:p text:style-name="P503">3.輔導學生考取相關證照，提升就業競爭力。</text:p>
          </table:table-cell>
        </table:table-row>
      </table:table>
      <text:p text:style-name="P575">（3）實施計畫</text:p>
      <text:p text:style-name="P447">a.學生及教師規劃</text:p>
      <text:p text:style-name="P461">至104學年度本系班級及學生人數規劃如下，其中研究所與電資學群其他科系共設一所。</text:p>
      <text:p text:style-name="P265">表4-1-5-1學生班級數及教師人數預定表</text:p>
      <table:table table:name="表格79" table:style-name="表格79">
        <table:table-column table:style-name="表格79.A"/>
        <table:table-column table:style-name="表格79.B"/>
        <table:table-column table:style-name="表格79.C"/>
        <table:table-column table:style-name="表格79.D" table:number-columns-repeated="4"/>
        <table:table-column table:style-name="表格79.H"/>
        <table:table-row table:style-name="表格79.1">
          <table:table-cell table:style-name="表格79.A1" table:number-columns-spanned="3" office:value-type="string">
            <text:p text:style-name="P64">學 年 度</text:p>
          </table:table-cell>
          <table:covered-table-cell/>
          <table:covered-table-cell/>
          <table:table-cell table:style-name="表格79.D1" office:value-type="string">
            <text:p text:style-name="P64">100</text:p>
          </table:table-cell>
          <table:table-cell table:style-name="表格79.D1" office:value-type="string">
            <text:p text:style-name="P64">101</text:p>
          </table:table-cell>
          <table:table-cell table:style-name="表格79.D1" office:value-type="string">
            <text:p text:style-name="P64">102</text:p>
          </table:table-cell>
          <table:table-cell table:style-name="表格79.D1" office:value-type="string">
            <text:p text:style-name="P64">103</text:p>
          </table:table-cell>
          <table:table-cell table:style-name="表格79.H1" office:value-type="string">
            <text:p text:style-name="P64">104</text:p>
          </table:table-cell>
        </table:table-row>
        <table:table-row table:style-name="表格79.1">
          <table:table-cell table:style-name="表格79.A2" table:number-rows-spanned="5" office:value-type="string">
            <text:p text:style-name="P64">班</text:p>
            <text:p text:style-name="P64"/>
            <text:p text:style-name="P64">級</text:p>
            <text:p text:style-name="P64"/>
            <text:p text:style-name="P64">數</text:p>
          </table:table-cell>
          <table:table-cell table:style-name="表格79.B2" table:number-rows-spanned="2" office:value-type="string">
            <text:p text:style-name="P64">日間部</text:p>
          </table:table-cell>
          <table:table-cell table:style-name="表格79.B2" office:value-type="string">
            <text:p text:style-name="P98">四 <text:s/>技</text:p>
          </table:table-cell>
          <table:table-cell table:style-name="表格79.B2" office:value-type="string">
            <text:p text:style-name="P67">4</text:p>
          </table:table-cell>
          <table:table-cell table:style-name="表格79.B2" office:value-type="string">
            <text:p text:style-name="P67">4</text:p>
          </table:table-cell>
          <table:table-cell table:style-name="表格79.B2" office:value-type="string">
            <text:p text:style-name="P598">4</text:p>
          </table:table-cell>
          <table:table-cell table:style-name="表格79.B2" office:value-type="string">
            <text:p text:style-name="P67">4</text:p>
          </table:table-cell>
          <table:table-cell table:style-name="表格79.H2" office:value-type="string">
            <text:p text:style-name="P67">4</text:p>
          </table:table-cell>
        </table:table-row>
        <table:table-row table:style-name="表格79.1">
          <table:covered-table-cell/>
          <table:covered-table-cell/>
          <table:table-cell table:style-name="表格79.B2" office:value-type="string">
            <text:p text:style-name="P64">合 <text:s/>計</text:p>
          </table:table-cell>
          <table:table-cell table:style-name="表格79.B2" office:value-type="string">
            <text:p text:style-name="P67">4</text:p>
          </table:table-cell>
          <table:table-cell table:style-name="表格79.B2" office:value-type="string">
            <text:p text:style-name="P67">4</text:p>
          </table:table-cell>
          <table:table-cell table:style-name="表格79.B2" office:value-type="string">
            <text:p text:style-name="P598">4</text:p>
          </table:table-cell>
          <table:table-cell table:style-name="表格79.B2" office:value-type="string">
            <text:p text:style-name="P67">4</text:p>
          </table:table-cell>
          <table:table-cell table:style-name="表格79.H2" office:value-type="string">
            <text:p text:style-name="P67">4</text:p>
          </table:table-cell>
        </table:table-row>
        <table:table-row table:style-name="表格79.1">
          <table:covered-table-cell/>
          <table:table-cell table:style-name="表格79.B2" table:number-rows-spanned="2" office:value-type="string">
            <text:p text:style-name="P64">進修部</text:p>
          </table:table-cell>
          <table:table-cell table:style-name="表格79.B2" office:value-type="string">
            <text:p text:style-name="P64">四 <text:s/>技</text:p>
          </table:table-cell>
          <table:table-cell table:style-name="表格79.B2" office:value-type="string">
            <text:p text:style-name="P64">0</text:p>
          </table:table-cell>
          <table:table-cell table:style-name="表格79.B2" office:value-type="string">
            <text:p text:style-name="P64">0</text:p>
          </table:table-cell>
          <table:table-cell table:style-name="表格79.B2" office:value-type="string">
            <text:p text:style-name="P64">0</text:p>
          </table:table-cell>
          <table:table-cell table:style-name="表格79.B2" office:value-type="string">
            <text:p text:style-name="P64">0</text:p>
          </table:table-cell>
          <table:table-cell table:style-name="表格79.H2" office:value-type="string">
            <text:p text:style-name="P64">0</text:p>
          </table:table-cell>
        </table:table-row>
        <table:table-row table:style-name="表格79.1">
          <table:covered-table-cell/>
          <table:covered-table-cell/>
          <table:table-cell table:style-name="表格79.B2" office:value-type="string">
            <text:p text:style-name="P98">合 <text:s/>計</text:p>
          </table:table-cell>
          <table:table-cell table:style-name="表格79.B2" office:value-type="string">
            <text:p text:style-name="P98">0</text:p>
          </table:table-cell>
          <table:table-cell table:style-name="表格79.B2" office:value-type="string">
            <text:p text:style-name="P98">0</text:p>
          </table:table-cell>
          <table:table-cell table:style-name="表格79.B2" office:value-type="string">
            <text:p text:style-name="P98">0</text:p>
          </table:table-cell>
          <table:table-cell table:style-name="表格79.B2" office:value-type="string">
            <text:p text:style-name="P98">0</text:p>
          </table:table-cell>
          <table:table-cell table:style-name="表格79.H2" office:value-type="string">
            <text:p text:style-name="P98">0</text:p>
          </table:table-cell>
        </table:table-row>
        <table:table-row table:style-name="表格79.1">
          <table:covered-table-cell/>
          <table:table-cell table:style-name="表格79.B2" table:number-columns-spanned="2" office:value-type="string">
            <text:p text:style-name="P64">合 <text:s/>計</text:p>
          </table:table-cell>
          <table:covered-table-cell/>
          <table:table-cell table:style-name="表格79.B2" office:value-type="string">
            <text:p text:style-name="P67">4</text:p>
          </table:table-cell>
          <table:table-cell table:style-name="表格79.B2" office:value-type="string">
            <text:p text:style-name="P67">4</text:p>
          </table:table-cell>
          <table:table-cell table:style-name="表格79.B2" office:value-type="string">
            <text:p text:style-name="P598">4</text:p>
          </table:table-cell>
          <table:table-cell table:style-name="表格79.B2" office:value-type="string">
            <text:p text:style-name="P67">4</text:p>
          </table:table-cell>
          <table:table-cell table:style-name="表格79.H2" office:value-type="string">
            <text:p text:style-name="P67">4</text:p>
          </table:table-cell>
        </table:table-row>
        <table:table-row table:style-name="表格79.1">
          <table:table-cell table:style-name="表格79.A7" table:number-rows-spanned="3" office:value-type="string">
            <text:p text:style-name="P64">學生<text:soft-page-break/>人數</text:p>
          </table:table-cell>
          <table:table-cell table:style-name="表格79.B2" table:number-columns-spanned="2" office:value-type="string">
            <text:p text:style-name="P64">日 間 部</text:p>
          </table:table-cell>
          <table:covered-table-cell/>
          <table:table-cell table:style-name="表格79.B2" office:value-type="string">
            <text:p text:style-name="P48"><text:span text:style-name="T10">20</text:span><text:span text:style-name="T10">0</text:span></text:p>
          </table:table-cell>
          <table:table-cell table:style-name="表格79.B2" office:value-type="string">
            <text:p text:style-name="P67">200</text:p>
          </table:table-cell>
          <table:table-cell table:style-name="表格79.B2" office:value-type="string">
            <text:p text:style-name="P67">200</text:p>
          </table:table-cell>
          <table:table-cell table:style-name="表格79.B2" office:value-type="string">
            <text:p text:style-name="P67">200</text:p>
          </table:table-cell>
          <table:table-cell table:style-name="表格79.H2" office:value-type="string">
            <text:p text:style-name="P67">200</text:p>
          </table:table-cell>
        </table:table-row>
        <table:table-row table:style-name="表格79.1">
          <table:covered-table-cell/>
          <table:table-cell table:style-name="表格79.B2" table:number-columns-spanned="2" office:value-type="string">
            <text:p text:style-name="P64">進 修 部</text:p>
          </table:table-cell>
          <table:covered-table-cell/>
          <table:table-cell table:style-name="表格79.B2" office:value-type="string">
            <text:p text:style-name="P98">0</text:p>
          </table:table-cell>
          <table:table-cell table:style-name="表格79.B2" office:value-type="string">
            <text:p text:style-name="P98">0</text:p>
          </table:table-cell>
          <table:table-cell table:style-name="表格79.B2" office:value-type="string">
            <text:p text:style-name="P98">0</text:p>
          </table:table-cell>
          <table:table-cell table:style-name="表格79.B2" office:value-type="string">
            <text:p text:style-name="P98">0</text:p>
          </table:table-cell>
          <table:table-cell table:style-name="表格79.H2" office:value-type="string">
            <text:p text:style-name="P98">0</text:p>
          </table:table-cell>
        </table:table-row>
        <table:table-row table:style-name="表格79.1">
          <table:covered-table-cell/>
          <table:table-cell table:style-name="表格79.B2" table:number-columns-spanned="2" office:value-type="string">
            <text:p text:style-name="P64">合 <text:s/>計</text:p>
          </table:table-cell>
          <table:covered-table-cell/>
          <table:table-cell table:style-name="表格79.B2" office:value-type="string">
            <text:p text:style-name="P48"><text:span text:style-name="T10">20</text:span><text:span text:style-name="T10">0</text:span></text:p>
          </table:table-cell>
          <table:table-cell table:style-name="表格79.B2" office:value-type="string">
            <text:p text:style-name="P67">200</text:p>
          </table:table-cell>
          <table:table-cell table:style-name="表格79.B2" office:value-type="string">
            <text:p text:style-name="P67">200</text:p>
          </table:table-cell>
          <table:table-cell table:style-name="表格79.B2" office:value-type="string">
            <text:p text:style-name="P67">200</text:p>
          </table:table-cell>
          <table:table-cell table:style-name="表格79.H2" office:value-type="string">
            <text:p text:style-name="P67">200</text:p>
          </table:table-cell>
        </table:table-row>
        <table:table-row table:style-name="表格79.1">
          <table:table-cell table:style-name="表格79.A10" table:number-columns-spanned="3" office:value-type="string">
            <text:p text:style-name="P64">師 資 人 數</text:p>
          </table:table-cell>
          <table:covered-table-cell/>
          <table:covered-table-cell/>
          <table:table-cell table:style-name="表格79.D10" office:value-type="string">
            <text:p text:style-name="P65">8</text:p>
          </table:table-cell>
          <table:table-cell table:style-name="表格79.D10" office:value-type="string">
            <text:p text:style-name="P65">8</text:p>
          </table:table-cell>
          <table:table-cell table:style-name="表格79.D10" office:value-type="string">
            <text:p text:style-name="P65">8</text:p>
          </table:table-cell>
          <table:table-cell table:style-name="表格79.D10" office:value-type="string">
            <text:p text:style-name="P65">8</text:p>
          </table:table-cell>
          <table:table-cell table:style-name="表格79.H10" office:value-type="string">
            <text:p text:style-name="P65">8</text:p>
          </table:table-cell>
        </table:table-row>
      </table:table>
      <text:p text:style-name="P517"/>
      <text:p text:style-name="P447">b.圖儀設備規劃</text:p>
      <text:p text:style-name="P459"><text:span text:style-name="T10">目前與本系相關中文圖書約有19,500冊，外文</text:span><text:span text:style-name="T10">1</text:span><text:span text:style-name="T10">,800冊，期刊中文</text:span><text:span text:style-name="T10">70</text:span><text:span text:style-name="T10">種，外文9種，每年固定提撥經費採購期刊及採購圖書，以逐年增加圖書數量。本系100</text:span><text:span text:style-name="T10">-</text:span><text:span text:style-name="T10">104年度圖儀設備規劃如下：</text:span></text:p>
      <text:p text:style-name="P265">表4-1-5-2圖書增購預定表</text:p>
      <table:table table:name="表格80" table:style-name="表格80">
        <table:table-column table:style-name="表格80.A"/>
        <table:table-column table:style-name="表格80.B"/>
        <table:table-column table:style-name="表格80.C"/>
        <table:table-column table:style-name="表格80.B"/>
        <table:table-column table:style-name="表格80.E"/>
        <table:table-column table:style-name="表格80.B"/>
        <table:table-column table:style-name="表格80.E"/>
        <table:table-column table:style-name="表格80.B"/>
        <table:table-column table:style-name="表格80.E"/>
        <table:table-column table:style-name="表格80.B"/>
        <table:table-column table:style-name="表格80.E"/>
        <table:table-row table:style-name="表格80.1">
          <table:table-cell table:style-name="表格80.A1" table:number-rows-spanned="2" office:value-type="string">
            <text:p text:style-name="P76">年度</text:p>
            <text:p text:style-name="P69"/>
            <text:p text:style-name="P69">種類</text:p>
          </table:table-cell>
          <table:table-cell table:style-name="表格80.B1" table:number-columns-spanned="2" office:value-type="string">
            <text:p text:style-name="P64">100</text:p>
          </table:table-cell>
          <table:covered-table-cell/>
          <table:table-cell table:style-name="表格80.B1" table:number-columns-spanned="2" office:value-type="string">
            <text:p text:style-name="P64">101</text:p>
          </table:table-cell>
          <table:covered-table-cell/>
          <table:table-cell table:style-name="表格80.B1" table:number-columns-spanned="2" office:value-type="string">
            <text:p text:style-name="P64">102</text:p>
          </table:table-cell>
          <table:covered-table-cell/>
          <table:table-cell table:style-name="表格80.B1" table:number-columns-spanned="2" office:value-type="string">
            <text:p text:style-name="P64">103</text:p>
          </table:table-cell>
          <table:covered-table-cell/>
          <table:table-cell table:style-name="表格80.J1" table:number-columns-spanned="2" office:value-type="string">
            <text:p text:style-name="P64">104</text:p>
          </table:table-cell>
          <table:covered-table-cell/>
        </table:table-row>
        <table:table-row table:style-name="表格80.1">
          <table:covered-table-cell/>
          <table:table-cell table:style-name="表格80.B1" office:value-type="string">
            <text:p text:style-name="P64">中文</text:p>
          </table:table-cell>
          <table:table-cell table:style-name="表格80.B1" office:value-type="string">
            <text:p text:style-name="P64">英文</text:p>
          </table:table-cell>
          <table:table-cell table:style-name="表格80.B1" office:value-type="string">
            <text:p text:style-name="P64">中文</text:p>
          </table:table-cell>
          <table:table-cell table:style-name="表格80.B1" office:value-type="string">
            <text:p text:style-name="P64">英文</text:p>
          </table:table-cell>
          <table:table-cell table:style-name="表格80.B1" office:value-type="string">
            <text:p text:style-name="P64">中文</text:p>
          </table:table-cell>
          <table:table-cell table:style-name="表格80.B1" office:value-type="string">
            <text:p text:style-name="P64">英文</text:p>
          </table:table-cell>
          <table:table-cell table:style-name="表格80.B1" office:value-type="string">
            <text:p text:style-name="P64">中文</text:p>
          </table:table-cell>
          <table:table-cell table:style-name="表格80.B1" office:value-type="string">
            <text:p text:style-name="P64">英文</text:p>
          </table:table-cell>
          <table:table-cell table:style-name="表格80.B1" office:value-type="string">
            <text:p text:style-name="P64">中文</text:p>
          </table:table-cell>
          <table:table-cell table:style-name="表格80.J1" office:value-type="string">
            <text:p text:style-name="P64">英文</text:p>
          </table:table-cell>
        </table:table-row>
        <table:table-row table:style-name="表格80.1">
          <table:table-cell table:style-name="表格80.B1" office:value-type="string">
            <text:p text:style-name="P491">圖書</text:p>
          </table:table-cell>
          <table:table-cell table:style-name="表格80.B1" office:value-type="string">
            <text:p text:style-name="P47"><text:span text:style-name="T10">1</text:span><text:span text:style-name="T10">9,500</text:span></text:p>
          </table:table-cell>
          <table:table-cell table:style-name="表格80.B1" office:value-type="string">
            <text:p text:style-name="P47"><text:span text:style-name="T10">1</text:span><text:span text:style-name="T10">,8</text:span><text:span text:style-name="T10">00</text:span></text:p>
          </table:table-cell>
          <table:table-cell table:style-name="表格80.B1" office:value-type="string">
            <text:p text:style-name="P65">19,800</text:p>
          </table:table-cell>
          <table:table-cell table:style-name="表格80.B1" office:value-type="string">
            <text:p text:style-name="P65">1,850</text:p>
          </table:table-cell>
          <table:table-cell table:style-name="表格80.B1" office:value-type="string">
            <text:p text:style-name="P47"><text:span text:style-name="T10">20</text:span><text:span text:style-name="T10">,1</text:span><text:span text:style-name="T10">00</text:span></text:p>
          </table:table-cell>
          <table:table-cell table:style-name="表格80.B1" office:value-type="string">
            <text:p text:style-name="P65">1,900</text:p>
          </table:table-cell>
          <table:table-cell table:style-name="表格80.B1" office:value-type="string">
            <text:p text:style-name="P47"><text:span text:style-name="T10">20</text:span><text:span text:style-name="T10">,4</text:span><text:span text:style-name="T10">00</text:span></text:p>
          </table:table-cell>
          <table:table-cell table:style-name="表格80.B1" office:value-type="string">
            <text:p text:style-name="P65">1,950</text:p>
          </table:table-cell>
          <table:table-cell table:style-name="表格80.B1" office:value-type="string">
            <text:p text:style-name="P47"><text:span text:style-name="T10">2</text:span><text:span text:style-name="T10">0,70</text:span><text:span text:style-name="T10">0</text:span></text:p>
          </table:table-cell>
          <table:table-cell table:style-name="表格80.J1" office:value-type="string">
            <text:p text:style-name="P47"><text:span text:style-name="T10">2</text:span><text:span text:style-name="T10">,0</text:span><text:span text:style-name="T10">00</text:span></text:p>
          </table:table-cell>
        </table:table-row>
        <table:table-row table:style-name="表格80.1">
          <table:table-cell table:style-name="表格80.B1" office:value-type="string">
            <text:p text:style-name="P491">期刊（種）</text:p>
          </table:table-cell>
          <table:table-cell table:style-name="表格80.B1" office:value-type="string">
            <text:p text:style-name="P47"><text:span text:style-name="T10">7</text:span><text:span text:style-name="T10">0</text:span></text:p>
          </table:table-cell>
          <table:table-cell table:style-name="表格80.B1" office:value-type="string">
            <text:p text:style-name="P65">9</text:p>
          </table:table-cell>
          <table:table-cell table:style-name="表格80.B1" office:value-type="string">
            <text:p text:style-name="P65">75</text:p>
          </table:table-cell>
          <table:table-cell table:style-name="表格80.B1" office:value-type="string">
            <text:p text:style-name="P47"><text:span text:style-name="T10">1</text:span><text:span text:style-name="T10">0</text:span></text:p>
          </table:table-cell>
          <table:table-cell table:style-name="表格80.B1" office:value-type="string">
            <text:p text:style-name="P65">75</text:p>
          </table:table-cell>
          <table:table-cell table:style-name="表格80.B1" office:value-type="string">
            <text:p text:style-name="P65">11</text:p>
          </table:table-cell>
          <table:table-cell table:style-name="表格80.B1" office:value-type="string">
            <text:p text:style-name="P65">80</text:p>
          </table:table-cell>
          <table:table-cell table:style-name="表格80.B1" office:value-type="string">
            <text:p text:style-name="P47"><text:span text:style-name="T10">1</text:span><text:span text:style-name="T10">2</text:span></text:p>
          </table:table-cell>
          <table:table-cell table:style-name="表格80.B1" office:value-type="string">
            <text:p text:style-name="P65">80</text:p>
          </table:table-cell>
          <table:table-cell table:style-name="表格80.J1" office:value-type="string">
            <text:p text:style-name="P47"><text:span text:style-name="T10">1</text:span><text:span text:style-name="T10">2</text:span></text:p>
          </table:table-cell>
        </table:table-row>
        <table:table-row table:style-name="表格80.1">
          <table:table-cell table:style-name="表格80.B1" office:value-type="string">
            <text:p text:style-name="P491">報章（種）</text:p>
          </table:table-cell>
          <table:table-cell table:style-name="表格80.B1" office:value-type="string">
            <text:p text:style-name="P98">0</text:p>
          </table:table-cell>
          <table:table-cell table:style-name="表格80.B1" office:value-type="string">
            <text:p text:style-name="P98">0</text:p>
          </table:table-cell>
          <table:table-cell table:style-name="表格80.B1" office:value-type="string">
            <text:p text:style-name="P98">0</text:p>
          </table:table-cell>
          <table:table-cell table:style-name="表格80.B1" office:value-type="string">
            <text:p text:style-name="P98">0</text:p>
          </table:table-cell>
          <table:table-cell table:style-name="表格80.B1" office:value-type="string">
            <text:p text:style-name="P98">0</text:p>
          </table:table-cell>
          <table:table-cell table:style-name="表格80.B1" office:value-type="string">
            <text:p text:style-name="P98">0</text:p>
          </table:table-cell>
          <table:table-cell table:style-name="表格80.B1" office:value-type="string">
            <text:p text:style-name="P98">0</text:p>
          </table:table-cell>
          <table:table-cell table:style-name="表格80.B1" office:value-type="string">
            <text:p text:style-name="P98">0</text:p>
          </table:table-cell>
          <table:table-cell table:style-name="表格80.B1" office:value-type="string">
            <text:p text:style-name="P98">0</text:p>
          </table:table-cell>
          <table:table-cell table:style-name="表格80.J1" office:value-type="string">
            <text:p text:style-name="P98">0</text:p>
          </table:table-cell>
        </table:table-row>
        <table:table-row table:style-name="表格80.1">
          <table:table-cell table:style-name="表格80.B1" office:value-type="string">
            <text:p text:style-name="P491">非書資料</text:p>
          </table:table-cell>
          <table:table-cell table:style-name="表格80.B1" office:value-type="string">
            <text:p text:style-name="P98">0</text:p>
          </table:table-cell>
          <table:table-cell table:style-name="表格80.B1" office:value-type="string">
            <text:p text:style-name="P98">0</text:p>
          </table:table-cell>
          <table:table-cell table:style-name="表格80.B1" office:value-type="string">
            <text:p text:style-name="P98">0</text:p>
          </table:table-cell>
          <table:table-cell table:style-name="表格80.B1" office:value-type="string">
            <text:p text:style-name="P98">0</text:p>
          </table:table-cell>
          <table:table-cell table:style-name="表格80.B1" office:value-type="string">
            <text:p text:style-name="P98">0</text:p>
          </table:table-cell>
          <table:table-cell table:style-name="表格80.B1" office:value-type="string">
            <text:p text:style-name="P98">0</text:p>
          </table:table-cell>
          <table:table-cell table:style-name="表格80.B1" office:value-type="string">
            <text:p text:style-name="P98">0</text:p>
          </table:table-cell>
          <table:table-cell table:style-name="表格80.B1" office:value-type="string">
            <text:p text:style-name="P98">0</text:p>
          </table:table-cell>
          <table:table-cell table:style-name="表格80.B1" office:value-type="string">
            <text:p text:style-name="P98">0</text:p>
          </table:table-cell>
          <table:table-cell table:style-name="表格80.J1" office:value-type="string">
            <text:p text:style-name="P98">0</text:p>
          </table:table-cell>
        </table:table-row>
        <table:table-row table:style-name="表格80.1">
          <table:table-cell table:style-name="表格80.B1" office:value-type="string">
            <text:p text:style-name="P491">合計</text:p>
          </table:table-cell>
          <table:table-cell table:style-name="表格80.B1" office:value-type="string">
            <text:p text:style-name="P98">19,570</text:p>
          </table:table-cell>
          <table:table-cell table:style-name="表格80.B1" office:value-type="string">
            <text:p text:style-name="P98">1,809</text:p>
          </table:table-cell>
          <table:table-cell table:style-name="表格80.B1" office:value-type="string">
            <text:p text:style-name="P98">19,875</text:p>
          </table:table-cell>
          <table:table-cell table:style-name="表格80.B1" office:value-type="string">
            <text:p text:style-name="P98">1,860</text:p>
          </table:table-cell>
          <table:table-cell table:style-name="表格80.B1" office:value-type="string">
            <text:p text:style-name="P98">20,175</text:p>
          </table:table-cell>
          <table:table-cell table:style-name="表格80.B1" office:value-type="string">
            <text:p text:style-name="P98">1,911</text:p>
          </table:table-cell>
          <table:table-cell table:style-name="表格80.B1" office:value-type="string">
            <text:p text:style-name="P98">20,480</text:p>
          </table:table-cell>
          <table:table-cell table:style-name="表格80.B1" office:value-type="string">
            <text:p text:style-name="P98">1,962</text:p>
          </table:table-cell>
          <table:table-cell table:style-name="表格80.B1" office:value-type="string">
            <text:p text:style-name="P98">20,780</text:p>
          </table:table-cell>
          <table:table-cell table:style-name="表格80.J1" office:value-type="string">
            <text:p text:style-name="P98">2,012</text:p>
          </table:table-cell>
        </table:table-row>
      </table:table>
      <text:p text:style-name="P533"/>
      <text:p text:style-name="P461">目前本系教學設備與課程配合良好，未來朝向與相關科系資源整合利用。部分可共用實驗室設備，僅規劃投入少量經費，以便在整合前維持基本教學所需，其餘經費將用於本系發展重點設備。</text:p>
      <text:p text:style-name="P277"><text:span text:style-name="T12">表</text:span>4-1-5-3儀器設備購置預定表</text:p>
      <table:table table:name="表格81" table:style-name="表格81">
        <table:table-column table:style-name="表格81.A"/>
        <table:table-column table:style-name="表格81.B"/>
        <table:table-column table:style-name="表格81.C"/>
        <table:table-column table:style-name="表格81.D"/>
        <table:table-column table:style-name="表格81.E"/>
        <table:table-column table:style-name="表格81.F"/>
        <table:table-row table:style-name="表格81.1">
          <table:table-cell table:style-name="表格81.A1" table:number-rows-spanned="2" office:value-type="string">
            <text:p text:style-name="P200">發展</text:p>
            <text:p text:style-name="P200">重點</text:p>
          </table:table-cell>
          <table:table-cell table:style-name="表格81.A1" table:number-rows-spanned="2" office:value-type="string">
            <text:p text:style-name="P64">現有設備</text:p>
          </table:table-cell>
          <table:table-cell table:style-name="表格81.A1" table:number-rows-spanned="2" office:value-type="string">
            <text:p text:style-name="P64">內容</text:p>
          </table:table-cell>
          <table:table-cell table:style-name="表格81.A1" table:number-columns-spanned="2" office:value-type="string">
            <text:p text:style-name="P45"><text:span text:style-name="T88">待增設</text:span><text:span text:style-name="T81">備</text:span></text:p>
          </table:table-cell>
          <table:covered-table-cell/>
          <table:table-cell table:style-name="表格81.F1" table:number-rows-spanned="2" office:value-type="string">
            <text:p text:style-name="P64">執行</text:p>
            <text:p text:style-name="P64">年度</text:p>
          </table:table-cell>
        </table:table-row>
        <table:table-row table:style-name="表格81.2">
          <table:covered-table-cell/>
          <table:covered-table-cell/>
          <table:covered-table-cell/>
          <table:table-cell table:style-name="表格81.A1" office:value-type="string">
            <text:p text:style-name="P64">項目</text:p>
          </table:table-cell>
          <table:table-cell table:style-name="表格81.A1" office:value-type="string">
            <text:p text:style-name="P64">經費評估</text:p>
          </table:table-cell>
          <table:covered-table-cell/>
        </table:table-row>
        <table:table-row table:style-name="表格81.2">
          <table:table-cell table:style-name="表格81.A1" office:value-type="string">
            <text:p text:style-name="P356">電子實驗室</text:p>
          </table:table-cell>
          <table:table-cell table:style-name="表格81.A1" office:value-type="string">
            <text:p text:style-name="P597">數位儲存示波器、函數波形產生器、電源供應器、數位電表、感測與轉換實驗裝置、投影機</text:p>
          </table:table-cell>
          <table:table-cell table:style-name="表格81.A1" office:value-type="string">
            <text:p text:style-name="P71">一般類比電子電路實驗</text:p>
          </table:table-cell>
          <table:table-cell table:style-name="表格81.A1" office:value-type="string">
            <text:p text:style-name="P71">無</text:p>
          </table:table-cell>
          <table:table-cell table:style-name="表格81.A1" office:value-type="string">
            <text:p text:style-name="P65"/>
          </table:table-cell>
          <table:table-cell table:style-name="表格81.F1" office:value-type="string">
            <text:p text:style-name="P65"/>
          </table:table-cell>
        </table:table-row>
        <table:table-row table:style-name="表格81.2">
          <table:table-cell table:style-name="表格81.A1" office:value-type="string">
            <text:p text:style-name="P356">專題製作室</text:p>
          </table:table-cell>
          <table:table-cell table:style-name="表格81.A1" office:value-type="string">
            <text:p text:style-name="P597">個人電腦、電路板雕刻機、多層電路板壓合機、真空雙面曝光機、鑽孔機、線鋸機</text:p>
          </table:table-cell>
          <table:table-cell table:style-name="表格81.A1" office:value-type="string">
            <text:p text:style-name="P71">一般類比及數位電路，射頻電路與天線製作</text:p>
          </table:table-cell>
          <table:table-cell table:style-name="表格81.A1" office:value-type="string">
            <text:p text:style-name="P71">無</text:p>
          </table:table-cell>
          <table:table-cell table:style-name="表格81.A1" office:value-type="string">
            <text:p text:style-name="P65"/>
          </table:table-cell>
          <table:table-cell table:style-name="表格81.F1" office:value-type="string">
            <text:p text:style-name="P65"/>
          </table:table-cell>
        </table:table-row>
        <table:table-row table:style-name="表格81.2">
          <table:table-cell table:style-name="表格81.A1" office:value-type="string">
            <text:p text:style-name="P356">數位（+數位信號處理）實驗室</text:p>
          </table:table-cell>
          <table:table-cell table:style-name="表格81.A1" office:value-type="string">
            <text:p text:style-name="P72">個人電腦、投影機、數位示波器、數位邏輯實驗機台、DSP晶片實驗機台、電源供應器、邏輯分析儀、Labview</text:p>
          </table:table-cell>
          <table:table-cell table:style-name="表格81.A1" office:value-type="string">
            <text:p text:style-name="P50"><text:span text:style-name="T10">各式</text:span><text:span text:style-name="T89">數位電路設計與介面、晶片實習</text:span></text:p>
          </table:table-cell>
          <table:table-cell table:style-name="表格81.A1" office:value-type="string">
            <text:p text:style-name="P71">信號擷取設備</text:p>
          </table:table-cell>
          <table:table-cell table:style-name="表格81.A1" office:value-type="string">
            <text:p text:style-name="P65">500萬</text:p>
          </table:table-cell>
          <table:table-cell table:style-name="表格81.F1" office:value-type="string">
            <text:p text:style-name="P65">101-</text:p>
            <text:p text:style-name="P65">103</text:p>
          </table:table-cell>
        </table:table-row>
        <text:soft-page-break/>
        <table:table-row table:style-name="表格81.2">
          <table:table-cell table:style-name="表格81.A1" office:value-type="string">
            <text:p text:style-name="P64">通訊（+寬頻通訊）實驗室</text:p>
          </table:table-cell>
          <table:table-cell table:style-name="表格81.A1" office:value-type="string">
            <text:p text:style-name="P49"><text:span text:style-name="T10">個人電腦、投影機、模擬軟體:Agilent ADS、</text:span><text:span text:style-name="T10">System View</text:span><text:span text:style-name="T10">、</text:span><text:span text:style-name="T10">Matlab</text:span><text:span text:style-name="T10">、Simulink、</text:span><text:span text:style-name="T10">Zeland IE3D</text:span><text:span text:style-name="T10">、</text:span><text:span text:style-name="T10">Zeland Fidelity</text:span><text:span text:style-name="T10">、</text:span><text:span text:style-name="T10">Ansoft Senrenade</text:span><text:span text:style-name="T10">、</text:span><text:span text:style-name="T10">Protel DXP</text:span></text:p>
          </table:table-cell>
          <table:table-cell table:style-name="表格81.A1" office:value-type="string">
            <text:p text:style-name="P69">各類電腦輔助設計、分析與軟體模擬</text:p>
          </table:table-cell>
          <table:table-cell table:style-name="表格81.A1" office:value-type="string">
            <text:p text:style-name="P69">個人電腦增購及汰換</text:p>
          </table:table-cell>
          <table:table-cell table:style-name="表格81.A1" office:value-type="string">
            <text:p text:style-name="P64">1,500萬</text:p>
          </table:table-cell>
          <table:table-cell table:style-name="表格81.F1" office:value-type="string">
            <text:p text:style-name="P45"><text:span text:style-name="T10">100</text:span><text:span text:style-name="T10">-</text:span></text:p>
            <text:p text:style-name="P64">104</text:p>
          </table:table-cell>
        </table:table-row>
        <table:table-row table:style-name="表格81.2">
          <table:table-cell table:style-name="表格81.A1" office:value-type="string">
            <text:p text:style-name="P64">微波（+射頻電路）實驗室</text:p>
          </table:table-cell>
          <table:table-cell table:style-name="表格81.A1" office:value-type="string">
            <text:p text:style-name="P69">基頻通訊實驗設備、衛星接收系統、高頻數位示波器、網路分析儀、頻譜分析儀、信號產生器、無線電綜合測試儀、射頻電路實驗模組、光纖通訊實驗模組、個人電腦、投影機</text:p>
          </table:table-cell>
          <table:table-cell table:style-name="表格81.A1" office:value-type="string">
            <text:p text:style-name="P69">射頻微波電路量測設備、通訊系統實習硬體設備、衛星通訊設備、光纖通訊實習量測</text:p>
          </table:table-cell>
          <table:table-cell table:style-name="表格81.A1" office:value-type="string">
            <text:p text:style-name="P69">向量信號產生器</text:p>
          </table:table-cell>
          <table:table-cell table:style-name="表格81.A1" office:value-type="string">
            <text:p text:style-name="P64">800萬</text:p>
          </table:table-cell>
          <table:table-cell table:style-name="表格81.F1" office:value-type="string">
            <text:p text:style-name="P45"><text:span text:style-name="T10">102</text:span><text:span text:style-name="T10">-</text:span></text:p>
            <text:p text:style-name="P64">103</text:p>
          </table:table-cell>
        </table:table-row>
        <table:table-row table:style-name="表格81.2">
          <table:table-cell table:style-name="表格81.A1" office:value-type="string">
            <text:p text:style-name="P355">電波無反射室</text:p>
          </table:table-cell>
          <table:table-cell table:style-name="表格81.A1" office:value-type="string">
            <text:p text:style-name="P69">3D旋轉測系統、寬頻號角天線、網路分析儀、功率放大器、標準天線、控制電腦</text:p>
          </table:table-cell>
          <table:table-cell table:style-name="表格81.A1" office:value-type="string">
            <text:p text:style-name="P69">天線及無線收發電路量測</text:p>
          </table:table-cell>
          <table:table-cell table:style-name="表格81.A1" office:value-type="string">
            <text:p text:style-name="P69">標準天線</text:p>
          </table:table-cell>
          <table:table-cell table:style-name="表格81.A1" office:value-type="string">
            <text:p text:style-name="P64">100萬</text:p>
          </table:table-cell>
          <table:table-cell table:style-name="表格81.F1" office:value-type="string">
            <text:p text:style-name="P64">103</text:p>
          </table:table-cell>
        </table:table-row>
        <table:table-row table:style-name="表格81.2">
          <table:table-cell table:style-name="表格81.A1" office:value-type="string">
            <text:p text:style-name="P355">電信線路實驗室</text:p>
          </table:table-cell>
          <table:table-cell table:style-name="表格81.A1" office:value-type="string">
            <text:p text:style-name="P69">電信技術士實作機台、三用電表</text:p>
          </table:table-cell>
          <table:table-cell table:style-name="表格81.A1" office:value-type="string">
            <text:p text:style-name="P69">電信線路佈線實作</text:p>
          </table:table-cell>
          <table:table-cell table:style-name="表格81.A1" office:value-type="string">
            <text:p text:style-name="P69">光時域反射計、光纖熔接機、光纖切割刀、光功率計、穩定光源</text:p>
          </table:table-cell>
          <table:table-cell table:style-name="表格81.A1" office:value-type="string">
            <text:p text:style-name="P64">700萬</text:p>
          </table:table-cell>
          <table:table-cell table:style-name="表格81.F1" office:value-type="string">
            <text:p text:style-name="P64">100</text:p>
          </table:table-cell>
        </table:table-row>
      </table:table>
      <text:p text:style-name="P518"/>
      <text:p text:style-name="P446"><text:span text:style-name="T12">c.建教</text:span><text:span text:style-name="T10">合作</text:span><text:span text:style-name="T12">及推廣教育規劃</text:span></text:p>
      <text:p text:style-name="P459"><text:span text:style-name="T10">視澎湖地區需求，開設適當之電子與通訊短期進修班隊或推廣教育班。配合產學研修課程，強化與業界之合作關係，建立建教合作或產學研究計畫。本系100</text:span><text:span text:style-name="T10">-</text:span><text:span text:style-name="T10">104年度建教合作及推廣教育規劃如下：</text:span></text:p>
      <text:p text:style-name="P265">表4-1-5-4建教合作及推廣教育班預定表</text:p>
      <table:table table:name="表格82" table:style-name="表格82">
        <table:table-column table:style-name="表格82.A"/>
        <table:table-column table:style-name="表格82.B" table:number-columns-repeated="4"/>
        <table:table-column table:style-name="表格82.F"/>
        <table:table-row table:style-name="表格82.1">
          <table:table-cell table:style-name="表格82.A1" office:value-type="string">
            <text:p text:style-name="P76">學年度</text:p>
            <text:p text:style-name="P63">班 <text:s/>別</text:p>
          </table:table-cell>
          <table:table-cell table:style-name="表格82.A1" office:value-type="string">
            <text:p text:style-name="P64">100</text:p>
          </table:table-cell>
          <table:table-cell table:style-name="表格82.A1" office:value-type="string">
            <text:p text:style-name="P64">101</text:p>
          </table:table-cell>
          <table:table-cell table:style-name="表格82.A1" office:value-type="string">
            <text:p text:style-name="P64">102</text:p>
          </table:table-cell>
          <table:table-cell table:style-name="表格82.A1" office:value-type="string">
            <text:p text:style-name="P64">103</text:p>
          </table:table-cell>
          <table:table-cell table:style-name="表格82.F1" office:value-type="string">
            <text:p text:style-name="P64">104</text:p>
          </table:table-cell>
        </table:table-row>
        <table:table-row table:style-name="表格82.2">
          <table:table-cell table:style-name="表格82.A1" office:value-type="string">
            <text:p text:style-name="P64">建教合作（件）</text:p>
          </table:table-cell>
          <table:table-cell table:style-name="表格82.A1" office:value-type="string">
            <text:p text:style-name="P65">4</text:p>
          </table:table-cell>
          <table:table-cell table:style-name="表格82.A1" office:value-type="string">
            <text:p text:style-name="P65">5</text:p>
          </table:table-cell>
          <table:table-cell table:style-name="表格82.A1" office:value-type="string">
            <text:p text:style-name="P65">5</text:p>
          </table:table-cell>
          <table:table-cell table:style-name="表格82.A1" office:value-type="string">
            <text:p text:style-name="P65">6</text:p>
          </table:table-cell>
          <table:table-cell table:style-name="表格82.F1" office:value-type="string">
            <text:p text:style-name="P65">6</text:p>
          </table:table-cell>
        </table:table-row>
        <table:table-row table:style-name="表格82.3">
          <table:table-cell table:style-name="表格82.A1" office:value-type="string">
            <text:p text:style-name="P64">推廣教育（班）</text:p>
          </table:table-cell>
          <table:table-cell table:style-name="表格82.A1" office:value-type="string">
            <text:p text:style-name="P65">1</text:p>
          </table:table-cell>
          <table:table-cell table:style-name="表格82.A1" office:value-type="string">
            <text:p text:style-name="P65">1</text:p>
          </table:table-cell>
          <table:table-cell table:style-name="表格82.A1" office:value-type="string">
            <text:p text:style-name="P65">1</text:p>
          </table:table-cell>
          <table:table-cell table:style-name="表格82.A1" office:value-type="string">
            <text:p text:style-name="P65">2</text:p>
          </table:table-cell>
          <table:table-cell table:style-name="表格82.F1" office:value-type="string">
            <text:p text:style-name="P65">2</text:p>
          </table:table-cell>
        </table:table-row>
      </table:table>
      <text:p text:style-name="P518"/>
      <text:p text:style-name="P449">d.學術活動規劃</text:p>
      <text:p text:style-name="P461">為增進與業界及學界之交流，擴展學生視野，每學年邀請學界或業界專家到系專題演講，並配合由2003年開始舉辦之「電子通訊與應用研討會」，結合聯盟學校，每隔幾年主辦一次，提升本系能見度。</text:p>
      <text:p text:style-name="P499"><text:span text:style-name="T161"></text:span><text:span text:style-name="T10">短程－全國性學術研討會或競賽。</text:span></text:p>
      <text:p text:style-name="P499"><text:soft-page-break/><text:span text:style-name="T161"></text:span><text:span text:style-name="T10">中程－全國性學術研討會或競賽以及專業學會年會。</text:span></text:p>
      <text:p text:style-name="P499"><text:span text:style-name="T161"></text:span><text:span text:style-name="T10">長程－協助學院舉辦國際性學術研討會。</text:span></text:p>
      <text:p text:style-name="P265">表4-1-5-5舉辦學術性活動預定表</text:p>
      <table:table table:name="表格83" table:style-name="表格83">
        <table:table-column table:style-name="表格83.A"/>
        <table:table-column table:style-name="表格83.B"/>
        <table:table-column table:style-name="表格83.C"/>
        <table:table-column table:style-name="表格83.B" table:number-columns-repeated="2"/>
        <table:table-column table:style-name="表格83.F"/>
        <table:table-row table:style-name="表格83.1">
          <table:table-cell table:style-name="表格83.A1" office:value-type="string">
            <text:p text:style-name="P76">學年度</text:p>
            <text:p text:style-name="P63">項目</text:p>
          </table:table-cell>
          <table:table-cell table:style-name="表格83.B1" office:value-type="string">
            <text:p text:style-name="P64">100</text:p>
          </table:table-cell>
          <table:table-cell table:style-name="表格83.B1" office:value-type="string">
            <text:p text:style-name="P64">101</text:p>
          </table:table-cell>
          <table:table-cell table:style-name="表格83.B1" office:value-type="string">
            <text:p text:style-name="P64">102</text:p>
          </table:table-cell>
          <table:table-cell table:style-name="表格83.B1" office:value-type="string">
            <text:p text:style-name="P64">103</text:p>
          </table:table-cell>
          <table:table-cell table:style-name="表格83.F1" office:value-type="string">
            <text:p text:style-name="P64">104</text:p>
          </table:table-cell>
        </table:table-row>
        <table:table-row table:style-name="表格83.1">
          <table:table-cell table:style-name="表格83.B1" office:value-type="string">
            <text:p text:style-name="P64">專題演講</text:p>
          </table:table-cell>
          <table:table-cell table:style-name="表格83.B1" office:value-type="string">
            <text:p text:style-name="P65">6</text:p>
          </table:table-cell>
          <table:table-cell table:style-name="表格83.B1" office:value-type="string">
            <text:p text:style-name="P65">6</text:p>
          </table:table-cell>
          <table:table-cell table:style-name="表格83.B1" office:value-type="string">
            <text:p text:style-name="P65">6</text:p>
          </table:table-cell>
          <table:table-cell table:style-name="表格83.B1" office:value-type="string">
            <text:p text:style-name="P65">6</text:p>
          </table:table-cell>
          <table:table-cell table:style-name="表格83.F1" office:value-type="string">
            <text:p text:style-name="P65">6</text:p>
          </table:table-cell>
        </table:table-row>
        <table:table-row table:style-name="表格83.1">
          <table:table-cell table:style-name="表格83.B1" office:value-type="string">
            <text:p text:style-name="P64">學術研討會</text:p>
          </table:table-cell>
          <table:table-cell table:style-name="表格83.B1" office:value-type="string">
            <text:p text:style-name="P65">1</text:p>
          </table:table-cell>
          <table:table-cell table:style-name="表格83.B1" office:value-type="string">
            <text:p text:style-name="P65">1</text:p>
          </table:table-cell>
          <table:table-cell table:style-name="表格83.B1" office:value-type="string">
            <text:p text:style-name="P65">1</text:p>
          </table:table-cell>
          <table:table-cell table:style-name="表格83.B1" office:value-type="string">
            <text:p text:style-name="P65">1</text:p>
          </table:table-cell>
          <table:table-cell table:style-name="表格83.F1" office:value-type="string">
            <text:p text:style-name="P65">1</text:p>
          </table:table-cell>
        </table:table-row>
        <table:table-row table:style-name="表格83.1">
          <table:table-cell table:style-name="表格83.B1" office:value-type="string">
            <text:p text:style-name="P64">學術交流</text:p>
          </table:table-cell>
          <table:table-cell table:style-name="表格83.B1" office:value-type="string">
            <text:p text:style-name="P65">1</text:p>
          </table:table-cell>
          <table:table-cell table:style-name="表格83.B1" office:value-type="string">
            <text:p text:style-name="P65">1</text:p>
          </table:table-cell>
          <table:table-cell table:style-name="表格83.B1" office:value-type="string">
            <text:p text:style-name="P65">2</text:p>
          </table:table-cell>
          <table:table-cell table:style-name="表格83.B1" office:value-type="string">
            <text:p text:style-name="P65">2</text:p>
          </table:table-cell>
          <table:table-cell table:style-name="表格83.F1" office:value-type="string">
            <text:p text:style-name="P65">2</text:p>
          </table:table-cell>
        </table:table-row>
      </table:table>
      <text:p text:style-name="P63"/>
      <text:p text:style-name="P311">（六）、資訊工程系</text:p>
      <text:p text:style-name="P248">1.現況概述</text:p>
      <text:p text:style-name="P574"><text:span text:style-name="T82">（</text:span><text:span text:style-name="T82">1</text:span><text:span text:style-name="T82">）設立理由</text:span></text:p>
      <text:p text:style-name="P440">本系為配合政府照顧偏遠地區政策及國家經濟建設發展需要，培養資訊工程方面之專業術人才，以應國內與澎湖當地資訊電子或其他相關產業之人才需要。</text:p>
      <text:p text:style-name="P574"><text:span text:style-name="T82">（</text:span><text:span text:style-name="T82">2</text:span><text:span text:style-name="T82">）教育目標</text:span></text:p>
      <text:p text:style-name="P439"><text:span text:style-name="T10">配合學校及海工學院之教育目標、審酌產業需求與未來趨勢，經由多次系務會議討論，配合學校及學院之未來展望，規劃本系培育目標</text:span><text:span text:style-name="T10">，</text:span><text:span text:style-name="T10">為使學生成為具有實務能力之資訊工程專業人才</text:span><text:span text:style-name="T10">，</text:span><text:span text:style-name="T10">以應國內與澎湖當地資訊電子或其他相關產業之人才需要，並養成學生資訊工程</text:span><text:span text:style-name="T10">領域</text:span><text:span text:style-name="T10">之專業知能</text:span><text:span text:style-name="T10">，</text:span><text:span text:style-name="T10">以滿足其畢業後深造或就業之需求</text:span><text:span text:style-name="T10">，</text:span><text:span text:style-name="T10">本系更進一步擬定出教育目標及其相對應的專業核心能力，以此培育本系學生。</text:span></text:p>
      <text:p text:style-name="P274">表4-1-6-1資訊工程系專業核心能力一覽表</text:p>
      <table:table table:name="表格84" table:style-name="表格84">
        <table:table-column table:style-name="表格84.A"/>
        <table:table-column table:style-name="表格84.B"/>
        <table:table-column table:style-name="表格84.C"/>
        <table:table-row table:style-name="表格84.1">
          <table:table-cell table:style-name="表格84.A1" office:value-type="string">
            <text:p text:style-name="P205">項次</text:p>
          </table:table-cell>
          <table:table-cell table:style-name="表格84.A1" office:value-type="string">
            <text:p text:style-name="P205">教育目標</text:p>
          </table:table-cell>
          <table:table-cell table:style-name="表格84.C1" office:value-type="string">
            <text:p text:style-name="P205">學生核心能力</text:p>
          </table:table-cell>
        </table:table-row>
        <table:table-row table:style-name="表格84.2">
          <table:table-cell table:style-name="表格84.A1" office:value-type="string">
            <text:p text:style-name="P205">1</text:p>
          </table:table-cell>
          <table:table-cell table:style-name="表格84.A1" office:value-type="string">
            <text:p text:style-name="P208">培養學生具備紮實的理論基礎</text:p>
          </table:table-cell>
          <table:table-cell table:style-name="表格84.C1" office:value-type="string">
            <text:p text:style-name="P535">1.1具備網路系統或數位內容兩大領域中至少一項專業能力。</text:p>
            <text:p text:style-name="P535">1.2理解資訊工程相關數學、基礎科學及工程知識的能力。</text:p>
            <text:p text:style-name="P535">1.3運用資訊工程相關知識，具備發掘、分析與解決問題的能力</text:p>
          </table:table-cell>
        </table:table-row>
        <table:table-row table:style-name="表格84.2">
          <table:table-cell table:style-name="表格84.A1" office:value-type="string">
            <text:p text:style-name="P205">2</text:p>
          </table:table-cell>
          <table:table-cell table:style-name="表格84.A1" office:value-type="string">
            <text:p text:style-name="P208">培養學生具備專精的實作能力</text:p>
          </table:table-cell>
          <table:table-cell table:style-name="表格84.C1" office:value-type="string">
            <text:p text:style-name="P535">2.1能整合資訊工程實務技術及使用資訊設備的能力。</text:p>
            <text:p text:style-name="P535">2.2具備程式設計與實驗模擬，以及分析與解釋數據的能力。</text:p>
            <text:p text:style-name="P535">2.3培養有效溝通與團隊合作的能力。</text:p>
            <text:p text:style-name="P535">2.4具備規劃與執行專案計畫的能力。</text:p>
          </table:table-cell>
        </table:table-row>
        <table:table-row table:style-name="表格84.2">
          <table:table-cell table:style-name="表格84.A1" office:value-type="string">
            <text:p text:style-name="P205">3</text:p>
          </table:table-cell>
          <table:table-cell table:style-name="表格84.A1" office:value-type="string">
            <text:p text:style-name="P208">培養學生具備務實的工程倫理</text:p>
          </table:table-cell>
          <table:table-cell table:style-name="表格84.C1" office:value-type="string">
            <text:p text:style-name="P535">3.1了解資訊發展趨勢及資訊工程技術對環境、社會及全球的影響。</text:p>
            <text:p text:style-name="P535">3.2理解資訊工程專業倫理及其社會責任。</text:p>
          </table:table-cell>
        </table:table-row>
        <table:table-row table:style-name="表格84.2">
          <table:table-cell table:style-name="表格84.A1" office:value-type="string">
            <text:p text:style-name="P205">4</text:p>
          </table:table-cell>
          <table:table-cell table:style-name="表格84.A1" office:value-type="string">
            <text:p text:style-name="P208">培養學生具備求知的創新觀念</text:p>
          </table:table-cell>
          <table:table-cell table:style-name="表格84.C1" office:value-type="string">
            <text:p text:style-name="P535">4.1培養持續學習的習慣與能力。</text:p>
            <text:p text:style-name="P535">4.2培養創新與發明的觀念。</text:p>
          </table:table-cell>
        </table:table-row>
      </table:table>
      <text:p text:style-name="P574"><text:span text:style-name="T82">（</text:span><text:span text:style-name="T82">3</text:span><text:span text:style-name="T82">）課程教學</text:span></text:p>
      <text:p text:style-name="P439"><text:span text:style-name="T10">本系課程規劃為兩大領域：</text:span><text:span text:style-name="T10">「網路技術與服務」與「數位內容與應用」等兩大領域為主</text:span><text:span text:style-name="T10">，學生可依其興趣選擇加強部分之相關知識。並以專業通識、通識教育及服務學習為基礎，落實推廣全人教育及培養優秀之人才。本系之大學部學生在一、二年級，接受基礎學科之訓練，奠定進階課程之基礎，在三年級依學生性向開始進行領域選課，引導學生未來二年該修習之課程。本系所並設有課程委員會，在每年學期不定時視需要開會議討論課程發展方向及課程大綱，作為教學改進之參考。為配合本系課程三大發展方向共設有嵌入式系統實驗室、網路系統實驗室、軟體系統實驗室、專題研究室，可提供學生良好的學習環境。</text:span></text:p>
      <text:p text:style-name="P582"><text:span text:style-name="T82">（</text:span><text:span text:style-name="T82">4</text:span><text:span text:style-name="T82">）師資結構</text:span></text:p>
      <text:p text:style-name="P439"><text:span text:style-name="T10">針對學生培育目標、專業課程規劃與系所發展目標，本系聘任專任教師</text:span><text:span text:style-name="T10">8</text:span><text:span text:style-name="T10">位</text:span><text:span text:style-name="T10">，1位教授、4位副教授及3位助理教授</text:span><text:span text:style-name="T10">，皆具國內外博士學位，其</text:span><text:span text:style-name="T10">學術</text:span><text:span text:style-name="T10">研究專長</text:span><text:span text:style-name="T10">分屬於</text:span><text:span text:style-name="T10">「網路技術與服務」與「數位內容與應用」等兩大領域</text:span><text:span text:style-name="T10">且</text:span><text:span text:style-name="T10">皆為資工及電機等專業背景，</text:span><text:span text:style-name="T10">更</text:span><text:span text:style-name="T10">為資工系發展願景與中長期計畫聘任之合適師資。</text:span><text:span text:style-name="T10">本系教師除具有專業學術基礎外，並強調能關懷學生，輔導學生為特色，以使本系學生均能得到全方位的學習目標。</text:span></text:p>
      <text:p text:style-name="P574"><text:span text:style-name="T82">（</text:span><text:span text:style-name="T82">5</text:span><text:span text:style-name="T82">）圖儀設施</text:span></text:p>
      <text:p text:style-name="P439"><text:span text:style-name="T10">本系現有相關中文及西文圖書約有</text:span><text:span text:style-name="T10">1</text:span><text:span text:style-name="T10">7</text:span><text:span text:style-name="T10">,</text:span><text:span text:style-name="T10">548冊，中西文期刊約100餘種，全部存放於學校總圖書館供同學閱覽，本系的圖書規劃如下：</text:span></text:p>
      <text:p text:style-name="P446"><text:span text:style-name="T10">a.</text:span><text:span text:style-name="T10">購專業領域之中文及西文圖書至20</text:span><text:span text:style-name="T10">,000</text:span><text:span text:style-name="T10">冊。</text:span></text:p>
      <text:p text:style-name="P446"><text:span text:style-name="T10">b.</text:span><text:span text:style-name="T10">增訂相關系所領域中西文期刊至</text:span><text:span text:style-name="T10">1</text:span><text:span text:style-name="T10">5</text:span><text:span text:style-name="T10">0</text:span><text:span text:style-name="T10">種，提供學生專題製作及參與研究計畫所需的資料收集及閱覽。</text:span></text:p>
      <text:p text:style-name="P446"><text:span text:style-name="T10">c.</text:span><text:span text:style-name="T10">加強校際性圖書館合作，共享圖書資源。</text:span></text:p>
      <text:p text:style-name="P439"><text:span text:style-name="T10">依系所之重要發展方向，妥善規劃所需的儀器設備，期使理論課程與實習課程能充分結合，以增進學習成效。</text:span></text:p>
      <text:p text:style-name="P440">本系的重點研究發展方向如下：</text:p>
      <text:p text:style-name="P446"><text:span text:style-name="T161"></text:span><text:span text:style-name="T12">軟</text:span><text:span text:style-name="T10">體技術與應用開發</text:span></text:p>
      <text:p text:style-name="P446"><text:span text:style-name="T161"></text:span><text:span text:style-name="T10">嵌入式系統研究與應用</text:span></text:p>
      <text:p text:style-name="P446"><text:span text:style-name="T161"></text:span><text:span text:style-name="T10">網路</text:span><text:span text:style-name="T12">技術與應用</text:span></text:p>
      <text:p text:style-name="P440">本系現有設備包括：</text:p>
      <text:p text:style-name="P446"><text:span text:style-name="T161"></text:span><text:span text:style-name="T10">嵌入式系統實驗室：作為電子電路、數位系統與嵌入式系統等課程實習用。</text:span></text:p>
      <text:p text:style-name="P446"><text:span text:style-name="T161"></text:span><text:span text:style-name="T10">網路系統實驗室：作為網路相關課程實習用。</text:span></text:p>
      <text:p text:style-name="P446"><text:span text:style-name="T161"></text:span><text:span text:style-name="T10">軟體系統實驗室：作為程式設計與電腦動畫相關課程實習用。</text:span></text:p>
      <text:p text:style-name="P446"><text:span text:style-name="T161"></text:span><text:span text:style-name="T10">專題研究室：供學生製作實務專題，以求理論與實務結合。</text:span></text:p>
      <text:p text:style-name="P574"><text:span text:style-name="T82">（</text:span><text:span text:style-name="T82">6</text:span><text:span text:style-name="T82">）學生出路</text:span></text:p>
      <text:p text:style-name="P439"><text:span text:style-name="T10">由於本系為一具有前瞻性的科系，且符合國家建設發展之需要，因此學生畢業後無論在就業或升學上均具多元的選擇。</text:span></text:p>
      <text:p text:style-name="P536">a.就 <text:s text:c="5"/>業：本系畢業生就業管道極為寬廣，舉凡有關資訊相關產業皆可勝任。此外亦可經由高普考等進入公家機構擔任公職。</text:p>
      <text:p text:style-name="P514">b.進修與深造：報考技術學院或科技大學之資訊工程、電機及電子系等相關學系研究所，或申請國外大學出國留學。</text:p>
      <text:p text:style-name="P247"><text:span text:style-name="T25">2.</text:span><text:span text:style-name="T25">中長程發展計畫</text:span></text:p>
      <text:p text:style-name="P575">（1）目標與特色</text:p>
      <text:p text:style-name="P439"><text:span text:style-name="T10">教育部為提升離島地區教育水準及縮小城鄉差距，並進一步培育我國資訊產業優質人才，於民國87年8月1日在澎湖正式成立全國第一所國立技職院校之資訊工程科，招收二專學生。歷經四年努力，民國91年8月1日改制為資訊工程系，招收四技學生。經由多次系務會議討論，配合學校及學院之未來展望。本系教學與學術研究重點以「網路技術與服務」與「數位內容與應用」等兩大領域為主</text:span><text:span text:style-name="T10">。主要目標與特色如下：</text:span></text:p>
      <text:p text:style-name="P447">a.本系以「離島資訊技術與應用」為發展特色。</text:p>
      <text:p text:style-name="P447"><text:soft-page-break/>b.師資可充分支援本校電信系、電機系及電算中心之需，達到人力資源有效運用。</text:p>
      <text:p text:style-name="P446"><text:span text:style-name="T10">c.在學術研究方面，致力提升教師研究環境，使教師均能專心研究，每年至少能在國內外知名期刊或研討會各發表各一篇以上的論文為原則。</text:span></text:p>
      <text:p text:style-name="P447">d.在教學品質方面，加強對學生之課業與生活輔導，以培育健全及優質專業人才。</text:p>
      <text:p text:style-name="P446"><text:span text:style-name="T10">e.學生專題製作多偏向實務化及跨領域研究，例如與養殖系合作研究智慧型箱網監控系統、室內自動化視覺監控系統，與食科系合作研究時間</text:span><text:span text:style-name="T10">—</text:span><text:span text:style-name="T10">強度尺度品評測試資訊平台、漁產品生產資訊系統等專題。</text:span></text:p>
      <text:p text:style-name="P575">（2）發展策略</text:p>
      <text:p text:style-name="P439"><text:span text:style-name="T10">近年國家在電子相關產業人才及投入經費</text:span><text:span text:style-name="T10">上</text:span><text:span text:style-name="T10">逐年增加</text:span><text:span text:style-name="T10">，</text:span><text:span text:style-name="T10">且目前我國GDP有1/3以上來自電子資訊產業，在經建會所規劃的全國科技發展重點產業中，又以資訊產業為首要重點產業</text:span><text:span text:style-name="T10">。</text:span><text:span text:style-name="T10">此外</text:span><text:span text:style-name="T10">，</text:span><text:span text:style-name="T10">業界專家亦一致認為未來產業的決勝點在具有高附加價值型的系統與應用軟體上。為因應產業的需求，本系教學與學術研究重點以「網路技術與服務」與「數位內容與應用」等兩大領域為主；並以「離島資訊技術與應用」為本系發展特色，進行跨領域的教學研究。使學生在學習中奠定足夠的堅實基礎。</text:span></text:p>
      <text:p text:style-name="P439"><text:span text:style-name="T10">資工系</text:span><text:span text:style-name="T10">中長程規劃與</text:span><text:span text:style-name="T10">展望</text:span><text:span text:style-name="T10">如下</text:span><text:span text:style-name="T10">：</text:span></text:p>
      <text:p text:style-name="P446"><text:span text:style-name="T10">a.</text:span><text:span text:style-name="T10">教學方面</text:span></text:p>
      <text:p text:style-name="P537"><text:span text:style-name="T10">（</text:span><text:span text:style-name="T10">a</text:span><text:span text:style-name="T10">）因應資訊工程技術之快速發展與時代需要，修正教學綱要，充實教材教學內容，適當調整實習內容，因應業界需求，以達到實務教學的目的。</text:span></text:p>
      <text:p text:style-name="P537"><text:span text:style-name="T10">（</text:span><text:span text:style-name="T10">b</text:span><text:span text:style-name="T10">）充實教學及研究設備。</text:span></text:p>
      <text:p text:style-name="P537"><text:span text:style-name="T10">（</text:span><text:span text:style-name="T10">c</text:span><text:span text:style-name="T10">）繼續加強實務專題，並投入更多專題與澎湖在地研究及跨領域合作的專題製作上，並強化學生實務訓練。</text:span></text:p>
      <text:p text:style-name="P446"><text:span text:style-name="T10">b.</text:span><text:span text:style-name="T10">輔導方面</text:span></text:p>
      <text:p text:style-name="P537"><text:span text:style-name="T10">（</text:span><text:span text:style-name="T10">a</text:span><text:span text:style-name="T10">）夜間</text:span><text:span text:style-name="T10">安排</text:span><text:span text:style-name="T10">課輔老師輔導同學程式設計、網路證照及數位電子證照的輔導。</text:span></text:p>
      <text:p text:style-name="P537"><text:span text:style-name="T10">（</text:span><text:span text:style-name="T10">b</text:span><text:span text:style-name="T10">）必選修課程排定一至二位課程小老師利用夜間輔導同學。</text:span></text:p>
      <text:p text:style-name="P537"><text:span text:style-name="T10">（</text:span><text:span text:style-name="T10">c</text:span><text:span text:style-name="T10">）建置一系友資訊平台，提供畢業系友連絡、交換工作經驗及系友諮商服務等。</text:span></text:p>
      <text:p text:style-name="P446"><text:span text:style-name="T10">c.</text:span><text:span text:style-name="T10">研究方面</text:span></text:p>
      <text:p text:style-name="P537"><text:span text:style-name="T10">（</text:span><text:span text:style-name="T10">a</text:span><text:span text:style-name="T10">）除繼續主導「離島資訊技術與應用研討會」外，並主動爭取主辦全國性學術研討會，以提升本系學術地位。</text:span></text:p>
      <text:p text:style-name="P537"><text:span text:style-name="T10">（</text:span><text:span text:style-name="T10">b</text:span><text:span text:style-name="T10">）持續鼓勵教師進行研究</text:span><text:span text:style-name="T10">及</text:span><text:span text:style-name="T10">升等，並向國科會及工業界申請經費，進行專題研究及技術合作計畫。</text:span></text:p>
      <text:p text:style-name="P537"><text:span text:style-name="T10">（</text:span><text:span text:style-name="T10">c</text:span><text:span text:style-name="T10">）協助本院舉辦國際性學術研討會，以提升本系學術地位。</text:span></text:p>
      <text:p text:style-name="P537"><text:span text:style-name="T10">（</text:span><text:span text:style-name="T10">d</text:span><text:span text:style-name="T10">）成立跨領域研究團隊，進行跨領域研究。</text:span></text:p>
      <text:p text:style-name="P446"><text:span text:style-name="T10">d.</text:span><text:span text:style-name="T10">服務推廣方面</text:span></text:p>
      <text:p text:style-name="P537"><text:span text:style-name="T10">（</text:span><text:span text:style-name="T10">a</text:span><text:span text:style-name="T10">）繼續協助配合本校進修推廣部開設推廣班，以達到配合政府政策、提升在職人員技術水準的目的。</text:span></text:p>
      <text:p text:style-name="P537"><text:span text:style-name="T10">（</text:span><text:span text:style-name="T10">b</text:span><text:span text:style-name="T10">）與澎湖在地廠商合作，進行專題研究及技術合作計畫，以達到服務在地的精神。</text:span></text:p>
      <text:p text:style-name="P537"><text:span text:style-name="T10">（</text:span><text:span text:style-name="T10">c</text:span><text:span text:style-name="T10">）每年持續推派至少三隊資訊志工團隊，服務澎湖數位中心及澎湖鄉親。</text:span></text:p>
      <text:p text:style-name="P446"><text:span text:style-name="T10">e.</text:span><text:span text:style-name="T10">師資陣容方面</text:span></text:p>
      <text:p text:style-name="P537"><text:soft-page-break/><text:span text:style-name="T10">（</text:span><text:span text:style-name="T10">a</text:span><text:span text:style-name="T10">）視實際需要與編制，延聘年輕、有活力、能合群、有潛力之具博士學位的師資。</text:span></text:p>
      <text:p text:style-name="P538">（b）視實際需要與編制，延聘資深研究專家學者，帶動資工系整合型研究之進行。</text:p>
      <table:table table:name="表格85" table:style-name="表格85">
        <table:table-column table:style-name="表格85.A"/>
        <table:table-column table:style-name="表格85.B"/>
        <table:table-row table:style-name="表格85.1">
          <table:table-cell table:style-name="表格85.A1" office:value-type="string">
            <text:p text:style-name="P599">師資結構</text:p>
          </table:table-cell>
          <table:table-cell table:style-name="表格85.B1" office:value-type="string">
            <text:p text:style-name="P14">1.教授級3人、副教授級4、助理教授級1人</text:p>
            <text:p text:style-name="P14">2.教師每人具備一張專業證照</text:p>
          </table:table-cell>
        </table:table-row>
        <table:table-row table:style-name="表格85.1">
          <table:table-cell table:style-name="表格85.A1" office:value-type="string">
            <text:p text:style-name="P599">教學設備</text:p>
          </table:table-cell>
          <table:table-cell table:style-name="表格85.B1" office:value-type="string">
            <text:p text:style-name="P14">1.補強三間共同實驗室設備</text:p>
            <text:p text:style-name="P14">2.強化教師個人專業研究室設備</text:p>
            <text:p text:style-name="P14">3.設立特色研究中心並增購所需設備</text:p>
          </table:table-cell>
        </table:table-row>
        <table:table-row table:style-name="表格85.1">
          <table:table-cell table:style-name="表格85.A1" office:value-type="string">
            <text:p text:style-name="P599">學術研究</text:p>
          </table:table-cell>
          <table:table-cell table:style-name="表格85.B1" office:value-type="string">
            <text:p text:style-name="P14">1.教師每人每年至少發表一篇期刊論文或研討會論文</text:p>
            <text:p text:style-name="P14">2.教師每人每年至少參加一場國際或國內學術研討會</text:p>
            <text:p text:style-name="P13"><text:span text:style-name="T67">3.每年至少主辦或協辦一場學術研討會</text:span></text:p>
          </table:table-cell>
        </table:table-row>
        <table:table-row table:style-name="表格85.4">
          <table:table-cell table:style-name="表格85.A1" office:value-type="string">
            <text:p text:style-name="P599">產學合作</text:p>
          </table:table-cell>
          <table:table-cell table:style-name="表格85.B1" office:value-type="string">
            <text:p text:style-name="P13"><text:span text:style-name="T67">1.每年至少承接5件業界產學合作案（3件為澎湖在地廠商、2件為臺灣廠商）</text:span></text:p>
            <text:p text:style-name="P14">2.每年至少承接2件國科會研究計畫案</text:p>
          </table:table-cell>
        </table:table-row>
        <table:table-row table:style-name="表格85.5">
          <table:table-cell table:style-name="表格85.A1" office:value-type="string">
            <text:p text:style-name="P599">實習就業</text:p>
          </table:table-cell>
          <table:table-cell table:style-name="表格85.B1" office:value-type="string">
            <text:p text:style-name="P14">1.每年至少媒介10人次至業界實習</text:p>
            <text:p text:style-name="P14">2.透過系友資訊平台進行畢業系友就業輔導與媒介</text:p>
          </table:table-cell>
        </table:table-row>
      </table:table>
      <text:p text:style-name="P575">（3）實施計畫</text:p>
      <text:p text:style-name="P449">a.學生及教師規劃</text:p>
      <text:p text:style-name="P461">本系配合學校發展，在學生班級與師資方面規劃如下表：</text:p>
      <text:p text:style-name="P265">表4-1-6-2學生班級數及教師人數預定表</text:p>
      <table:table table:name="表格86" table:style-name="表格86">
        <table:table-column table:style-name="表格86.A"/>
        <table:table-column table:style-name="表格86.B"/>
        <table:table-column table:style-name="表格86.C"/>
        <table:table-column table:style-name="表格86.D" table:number-columns-repeated="4"/>
        <table:table-column table:style-name="表格86.H"/>
        <table:table-row table:style-name="表格86.1">
          <table:table-cell table:style-name="表格86.A1" table:number-columns-spanned="3" office:value-type="string">
            <text:p text:style-name="P64">學 年 度</text:p>
          </table:table-cell>
          <table:covered-table-cell/>
          <table:covered-table-cell/>
          <table:table-cell table:style-name="表格86.D1" office:value-type="string">
            <text:p text:style-name="P64">100</text:p>
          </table:table-cell>
          <table:table-cell table:style-name="表格86.D1" office:value-type="string">
            <text:p text:style-name="P64">101</text:p>
          </table:table-cell>
          <table:table-cell table:style-name="表格86.D1" office:value-type="string">
            <text:p text:style-name="P64">102</text:p>
          </table:table-cell>
          <table:table-cell table:style-name="表格86.D1" office:value-type="string">
            <text:p text:style-name="P64">103</text:p>
          </table:table-cell>
          <table:table-cell table:style-name="表格86.H1" office:value-type="string">
            <text:p text:style-name="P64">104</text:p>
          </table:table-cell>
        </table:table-row>
        <table:table-row table:style-name="表格86.1">
          <table:table-cell table:style-name="表格86.A2" table:number-rows-spanned="4" office:value-type="string">
            <text:p text:style-name="P64">班</text:p>
            <text:p text:style-name="P64"/>
            <text:p text:style-name="P64">級</text:p>
            <text:p text:style-name="P64"/>
            <text:p text:style-name="P64">數</text:p>
          </table:table-cell>
          <table:table-cell table:style-name="表格86.A2" table:number-rows-spanned="4" office:value-type="string">
            <text:p text:style-name="P64">日間部</text:p>
          </table:table-cell>
          <table:table-cell table:style-name="表格86.C2" office:value-type="string">
            <text:p text:style-name="P98">四 <text:s/>技</text:p>
          </table:table-cell>
          <table:table-cell table:style-name="表格86.C2" office:value-type="string">
            <text:p text:style-name="P64">4</text:p>
          </table:table-cell>
          <table:table-cell table:style-name="表格86.C2" office:value-type="string">
            <text:p text:style-name="P64">4</text:p>
          </table:table-cell>
          <table:table-cell table:style-name="表格86.C2" office:value-type="string">
            <text:p text:style-name="P64">4</text:p>
          </table:table-cell>
          <table:table-cell table:style-name="表格86.C2" office:value-type="string">
            <text:p text:style-name="P64">4</text:p>
          </table:table-cell>
          <table:table-cell table:style-name="表格86.H2" office:value-type="string">
            <text:p text:style-name="P64">4</text:p>
          </table:table-cell>
        </table:table-row>
        <table:table-row table:style-name="表格86.1">
          <table:covered-table-cell/>
          <table:covered-table-cell/>
          <table:table-cell table:style-name="表格86.C2" office:value-type="string">
            <text:p text:style-name="P45"><text:span text:style-name="T12">碩</text:span><text:span text:style-name="T12"> </text:span><text:span text:style-name="T12">士</text:span><text:span text:style-name="T12"> </text:span><text:span text:style-name="T12">班</text:span></text:p>
          </table:table-cell>
          <table:table-cell table:style-name="表格86.C2" office:value-type="string">
            <text:p text:style-name="P64">0</text:p>
          </table:table-cell>
          <table:table-cell table:style-name="表格86.C2" office:value-type="string">
            <text:p text:style-name="P64">0</text:p>
          </table:table-cell>
          <table:table-cell table:style-name="表格86.C2" office:value-type="string">
            <text:p text:style-name="P64">0</text:p>
          </table:table-cell>
          <table:table-cell table:style-name="表格86.C2" office:value-type="string">
            <text:p text:style-name="P64">0</text:p>
          </table:table-cell>
          <table:table-cell table:style-name="表格86.H2" office:value-type="string">
            <text:p text:style-name="P64">0</text:p>
          </table:table-cell>
        </table:table-row>
        <table:table-row table:style-name="表格86.1">
          <table:covered-table-cell/>
          <table:covered-table-cell/>
          <table:table-cell table:style-name="表格86.C2" office:value-type="string">
            <text:p text:style-name="P45"><text:span text:style-name="T12">博</text:span><text:span text:style-name="T12"> </text:span><text:span text:style-name="T12">士</text:span><text:span text:style-name="T12"> </text:span><text:span text:style-name="T12">班</text:span></text:p>
          </table:table-cell>
          <table:table-cell table:style-name="表格86.C2" office:value-type="string">
            <text:p text:style-name="P64">0</text:p>
          </table:table-cell>
          <table:table-cell table:style-name="表格86.C2" office:value-type="string">
            <text:p text:style-name="P64">0</text:p>
          </table:table-cell>
          <table:table-cell table:style-name="表格86.C2" office:value-type="string">
            <text:p text:style-name="P64">0</text:p>
          </table:table-cell>
          <table:table-cell table:style-name="表格86.C2" office:value-type="string">
            <text:p text:style-name="P64">0</text:p>
          </table:table-cell>
          <table:table-cell table:style-name="表格86.H2" office:value-type="string">
            <text:p text:style-name="P64">0</text:p>
          </table:table-cell>
        </table:table-row>
        <table:table-row table:style-name="表格86.1">
          <table:covered-table-cell/>
          <table:covered-table-cell/>
          <table:table-cell table:style-name="表格86.C2" office:value-type="string">
            <text:p text:style-name="P64">合 <text:s/>計</text:p>
          </table:table-cell>
          <table:table-cell table:style-name="表格86.C2" office:value-type="string">
            <text:p text:style-name="P64">4</text:p>
          </table:table-cell>
          <table:table-cell table:style-name="表格86.C2" office:value-type="string">
            <text:p text:style-name="P64">4</text:p>
          </table:table-cell>
          <table:table-cell table:style-name="表格86.C2" office:value-type="string">
            <text:p text:style-name="P64">4</text:p>
          </table:table-cell>
          <table:table-cell table:style-name="表格86.C2" office:value-type="string">
            <text:p text:style-name="P64">4</text:p>
          </table:table-cell>
          <table:table-cell table:style-name="表格86.H2" office:value-type="string">
            <text:p text:style-name="P64">4</text:p>
          </table:table-cell>
        </table:table-row>
        <table:table-row table:style-name="表格86.1">
          <table:table-cell table:style-name="表格86.A6" table:number-rows-spanned="3" office:value-type="string">
            <text:p text:style-name="P64">學生人數</text:p>
          </table:table-cell>
          <table:table-cell table:style-name="表格86.C2" table:number-columns-spanned="2" office:value-type="string">
            <text:p text:style-name="P64">日 間 部</text:p>
          </table:table-cell>
          <table:covered-table-cell/>
          <table:table-cell table:style-name="表格86.C2" office:value-type="string">
            <text:p text:style-name="P64">200</text:p>
          </table:table-cell>
          <table:table-cell table:style-name="表格86.C2" office:value-type="string">
            <text:p text:style-name="P64">200</text:p>
          </table:table-cell>
          <table:table-cell table:style-name="表格86.C2" office:value-type="string">
            <text:p text:style-name="P64">200</text:p>
          </table:table-cell>
          <table:table-cell table:style-name="表格86.C2" office:value-type="string">
            <text:p text:style-name="P64">200</text:p>
          </table:table-cell>
          <table:table-cell table:style-name="表格86.H2" office:value-type="string">
            <text:p text:style-name="P64">200</text:p>
          </table:table-cell>
        </table:table-row>
        <table:table-row table:style-name="表格86.1">
          <table:covered-table-cell/>
          <table:table-cell table:style-name="表格86.C2" table:number-columns-spanned="2" office:value-type="string">
            <text:p text:style-name="P64">進 修 部</text:p>
          </table:table-cell>
          <table:covered-table-cell/>
          <table:table-cell table:style-name="表格86.C2" office:value-type="string">
            <text:p text:style-name="P64">0</text:p>
          </table:table-cell>
          <table:table-cell table:style-name="表格86.C2" office:value-type="string">
            <text:p text:style-name="P64">0</text:p>
          </table:table-cell>
          <table:table-cell table:style-name="表格86.C2" office:value-type="string">
            <text:p text:style-name="P64">0</text:p>
          </table:table-cell>
          <table:table-cell table:style-name="表格86.C2" office:value-type="string">
            <text:p text:style-name="P64">0</text:p>
          </table:table-cell>
          <table:table-cell table:style-name="表格86.H2" office:value-type="string">
            <text:p text:style-name="P64">0</text:p>
          </table:table-cell>
        </table:table-row>
        <table:table-row table:style-name="表格86.1">
          <table:covered-table-cell/>
          <table:table-cell table:style-name="表格86.C2" table:number-columns-spanned="2" office:value-type="string">
            <text:p text:style-name="P64">合 <text:s/>計</text:p>
          </table:table-cell>
          <table:covered-table-cell/>
          <table:table-cell table:style-name="表格86.C2" office:value-type="string">
            <text:p text:style-name="P64">200</text:p>
          </table:table-cell>
          <table:table-cell table:style-name="表格86.C2" office:value-type="string">
            <text:p text:style-name="P64">200</text:p>
          </table:table-cell>
          <table:table-cell table:style-name="表格86.C2" office:value-type="string">
            <text:p text:style-name="P64">200</text:p>
          </table:table-cell>
          <table:table-cell table:style-name="表格86.C2" office:value-type="string">
            <text:p text:style-name="P64">200</text:p>
          </table:table-cell>
          <table:table-cell table:style-name="表格86.H2" office:value-type="string">
            <text:p text:style-name="P64">200</text:p>
          </table:table-cell>
        </table:table-row>
        <table:table-row table:style-name="表格86.1">
          <table:table-cell table:style-name="表格86.A5" table:number-columns-spanned="3" office:value-type="string">
            <text:p text:style-name="P64">師 資 人 數</text:p>
          </table:table-cell>
          <table:covered-table-cell/>
          <table:covered-table-cell/>
          <table:table-cell table:style-name="表格86.D9" office:value-type="string">
            <text:p text:style-name="P64">8</text:p>
          </table:table-cell>
          <table:table-cell table:style-name="表格86.D9" office:value-type="string">
            <text:p text:style-name="P64">8</text:p>
          </table:table-cell>
          <table:table-cell table:style-name="表格86.D9" office:value-type="string">
            <text:p text:style-name="P64">8</text:p>
          </table:table-cell>
          <table:table-cell table:style-name="表格86.D9" office:value-type="string">
            <text:p text:style-name="P64">8</text:p>
          </table:table-cell>
          <table:table-cell table:style-name="表格86.H9" office:value-type="string">
            <text:p text:style-name="P64">8</text:p>
          </table:table-cell>
        </table:table-row>
      </table:table>
      <text:p text:style-name="P63"/>
      <text:p text:style-name="P449">b.圖儀設備規劃</text:p>
      <text:p text:style-name="P461">本系現有相關中文及西文圖書有17,548，中西文期刊約100種，全部存放於學校總圖書館供同學閱覽，本科的圖書規劃如下：</text:p>
      <text:p text:style-name="P280">表4-1-6-3圖書增購預定表</text:p>
      <table:table table:name="表格87" table:style-name="表格87">
        <table:table-column table:style-name="表格87.A"/>
        <table:table-column table:style-name="表格87.B"/>
        <table:table-column table:style-name="表格87.C"/>
        <table:table-column table:style-name="表格87.B"/>
        <table:table-column table:style-name="表格87.E"/>
        <table:table-column table:style-name="表格87.B"/>
        <table:table-column table:style-name="表格87.E"/>
        <table:table-column table:style-name="表格87.B"/>
        <table:table-column table:style-name="表格87.E"/>
        <table:table-column table:style-name="表格87.B"/>
        <table:table-column table:style-name="表格87.K"/>
        <table:table-row table:style-name="表格87.1">
          <table:table-cell table:style-name="表格87.A1" table:number-rows-spanned="2" office:value-type="string">
            <text:p text:style-name="P76">年度</text:p>
            <text:p text:style-name="P69"/>
            <text:p text:style-name="P69">種類</text:p>
          </table:table-cell>
          <table:table-cell table:style-name="表格87.B1" table:number-columns-spanned="2" office:value-type="string">
            <text:p text:style-name="P64">100</text:p>
          </table:table-cell>
          <table:covered-table-cell/>
          <table:table-cell table:style-name="表格87.B1" table:number-columns-spanned="2" office:value-type="string">
            <text:p text:style-name="P64">101</text:p>
          </table:table-cell>
          <table:covered-table-cell/>
          <table:table-cell table:style-name="表格87.B1" table:number-columns-spanned="2" office:value-type="string">
            <text:p text:style-name="P64">102</text:p>
          </table:table-cell>
          <table:covered-table-cell/>
          <table:table-cell table:style-name="表格87.B1" table:number-columns-spanned="2" office:value-type="string">
            <text:p text:style-name="P64">103</text:p>
          </table:table-cell>
          <table:covered-table-cell/>
          <table:table-cell table:style-name="表格87.J1" table:number-columns-spanned="2" office:value-type="string">
            <text:p text:style-name="P64">104</text:p>
          </table:table-cell>
          <table:covered-table-cell/>
        </table:table-row>
        <table:table-row table:style-name="表格87.1">
          <table:covered-table-cell/>
          <table:table-cell table:style-name="表格87.B1" office:value-type="string">
            <text:p text:style-name="P64">中文</text:p>
          </table:table-cell>
          <table:table-cell table:style-name="表格87.B1" office:value-type="string">
            <text:p text:style-name="P64">英文</text:p>
          </table:table-cell>
          <table:table-cell table:style-name="表格87.B1" office:value-type="string">
            <text:p text:style-name="P64">中文</text:p>
          </table:table-cell>
          <table:table-cell table:style-name="表格87.B1" office:value-type="string">
            <text:p text:style-name="P64">英文</text:p>
          </table:table-cell>
          <table:table-cell table:style-name="表格87.B1" office:value-type="string">
            <text:p text:style-name="P64">中文</text:p>
          </table:table-cell>
          <table:table-cell table:style-name="表格87.B1" office:value-type="string">
            <text:p text:style-name="P64">英文</text:p>
          </table:table-cell>
          <table:table-cell table:style-name="表格87.B1" office:value-type="string">
            <text:p text:style-name="P64">中文</text:p>
          </table:table-cell>
          <table:table-cell table:style-name="表格87.B1" office:value-type="string">
            <text:p text:style-name="P64">英文</text:p>
          </table:table-cell>
          <table:table-cell table:style-name="表格87.B1" office:value-type="string">
            <text:p text:style-name="P64">中文</text:p>
          </table:table-cell>
          <table:table-cell table:style-name="表格87.J1" office:value-type="string">
            <text:p text:style-name="P64">英文</text:p>
          </table:table-cell>
        </table:table-row>
        <table:table-row table:style-name="表格87.1">
          <table:table-cell table:style-name="表格87.B1" office:value-type="string">
            <text:p text:style-name="P491">圖書</text:p>
          </table:table-cell>
          <table:table-cell table:style-name="表格87.B1" office:value-type="string">
            <text:p text:style-name="P45"><text:span text:style-name="T10">15,</text:span><text:span text:style-name="T10">742</text:span></text:p>
          </table:table-cell>
          <table:table-cell table:style-name="表格87.B1" office:value-type="string">
            <text:p text:style-name="P45"><text:span text:style-name="T10">1,</text:span><text:span text:style-name="T10">806</text:span></text:p>
          </table:table-cell>
          <table:table-cell table:style-name="表格87.B1" office:value-type="string">
            <text:p text:style-name="P45"><text:span text:style-name="T10">15,</text:span><text:span text:style-name="T10">900</text:span></text:p>
          </table:table-cell>
          <table:table-cell table:style-name="表格87.B1" office:value-type="string">
            <text:p text:style-name="P45"><text:span text:style-name="T10">1,</text:span><text:span text:style-name="T10">85</text:span><text:span text:style-name="T10">0</text:span></text:p>
          </table:table-cell>
          <table:table-cell table:style-name="表格87.B1" office:value-type="string">
            <text:p text:style-name="P45"><text:span text:style-name="T10">1</text:span><text:span text:style-name="T10">6</text:span><text:span text:style-name="T10">,</text:span><text:span text:style-name="T10">0</text:span><text:span text:style-name="T10">00</text:span></text:p>
          </table:table-cell>
          <table:table-cell table:style-name="表格87.B1" office:value-type="string">
            <text:p text:style-name="P45"><text:span text:style-name="T10">1,</text:span><text:span text:style-name="T10">90</text:span><text:span text:style-name="T10">0</text:span></text:p>
          </table:table-cell>
          <table:table-cell table:style-name="表格87.B1" office:value-type="string">
            <text:p text:style-name="P45"><text:span text:style-name="T10">1</text:span><text:span text:style-name="T10">6</text:span><text:span text:style-name="T10">,</text:span><text:span text:style-name="T10">1</text:span><text:span text:style-name="T10">00</text:span></text:p>
          </table:table-cell>
          <table:table-cell table:style-name="表格87.B1" office:value-type="string">
            <text:p text:style-name="P45"><text:span text:style-name="T10">1,</text:span><text:span text:style-name="T10">95</text:span><text:span text:style-name="T10">0</text:span></text:p>
          </table:table-cell>
          <table:table-cell table:style-name="表格87.B1" office:value-type="string">
            <text:p text:style-name="P45"><text:span text:style-name="T10">16,</text:span><text:span text:style-name="T10">2</text:span><text:span text:style-name="T10">00</text:span></text:p>
          </table:table-cell>
          <table:table-cell table:style-name="表格87.J1" office:value-type="string">
            <text:p text:style-name="P45"><text:span text:style-name="T10">2</text:span><text:span text:style-name="T10">,</text:span><text:span text:style-name="T10">00</text:span><text:span text:style-name="T10">0</text:span></text:p>
          </table:table-cell>
        </table:table-row>
        <table:table-row table:style-name="表格87.1">
          <table:table-cell table:style-name="表格87.B1" office:value-type="string">
            <text:p text:style-name="P491">期刊（種）</text:p>
          </table:table-cell>
          <table:table-cell table:style-name="表格87.B1" office:value-type="string">
            <text:p text:style-name="P64">70</text:p>
          </table:table-cell>
          <table:table-cell table:style-name="表格87.B1" office:value-type="string">
            <text:p text:style-name="P64">30</text:p>
          </table:table-cell>
          <table:table-cell table:style-name="表格87.B1" office:value-type="string">
            <text:p text:style-name="P64">75</text:p>
          </table:table-cell>
          <table:table-cell table:style-name="表格87.B1" office:value-type="string">
            <text:p text:style-name="P45"><text:span text:style-name="T10">3</text:span><text:span text:style-name="T10">2</text:span></text:p>
          </table:table-cell>
          <table:table-cell table:style-name="表格87.B1" office:value-type="string">
            <text:p text:style-name="P64">80</text:p>
          </table:table-cell>
          <table:table-cell table:style-name="表格87.B1" office:value-type="string">
            <text:p text:style-name="P64">34</text:p>
          </table:table-cell>
          <table:table-cell table:style-name="表格87.B1" office:value-type="string">
            <text:p text:style-name="P64">90</text:p>
          </table:table-cell>
          <table:table-cell table:style-name="表格87.B1" office:value-type="string">
            <text:p text:style-name="P64">36</text:p>
          </table:table-cell>
          <table:table-cell table:style-name="表格87.B1" office:value-type="string">
            <text:p text:style-name="P64">100</text:p>
          </table:table-cell>
          <table:table-cell table:style-name="表格87.J1" office:value-type="string">
            <text:p text:style-name="P64">40</text:p>
          </table:table-cell>
        </table:table-row>
        <table:table-row table:style-name="表格87.1">
          <table:table-cell table:style-name="表格87.B1" office:value-type="string">
            <text:p text:style-name="P491">合計</text:p>
          </table:table-cell>
          <table:table-cell table:style-name="表格87.B1" office:value-type="string">
            <text:p text:style-name="P64">15,812</text:p>
          </table:table-cell>
          <table:table-cell table:style-name="表格87.B1" office:value-type="string">
            <text:p text:style-name="P64">1,836</text:p>
          </table:table-cell>
          <table:table-cell table:style-name="表格87.B1" office:value-type="string">
            <text:p text:style-name="P64">15,975</text:p>
          </table:table-cell>
          <table:table-cell table:style-name="表格87.B1" office:value-type="string">
            <text:p text:style-name="P64">1,882</text:p>
          </table:table-cell>
          <table:table-cell table:style-name="表格87.B1" office:value-type="string">
            <text:p text:style-name="P64">16,080</text:p>
          </table:table-cell>
          <table:table-cell table:style-name="表格87.B1" office:value-type="string">
            <text:p text:style-name="P64">1,934</text:p>
          </table:table-cell>
          <table:table-cell table:style-name="表格87.B1" office:value-type="string">
            <text:p text:style-name="P64">16,190</text:p>
          </table:table-cell>
          <table:table-cell table:style-name="表格87.B1" office:value-type="string">
            <text:p text:style-name="P64">1,986</text:p>
          </table:table-cell>
          <table:table-cell table:style-name="表格87.B1" office:value-type="string">
            <text:p text:style-name="P64">16,300</text:p>
          </table:table-cell>
          <table:table-cell table:style-name="表格87.J1" office:value-type="string">
            <text:p text:style-name="P64">2,040</text:p>
          </table:table-cell>
        </table:table-row>
      </table:table>
      <text:p text:style-name="P63"/>
      <text:p text:style-name="P45">表4-1-6-4儀器設備購置預定表</text:p>
      <table:table table:name="表格88" table:style-name="表格88">
        <table:table-column table:style-name="表格88.A"/>
        <table:table-column table:style-name="表格88.B"/>
        <table:table-column table:style-name="表格88.C"/>
        <table:table-column table:style-name="表格88.D"/>
        <table:table-column table:style-name="表格88.E"/>
        <table:table-column table:style-name="表格88.F"/>
        <table:table-row table:style-name="表格88.1">
          <table:table-cell table:style-name="表格88.A1" table:number-rows-spanned="2" office:value-type="string">
            <text:p text:style-name="P64">發展</text:p>
            <text:p text:style-name="P64">重點</text:p>
          </table:table-cell>
          <table:table-cell table:style-name="表格88.A1" table:number-rows-spanned="2" office:value-type="string">
            <text:p text:style-name="P64">現有設備</text:p>
          </table:table-cell>
          <table:table-cell table:style-name="表格88.A1" table:number-rows-spanned="2" office:value-type="string">
            <text:p text:style-name="P64">內容</text:p>
          </table:table-cell>
          <table:table-cell table:style-name="表格88.A1" table:number-columns-spanned="2" office:value-type="string">
            <text:p text:style-name="P64">待增項目</text:p>
          </table:table-cell>
          <table:covered-table-cell/>
          <table:table-cell table:style-name="表格88.F1" table:number-rows-spanned="2" office:value-type="string">
            <text:p text:style-name="P64">執行</text:p>
            <text:p text:style-name="P64">年度</text:p>
          </table:table-cell>
        </table:table-row>
        <table:table-row table:style-name="表格88.1">
          <table:covered-table-cell/>
          <table:covered-table-cell/>
          <table:covered-table-cell/>
          <table:table-cell table:style-name="表格88.A1" office:value-type="string">
            <text:p text:style-name="P64">項目</text:p>
          </table:table-cell>
          <table:table-cell table:style-name="表格88.A1" office:value-type="string">
            <text:p text:style-name="P64">經費評估</text:p>
          </table:table-cell>
          <table:covered-table-cell/>
        </table:table-row>
        <table:table-row table:style-name="表格88.3">
          <table:table-cell table:style-name="表格88.A3" office:value-type="string">
            <text:p text:style-name="P318">網路系統實驗室</text:p>
          </table:table-cell>
          <table:table-cell table:style-name="表格88.B3" office:value-type="string">
            <text:p text:style-name="P43"><text:span text:style-name="T10">個人電腦40組</text:span><text:span text:style-name="T10">、</text:span><text:span text:style-name="T12">機架式伺服器主機（Acer、ASUS）兩部</text:span><text:span text:style-name="T10">、</text:span><text:span text:style-name="T14">Cisco </text:span><text:span text:style-name="T12">L3 SW兩台</text:span><text:span text:style-name="T10">、</text:span><text:span text:style-name="T14">Cisco</text:span><text:span text:style-name="T12"> L2 SW兩台</text:span><text:span text:style-name="T10">、</text:span><text:span text:style-name="T12">Cisco 2811 Router兩台</text:span><text:span text:style-name="T10">、</text:span><text:span text:style-name="T14">Cisco </text:span><text:span text:style-name="T12">1841 Router四台</text:span><text:span text:style-name="T10">、</text:span><text:span text:style-name="T14">3Com </text:span><text:span text:style-name="T12">AP兩部</text:span><text:span text:style-name="T10">、</text:span><text:span text:style-name="T14">CCNA</text:span><text:span text:style-name="T12">認證教學光碟</text:span><text:span text:style-name="T10">、</text:span><text:span text:style-name="T14">Fluke</text:span><text:span text:style-name="T12">纜線萬用表（NetTool）</text:span><text:span text:style-name="T10">、</text:span><text:span text:style-name="T12">手持式Power Meter</text:span><text:span text:style-name="T10">、</text:span><text:span text:style-name="T12">A3彩色雷射印表機</text:span><text:span text:style-name="T10">、</text:span><text:span text:style-name="T10">投影機1套</text:span><text:span text:style-name="T10">、</text:span><text:span text:style-name="T12">融入式全景虛擬實境發展平台</text:span><text:span text:style-name="T10">、</text:span><text:span text:style-name="T12">3D立體展示教學系統</text:span><text:span text:style-name="T10">、</text:span><text:span text:style-name="T12">Virtools Dev 2.5虛擬實境製作軟體</text:span><text:span text:style-name="T10">、</text:span><text:span text:style-name="T12">PhotoImpact &amp; GIF Animator最新教育版61套授權</text:span><text:span text:style-name="T10">、</text:span><text:span text:style-name="T10">廣播教學系統1套</text:span></text:p>
          </table:table-cell>
          <table:table-cell table:style-name="表格88.B3" office:value-type="string">
            <text:p text:style-name="P69">建立網路系統相關課程所需設備</text:p>
          </table:table-cell>
          <table:table-cell table:style-name="表格88.B3" office:value-type="string">
            <text:p text:style-name="P69">小型Cisco Router 數台、CCNA考試練習軟體、HomePNA、HomePlug、HomeRF、ZigBee、Fluke NPTT實驗教材、定期汰換部份個人電腦</text:p>
          </table:table-cell>
          <table:table-cell table:style-name="表格88.A1" office:value-type="string">
            <text:p text:style-name="P64">200萬</text:p>
          </table:table-cell>
          <table:table-cell table:style-name="表格88.F1" office:value-type="string">
            <text:p text:style-name="P64">100-</text:p>
            <text:p text:style-name="P64">104</text:p>
          </table:table-cell>
        </table:table-row>
        <table:table-row table:style-name="表格88.4">
          <table:table-cell table:style-name="表格88.A3" office:value-type="string">
            <text:p text:style-name="P318">軟體系統實驗室</text:p>
          </table:table-cell>
          <table:table-cell table:style-name="表格88.A1" office:value-type="string">
            <text:p text:style-name="P43"><text:span text:style-name="T12">個人電腦</text:span><text:span text:style-name="T12">60</text:span><text:span text:style-name="T10">、</text:span><text:span text:style-name="T14">HP</text:span><text:span text:style-name="T12"> Laser Printer30部</text:span><text:span text:style-name="T10">、</text:span><text:span text:style-name="T14">3Com </text:span><text:span text:style-name="T12">AP</text:span><text:span text:style-name="T12"> 1台</text:span><text:span text:style-name="T10">、</text:span><text:span text:style-name="T10">廣播教學系統1套</text:span></text:p>
          </table:table-cell>
          <table:table-cell table:style-name="表格88.B3" office:value-type="string">
            <text:p text:style-name="P69">建立軟體系統與數位內容相關課程設備</text:p>
          </table:table-cell>
          <table:table-cell table:style-name="表格88.B3" office:value-type="string">
            <text:p text:style-name="P69">液晶投影機、 定期汰換部分個人電腦、教學軟體採購等</text:p>
          </table:table-cell>
          <table:table-cell table:style-name="表格88.A1" office:value-type="string">
            <text:p text:style-name="P64">100萬</text:p>
          </table:table-cell>
          <table:table-cell table:style-name="表格88.F1" office:value-type="string">
            <text:p text:style-name="P64">100-</text:p>
            <text:p text:style-name="P64">104</text:p>
          </table:table-cell>
        </table:table-row>
        <text:soft-page-break/>
        <table:table-row table:style-name="表格88.3">
          <table:table-cell table:style-name="表格88.A3" office:value-type="string">
            <text:p text:style-name="P318">嵌入式系統實驗室</text:p>
          </table:table-cell>
          <table:table-cell table:style-name="表格88.A1" office:value-type="string">
            <text:p text:style-name="P43"><text:span text:style-name="T10">個人電腦30台</text:span><text:span text:style-name="T10">、</text:span><text:span text:style-name="T12">外接式萬用燒錄器</text:span><text:span text:style-name="T10">30台</text:span><text:span text:style-name="T10">、</text:span><text:span text:style-name="T12">直流電源供應器</text:span><text:span text:style-name="T10">30台</text:span><text:span text:style-name="T10">、</text:span><text:span text:style-name="T12">計時器</text:span><text:span text:style-name="T10">30台</text:span><text:span text:style-name="T10">、</text:span><text:span text:style-name="T12">軟體模擬實驗器</text:span><text:span text:style-name="T10">30台</text:span><text:span text:style-name="T10">、</text:span><text:span text:style-name="T12">數位三用電表</text:span><text:span text:style-name="T10">30台</text:span><text:span text:style-name="T10">、</text:span><text:span text:style-name="T12">數位式訊號產生器</text:span><text:span text:style-name="T10">30台</text:span><text:span text:style-name="T10">、</text:span><text:span text:style-name="T12">儲存式示波器</text:span><text:span text:style-name="T10">30台</text:span><text:span text:style-name="T10">、</text:span><text:span text:style-name="T12">萬用</text:span><text:span text:style-name="T14">PCI</text:span><text:span text:style-name="T12">發展系統30部</text:span><text:span text:style-name="T10">、</text:span><text:span text:style-name="T12">教學廣播系統</text:span><text:span text:style-name="T10">1套</text:span></text:p>
          </table:table-cell>
          <table:table-cell table:style-name="表格88.B3" office:value-type="string">
            <text:p text:style-name="P69">建立數位系統與微處理機相關課程設備</text:p>
          </table:table-cell>
          <table:table-cell table:style-name="表格88.B3" office:value-type="string">
            <text:p text:style-name="P49"><text:span text:style-name="T10">IC</text:span><text:span text:style-name="T10">設計工作站、定期汰換部分個人電腦及老舊儀器、教學軟體採購、網路佈線等</text:span></text:p>
          </table:table-cell>
          <table:table-cell table:style-name="表格88.A1" office:value-type="string">
            <text:p text:style-name="P64">200萬</text:p>
          </table:table-cell>
          <table:table-cell table:style-name="表格88.F1" office:value-type="string">
            <text:p text:style-name="P64">95-</text:p>
            <text:p text:style-name="P64">100</text:p>
          </table:table-cell>
        </table:table-row>
      </table:table>
      <text:p text:style-name="P63"/>
      <text:p text:style-name="P447">c.建教合作及推廣教育規劃</text:p>
      <text:p text:style-name="P459"><text:span text:style-name="T10">與臺灣本島及澎湖地區資訊業者建立建合關係，100~104學年預定成立資訊相關類別之建教合作及推廣教育班，如表4-1-6-5：</text:span></text:p>
      <text:p text:style-name="P265">表4-1-6-5建教合作及推廣教育班預定表</text:p>
      <table:table table:name="表格89" table:style-name="表格89">
        <table:table-column table:style-name="表格89.A"/>
        <table:table-column table:style-name="表格89.B"/>
        <table:table-column table:style-name="表格89.C" table:number-columns-repeated="3"/>
        <table:table-column table:style-name="表格89.F"/>
        <table:table-row table:style-name="表格89.1">
          <table:table-cell table:style-name="表格89.A1" office:value-type="string">
            <text:p text:style-name="P76">學年度</text:p>
            <text:p text:style-name="P69">班 <text:s/>別</text:p>
          </table:table-cell>
          <table:table-cell table:style-name="表格89.B1" office:value-type="string">
            <text:p text:style-name="P64">100</text:p>
          </table:table-cell>
          <table:table-cell table:style-name="表格89.B1" office:value-type="string">
            <text:p text:style-name="P64">101</text:p>
          </table:table-cell>
          <table:table-cell table:style-name="表格89.B1" office:value-type="string">
            <text:p text:style-name="P64">102</text:p>
          </table:table-cell>
          <table:table-cell table:style-name="表格89.B1" office:value-type="string">
            <text:p text:style-name="P64">103</text:p>
          </table:table-cell>
          <table:table-cell table:style-name="表格89.F1" office:value-type="string">
            <text:p text:style-name="P64">104</text:p>
          </table:table-cell>
        </table:table-row>
        <table:table-row table:style-name="表格89.2">
          <table:table-cell table:style-name="表格89.B1" office:value-type="string">
            <text:p text:style-name="P64">建教合作（件）</text:p>
          </table:table-cell>
          <table:table-cell table:style-name="表格89.B1" office:value-type="string">
            <text:p text:style-name="P64">5</text:p>
          </table:table-cell>
          <table:table-cell table:style-name="表格89.B1" office:value-type="string">
            <text:p text:style-name="P64">5</text:p>
          </table:table-cell>
          <table:table-cell table:style-name="表格89.B1" office:value-type="string">
            <text:p text:style-name="P64">5</text:p>
          </table:table-cell>
          <table:table-cell table:style-name="表格89.B1" office:value-type="string">
            <text:p text:style-name="P64">5</text:p>
          </table:table-cell>
          <table:table-cell table:style-name="表格89.F1" office:value-type="string">
            <text:p text:style-name="P64">5</text:p>
          </table:table-cell>
        </table:table-row>
        <table:table-row table:style-name="表格89.2">
          <table:table-cell table:style-name="表格89.B1" office:value-type="string">
            <text:p text:style-name="P64">推廣教育（班）</text:p>
          </table:table-cell>
          <table:table-cell table:style-name="表格89.B1" office:value-type="string">
            <text:p text:style-name="P64">5</text:p>
          </table:table-cell>
          <table:table-cell table:style-name="表格89.B1" office:value-type="string">
            <text:p text:style-name="P64">5</text:p>
          </table:table-cell>
          <table:table-cell table:style-name="表格89.B1" office:value-type="string">
            <text:p text:style-name="P64">5</text:p>
          </table:table-cell>
          <table:table-cell table:style-name="表格89.B1" office:value-type="string">
            <text:p text:style-name="P64">5</text:p>
          </table:table-cell>
          <table:table-cell table:style-name="表格89.F1" office:value-type="string">
            <text:p text:style-name="P64">5</text:p>
          </table:table-cell>
        </table:table-row>
      </table:table>
      <text:p text:style-name="P517"/>
      <text:p text:style-name="P446"><text:span text:style-name="T10">d.學術</text:span><text:span text:style-name="T12">活動</text:span><text:span text:style-name="T10">規劃</text:span></text:p>
      <text:p text:style-name="P499"><text:span text:style-name="T161"></text:span><text:span text:style-name="T10">短程－邀請學術界、產業界專家進行專題演講。</text:span></text:p>
      <text:p text:style-name="P499"><text:span text:style-name="T161"></text:span><text:span text:style-name="T10">中程－舉辦全國性之學術性、實務性、專業性研討會。</text:span></text:p>
      <text:p text:style-name="P499"><text:span text:style-name="T161"></text:span><text:span text:style-name="T10">長程－協助學院舉辦國際性之學術性、實務性、專業性研討會。</text:span></text:p>
      <text:p text:style-name="P266">表4-1-6-6舉辦學術性活動預定表</text:p>
      <table:table table:name="表格90" table:style-name="表格90">
        <table:table-column table:style-name="表格90.A"/>
        <table:table-column table:style-name="表格90.B"/>
        <table:table-column table:style-name="表格90.C" table:number-columns-repeated="3"/>
        <table:table-column table:style-name="表格90.F"/>
        <table:table-row table:style-name="表格90.1">
          <table:table-cell table:style-name="表格90.A1" office:value-type="string">
            <text:p text:style-name="P76">學年度</text:p>
            <text:p text:style-name="P69">項目</text:p>
          </table:table-cell>
          <table:table-cell table:style-name="表格90.B1" office:value-type="string">
            <text:p text:style-name="P64">100</text:p>
          </table:table-cell>
          <table:table-cell table:style-name="表格90.B1" office:value-type="string">
            <text:p text:style-name="P64">101</text:p>
          </table:table-cell>
          <table:table-cell table:style-name="表格90.B1" office:value-type="string">
            <text:p text:style-name="P64">102</text:p>
          </table:table-cell>
          <table:table-cell table:style-name="表格90.B1" office:value-type="string">
            <text:p text:style-name="P64">103</text:p>
          </table:table-cell>
          <table:table-cell table:style-name="表格90.F1" office:value-type="string">
            <text:p text:style-name="P64">104</text:p>
          </table:table-cell>
        </table:table-row>
        <table:table-row table:style-name="表格90.2">
          <table:table-cell table:style-name="表格90.B1" office:value-type="string">
            <text:p text:style-name="P64">專 題 演 講</text:p>
          </table:table-cell>
          <table:table-cell table:style-name="表格90.B1" office:value-type="string">
            <text:p text:style-name="P64">8</text:p>
          </table:table-cell>
          <table:table-cell table:style-name="表格90.B1" office:value-type="string">
            <text:p text:style-name="P64">8</text:p>
          </table:table-cell>
          <table:table-cell table:style-name="表格90.B1" office:value-type="string">
            <text:p text:style-name="P64">8</text:p>
          </table:table-cell>
          <table:table-cell table:style-name="表格90.B1" office:value-type="string">
            <text:p text:style-name="P64">8</text:p>
          </table:table-cell>
          <table:table-cell table:style-name="表格90.F1" office:value-type="string">
            <text:p text:style-name="P64">8</text:p>
          </table:table-cell>
        </table:table-row>
        <table:table-row table:style-name="表格90.2">
          <table:table-cell table:style-name="表格90.B1" office:value-type="string">
            <text:p text:style-name="P64">全國性研討會</text:p>
          </table:table-cell>
          <table:table-cell table:style-name="表格90.B1" office:value-type="string">
            <text:p text:style-name="P64">1</text:p>
          </table:table-cell>
          <table:table-cell table:style-name="表格90.B1" office:value-type="string">
            <text:p text:style-name="P64">1</text:p>
          </table:table-cell>
          <table:table-cell table:style-name="表格90.B1" office:value-type="string">
            <text:p text:style-name="P64">1</text:p>
          </table:table-cell>
          <table:table-cell table:style-name="表格90.B1" office:value-type="string">
            <text:p text:style-name="P64">1</text:p>
          </table:table-cell>
          <table:table-cell table:style-name="表格90.F1" office:value-type="string">
            <text:p text:style-name="P64">1</text:p>
          </table:table-cell>
        </table:table-row>
        <table:table-row table:style-name="表格90.2">
          <table:table-cell table:style-name="表格90.B1" office:value-type="string">
            <text:p text:style-name="P64">國際性研討會</text:p>
          </table:table-cell>
          <table:table-cell table:style-name="表格90.B1" office:value-type="string">
            <text:p text:style-name="P64">0</text:p>
          </table:table-cell>
          <table:table-cell table:style-name="表格90.B1" office:value-type="string">
            <text:p text:style-name="P64">0</text:p>
          </table:table-cell>
          <table:table-cell table:style-name="表格90.B1" office:value-type="string">
            <text:p text:style-name="P64">0</text:p>
          </table:table-cell>
          <table:table-cell table:style-name="表格90.B1" office:value-type="string">
            <text:p text:style-name="P64">0</text:p>
          </table:table-cell>
          <table:table-cell table:style-name="表格90.F1" office:value-type="string">
            <text:p text:style-name="P64">0</text:p>
          </table:table-cell>
        </table:table-row>
        <table:table-row table:style-name="表格90.2">
          <table:table-cell table:style-name="表格90.B1" office:value-type="string">
            <text:p text:style-name="P64">學術交流</text:p>
          </table:table-cell>
          <table:table-cell table:style-name="表格90.B1" office:value-type="string">
            <text:p text:style-name="P64">2</text:p>
          </table:table-cell>
          <table:table-cell table:style-name="表格90.B1" office:value-type="string">
            <text:p text:style-name="P64">2</text:p>
          </table:table-cell>
          <table:table-cell table:style-name="表格90.B1" office:value-type="string">
            <text:p text:style-name="P64">2</text:p>
          </table:table-cell>
          <table:table-cell table:style-name="表格90.B1" office:value-type="string">
            <text:p text:style-name="P64">2</text:p>
          </table:table-cell>
          <table:table-cell table:style-name="表格90.F1" office:value-type="string">
            <text:p text:style-name="P64">2</text:p>
          </table:table-cell>
        </table:table-row>
      </table:table>
      <text:p text:style-name="P71"/>
      <text:p text:style-name="P63"/>
      <text:p text:style-name="P252">二、觀光休閒學院</text:p>
      <text:p text:style-name="P248">1.現況概述</text:p>
      <text:p text:style-name="P574"><text:span text:style-name="T82">（</text:span><text:span text:style-name="T82">1</text:span><text:span text:style-name="T82">）設立理由</text:span></text:p>
      <text:p text:style-name="P439"><text:span text:style-name="T10">觀光產業向有無煙囪工業之稱，世界各國莫不善用其自然及人文資源，積極發展觀光產業。在全球化洪流及知識經濟的推波助瀾下，觀光產業是二十一世紀極具發展潛力的產業，並已成為本世紀最具社會經濟指標的產業</text:span><text:span text:style-name="T10">。</text:span><text:span text:style-name="T10">根據世界觀光旅遊委員會（World Tourism Travel Council, WTTC）的分析，在</text:span><text:span text:style-name="T10">民國89</text:span><text:span text:style-name="T10">年全球觀光產業規模約占全世界GDP的10.8%，相當於三兆五千七百五十餘億美元；預估至</text:span><text:span text:style-name="T10">民國99</text:span><text:span text:style-name="T10">年，全球觀光產值將達世界GDP的11.6%或六兆五千九百一十餘億美元。再者，世界觀光組織（World Tourism Organization, WTO）的統計資料也顯示，全球觀光人數在</text:span><text:span text:style-name="T10">民國88</text:span><text:span text:style-name="T10">年達六億四千四百四十四萬人次；預估至</text:span><text:span text:style-name="T10">民國109</text:span><text:span text:style-name="T10">年，全球觀光人數將成長至十六億二百萬人次，屆時觀光收益將達到二兆美元</text:span><text:span text:style-name="T10">。</text:span><text:span text:style-name="T10">綜觀上述統計資料分析可知，國內外觀光產業將持續成長，而且觀光產業在各國之經濟表現中，佔有舉足輕重之地位。</text:span></text:p>
      <text:p text:style-name="P574"><text:span text:style-name="T82">（</text:span><text:span text:style-name="T82">2</text:span><text:span text:style-name="T82">）教育目標</text:span></text:p>
      <text:p text:style-name="P440">為配合政府政策及因應未來觀光產業的需要，本院下設觀光休閒事業管理研究所、觀光休閒系、餐旅管理系、海洋運動與遊憩系，希望走向專業分工，藉以提升觀光事業水準，成為海洋觀光休閒領域之教學及研究重鎮，善用澎湖海域之優異條件，配合我國「海洋國家」之施政方向，發展為臺灣海洋運動遊憩領域所需人才的重點養成基地；並將澎湖發展為我國「海洋觀光休閒」之典範島嶼為本院之目標。</text:p>
      <text:p text:style-name="P574"><text:span text:style-name="T82">（</text:span><text:span text:style-name="T82">3</text:span><text:span text:style-name="T82">）課程教學</text:span></text:p>
      <text:p text:style-name="P439"><text:span text:style-name="T10">因應</text:span><text:span text:style-name="T10">產學需求與</text:span><text:span text:style-name="T10">課程發展趨勢，</text:span><text:span text:style-name="T10">持續並定期的</text:span><text:span text:style-name="T10">將系</text:span><text:span text:style-name="T10">所核心課程規劃的理念</text:span><text:span text:style-name="T10">落實在各系所</text:span><text:span text:style-name="T10">的課程</text:span><text:span text:style-name="T10">中，課程的建構與發展邀集產官學專家</text:span><text:span text:style-name="T10">、畢業生代表及在校學生代表</text:span><text:span text:style-name="T10">共同研擬，新建構課程除了承襲過去課程的優點外，更</text:span><text:span text:style-name="T10">具備實用</text:span><text:span text:style-name="T10">性與前瞻性。新規劃的課程中除院定必修課程外，其餘課程由各系所皆依照系</text:span><text:span text:style-name="T10">所</text:span><text:span text:style-name="T10">本位的精神進行規劃與發展。</text:span></text:p>
      <text:p text:style-name="P574"><text:span text:style-name="T82">（</text:span><text:span text:style-name="T82">4</text:span><text:span text:style-name="T82">）師資結構</text:span></text:p>
      <text:p text:style-name="P440">本院延聘之教師除重視其博士學位外，各系所師資需求以具備副教授、教授級之師資給予優先聘用，本院亦重視是否具教學經驗、或相關工作經驗及著作表現；另外，新聘師資其業界經驗，期能與業界同步發展，讓學生具備畢業即就業之能力。</text:p>
      <text:p text:style-name="P440">99學年度本院師資共計有29位，其中教授2位，副教授7位、助理教授12位、講師2位、專案講師3位，專技副教授1位、專技助理教授2位，目前具助理教授級以上資格達84%，101學年度海洋運動與遊憇系擬增聘博士級副教授以上高階師資1位；另外，專任講師希冀於102學年前全部升等為助理教授。</text:p>
      <text:p text:style-name="P574"><text:span text:style-name="T82">（</text:span><text:span text:style-name="T82">5</text:span><text:span text:style-name="T82">）圖儀設施</text:span></text:p>
      <text:p text:style-name="P440">本學院之實習費由系所提出年度計畫及需求，校方依學生數、特殊需求及整體學校發展等考量後提撥，再由學院統籌經費分配。除由校方提撥經費作為學生實習費用外，本學院亦在積極爭取之校外計畫中，提撥部分經常門經費作為實習費之用，如：就業學程、<text:span text:style-name="T166">技專校院申請發展學校重點特色專案補助計畫</text:span>，使本學院經費運作更加充裕。</text:p>
      <table:table table:name="表格91" table:style-name="表格91">
        <table:table-column table:style-name="表格91.A"/>
        <table:table-column table:style-name="表格91.B"/>
        <table:table-header-rows>
          <table:table-row table:style-name="表格91.1">
            <table:table-cell table:style-name="表格91.A1" office:value-type="string">
              <text:p text:style-name="P64">實驗室名稱</text:p>
            </table:table-cell>
            <table:table-cell table:style-name="表格91.B1" office:value-type="string">
              <text:p text:style-name="P64">功能</text:p>
            </table:table-cell>
          </table:table-row>
        </table:table-header-rows>
        <table:table-row table:style-name="表格91.2">
          <table:table-cell table:style-name="表格91.A1" office:value-type="string">
            <text:p text:style-name="P5">移動式咖啡廳經營管理教室</text:p>
          </table:table-cell>
          <table:table-cell table:style-name="表格91.B1" office:value-type="string">
            <text:p text:style-name="P69">設置室外餐飲外場服務之基本設備，提供教學及學生實習需要。</text:p>
          </table:table-cell>
        </table:table-row>
        <table:table-row table:style-name="表格91.2">
          <table:table-cell table:style-name="表格91.A1" office:value-type="string">
            <text:p text:style-name="P5">旅運管理實習教室</text:p>
          </table:table-cell>
          <table:table-cell table:style-name="表格91.B1" office:value-type="string">
            <text:p text:style-name="P69">設置旅行社作業場所，提供旅運經營實習需要。</text:p>
          </table:table-cell>
        </table:table-row>
        <table:table-row table:style-name="表格91.2">
          <table:table-cell table:style-name="表格91.A1" office:value-type="string">
            <text:p text:style-name="P5">觀光導覽解說專業教室</text:p>
          </table:table-cell>
          <table:table-cell table:style-name="表格91.B1" office:value-type="string">
            <text:p text:style-name="P5">設置解說與導覽之之基本設備，提供解說、領隊實務、導遊實務課程之需要。</text:p>
          </table:table-cell>
        </table:table-row>
        <table:table-row table:style-name="表格91.2">
          <table:table-cell table:style-name="表格91.A1" office:value-type="string">
            <text:p text:style-name="P69">商業經營管理教室</text:p>
          </table:table-cell>
          <table:table-cell table:style-name="表格91.B1" office:value-type="string">
            <text:p text:style-name="P5">提供理論與實際性課程之基本設備及需要。</text:p>
          </table:table-cell>
        </table:table-row>
        <table:table-row table:style-name="表格91.2">
          <table:table-cell table:style-name="表格91.A1" office:value-type="string">
            <text:p text:style-name="P69">觀光訓練中心</text:p>
          </table:table-cell>
          <table:table-cell table:style-name="表格91.B1" office:value-type="string">
            <text:p text:style-name="P5">提供環境規劃等課程實務操作及研究。</text:p>
          </table:table-cell>
        </table:table-row>
        <table:table-row table:style-name="表格91.2">
          <table:table-cell table:style-name="表格91.A1" office:value-type="string">
            <text:p text:style-name="P69">休閒規劃室</text:p>
          </table:table-cell>
          <table:table-cell table:style-name="表格91.B1" office:value-type="string">
            <text:p text:style-name="P69">提供環境規劃等課程實務操作及研究。</text:p>
          </table:table-cell>
        </table:table-row>
        <table:table-row table:style-name="表格91.2">
          <table:table-cell table:style-name="表格91.A1" office:value-type="string">
            <text:p text:style-name="P69">專題討論室</text:p>
          </table:table-cell>
          <table:table-cell table:style-name="表格91.B1" office:value-type="string">
            <text:p text:style-name="P5">設置馬蹄型會議桌，提供專業研討會議、發表使用。</text:p>
          </table:table-cell>
        </table:table-row>
        <table:table-row table:style-name="表格91.2">
          <table:table-cell table:style-name="表格91.A1" office:value-type="string">
            <text:p text:style-name="P49"><text:span text:style-name="T10">小型</text:span><text:span text:style-name="T10">會議室</text:span></text:p>
          </table:table-cell>
          <table:table-cell table:style-name="表格91.B1" office:value-type="string">
            <text:p text:style-name="P11"><text:span text:style-name="T67">另</text:span><text:span text:style-name="T67">設置小型會議桌，提供研究所課程、</text:span><text:span text:style-name="T67">小型</text:span><text:span text:style-name="T67">討論、開會之需要使用。</text:span></text:p>
          </table:table-cell>
        </table:table-row>
        <table:table-row table:style-name="表格91.2">
          <table:table-cell table:style-name="表格91.A1" office:value-type="string">
            <text:p text:style-name="P5">解說教育中心（擬增）</text:p>
          </table:table-cell>
          <table:table-cell table:style-name="表格91.B1" office:value-type="string">
            <text:p text:style-name="P5">提供解說實際演練課程及地區解說員培訓場地。</text:p>
          </table:table-cell>
        </table:table-row>
        <table:table-row table:style-name="表格91.2">
          <table:table-cell table:style-name="表格91.A1" office:value-type="string">
            <text:p text:style-name="P5">多媒體簡報設計中心（擬增）</text:p>
          </table:table-cell>
          <table:table-cell table:style-name="表格91.B1" office:value-type="string">
            <text:p text:style-name="P5">提供簡報場所、多媒體設計等實務演練場所。</text:p>
          </table:table-cell>
        </table:table-row>
        <table:table-row table:style-name="表格91.2">
          <table:table-cell table:style-name="表格91.A1" office:value-type="string">
            <text:p text:style-name="P5">潛水裝備</text:p>
          </table:table-cell>
          <table:table-cell table:style-name="表格91.B1" office:value-type="string">
            <text:p text:style-name="P5">潛水衣、防寒衣、潛水靴、噴射式蛙鞋、鞋型蛙鞋、長鰭蛙鞋、蹼泳蛙鞋、呼吸管、面鏡、蹼泳呼吸管、浮水背心、救生圈、救生魚雷浮標、網袋、水中羅經、氣動發音器、氣瓶130cuft、氣瓶80cuft、氣瓶65cuft、氣瓶40cuft、氣瓶20cuft、配重帶+扣環、配重塊、反光鏡、捲線軸、標示浮標、中壓管件、高壓管件、氣壓式平衡調節器、導流式調節器、複合式充排氣閥調節器、高氧調節器、順流式調節器、緊急備用調節器、三用錶、浮力調整器、氣瓶、配重帶、數位壓力錶、高階潛水電腦錶、高階手錶式潛水電腦錶公制式、潛水瓶壓力功能電腦錶、公制高氧電腦錶、氣動發音器、水中羅經、反光鏡、捲線軸、標示浮標、半閉錄式循環水肺。</text:p>
          </table:table-cell>
        </table:table-row>
        <table:table-row table:style-name="表格91.2">
          <table:table-cell table:style-name="表格91.A1" office:value-type="string">
            <text:p text:style-name="P5">獨木舟裝備</text:p>
          </table:table-cell>
          <table:table-cell table:style-name="表格91.B1" office:value-type="string">
            <text:p text:style-name="P5">訓練舟、單人座艙式海洋舟、座艙式衝浪舟、平臺式衝浪舟、三人平臺式休閒舟、單人平臺舟、雙人平臺舟、艇球訓練槳、海洋槳、休閒槳、防水裙（輕艇舟套裝）、防水裙（單人座艙式海洋舟）、防水裙（座艙式衝浪舟）、救生衣、拋投救援繩、防水警示閃光燈、狐狸哨。</text:p>
          </table:table-cell>
        </table:table-row>
        <table:table-row table:style-name="表格91.2">
          <table:table-cell table:style-name="表格91.A1" office:value-type="string">
            <text:p text:style-name="P5">風浪板裝備</text:p>
          </table:table-cell>
          <table:table-cell table:style-name="表格91.B1" office:value-type="string">
            <text:p text:style-name="P5">One Design船板、One Design帆、One Design桅桿、One Design操縱桿、訓練用船板、訓練用帆、訓練用桅桿、訓練用操縱桿、起帆繩、One Design延長管、訓練用延長管、One Design萬向接頭、訓練用萬向接頭、One Design腳套、訓練用腳套、防寒衣-長、膠鞋、掛勾衣、掛勾繩、下翼索專用繩。</text:p>
          </table:table-cell>
        </table:table-row>
        <table:table-row table:style-name="表格91.2">
          <table:table-cell table:style-name="表格91.A1" office:value-type="string">
            <text:p text:style-name="P5">滑水裝備</text:p>
          </table:table-cell>
          <table:table-cell table:style-name="表格91.B1" office:value-type="string">
            <text:p text:style-name="P5">寬板、曲道板、雙板、滑水手把+繩索、滑水用救生衣。</text:p>
          </table:table-cell>
        </table:table-row>
        <table:table-row table:style-name="表格91.2">
          <table:table-cell table:style-name="表格91.A1" office:value-type="string">
            <text:p text:style-name="P5">水中攝影裝備</text:p>
          </table:table-cell>
          <table:table-cell table:style-name="表格91.B1" office:value-type="string">
            <text:p text:style-name="P5">單眼反光相機、深度鋁合金防水殼、深度廣角水中閃光燈組、水中閃光燈。</text:p>
          </table:table-cell>
        </table:table-row>
        <text:soft-page-break/>
        <table:table-row table:style-name="表格91.2">
          <table:table-cell table:style-name="表格91.A1" office:value-type="string">
            <text:p text:style-name="P5">動力小艇裝備</text:p>
          </table:table-cell>
          <table:table-cell table:style-name="表格91.B1" office:value-type="string">
            <text:p text:style-name="P69">V型硬底充汽船、船外機、小艇拖車、對講機、望遠鏡。</text:p>
          </table:table-cell>
        </table:table-row>
        <table:table-row table:style-name="表格91.2">
          <table:table-cell table:style-name="表格91.A1" office:value-type="string">
            <text:p text:style-name="P5">實習餐廳</text:p>
          </table:table-cell>
          <table:table-cell table:style-name="表格91.B1" office:value-type="string">
            <text:p text:style-name="P5">提供學生實習營運場所</text:p>
          </table:table-cell>
        </table:table-row>
        <table:table-row table:style-name="表格91.2">
          <table:table-cell table:style-name="表格91.A1" office:value-type="string">
            <text:p text:style-name="P5">實習旅館</text:p>
          </table:table-cell>
          <table:table-cell table:style-name="表格91.B1" office:value-type="string">
            <text:p text:style-name="P11"><text:span text:style-name="T67">提供學生房務課程、訂房操作</text:span><text:span text:style-name="T67">…</text:span><text:span text:style-name="T67">等課程實習需要</text:span></text:p>
          </table:table-cell>
        </table:table-row>
        <table:table-row table:style-name="表格91.2">
          <table:table-cell table:style-name="表格91.A1" office:value-type="string">
            <text:p text:style-name="P5">實習廚房</text:p>
          </table:table-cell>
          <table:table-cell table:style-name="表格91.B1" office:value-type="string">
            <text:p text:style-name="P50"><text:span text:style-name="T10">提供</text:span><text:span text:style-name="T10">中餐廚房操作檯、西餐廚房操作檯、萬能蒸烤箱、冷凍冷藏室、餐具儲藏室、自動洗碗機、大型電鍋、油炸爐等</text:span><text:span text:style-name="T10">設備。</text:span></text:p>
          </table:table-cell>
        </table:table-row>
        <table:table-row table:style-name="表格91.2">
          <table:table-cell table:style-name="表格91.A1" office:value-type="string">
            <text:p text:style-name="P5">烘焙教室</text:p>
          </table:table-cell>
          <table:table-cell table:style-name="表格91.B1" office:value-type="string">
            <text:p text:style-name="P11"><text:span text:style-name="T67">設置</text:span><text:span text:style-name="T67">操作檯、壓麵機、冷藏冰箱、烤箱、攪拌缸、烘焙用具儲藏室、吐司切割機</text:span><text:span text:style-name="T67">等設備。</text:span></text:p>
          </table:table-cell>
        </table:table-row>
        <table:table-row table:style-name="表格91.2">
          <table:table-cell table:style-name="表格91.A1" office:value-type="string">
            <text:p text:style-name="P5">旅館訂房操作室</text:p>
          </table:table-cell>
          <table:table-cell table:style-name="表格91.B1" office:value-type="string">
            <text:p text:style-name="P11"><text:span text:style-name="T67">設置</text:span><text:span text:style-name="T67">電腦軟硬體</text:span><text:span text:style-name="T67">，使學生實務操作設備更為完善</text:span></text:p>
          </table:table-cell>
        </table:table-row>
        <table:table-row table:style-name="表格91.2">
          <table:table-cell table:style-name="表格91.A1" office:value-type="string">
            <text:p text:style-name="P5">會議管理中心</text:p>
          </table:table-cell>
          <table:table-cell table:style-name="表格91.B1" office:value-type="string">
            <text:p text:style-name="P5">設置管理中心，提供各項會議、小組討論空間</text:p>
          </table:table-cell>
        </table:table-row>
      </table:table>
      <text:p text:style-name="P574"><text:span text:style-name="T82">（</text:span><text:span text:style-name="T82">6</text:span><text:span text:style-name="T82">）學生出路</text:span></text:p>
      <text:p text:style-name="P446"><text:span text:style-name="T10">a</text:span><text:span text:style-name="T10">.學校方面</text:span></text:p>
      <text:p text:style-name="P459"><text:span text:style-name="T10">本院學生於畢業前取得多項專業性證照及技能，因此在學生畢業進路規劃上較不成問題。</text:span><text:span text:style-name="T10">本校研究發展處</text:span><text:span text:style-name="T10">設有</text:span><text:span text:style-name="T10">實習就業輔導組</text:span><text:span text:style-name="T10">，統籌</text:span><text:span text:style-name="T10">全校性</text:span><text:span text:style-name="T10">學生</text:span><text:span text:style-name="T10">就業輔導事宜，</text:span><text:span text:style-name="T10">作為</text:span><text:span text:style-name="T10">學生</text:span><text:span text:style-name="T10">未來</text:span><text:span text:style-name="T10">職涯</text:span><text:span text:style-name="T10">發展</text:span><text:span text:style-name="T10">服務與</text:span><text:span text:style-name="T10">諮詢的</text:span><text:span text:style-name="T10">角色</text:span><text:span text:style-name="T10">。該組</text:span><text:span text:style-name="T10">運作機制完整且</text:span><text:span text:style-name="T10">積極</text:span><text:span text:style-name="T10">，近年來更結合公民營</text:span><text:span text:style-name="T10">機構</text:span><text:span text:style-name="T10">及</text:span><text:span text:style-name="T10">整合</text:span><text:span text:style-name="T10">地</text:span><text:span text:style-name="T10">區</text:span><text:span text:style-name="T10">產業資源，</text:span><text:span text:style-name="T10">與學生輔導中心等共同</text:span><text:span text:style-name="T10">辦理多</text:span><text:span text:style-name="T10">項</text:span><text:span text:style-name="T10">職業</text:span><text:span text:style-name="T10">試探</text:span><text:span text:style-name="T10">、就業輔導及校園徵才等活動</text:span><text:span text:style-name="T10">。此外</text:span><text:span text:style-name="T10">在原有就業輔導基礎下，</text:span><text:span text:style-name="T10">本院在課程規劃初期即融入產官學界的意見，期許未來學生畢業後即學即用，與業界接軌的技職教育精神。近期在學生未來進路規劃亦納入「課程地圖」、「學習歷程檔案」等積極思維</text:span><text:span text:style-name="T10">，強化學生職場競爭力。</text:span></text:p>
      <text:p text:style-name="P446"><text:span text:style-name="T10">b</text:span><text:span text:style-name="T10">.</text:span><text:span text:style-name="T10">學院</text:span><text:span text:style-name="T10">方面</text:span></text:p>
      <text:p text:style-name="P460"><text:span text:style-name="T10">目前本</text:span><text:span text:style-name="T10">院在校外實習部分已於餐旅管理系及觀光休閒系優先推行三明治教學校外實習，結合與「業界接軌」、「即學即用」之精神，鼓勵本院學生赴海外參訪、接受新知，期許學生勇於挑戰。</text:span></text:p>
      <text:p text:style-name="P247"><text:span text:style-name="T25">2.</text:span><text:span text:style-name="T25">中長程發展計畫</text:span></text:p>
      <text:p text:style-name="P575">（1）目標與特色</text:p>
      <text:p text:style-name="P439"><text:span text:style-name="T10">觀光休閒</text:span><text:span text:style-name="T10">產業</text:span><text:span text:style-name="T10">是澎湖兩大主軸產業之一，本校係澎湖唯一最高學府，為追求澎湖觀光產業之永續發展，並配合國家大力發展觀光的</text:span><text:span text:style-name="T10">政策</text:span><text:span text:style-name="T10">，本學院各系所的設立，自有其積極性、必要性與前曕性。本院所屬系所師資、課程及設備，皆以跨系所整合、資源共享之原則，希冀在學院的架構下，獲致更宏觀的規劃、</text:span><text:span text:style-name="T10">達到</text:span><text:span text:style-name="T10">更有效的運作</text:span><text:span text:style-name="T10">及發展</text:span><text:span text:style-name="T10">。</text:span></text:p>
      <text:p text:style-name="P575">（2）發展策略</text:p>
      <text:p text:style-name="P447">a.中程計畫：</text:p>
      <text:p text:style-name="P486">（a）各系系務會議規劃訂定重要證照種類。</text:p>
      <text:p text:style-name="P486">（b）畢業門檻送各級課程委員會審議。</text:p>
      <text:p text:style-name="P486">（c）建置相關評鑑資料。</text:p>
      <text:p text:style-name="P486">（d）推動跨校觀光休閒學程並與國際學生交流</text:p>
      <text:p text:style-name="P486"><text:soft-page-break/>（e）推動三明治教學。</text:p>
      <text:p text:style-name="P486">（f）國際交換學生。</text:p>
      <text:p text:style-name="P447">b.長程計畫：</text:p>
      <text:p text:style-name="P485"><text:span text:style-name="T10">（a）</text:span><text:span text:style-name="T10">實施重要證照納入畢業門檻制度。</text:span></text:p>
      <text:p text:style-name="P485"><text:span text:style-name="T10">（b）</text:span><text:span text:style-name="T10">達到校際合作，國際化目標。</text:span></text:p>
      <text:p text:style-name="P485"><text:span text:style-name="T10">（c）</text:span><text:span text:style-name="T10">推動雙聯學制。</text:span></text:p>
      <text:p text:style-name="P485"><text:span text:style-name="T10">（d）</text:span><text:span text:style-name="T10">海峽兩岸師資交換、交換學生、科研合作。</text:span></text:p>
      <text:p text:style-name="P485"><text:span text:style-name="T10">（e）</text:span><text:span text:style-name="T10">落實海外實習。</text:span></text:p>
      <text:p text:style-name="P63"/>
      <table:table table:name="表格92" table:style-name="表格92">
        <table:table-column table:style-name="表格92.A"/>
        <table:table-column table:style-name="表格92.B"/>
        <table:table-row table:style-name="表格92.1">
          <table:table-cell table:style-name="表格92.A1" office:value-type="string">
            <text:p text:style-name="P599">師資結構</text:p>
          </table:table-cell>
          <table:table-cell table:style-name="表格92.B1" office:value-type="string">
            <text:p text:style-name="P14">1.本院分為觀光休閒事業管理研究所、觀光休閒系、餐旅管理系、海洋運動與遊憩系三系一所之架構，至99學年度為止，本院師資共計有29位，其中教授2位，副教授6位、助理教授13位、講師2位、專案講師3位，專技副教授1位、專技助理教授2位，每位教師具備了專業學識，更有豐富之實務經驗，加強與本院學生之互動，促使學生能獲得全方位之學習發展。</text:p>
            <text:p text:style-name="P14">2.本院專任教師專長領域均符合本院重點特色目標課程，說明如下：</text:p>
            <table:table table:name="表格93" table:style-name="表格93">
              <table:table-column table:style-name="表格93.A"/>
              <table:table-column table:style-name="表格93.B"/>
              <table:table-row table:style-name="表格93.1">
                <table:table-cell table:style-name="表格93.A1" office:value-type="string">
                  <text:p text:style-name="P540">課程領域</text:p>
                </table:table-cell>
                <table:table-cell table:style-name="表格93.B1" office:value-type="string">
                  <text:p text:style-name="P541">師資（專長背景）</text:p>
                </table:table-cell>
              </table:table-row>
              <table:table-row table:style-name="表格93.1">
                <table:table-cell table:style-name="表格93.A1" office:value-type="string">
                  <text:p text:style-name="P540">觀光休閒系</text:p>
                </table:table-cell>
                <table:table-cell table:style-name="表格93.B1" office:value-type="string">
                  <text:p text:style-name="P542">于錫亮 教授 生態旅遊</text:p>
                  <text:p text:style-name="P542">李明儒 副教授 設施規劃</text:p>
                  <text:p text:style-name="P542">徐瓊信 副教授 休閒漁業</text:p>
                  <text:p text:style-name="P542">唐先柏 副教授 景觀規劃設計</text:p>
                  <text:p text:style-name="P542">趙惠玉 副教授 觀光餐旅概論</text:p>
                  <text:p text:style-name="P539"><text:span text:style-name="T19">戴方美 副教授 </text:span><text:span text:style-name="T19">企業管理與行銷學</text:span></text:p>
                  <text:p text:style-name="P542">王志強 助理教授 戶外遊憩</text:p>
                  <text:p text:style-name="P542">鄭錫欽 助理教授 人力資源管理</text:p>
                  <text:p text:style-name="P539"><text:span text:style-name="T19">蔡智勇 助理教授 </text:span><text:span text:style-name="T19">電腦軟體應用</text:span></text:p>
                  <text:p text:style-name="P539"><text:span text:style-name="T19">王雯宗 技術級助理教授 </text:span><text:span text:style-name="T19">觀光地理與歷史</text:span></text:p>
                  <text:p text:style-name="P539"><text:span text:style-name="T19">王淑治 講師 </text:span><text:span text:style-name="T19">觀光日語</text:span></text:p>
                  <text:p text:style-name="P539"><text:span text:style-name="T19">林菁真 講師 </text:span><text:span text:style-name="T19">解說教育</text:span></text:p>
                  <text:p text:style-name="P539"><text:span text:style-name="T19">朱盈蒨 專案講師 </text:span><text:span text:style-name="T19">休閒遊憩</text:span></text:p>
                  <text:p text:style-name="P539"><text:span text:style-name="T19">楊倩姿 專案講師 </text:span><text:span text:style-name="T19">導遊實務</text:span></text:p>
                  <text:p text:style-name="P539"><text:span text:style-name="T19">莊中銘 專案講師 </text:span><text:span text:style-name="T19">飯店與觀光產業創新研究</text:span></text:p>
                </table:table-cell>
              </table:table-row>
              <table:table-row table:style-name="表格93.1">
                <table:table-cell table:style-name="表格93.A1" office:value-type="string">
                  <text:p text:style-name="P540">餐旅管理系</text:p>
                </table:table-cell>
                <table:table-cell table:style-name="表格93.B1" office:value-type="string">
                  <text:p text:style-name="P542">吳 <text:s/>菊 副教授 餐旅管理</text:p>
                  <text:p text:style-name="P539"><text:span text:style-name="T19">吳烈慶 技術級副教授 </text:span><text:span text:style-name="T19">中餐烹調</text:span></text:p>
                  <text:p text:style-name="P542">陳宏斌 助理教授 餐旅管理</text:p>
                  <text:p text:style-name="P542">潘澤仁 助理教授 旅館管理</text:p>
                  <text:p text:style-name="P539"><text:span text:style-name="T19">陳立真 助理教授 </text:span><text:span text:style-name="T19">糕點烘焙</text:span></text:p>
                  <text:p text:style-name="P539"><text:span text:style-name="T19">康桓甄 助理教授 </text:span><text:span text:style-name="T19">餐旅服務業管理</text:span></text:p>
                  <text:p text:style-name="P539"><text:span text:style-name="T19">古旻艷 助理教授 </text:span><text:span text:style-name="T19">旅館管理與經營</text:span></text:p>
                </table:table-cell>
              </table:table-row>
              <table:table-row table:style-name="表格93.1">
                <table:table-cell table:style-name="表格93.A1" office:value-type="string">
                  <text:p text:style-name="P540">海洋運動系</text:p>
                </table:table-cell>
                <table:table-cell table:style-name="表格93.B1" office:value-type="string">
                  <text:p text:style-name="P542">張良漢 教授 休閒管理 </text:p>
                  <text:p text:style-name="P542">吳政隆 副教授 休閒行為</text:p>
                  <text:p text:style-name="P542">高紹源 助理教授 運動科學</text:p>
                  <text:p text:style-name="P542">胡俊傑 助理教授 行銷管理</text:p>
                  <text:p text:style-name="P539"><text:span text:style-name="T19">黃俞升 助理教授 </text:span><text:span text:style-name="T19">海洋無脊椎生物學</text:span></text:p>
                  <text:p text:style-name="P539"><text:span text:style-name="T19">蘇　焉 助理教授 </text:span><text:span text:style-name="T19">潛水技術</text:span></text:p>
                  <text:p text:style-name="P539"><text:span text:style-name="T19">陳正國 技術級助理教授 </text:span><text:span text:style-name="T19">獨木舟</text:span></text:p>
                </table:table-cell>
              </table:table-row>
            </table:table>
            <text:p text:style-name="P543"/>
          </table:table-cell>
        </table:table-row>
        <text:soft-page-break/>
        <table:table-row table:style-name="表格92.1">
          <table:table-cell table:style-name="表格92.A1" office:value-type="string">
            <text:p text:style-name="P599">教學設備</text:p>
          </table:table-cell>
          <table:table-cell table:style-name="表格92.B1" office:value-type="string">
            <text:p text:style-name="P13"><text:span text:style-name="T67">1.</text:span><text:span text:style-name="T67">以系管理</text:span><text:span text:style-name="T67">、</text:span><text:span text:style-name="T67">院共用為原則，整合院內教學及研究所需之軟硬體設備，建立共享機制，期盼各系的設備可以互相支援，發揮教學與研究的能量，提高使用率，達到院的整合角色。</text:span></text:p>
            <text:p text:style-name="P13"><text:span text:style-name="T67">2.</text:span><text:span text:style-name="T67">配合院特色計畫之推動採購設備，且設備為多人使用，非為個人所使用。</text:span></text:p>
            <text:p text:style-name="P13"><text:span text:style-name="T67">3.</text:span><text:span text:style-name="T67">設備儀器具有產學技術服務之潛能，可</text:span><text:span text:style-name="T67">供</text:span><text:span text:style-name="T67">技術服務之用。</text:span></text:p>
            <text:p text:style-name="P13"><text:span text:style-name="T67">4.</text:span><text:span text:style-name="T67">設備儀器在區域性或學校具有獨特性。</text:span></text:p>
            <text:p text:style-name="P13"><text:span text:style-name="T67">5.</text:span><text:span text:style-name="T67">採購之軟硬體設備及圖書期刊，本學院要求各系均須在系務會議上充分傳達訊息，讓有需求的師生都能表達意見，透過系與院相關會議的運作溝通，以規劃、審核、執行、評估各系所之新購與汰舊更新計畫，並秉持資源共享原則，有效運用經費。</text:span></text:p>
            <text:p text:style-name="P13"><text:span text:style-name="T67">6.</text:span><text:span text:style-name="T67">依課程需要，安排至適合之專業教室授課。</text:span></text:p>
          </table:table-cell>
        </table:table-row>
        <table:table-row table:style-name="表格92.1">
          <table:table-cell table:style-name="表格92.A1" office:value-type="string">
            <text:p text:style-name="P599">學術研究</text:p>
          </table:table-cell>
          <table:table-cell table:style-name="表格92.B1" office:value-type="string">
            <text:p text:style-name="P14">1.學術研究依據本院教師之專長組成研究團隊小組，結合本島地方特色研提整合型研究計畫，以爭取充足之經費補助進行專業學術研究。目前餐旅系99學年度成立設立證照中心、海運系99學年度成立海洋運動與遊憩系設立海洋運動訓練中心、觀光休閒系99學年度成立地方產業服務中心。</text:p>
            <text:p text:style-name="P14">2.定期邀請國內外相關領域知名專家學者，蒞臨本校參與本院之專業學術教學研討會；並積極鼓勵本院教師與國內外相關學術單位進行學術研究合作計畫，並舉行論文發表以提高學術地位及本院學術研究成果。</text:p>
            <text:p text:style-name="P13"><text:span text:style-name="T67">3.積極籌備辦理策略聯盟，廣邀相關領域不同地區之大專院校系所，集合豐富之學術研究資源以擴大進行各項調查、產業研發計畫</text:span><text:span text:style-name="T67">…</text:span><text:span text:style-name="T67">等，提升觀光休閒事業管理學術研究之質量。</text:span></text:p>
          </table:table-cell>
        </table:table-row>
        <table:table-row table:style-name="表格92.4">
          <table:table-cell table:style-name="表格92.A1" office:value-type="string">
            <text:p text:style-name="P599">產學合作</text:p>
          </table:table-cell>
          <table:table-cell table:style-name="表格92.B1" office:value-type="string">
            <text:p text:style-name="P13"><text:span text:style-name="T67">1.主動積極與澎湖觀光相關產業之業者以產學合作方式，了解市場發展脈絡，並將研究成果轉移至民間提供企業經營方針，並將「永續發展」（</text:span><text:span text:style-name="T67">sustainable</text:span><text:span text:style-name="T67"> development）的觀念導入本縣觀光活動，期望藉由經營管理來維護生態環境之完整與觀光收入兩者之最大效益。</text:span></text:p>
            <text:p text:style-name="P14">2.鼓勵本院教師積極承接地方產學相關之研究計畫方案，藉此整合島嶼觀光之地方資源，促進澎湖觀光產業朝向知性之文化、生態永續經營發展。</text:p>
            <text:p text:style-name="P14">3.定期舉辦實務講習及相關訓練課程，協助當地業者解決問題。</text:p>
            <text:p text:style-name="P14">4.積極開辦研究所在職專班或學分班，提供業界進修機會，提升相關本縣觀光產業高階經理人之研究發展及經營創新之能力。</text:p>
          </table:table-cell>
        </table:table-row>
        <table:table-row table:style-name="表格92.5">
          <table:table-cell table:style-name="表格92.A1" office:value-type="string">
            <text:p text:style-name="P599">實習就業</text:p>
          </table:table-cell>
          <table:table-cell table:style-name="表格92.B1" office:value-type="string">
            <text:p text:style-name="P14">1.考取碩士、博士進修研讀</text:p>
            <text:p text:style-name="P14">2.擔任觀光休閒產業專業管理階層</text:p>
            <text:p text:style-name="P14">3.擔任公職</text:p>
          </table:table-cell>
        </table:table-row>
      </table:table>
      <text:p text:style-name="P575"/>
      <text:p text:style-name="P583">（3）實施計畫</text:p>
      <text:p text:style-name="P447">a.學生及教師規劃</text:p>
      <text:p text:style-name="P461">為配合學校發展，本院100-104年度學生班級與教師人數方面規劃如下表：</text:p>
      <text:p text:style-name="P277">表4-2-1學生班級數及教師人數預定表</text:p>
      <table:table table:name="表格94" table:style-name="表格94">
        <table:table-column table:style-name="表格94.A" table:number-columns-repeated="2"/>
        <table:table-column table:style-name="表格94.C"/>
        <table:table-column table:style-name="表格94.D" table:number-columns-repeated="4"/>
        <table:table-column table:style-name="表格94.H"/>
        <table:table-row table:style-name="表格94.1">
          <table:table-cell table:style-name="表格94.A1" table:number-columns-spanned="3" office:value-type="string">
            <text:p text:style-name="P64">學 年 度</text:p>
          </table:table-cell>
          <table:covered-table-cell/>
          <table:covered-table-cell/>
          <table:table-cell table:style-name="表格94.D1" office:value-type="string">
            <text:p text:style-name="P64">100</text:p>
          </table:table-cell>
          <table:table-cell table:style-name="表格94.D1" office:value-type="string">
            <text:p text:style-name="P64">101</text:p>
          </table:table-cell>
          <table:table-cell table:style-name="表格94.D1" office:value-type="string">
            <text:p text:style-name="P64">102</text:p>
          </table:table-cell>
          <table:table-cell table:style-name="表格94.D1" office:value-type="string">
            <text:p text:style-name="P64">103</text:p>
          </table:table-cell>
          <table:table-cell table:style-name="表格94.H1" office:value-type="string">
            <text:p text:style-name="P64">104</text:p>
          </table:table-cell>
        </table:table-row>
        <table:table-row table:style-name="表格94.1">
          <table:table-cell table:style-name="表格94.A2" table:number-rows-spanned="7" office:value-type="string">
            <text:p text:style-name="P64">班</text:p>
            <text:p text:style-name="P64"/>
            <text:p text:style-name="P64">級</text:p>
            <text:p text:style-name="P64"/>
            <text:p text:style-name="P64">數</text:p>
          </table:table-cell>
          <table:table-cell table:style-name="表格94.B2" table:number-rows-spanned="3" office:value-type="string">
            <text:p text:style-name="P64">日間部</text:p>
          </table:table-cell>
          <table:table-cell table:style-name="表格94.B2" office:value-type="string">
            <text:p text:style-name="P98">四 <text:s/>技</text:p>
          </table:table-cell>
          <table:table-cell table:style-name="表格94.B2" office:value-type="string">
            <text:p text:style-name="P98">5</text:p>
          </table:table-cell>
          <table:table-cell table:style-name="表格94.B2" office:value-type="string">
            <text:p text:style-name="P98">5</text:p>
          </table:table-cell>
          <table:table-cell table:style-name="表格94.B2" office:value-type="string">
            <text:p text:style-name="P98">5</text:p>
          </table:table-cell>
          <table:table-cell table:style-name="表格94.B2" office:value-type="string">
            <text:p text:style-name="P98">5</text:p>
          </table:table-cell>
          <table:table-cell table:style-name="表格94.H2" office:value-type="string">
            <text:p text:style-name="P98">5</text:p>
          </table:table-cell>
        </table:table-row>
        <table:table-row table:style-name="表格94.1">
          <table:covered-table-cell/>
          <table:covered-table-cell/>
          <table:table-cell table:style-name="表格94.B2" office:value-type="string">
            <text:p text:style-name="P64">研究所</text:p>
          </table:table-cell>
          <table:table-cell table:style-name="表格94.B2" office:value-type="string">
            <text:p text:style-name="P64">2</text:p>
          </table:table-cell>
          <table:table-cell table:style-name="表格94.B2" office:value-type="string">
            <text:p text:style-name="P64">2</text:p>
          </table:table-cell>
          <table:table-cell table:style-name="表格94.B2" office:value-type="string">
            <text:p text:style-name="P64">2</text:p>
          </table:table-cell>
          <table:table-cell table:style-name="表格94.B2" office:value-type="string">
            <text:p text:style-name="P64">2</text:p>
          </table:table-cell>
          <table:table-cell table:style-name="表格94.H2" office:value-type="string">
            <text:p text:style-name="P64">2</text:p>
          </table:table-cell>
        </table:table-row>
        <table:table-row table:style-name="表格94.1">
          <table:covered-table-cell/>
          <table:covered-table-cell/>
          <table:table-cell table:style-name="表格94.B2" office:value-type="string">
            <text:p text:style-name="P64">合 <text:s/>計</text:p>
          </table:table-cell>
          <table:table-cell table:style-name="表格94.B2" office:value-type="string">
            <text:p text:style-name="P64">6</text:p>
          </table:table-cell>
          <table:table-cell table:style-name="表格94.B2" office:value-type="string">
            <text:p text:style-name="P64">6</text:p>
          </table:table-cell>
          <table:table-cell table:style-name="表格94.B2" office:value-type="string">
            <text:p text:style-name="P64">6</text:p>
          </table:table-cell>
          <table:table-cell table:style-name="表格94.B2" office:value-type="string">
            <text:p text:style-name="P64">6</text:p>
          </table:table-cell>
          <table:table-cell table:style-name="表格94.H2" office:value-type="string">
            <text:p text:style-name="P64">6</text:p>
          </table:table-cell>
        </table:table-row>
        <table:table-row table:style-name="表格94.1">
          <table:covered-table-cell/>
          <table:table-cell table:style-name="表格94.B2" table:number-rows-spanned="3" office:value-type="string">
            <text:p text:style-name="P64">進修部</text:p>
          </table:table-cell>
          <table:table-cell table:style-name="表格94.B2" office:value-type="string">
            <text:p text:style-name="P64">四 <text:s/>技</text:p>
          </table:table-cell>
          <table:table-cell table:style-name="表格94.B2" office:value-type="string">
            <text:p text:style-name="P64">1</text:p>
          </table:table-cell>
          <table:table-cell table:style-name="表格94.B2" office:value-type="string">
            <text:p text:style-name="P64">1</text:p>
          </table:table-cell>
          <table:table-cell table:style-name="表格94.B2" office:value-type="string">
            <text:p text:style-name="P64">1</text:p>
          </table:table-cell>
          <table:table-cell table:style-name="表格94.B2" office:value-type="string">
            <text:p text:style-name="P64">1</text:p>
          </table:table-cell>
          <table:table-cell table:style-name="表格94.H2" office:value-type="string">
            <text:p text:style-name="P64">1</text:p>
          </table:table-cell>
        </table:table-row>
        <table:table-row table:style-name="表格94.1">
          <table:covered-table-cell/>
          <table:covered-table-cell/>
          <table:table-cell table:style-name="表格94.B2" office:value-type="string">
            <text:p text:style-name="P98">碩士在職專班</text:p>
          </table:table-cell>
          <table:table-cell table:style-name="表格94.B2" office:value-type="string">
            <text:p text:style-name="P64">0</text:p>
          </table:table-cell>
          <table:table-cell table:style-name="表格94.B2" office:value-type="string">
            <text:p text:style-name="P64">1</text:p>
          </table:table-cell>
          <table:table-cell table:style-name="表格94.B2" office:value-type="string">
            <text:p text:style-name="P64">1</text:p>
          </table:table-cell>
          <table:table-cell table:style-name="表格94.B2" office:value-type="string">
            <text:p text:style-name="P64">1</text:p>
          </table:table-cell>
          <table:table-cell table:style-name="表格94.H2" office:value-type="string">
            <text:p text:style-name="P64">1</text:p>
          </table:table-cell>
        </table:table-row>
        <table:table-row table:style-name="表格94.1">
          <table:covered-table-cell/>
          <table:covered-table-cell/>
          <table:table-cell table:style-name="表格94.B2" office:value-type="string">
            <text:p text:style-name="P98">合 <text:s/>計</text:p>
          </table:table-cell>
          <table:table-cell table:style-name="表格94.B2" office:value-type="string">
            <text:p text:style-name="P64">1</text:p>
          </table:table-cell>
          <table:table-cell table:style-name="表格94.B2" office:value-type="string">
            <text:p text:style-name="P64">2</text:p>
          </table:table-cell>
          <table:table-cell table:style-name="表格94.B2" office:value-type="string">
            <text:p text:style-name="P64">2</text:p>
          </table:table-cell>
          <table:table-cell table:style-name="表格94.B2" office:value-type="string">
            <text:p text:style-name="P64">2</text:p>
          </table:table-cell>
          <table:table-cell table:style-name="表格94.H2" office:value-type="string">
            <text:p text:style-name="P64">2</text:p>
          </table:table-cell>
        </table:table-row>
        <table:table-row table:style-name="表格94.1">
          <table:covered-table-cell/>
          <table:table-cell table:style-name="表格94.B2" table:number-columns-spanned="2" office:value-type="string">
            <text:p text:style-name="P64">合 <text:s/>計</text:p>
          </table:table-cell>
          <table:covered-table-cell/>
          <table:table-cell table:style-name="表格94.B2" office:value-type="string">
            <text:p text:style-name="P64">7</text:p>
          </table:table-cell>
          <table:table-cell table:style-name="表格94.B2" office:value-type="string">
            <text:p text:style-name="P64">8</text:p>
          </table:table-cell>
          <table:table-cell table:style-name="表格94.B2" office:value-type="string">
            <text:p text:style-name="P64">8</text:p>
          </table:table-cell>
          <table:table-cell table:style-name="表格94.B2" office:value-type="string">
            <text:p text:style-name="P64">8</text:p>
          </table:table-cell>
          <table:table-cell table:style-name="表格94.H2" office:value-type="string">
            <text:p text:style-name="P64">8</text:p>
          </table:table-cell>
        </table:table-row>
        <table:table-row table:style-name="表格94.1">
          <table:table-cell table:style-name="表格94.A9" table:number-rows-spanned="3" office:value-type="string">
            <text:p text:style-name="P64">學生人數</text:p>
          </table:table-cell>
          <table:table-cell table:style-name="表格94.B2" table:number-columns-spanned="2" office:value-type="string">
            <text:p text:style-name="P64">日 間 部</text:p>
          </table:table-cell>
          <table:covered-table-cell/>
          <table:table-cell table:style-name="表格94.B2" office:value-type="string">
            <text:p text:style-name="P64">275</text:p>
          </table:table-cell>
          <table:table-cell table:style-name="表格94.B2" office:value-type="string">
            <text:p text:style-name="P64">275</text:p>
          </table:table-cell>
          <table:table-cell table:style-name="表格94.B2" office:value-type="string">
            <text:p text:style-name="P64">275</text:p>
          </table:table-cell>
          <table:table-cell table:style-name="表格94.B2" office:value-type="string">
            <text:p text:style-name="P64">275</text:p>
          </table:table-cell>
          <table:table-cell table:style-name="表格94.H2" office:value-type="string">
            <text:p text:style-name="P64">275</text:p>
          </table:table-cell>
        </table:table-row>
        <table:table-row table:style-name="表格94.1">
          <table:covered-table-cell/>
          <table:table-cell table:style-name="表格94.B2" table:number-columns-spanned="2" office:value-type="string">
            <text:p text:style-name="P64">進 修 部</text:p>
          </table:table-cell>
          <table:covered-table-cell/>
          <table:table-cell table:style-name="表格94.B2" office:value-type="string">
            <text:p text:style-name="P64">50</text:p>
          </table:table-cell>
          <table:table-cell table:style-name="表格94.B2" office:value-type="string">
            <text:p text:style-name="P64">50</text:p>
          </table:table-cell>
          <table:table-cell table:style-name="表格94.B2" office:value-type="string">
            <text:p text:style-name="P64">50</text:p>
          </table:table-cell>
          <table:table-cell table:style-name="表格94.B2" office:value-type="string">
            <text:p text:style-name="P64">50</text:p>
          </table:table-cell>
          <table:table-cell table:style-name="表格94.H2" office:value-type="string">
            <text:p text:style-name="P64">50</text:p>
          </table:table-cell>
        </table:table-row>
        <table:table-row table:style-name="表格94.1">
          <table:covered-table-cell/>
          <table:table-cell table:style-name="表格94.B2" table:number-columns-spanned="2" office:value-type="string">
            <text:p text:style-name="P64">合 <text:s/>計</text:p>
          </table:table-cell>
          <table:covered-table-cell/>
          <table:table-cell table:style-name="表格94.B2" office:value-type="string">
            <text:p text:style-name="P59">325</text:p>
          </table:table-cell>
          <table:table-cell table:style-name="表格94.B2" office:value-type="string">
            <text:p text:style-name="P59">325</text:p>
          </table:table-cell>
          <table:table-cell table:style-name="表格94.B2" office:value-type="string">
            <text:p text:style-name="P59">325</text:p>
          </table:table-cell>
          <table:table-cell table:style-name="表格94.B2" office:value-type="string">
            <text:p text:style-name="P59">325</text:p>
          </table:table-cell>
          <table:table-cell table:style-name="表格94.H2" office:value-type="string">
            <text:p text:style-name="P59">325</text:p>
          </table:table-cell>
        </table:table-row>
        <table:table-row table:style-name="表格94.1">
          <table:table-cell table:style-name="表格94.A12" table:number-columns-spanned="3" office:value-type="string">
            <text:p text:style-name="P64">師 資 人 數</text:p>
          </table:table-cell>
          <table:covered-table-cell/>
          <table:covered-table-cell/>
          <table:table-cell table:style-name="表格94.D12" office:value-type="string">
            <text:p text:style-name="P64">29</text:p>
          </table:table-cell>
          <table:table-cell table:style-name="表格94.D12" office:value-type="string">
            <text:p text:style-name="P64">30</text:p>
          </table:table-cell>
          <table:table-cell table:style-name="表格94.D12" office:value-type="string">
            <text:p text:style-name="P64">30</text:p>
          </table:table-cell>
          <table:table-cell table:style-name="表格94.D12" office:value-type="string">
            <text:p text:style-name="P64">30</text:p>
          </table:table-cell>
          <table:table-cell table:style-name="表格94.H12" office:value-type="string">
            <text:p text:style-name="P64">30</text:p>
          </table:table-cell>
        </table:table-row>
      </table:table>
      <text:p text:style-name="P517"/>
      <text:p text:style-name="P447">b.圖儀設備規劃</text:p>
      <text:p text:style-name="P461">本學院之儀器設備費用乃由系所提出計畫及需求，由校方提撥，再由學院協調經費分配事宜。</text:p>
      <text:p text:style-name="P459"><text:span text:style-name="T10">統計至9</text:span><text:span text:style-name="T10">8</text:span><text:span text:style-name="T10">學年度為止本校中西文圖書資料合計</text:span><text:span text:style-name="T10">106,180</text:span><text:span text:style-name="T10">冊。本院各單位預算科目中皆編列圖書及儀器採購經費，經逐年購置與累積的結果，頗具成效，目前所屬各系所之教學研究軟、硬體設施充足及良好。本學院採購之圖書、期刊及電子圖書等均存放於圖書館供各系所師生使用。</text:span></text:p>
      <text:p text:style-name="P265">表4-2-2圖書增購預定表</text:p>
      <table:table table:name="表格95" table:style-name="表格95">
        <table:table-column table:style-name="表格95.A"/>
        <table:table-column table:style-name="表格95.B"/>
        <table:table-column table:style-name="表格95.C"/>
        <table:table-column table:style-name="表格95.B"/>
        <table:table-column table:style-name="表格95.E"/>
        <table:table-column table:style-name="表格95.B"/>
        <table:table-column table:style-name="表格95.C"/>
        <table:table-column table:style-name="表格95.B"/>
        <table:table-column table:style-name="表格95.C"/>
        <table:table-column table:style-name="表格95.B"/>
        <table:table-column table:style-name="表格95.K"/>
        <table:table-row table:style-name="表格95.1">
          <table:table-cell table:style-name="表格95.A1" table:number-rows-spanned="2" office:value-type="string">
            <text:p text:style-name="P76">年度</text:p>
            <text:p text:style-name="P69"/>
            <text:p text:style-name="P69">種類</text:p>
          </table:table-cell>
          <table:table-cell table:style-name="表格95.B1" table:number-columns-spanned="2" office:value-type="string">
            <text:p text:style-name="P64">100</text:p>
          </table:table-cell>
          <table:covered-table-cell/>
          <table:table-cell table:style-name="表格95.B1" table:number-columns-spanned="2" office:value-type="string">
            <text:p text:style-name="P64">101</text:p>
          </table:table-cell>
          <table:covered-table-cell/>
          <table:table-cell table:style-name="表格95.B1" table:number-columns-spanned="2" office:value-type="string">
            <text:p text:style-name="P64">102</text:p>
          </table:table-cell>
          <table:covered-table-cell/>
          <table:table-cell table:style-name="表格95.B1" table:number-columns-spanned="2" office:value-type="string">
            <text:p text:style-name="P64">103</text:p>
          </table:table-cell>
          <table:covered-table-cell/>
          <table:table-cell table:style-name="表格95.J1" table:number-columns-spanned="2" office:value-type="string">
            <text:p text:style-name="P64">104</text:p>
          </table:table-cell>
          <table:covered-table-cell/>
        </table:table-row>
        <table:table-row table:style-name="表格95.1">
          <table:covered-table-cell/>
          <table:table-cell table:style-name="表格95.B1" office:value-type="string">
            <text:p text:style-name="P64">中文</text:p>
          </table:table-cell>
          <table:table-cell table:style-name="表格95.B1" office:value-type="string">
            <text:p text:style-name="P64">英文</text:p>
          </table:table-cell>
          <table:table-cell table:style-name="表格95.B1" office:value-type="string">
            <text:p text:style-name="P64">中文</text:p>
          </table:table-cell>
          <table:table-cell table:style-name="表格95.B1" office:value-type="string">
            <text:p text:style-name="P64">英文</text:p>
          </table:table-cell>
          <table:table-cell table:style-name="表格95.B1" office:value-type="string">
            <text:p text:style-name="P64">中文</text:p>
          </table:table-cell>
          <table:table-cell table:style-name="表格95.B1" office:value-type="string">
            <text:p text:style-name="P64">英文</text:p>
          </table:table-cell>
          <table:table-cell table:style-name="表格95.B1" office:value-type="string">
            <text:p text:style-name="P64">中文</text:p>
          </table:table-cell>
          <table:table-cell table:style-name="表格95.B1" office:value-type="string">
            <text:p text:style-name="P64">英文</text:p>
          </table:table-cell>
          <table:table-cell table:style-name="表格95.B1" office:value-type="string">
            <text:p text:style-name="P64">中文</text:p>
          </table:table-cell>
          <table:table-cell table:style-name="表格95.J1" office:value-type="string">
            <text:p text:style-name="P64">英文</text:p>
          </table:table-cell>
        </table:table-row>
        <table:table-row table:style-name="表格95.1">
          <table:table-cell table:style-name="表格95.B1" office:value-type="string">
            <text:p text:style-name="P491">圖書</text:p>
          </table:table-cell>
          <table:table-cell table:style-name="表格95.B1" office:value-type="string">
            <text:p text:style-name="P64">26,020</text:p>
          </table:table-cell>
          <table:table-cell table:style-name="表格95.B1" office:value-type="string">
            <text:p text:style-name="P64">1,055</text:p>
          </table:table-cell>
          <table:table-cell table:style-name="表格95.B1" office:value-type="string">
            <text:p text:style-name="P64">26,091</text:p>
          </table:table-cell>
          <table:table-cell table:style-name="表格95.B1" office:value-type="string">
            <text:p text:style-name="P64">1,066</text:p>
          </table:table-cell>
          <table:table-cell table:style-name="表格95.B1" office:value-type="string">
            <text:p text:style-name="P64">26,170</text:p>
          </table:table-cell>
          <table:table-cell table:style-name="表格95.B1" office:value-type="string">
            <text:p text:style-name="P64">1,078</text:p>
          </table:table-cell>
          <table:table-cell table:style-name="表格95.B1" office:value-type="string">
            <text:p text:style-name="P64">26,256</text:p>
          </table:table-cell>
          <table:table-cell table:style-name="表格95.B1" office:value-type="string">
            <text:p text:style-name="P64">1,091</text:p>
          </table:table-cell>
          <table:table-cell table:style-name="表格95.B1" office:value-type="string">
            <text:p text:style-name="P64">26,351</text:p>
          </table:table-cell>
          <table:table-cell table:style-name="表格95.J1" office:value-type="string">
            <text:p text:style-name="P64">1.106</text:p>
          </table:table-cell>
        </table:table-row>
        <table:table-row table:style-name="表格95.1">
          <table:table-cell table:style-name="表格95.B1" office:value-type="string">
            <text:p text:style-name="P491">期刊（種）</text:p>
          </table:table-cell>
          <table:table-cell table:style-name="表格95.B1" office:value-type="string">
            <text:p text:style-name="P64">140</text:p>
          </table:table-cell>
          <table:table-cell table:style-name="表格95.B1" office:value-type="string">
            <text:p text:style-name="P64">33</text:p>
          </table:table-cell>
          <table:table-cell table:style-name="表格95.B1" office:value-type="string">
            <text:p text:style-name="P64">145</text:p>
          </table:table-cell>
          <table:table-cell table:style-name="表格95.B1" office:value-type="string">
            <text:p text:style-name="P64">35</text:p>
          </table:table-cell>
          <table:table-cell table:style-name="表格95.B1" office:value-type="string">
            <text:p text:style-name="P64">150</text:p>
          </table:table-cell>
          <table:table-cell table:style-name="表格95.B1" office:value-type="string">
            <text:p text:style-name="P64">37</text:p>
          </table:table-cell>
          <table:table-cell table:style-name="表格95.B1" office:value-type="string">
            <text:p text:style-name="P64">155</text:p>
          </table:table-cell>
          <table:table-cell table:style-name="表格95.B1" office:value-type="string">
            <text:p text:style-name="P64">39</text:p>
          </table:table-cell>
          <table:table-cell table:style-name="表格95.B1" office:value-type="string">
            <text:p text:style-name="P64">160</text:p>
          </table:table-cell>
          <table:table-cell table:style-name="表格95.J1" office:value-type="string">
            <text:p text:style-name="P64">40</text:p>
          </table:table-cell>
        </table:table-row>
        <table:table-row table:style-name="表格95.1">
          <table:table-cell table:style-name="表格95.B1" office:value-type="string">
            <text:p text:style-name="P491">報章（種）</text:p>
          </table:table-cell>
          <table:table-cell table:style-name="表格95.B1" office:value-type="string">
            <text:p text:style-name="P64">200</text:p>
          </table:table-cell>
          <table:table-cell table:style-name="表格95.B1" office:value-type="string">
            <text:p text:style-name="P64">200</text:p>
          </table:table-cell>
          <table:table-cell table:style-name="表格95.B1" office:value-type="string">
            <text:p text:style-name="P64">200</text:p>
          </table:table-cell>
          <table:table-cell table:style-name="表格95.B1" office:value-type="string">
            <text:p text:style-name="P64">200</text:p>
          </table:table-cell>
          <table:table-cell table:style-name="表格95.B1" office:value-type="string">
            <text:p text:style-name="P64">200</text:p>
          </table:table-cell>
          <table:table-cell table:style-name="表格95.B1" office:value-type="string">
            <text:p text:style-name="P64">200</text:p>
          </table:table-cell>
          <table:table-cell table:style-name="表格95.B1" office:value-type="string">
            <text:p text:style-name="P64">200</text:p>
          </table:table-cell>
          <table:table-cell table:style-name="表格95.B1" office:value-type="string">
            <text:p text:style-name="P64">200</text:p>
          </table:table-cell>
          <table:table-cell table:style-name="表格95.B1" office:value-type="string">
            <text:p text:style-name="P64">200</text:p>
          </table:table-cell>
          <table:table-cell table:style-name="表格95.J1" office:value-type="string">
            <text:p text:style-name="P64">200</text:p>
          </table:table-cell>
        </table:table-row>
        <table:table-row table:style-name="表格95.1">
          <table:table-cell table:style-name="表格95.B1" office:value-type="string">
            <text:p text:style-name="P491">非書資料</text:p>
          </table:table-cell>
          <table:table-cell table:style-name="表格95.B1" office:value-type="string">
            <text:p text:style-name="P64">26,360</text:p>
          </table:table-cell>
          <table:table-cell table:style-name="表格95.B1" office:value-type="string">
            <text:p text:style-name="P64">1,288</text:p>
          </table:table-cell>
          <table:table-cell table:style-name="表格95.B1" office:value-type="string">
            <text:p text:style-name="P64">26,436</text:p>
          </table:table-cell>
          <table:table-cell table:style-name="表格95.B1" office:value-type="string">
            <text:p text:style-name="P64">1,301</text:p>
          </table:table-cell>
          <table:table-cell table:style-name="表格95.B1" office:value-type="string">
            <text:p text:style-name="P64">26,520</text:p>
          </table:table-cell>
          <table:table-cell table:style-name="表格95.B1" office:value-type="string">
            <text:p text:style-name="P64">1,315</text:p>
          </table:table-cell>
          <table:table-cell table:style-name="表格95.B1" office:value-type="string">
            <text:p text:style-name="P64">26,611</text:p>
          </table:table-cell>
          <table:table-cell table:style-name="表格95.B1" office:value-type="string">
            <text:p text:style-name="P64">1,330</text:p>
          </table:table-cell>
          <table:table-cell table:style-name="表格95.B1" office:value-type="string">
            <text:p text:style-name="P64">26,711</text:p>
          </table:table-cell>
          <table:table-cell table:style-name="表格95.J1" office:value-type="string">
            <text:p text:style-name="P64">1,346</text:p>
          </table:table-cell>
        </table:table-row>
        <text:soft-page-break/>
        <table:table-row table:style-name="表格95.1">
          <table:table-cell table:style-name="表格95.B1" office:value-type="string">
            <text:p text:style-name="P491">合計</text:p>
          </table:table-cell>
          <table:table-cell table:style-name="表格95.B1" office:value-type="string">
            <text:p text:style-name="P64">26,020</text:p>
          </table:table-cell>
          <table:table-cell table:style-name="表格95.B1" office:value-type="string">
            <text:p text:style-name="P64">1,055</text:p>
          </table:table-cell>
          <table:table-cell table:style-name="表格95.B1" office:value-type="string">
            <text:p text:style-name="P64">26,091</text:p>
          </table:table-cell>
          <table:table-cell table:style-name="表格95.B1" office:value-type="string">
            <text:p text:style-name="P64">1,066</text:p>
          </table:table-cell>
          <table:table-cell table:style-name="表格95.B1" office:value-type="string">
            <text:p text:style-name="P64">26,170</text:p>
          </table:table-cell>
          <table:table-cell table:style-name="表格95.B1" office:value-type="string">
            <text:p text:style-name="P64">1,078</text:p>
          </table:table-cell>
          <table:table-cell table:style-name="表格95.B1" office:value-type="string">
            <text:p text:style-name="P64">26,256</text:p>
          </table:table-cell>
          <table:table-cell table:style-name="表格95.B1" office:value-type="string">
            <text:p text:style-name="P64">1,091</text:p>
          </table:table-cell>
          <table:table-cell table:style-name="表格95.B1" office:value-type="string">
            <text:p text:style-name="P64">26,351</text:p>
          </table:table-cell>
          <table:table-cell table:style-name="表格95.J1" office:value-type="string">
            <text:p text:style-name="P64">1.106</text:p>
          </table:table-cell>
        </table:table-row>
      </table:table>
      <text:p text:style-name="P63"/>
      <text:p text:style-name="P469"><text:span text:style-name="T10">本所與觀休系</text:span><text:span text:style-name="T10">、餐旅管理系及海洋運動與遊憩系，</text:span><text:span text:style-name="T10">合用現有及擬增加之設備如下表所示：</text:span></text:p>
      <text:p text:style-name="P265">表4-2-3觀光休閒學院現有及擬增設設備一覽表</text:p>
      <text:p text:style-name="P63"><draw:frame draw:style-name="fr1" draw:name="框架3" text:anchor-type="paragraph" svg:y="0.007cm" svg:width="15.307cm" draw:z-index="2"><draw:text-box fo:min-height="0.058cm"><table:table table:name="表格96" table:style-name="表格96"><table:table-column table:style-name="表格96.A"/><table:table-column table:style-name="表格96.B"/><table:table-column table:style-name="表格96.C"/><table:table-column table:style-name="表格96.D" table:number-columns-repeated="2"/><table:table-column table:style-name="表格96.F"/><table:table-header-rows><table:table-row table:style-name="表格96.1"><table:table-cell table:style-name="表格96.A1" table:number-rows-spanned="2" office:value-type="string"><text:p text:style-name="P64">發展重點</text:p></table:table-cell><table:table-cell table:style-name="表格96.A1" table:number-rows-spanned="2" office:value-type="string"><text:p text:style-name="P64">現有設備</text:p></table:table-cell><table:table-cell table:style-name="表格96.A1" table:number-rows-spanned="2" office:value-type="string"><text:p text:style-name="P64">內容</text:p></table:table-cell><table:table-cell table:style-name="表格96.A1" table:number-columns-spanned="2" office:value-type="string"><text:p text:style-name="P64">待增項目</text:p></table:table-cell><table:covered-table-cell/><table:table-cell table:style-name="表格96.F1" table:number-rows-spanned="2" office:value-type="string"><text:p text:style-name="P64">執行</text:p><text:p text:style-name="P64">年度</text:p></table:table-cell></table:table-row></table:table-header-rows><table:table-row table:style-name="表格96.1"><table:covered-table-cell/><table:covered-table-cell/><table:covered-table-cell/><table:table-cell table:style-name="表格96.A1" office:value-type="string"><text:p text:style-name="P64">項目</text:p></table:table-cell><table:table-cell table:style-name="表格96.A1" office:value-type="string"><text:p text:style-name="P64">經費評估</text:p></table:table-cell><table:covered-table-cell/></table:table-row><table:table-row table:style-name="表格96.3"><table:table-cell table:style-name="表格96.A1" office:value-type="string"><text:p text:style-name="P49"><text:span text:style-name="T10">實習俱樂部與吧</text:span><text:span text:style-name="T10">檯</text:span></text:p></table:table-cell><table:table-cell table:style-name="表格96.A1" office:value-type="string"><text:p text:style-name="P49"><text:span text:style-name="T10">各式杯組、音響設備、空調、吧抬</text:span><text:span text:style-name="T10">1</text:span><text:span text:style-name="T10">組、烘焙器具</text:span><text:span text:style-name="T10">1</text:span><text:span text:style-name="T10">組、飲料櫃</text:span><text:span text:style-name="T10">1</text:span><text:span text:style-name="T10">組、餐廳桌椅</text:span><text:span text:style-name="T10">11</text:span><text:span text:style-name="T10">組、製冰機、消毒器具櫃、冷藏、冷凍等</text:span></text:p></table:table-cell><table:table-cell table:style-name="表格96.A1" office:value-type="string"><text:p text:style-name="P69">設置餐飲外場服務之基本設備，提供教學及學生實習須要</text:p></table:table-cell><table:table-cell table:style-name="表格96.A1" office:value-type="string"><text:p text:style-name="P69">自動咖啡調理機、音響及各項設備更新</text:p></table:table-cell><table:table-cell table:style-name="表格96.A1" office:value-type="string"><text:p text:style-name="P64">70萬</text:p></table:table-cell><table:table-cell table:style-name="表格96.F1" office:value-type="string"><text:p text:style-name="P64">99-</text:p><text:p text:style-name="P64">103</text:p></table:table-cell></table:table-row><table:table-row table:style-name="表格96.3"><table:table-cell table:style-name="表格96.A1" office:value-type="string"><text:p text:style-name="P49"><text:span text:style-name="T10">實習移動式吧</text:span><text:span text:style-name="T10">檯</text:span></text:p></table:table-cell><table:table-cell table:style-name="表格96.A1" office:value-type="string"><text:p text:style-name="P49"><text:span text:style-name="T10">活動販賣車、戶外休閒桌椅、傘座</text:span><text:span text:style-name="T10">11</text:span><text:span text:style-name="T10">組、杯盤刀叉組、咖啡機、冷凍櫃、冷藏櫃等</text:span></text:p></table:table-cell><table:table-cell table:style-name="表格96.A1" office:value-type="string"><text:p text:style-name="P69">採移動式實習方式，提供學生餐飲業之服務訓練，解決場所之限制</text:p></table:table-cell><table:table-cell table:style-name="表格96.A1" office:value-type="string"><text:p text:style-name="P69">相關附屬設備及設備逐步更新</text:p></table:table-cell><table:table-cell table:style-name="表格96.A1" office:value-type="string"><text:p text:style-name="P64">20萬</text:p></table:table-cell><table:table-cell table:style-name="表格96.F1" office:value-type="string"><text:p text:style-name="P64">99-</text:p><text:p text:style-name="P64">103</text:p></table:table-cell></table:table-row><table:table-row table:style-name="表格96.3"><table:table-cell table:style-name="表格96.A1" office:value-type="string"><text:p text:style-name="P69">實習旅運經營管理教室</text:p></table:table-cell><table:table-cell table:style-name="表格96.A1" office:value-type="string"><text:p text:style-name="P52"><text:span text:style-name="T10">電腦設備</text:span><text:span text:style-name="T10">2</text:span><text:span text:style-name="T10">部、櫃台</text:span><text:span text:style-name="T10">1</text:span><text:span text:style-name="T10">式、電話機</text:span><text:span text:style-name="T10">1</text:span><text:span text:style-name="T10">部、沙發組</text:span><text:span text:style-name="T10">2</text:span><text:span text:style-name="T10">組、教學桌椅</text:span><text:span text:style-name="T10">10</text:span><text:span text:style-name="T10">組、電視</text:span><text:span text:style-name="T10">2</text:span><text:span text:style-name="T10">部、多功能展示架</text:span><text:span text:style-name="T10">6</text:span><text:span text:style-name="T10">組</text:span></text:p></table:table-cell><table:table-cell table:style-name="表格96.A1" office:value-type="string"><text:p text:style-name="P69">設置旅行社服務系統供學生實際操作。</text:p></table:table-cell><table:table-cell table:style-name="表格96.A1" office:value-type="string"><text:p text:style-name="P69">電腦設備更新、刷卡機及連線系統</text:p></table:table-cell><table:table-cell table:style-name="表格96.A1" office:value-type="string"><text:p text:style-name="P45"><text:span text:style-name="T10">20</text:span><text:span text:style-name="T10">萬</text:span></text:p></table:table-cell><table:table-cell table:style-name="表格96.F1" office:value-type="string"><text:p text:style-name="P64">99-</text:p><text:p text:style-name="P64">103</text:p></table:table-cell></table:table-row><table:table-row table:style-name="表格96.3"><table:table-cell table:style-name="表格96.A1" office:value-type="string"><text:p text:style-name="P69">地方產業產服務中心</text:p></table:table-cell><table:table-cell table:style-name="表格96.A1" office:value-type="string"><text:p text:style-name="P52"><text:span text:style-name="T10">20</text:span><text:span text:style-name="T10">部以上裝備完整之電腦、繪圖軟體、印表機</text:span><text:span text:style-name="T10">2</text:span><text:span text:style-name="T10">台以上、GIS系統可供使用</text:span></text:p></table:table-cell><table:table-cell table:style-name="表格96.A1" office:value-type="string"><text:p text:style-name="P49"><text:span text:style-name="T10">提供</text:span><text:span text:style-name="T10">地方產業產學計畫</text:span><text:span text:style-name="T10">等實務操作及研究</text:span></text:p></table:table-cell><table:table-cell table:style-name="表格96.A1" office:value-type="string"><text:p text:style-name="P69">繪圖軟體、出圖機、GIS系統逐步更新</text:p></table:table-cell><table:table-cell table:style-name="表格96.A1" office:value-type="string"><text:p text:style-name="P45"><text:span text:style-name="T10">20</text:span><text:span text:style-name="T10">萬</text:span></text:p></table:table-cell><table:table-cell table:style-name="表格96.F1" office:value-type="string"><text:p text:style-name="P64">100-</text:p><text:p text:style-name="P64">104</text:p></table:table-cell></table:table-row><table:table-row table:style-name="表格96.3"><table:table-cell table:style-name="表格96.A1" office:value-type="string"><text:p text:style-name="P69">休閒規劃室</text:p></table:table-cell><table:table-cell table:style-name="表格96.A1" office:value-type="string"><text:p text:style-name="P49"><text:span text:style-name="T10">可容納50人之教學製圖桌椅、約</text:span><text:span text:style-name="T10">50組相機、15</text:span><text:span text:style-name="T10">五套包含氣瓶、BC衣、潛水衣及各式裝備</text:span></text:p></table:table-cell><table:table-cell table:style-name="表格96.A1" office:value-type="string"><text:p text:style-name="P69">提供環境規劃等課程實務操作及研究</text:p></table:table-cell><table:table-cell table:style-name="表格96.A1" office:value-type="string"><text:p text:style-name="P69">個人電腦、繪圖軟體、出圖機、各式設備更新</text:p></table:table-cell><table:table-cell table:style-name="表格96.A1" office:value-type="string"><text:p text:style-name="P45"><text:span text:style-name="T10">1</text:span><text:span text:style-name="T10">50萬</text:span></text:p></table:table-cell><table:table-cell table:style-name="表格96.F1" office:value-type="string"><text:p text:style-name="P64">99-</text:p><text:p text:style-name="P64">104</text:p></table:table-cell></table:table-row><table:table-row table:style-name="表格96.3"><table:table-cell table:style-name="表格96.A1" office:value-type="string"><text:p text:style-name="P69">商業經營管理教室</text:p></table:table-cell><table:table-cell table:style-name="表格96.A1" office:value-type="string"><text:p text:style-name="P52"><text:span text:style-name="T10">桌椅組</text:span><text:span text:style-name="T10">20</text:span><text:span text:style-name="T10">組、單槍投影機架組</text:span><text:span text:style-name="T10">1</text:span><text:span text:style-name="T10">組、投影機電動布幕</text:span><text:span text:style-name="T10">1</text:span><text:span text:style-name="T10">台、電視</text:span><text:span text:style-name="T10">2</text:span><text:span text:style-name="T10">部、黑板-塊、講台</text:span><text:span text:style-name="T10">1</text:span><text:span text:style-name="T10">張（含腳踏板）</text:span></text:p></table:table-cell><table:table-cell table:style-name="表格96.A1" office:value-type="string"><text:p text:style-name="P69">提供行銷等課程實務操作及研究</text:p></table:table-cell><table:table-cell table:style-name="表格96.A1" office:value-type="string"><text:p text:style-name="P69">個人電腦、單槍投影機及投影機電動布幕更新</text:p></table:table-cell><table:table-cell table:style-name="表格96.A1" office:value-type="string"><text:p text:style-name="P64">50萬</text:p></table:table-cell><table:table-cell table:style-name="表格96.F1" office:value-type="string"><text:p text:style-name="P64">99-</text:p><text:p text:style-name="P64">102</text:p></table:table-cell></table:table-row><table:table-row table:style-name="表格96.3"><table:table-cell table:style-name="表格96.A1" office:value-type="string"><text:p text:style-name="P69">觀光導覽解說專業教室</text:p></table:table-cell><table:table-cell table:style-name="表格96.A1" office:value-type="string"><text:p text:style-name="P52"><text:span text:style-name="T10">桌椅組</text:span><text:span text:style-name="T10">11</text:span><text:span text:style-name="T10">組、單槍投影機架組</text:span><text:span text:style-name="T10">1</text:span><text:span text:style-name="T10">組、投影機電動布幕</text:span><text:span text:style-name="T10">1</text:span><text:span text:style-name="T10">台、電漿電視</text:span><text:span text:style-name="T10">4</text:span><text:span text:style-name="T10">部、黑板-塊、講台</text:span><text:span text:style-name="T10">1</text:span><text:span text:style-name="T10">張（含腳踏板）</text:span></text:p></table:table-cell><table:table-cell table:style-name="表格96.A1" office:value-type="string"><text:p text:style-name="P69">提供解說與導覽專業課程之教學需求</text:p></table:table-cell><table:table-cell table:style-name="表格96.A1" office:value-type="string"><text:p text:style-name="P69">音響、電腦設備、單槍投影機及投影機電動布幕更新</text:p></table:table-cell><table:table-cell table:style-name="表格96.A1" office:value-type="string"><text:p text:style-name="P64">50萬</text:p></table:table-cell><table:table-cell table:style-name="表格96.F1" office:value-type="string"><text:p text:style-name="P64">99-</text:p><text:p text:style-name="P64">102</text:p></table:table-cell></table:table-row></table:table></draw:text-box></draw:frame></text:p>
      <text:p text:style-name="P63"/>
      <text:p text:style-name="P63"/>
      <text:p text:style-name="P63"/>
      <text:p text:style-name="P63"><draw:frame draw:style-name="fr1" draw:name="框架4" text:anchor-type="paragraph" svg:y="0.007cm" svg:width="15.307cm" draw:z-index="3"><draw:text-box fo:min-height="0.058cm"><table:table table:name="表格97" table:style-name="表格97"><table:table-column table:style-name="表格97.A"/><table:table-column table:style-name="表格97.B"/><table:table-column table:style-name="表格97.C"/><table:table-column table:style-name="表格97.D" table:number-columns-repeated="2"/><table:table-column table:style-name="表格97.F"/><table:table-header-rows><table:table-row table:style-name="表格97.1"><table:table-cell table:style-name="表格97.A1" office:value-type="string"><text:p text:style-name="P69">專題討論教室</text:p></table:table-cell><table:table-cell table:style-name="表格97.A1" office:value-type="string"><text:p text:style-name="P73">會議桌椅組可容納132人、移動式講台、液晶投影機及吊架、電動布幕、音響組、多功能展示架及鐵櫃各3個、白板一塊、麥克風架組等</text:p></table:table-cell><table:table-cell table:style-name="表格97.A1" office:value-type="string"><text:p text:style-name="P69">配合課程需求，提供學生專題製作及參與研究計畫所需</text:p></table:table-cell><table:table-cell table:style-name="表格97.A1" office:value-type="string"><text:p text:style-name="P71"/></table:table-cell><table:table-cell table:style-name="表格97.A1" office:value-type="string"><text:p text:style-name="P64">100萬</text:p></table:table-cell><table:table-cell table:style-name="表格97.F1" office:value-type="string"><text:p text:style-name="P64">99-</text:p><text:p text:style-name="P64">102</text:p></table:table-cell></table:table-row></table:table-header-rows><table:table-row table:style-name="表格97.1"><table:table-cell table:style-name="表格97.A1" office:value-type="string"><text:p text:style-name="P100">實習旅行社</text:p></table:table-cell><table:table-cell table:style-name="表格97.A1" office:value-type="string"><text:p text:style-name="P69">籌備中</text:p></table:table-cell><table:table-cell table:style-name="表格97.A1" office:value-type="string"><text:p text:style-name="P49"><text:span text:style-name="T10">提供</text:span><text:span text:style-name="T10">學生團控與線上訂位</text:span><text:span text:style-name="T10">實際演練課程場地</text:span></text:p></table:table-cell><table:table-cell table:style-name="表格97.A1" office:value-type="string"><text:p text:style-name="P49"><text:span text:style-name="T10">電腦、</text:span><text:span text:style-name="T10">軟</text:span><text:span text:style-name="T10">硬體</text:span><text:span text:style-name="T10">、桌椅、電話與網路等</text:span></text:p></table:table-cell><table:table-cell table:style-name="表格97.A1" office:value-type="string"><text:p text:style-name="P45"><text:span text:style-name="T10">200</text:span><text:span text:style-name="T10">萬</text:span></text:p></table:table-cell><table:table-cell table:style-name="表格97.F1" office:value-type="string"><text:p text:style-name="P64">103-</text:p><text:p text:style-name="P64">104</text:p></table:table-cell></table:table-row><table:table-row table:style-name="表格97.1"><table:table-cell table:style-name="表格97.A1" office:value-type="string"><text:p text:style-name="P587">觀光休閒電子商務中心</text:p></table:table-cell><table:table-cell table:style-name="表格97.A1" office:value-type="string"><text:p text:style-name="P69">籌備中</text:p></table:table-cell><table:table-cell table:style-name="表格97.A1" office:value-type="string"><text:p text:style-name="P49"><text:span text:style-name="T10">提供</text:span><text:span text:style-name="T10">觀光休閒電子商務</text:span><text:span text:style-name="T10">等實務演練場所</text:span></text:p></table:table-cell><table:table-cell table:style-name="表格97.A1" office:value-type="string"><text:p text:style-name="P69">單槍投影機、電腦、電動銀幕</text:p><text:p text:style-name="P49"><text:span text:style-name="T10">、</text:span><text:span text:style-name="T10">軟</text:span><text:span text:style-name="T10">硬體、桌椅</text:span><text:span text:style-name="T10">等</text:span></text:p></table:table-cell><table:table-cell table:style-name="表格97.A1" office:value-type="string"><text:p text:style-name="P45"><text:span text:style-name="T10">500</text:span><text:span text:style-name="T10">萬</text:span></text:p></table:table-cell><table:table-cell table:style-name="表格97.F1" office:value-type="string"><text:p text:style-name="P64">103-</text:p><text:p text:style-name="P64">104</text:p></table:table-cell></table:table-row><table:table-row table:style-name="表格97.1"><table:table-cell table:style-name="表格97.A1" office:value-type="string"><text:p text:style-name="P100">獨木舟裝備</text:p></table:table-cell><table:table-cell table:style-name="表格97.A1" office:value-type="string"><text:p text:style-name="P49"><text:span text:style-name="T10">單人平台舟、雙人平台舟、休閒槳、成人救生衣</text:span><text:span text:style-name="T35">輕艇舟，海洋獨木舟，衝浪舟，平台舟休閒舟</text:span></text:p></table:table-cell><table:table-cell table:style-name="表格97.A1" office:value-type="string"><text:p text:style-name="P69">配合訓練學生獨木舟課程實際操作訓練</text:p></table:table-cell><table:table-cell table:style-name="表格97.A1" office:value-type="string"><text:p text:style-name="P69">平台舟</text:p></table:table-cell><table:table-cell table:style-name="表格97.A1" office:value-type="string"><text:p text:style-name="P64">50萬</text:p></table:table-cell><table:table-cell table:style-name="表格97.F1" office:value-type="string"><text:p text:style-name="P64">100</text:p></table:table-cell></table:table-row><table:table-row table:style-name="表格97.1"><table:table-cell table:style-name="表格97.A1" office:value-type="string"><text:p text:style-name="P321">風浪板</text:p></table:table-cell><table:table-cell table:style-name="表格97.A1" office:value-type="string"><text:p text:style-name="P73">練習用風浪板以及比賽用風浪板</text:p></table:table-cell><table:table-cell table:style-name="表格97.A1" office:value-type="string"><text:p text:style-name="P73">配合學生實務訓練課程</text:p></table:table-cell><table:table-cell table:style-name="表格97.A1" office:value-type="string"><text:p text:style-name="P69">指定型10組、RSX型6組</text:p></table:table-cell><table:table-cell table:style-name="表格97.A1" office:value-type="string"><text:p text:style-name="P64">150萬</text:p></table:table-cell><table:table-cell table:style-name="表格97.F1" office:value-type="string"><text:p text:style-name="P64">101</text:p></table:table-cell></table:table-row><table:table-row table:style-name="表格97.1"><table:table-cell table:style-name="表格97.A1" office:value-type="string"><text:p text:style-name="P321">水上摩托車</text:p></table:table-cell><table:table-cell table:style-name="表格97.A1" office:value-type="string"><text:p text:style-name="P73">技術型水上摩托車、三人座水上摩托車、水上摩托車</text:p></table:table-cell><table:table-cell table:style-name="表格97.A1" office:value-type="string"><text:p text:style-name="P73">提供水上摩托車戶外實務訓練</text:p></table:table-cell><table:table-cell table:style-name="表格97.A1" office:value-type="string"><text:p text:style-name="P69">三人座水上摩托車</text:p></table:table-cell><table:table-cell table:style-name="表格97.A1" office:value-type="string"><text:p text:style-name="P64">200萬</text:p></table:table-cell><table:table-cell table:style-name="表格97.F1" office:value-type="string"><text:p text:style-name="P64">102</text:p></table:table-cell></table:table-row><table:table-row table:style-name="表格97.1"><table:table-cell table:style-name="表格97.A1" office:value-type="string"><text:p text:style-name="P321">輕型帆船裝備</text:p></table:table-cell><table:table-cell table:style-name="表格97.A1" office:value-type="string"><text:p text:style-name="P102"/></table:table-cell><table:table-cell table:style-name="表格97.A1" office:value-type="string"><text:p text:style-name="P74"/></table:table-cell><table:table-cell table:style-name="表格97.A1" office:value-type="string"><text:p text:style-name="P69">輕型帆船（五~六人座）</text:p></table:table-cell><table:table-cell table:style-name="表格97.A1" office:value-type="string"><text:p text:style-name="P64">100萬</text:p></table:table-cell><table:table-cell table:style-name="表格97.F1" office:value-type="string"><text:p text:style-name="P64">103</text:p></table:table-cell></table:table-row><table:table-row table:style-name="表格97.1"><table:table-cell table:style-name="表格97.A1" office:value-type="string"><text:p text:style-name="P321">科技潛水</text:p></table:table-cell><table:table-cell table:style-name="表格97.A1" office:value-type="string"><text:p text:style-name="P73">科技潛水以及水下攝影設備</text:p></table:table-cell><table:table-cell table:style-name="表格97.A1" office:value-type="string"><text:p text:style-name="P73">配合學生潛水科程級水下紀錄等課程</text:p></table:table-cell><table:table-cell table:style-name="表格97.A1" office:value-type="string"><text:p text:style-name="P69">水下攝影機、照相機以及水肺潛水設備</text:p></table:table-cell><table:table-cell table:style-name="表格97.A1" office:value-type="string"><text:p text:style-name="P64">150萬</text:p></table:table-cell><table:table-cell table:style-name="表格97.F1" office:value-type="string"><text:p text:style-name="P64">104</text:p></table:table-cell></table:table-row><table:table-row table:style-name="表格97.1"><table:table-cell table:style-name="表格97.A1" office:value-type="string"><text:p text:style-name="P71">烘焙教室</text:p></table:table-cell><table:table-cell table:style-name="表格97.A1" office:value-type="string"><text:p text:style-name="P71">烘焙點心製作所需之烤箱、攪拌缸、發酵箱等教學設備</text:p></table:table-cell><table:table-cell table:style-name="表格97.A1" office:value-type="string"><text:p text:style-name="P71">提供學生上烘焙麵包、蛋糕等課程使用</text:p></table:table-cell><table:table-cell table:style-name="表格97.A1" office:value-type="string"><text:p text:style-name="P11"><text:span text:style-name="T67">三門六盤透明上掀式烤箱</text:span><text:span text:style-name="T67">、</text:span><text:span text:style-name="T67">多門發酵箱</text:span><text:span text:style-name="T67">、</text:span><text:span text:style-name="T67">烘焙教學視訊設備</text:span><text:span text:style-name="T67">、</text:span><text:span text:style-name="T67">雙口瓦斯爐與檯座</text:span><text:span text:style-name="T67">、</text:span><text:span text:style-name="T67">拉糖機</text:span><text:span text:style-name="T67">、</text:span><text:span text:style-name="T67">Kenwood桌上型攪拌器</text:span></text:p></table:table-cell><table:table-cell table:style-name="表格97.A1" office:value-type="string"><text:p text:style-name="P65">66萬</text:p></table:table-cell><table:table-cell table:style-name="表格97.F1" office:value-type="string"><text:p text:style-name="P47"><text:span text:style-name="T10">9</text:span><text:span text:style-name="T10">9</text:span><text:span text:style-name="T10">-</text:span></text:p><text:p text:style-name="P47"><text:span text:style-name="T10">10</text:span><text:span text:style-name="T10">4</text:span></text:p></table:table-cell></table:table-row></table:table></draw:text-box></draw:frame></text:p>
      <text:p text:style-name="P63"><draw:frame draw:style-name="fr1" draw:name="框架5" text:anchor-type="paragraph" svg:y="0.007cm" svg:width="15.307cm" draw:z-index="4"><draw:text-box fo:min-height="0.058cm"><table:table table:name="表格98" table:style-name="表格98"><table:table-column table:style-name="表格98.A"/><table:table-column table:style-name="表格98.B"/><table:table-column table:style-name="表格98.C"/><table:table-column table:style-name="表格98.D" table:number-columns-repeated="2"/><table:table-column table:style-name="表格98.F"/><table:table-header-rows><table:table-row table:style-name="表格98.1"><table:table-cell table:style-name="表格98.A1" office:value-type="string"><text:p text:style-name="P96">米麵食實習廚房</text:p></table:table-cell><table:table-cell table:style-name="表格98.A1" office:value-type="string"><text:p text:style-name="P74">新增</text:p></table:table-cell><table:table-cell table:style-name="表格98.A1" office:value-type="string"><text:p text:style-name="P50"><text:span text:style-name="T10">提供米</text:span><text:span text:style-name="T12">麵食</text:span><text:span text:style-name="T10">等課程實務操作及丙級考場測試</text:span></text:p></table:table-cell><table:table-cell table:style-name="表格98.A1" office:value-type="string"><text:p text:style-name="P11"><text:span text:style-name="T67">米麵食考場設備</text:span><text:span text:style-name="T67">、</text:span><text:span text:style-name="T67">實作器具增購</text:span></text:p></table:table-cell><table:table-cell table:style-name="表格98.A1" office:value-type="string"><text:p text:style-name="P65">150萬</text:p></table:table-cell><table:table-cell table:style-name="表格98.F1" office:value-type="string"><text:p text:style-name="P47"><text:span text:style-name="T10">9</text:span><text:span text:style-name="T10">9</text:span><text:span text:style-name="T10">-</text:span></text:p><text:p text:style-name="P47"><text:span text:style-name="T10">10</text:span><text:span text:style-name="T10">4</text:span></text:p></table:table-cell></table:table-row></table:table-header-rows><table:table-row table:style-name="表格98.1"><table:table-cell table:style-name="表格98.A1" office:value-type="string"><text:p text:style-name="P96">廚藝示範教室</text:p></table:table-cell><table:table-cell table:style-name="表格98.A1" office:value-type="string"><text:p text:style-name="P50"><text:span text:style-name="T10">視訊設備</text:span><text:span text:style-name="T10">、</text:span><text:span text:style-name="T10">中、西式實習設備</text:span><text:span text:style-name="T10">、</text:span><text:span text:style-name="T10">可容納100人</text:span></text:p></table:table-cell><table:table-cell table:style-name="表格98.A1" office:value-type="string"><text:p text:style-name="P71">提供廚藝教學用</text:p></table:table-cell><table:table-cell table:style-name="表格98.A1" office:value-type="string"><text:p text:style-name="P11"><text:span text:style-name="T67">中西廚具各一式</text:span><text:span text:style-name="T67">、</text:span><text:span text:style-name="T67">冷凍冷藏櫃、空調機</text:span><text:span text:style-name="T67">、</text:span><text:span text:style-name="T67">中、西餐廚房抽油及排煙系統</text:span></text:p></table:table-cell><table:table-cell table:style-name="表格98.A1" office:value-type="string"><text:p text:style-name="P65">150萬</text:p></table:table-cell><table:table-cell table:style-name="表格98.F1" office:value-type="string"><text:p text:style-name="P47"><text:span text:style-name="T10">9</text:span><text:span text:style-name="T10">9</text:span><text:span text:style-name="T10">-</text:span></text:p><text:p text:style-name="P47"><text:span text:style-name="T10">10</text:span><text:span text:style-name="T10">4</text:span></text:p></table:table-cell></table:table-row><table:table-row table:style-name="表格98.1"><table:table-cell table:style-name="表格98.A1" office:value-type="string"><text:p text:style-name="P96">實習點心販賣部</text:p></table:table-cell><table:table-cell table:style-name="表格98.A1" office:value-type="string"><text:p text:style-name="P71">新增</text:p></table:table-cell><table:table-cell table:style-name="表格98.A1" office:value-type="string"><text:p text:style-name="P71">提供實習成果展現及販售實務操作</text:p></table:table-cell><table:table-cell table:style-name="表格98.A1" office:value-type="string"><text:p text:style-name="P11"><text:span text:style-name="T67">展售櫃</text:span><text:span text:style-name="T67">、</text:span><text:span text:style-name="T67">冰箱</text:span></text:p></table:table-cell><table:table-cell table:style-name="表格98.A1" office:value-type="string"><text:p text:style-name="P65">30萬</text:p></table:table-cell><table:table-cell table:style-name="表格98.F1" office:value-type="string"><text:p text:style-name="P47"><text:span text:style-name="T10">9</text:span><text:span text:style-name="T10">9</text:span><text:span text:style-name="T10">-</text:span></text:p><text:p text:style-name="P47"><text:span text:style-name="T10">10</text:span><text:span text:style-name="T10">4</text:span></text:p></table:table-cell></table:table-row><table:table-row table:style-name="表格98.1"><table:table-cell table:style-name="表格98.A1" office:value-type="string"><text:p text:style-name="P50"><text:span text:style-name="T12">實習旅館</text:span><text:span text:style-name="T12">示範</text:span><text:span text:style-name="T12">教室</text:span></text:p></table:table-cell><table:table-cell table:style-name="表格98.A1" office:value-type="string"><text:p text:style-name="P50"><text:span text:style-name="T10">旅館前檯設備</text:span><text:span text:style-name="T10">、</text:span><text:span text:style-name="T10">實習套房五間</text:span></text:p></table:table-cell><table:table-cell table:style-name="表格98.A1" office:value-type="string"><text:p text:style-name="P71">提供旅館業務技術訓練</text:p></table:table-cell><table:table-cell table:style-name="表格98.A1" office:value-type="string"><text:p text:style-name="P11"><text:span text:style-name="T67">示範</text:span><text:span text:style-name="T67">階梯教室</text:span></text:p></table:table-cell><table:table-cell table:style-name="表格98.A1" office:value-type="string"><text:p text:style-name="P65">50萬</text:p></table:table-cell><table:table-cell table:style-name="表格98.F1" office:value-type="string"><text:p text:style-name="P47"><text:span text:style-name="T10">9</text:span><text:span text:style-name="T10">9</text:span><text:span text:style-name="T10">-</text:span></text:p><text:p text:style-name="P47"><text:span text:style-name="T10">10</text:span><text:span text:style-name="T10">4</text:span></text:p></table:table-cell></table:table-row><table:table-row table:style-name="表格98.1"><table:table-cell table:style-name="表格98.A1" office:value-type="string"><text:p text:style-name="P96">餐旅館綜合控制系統</text:p></table:table-cell><table:table-cell table:style-name="表格98.A1" office:value-type="string"><text:p text:style-name="P50"><text:span text:style-name="T10">電腦硬體</text:span><text:span text:style-name="T10">、</text:span><text:span text:style-name="T10">旅館、餐廳作業管理系統</text:span></text:p></table:table-cell><table:table-cell table:style-name="表格98.A1" office:value-type="string"><text:p text:style-name="P71">提供餐旅館整體控制機制之操作實務</text:p></table:table-cell><table:table-cell table:style-name="表格98.A1" office:value-type="string"><text:p text:style-name="P11"><text:span text:style-name="T67">桌上型電腦（含螢幕）訂房資訊系統</text:span><text:span text:style-name="T67">、</text:span><text:span text:style-name="T67">電腦</text:span><text:span text:style-name="T67">、</text:span><text:span text:style-name="T67">控制室設備</text:span></text:p></table:table-cell><table:table-cell table:style-name="表格98.A1" office:value-type="string"><text:p text:style-name="P65">160萬</text:p></table:table-cell><table:table-cell table:style-name="表格98.F1" office:value-type="string"><text:p text:style-name="P47"><text:span text:style-name="T10">9</text:span><text:span text:style-name="T10">9</text:span><text:span text:style-name="T10">-</text:span></text:p><text:p text:style-name="P47"><text:span text:style-name="T10">10</text:span><text:span text:style-name="T10">4</text:span></text:p></table:table-cell></table:table-row><table:table-row table:style-name="表格98.1"><table:table-cell table:style-name="表格98.A1" office:value-type="string"><text:p text:style-name="P96">實習餐廳</text:p></table:table-cell><table:table-cell table:style-name="表格98.A1" office:value-type="string"><text:p text:style-name="P71">實習餐廳、貴賓室、實吧枱等外場設備</text:p></table:table-cell><table:table-cell table:style-name="表格98.A1" office:value-type="string"><text:p text:style-name="P71">提供餐廳外場實務技術訓練</text:p></table:table-cell><table:table-cell table:style-name="表格98.A1" office:value-type="string"><text:p text:style-name="P11"><text:span text:style-name="T67">實習餐廳冷氣</text:span><text:span text:style-name="T67">、</text:span><text:span text:style-name="T67">實習餐廳多媒體教學系統</text:span><text:span text:style-name="T67">、</text:span><text:span text:style-name="T67">水電配管</text:span><text:span text:style-name="T67">、</text:span><text:span text:style-name="T67">內部裝潢更新</text:span></text:p></table:table-cell><table:table-cell table:style-name="表格98.A1" office:value-type="string"><text:p text:style-name="P65">200萬</text:p></table:table-cell><table:table-cell table:style-name="表格98.F1" office:value-type="string"><text:p text:style-name="P47"><text:span text:style-name="T10">9</text:span><text:span text:style-name="T10">9</text:span><text:span text:style-name="T10">-</text:span></text:p><text:p text:style-name="P47"><text:span text:style-name="T10">10</text:span><text:span text:style-name="T10">4</text:span></text:p></table:table-cell></table:table-row><table:table-row table:style-name="表格98.1"><table:table-cell table:style-name="表格98.A1" office:value-type="string"><text:p text:style-name="P71">茶藝教室</text:p></table:table-cell><table:table-cell table:style-name="表格98.A1" office:value-type="string"><text:p text:style-name="P71">新增</text:p></table:table-cell><table:table-cell table:style-name="表格98.A1" office:value-type="string"><text:p text:style-name="P71">提供茶藝文化課程及實務訓練</text:p></table:table-cell><table:table-cell table:style-name="表格98.A1" office:value-type="string"><text:p text:style-name="P11"><text:span text:style-name="T67">水電設備</text:span><text:span text:style-name="T67">、</text:span><text:span text:style-name="T67">茶藝器具添購</text:span></text:p></table:table-cell><table:table-cell table:style-name="表格98.A1" office:value-type="string"><text:p text:style-name="P65">50萬</text:p></table:table-cell><table:table-cell table:style-name="表格98.F1" office:value-type="string"><text:p text:style-name="P47"><text:span text:style-name="T10">9</text:span><text:span text:style-name="T10">9</text:span><text:span text:style-name="T10">-</text:span></text:p><text:p text:style-name="P47"><text:span text:style-name="T10">10</text:span><text:span text:style-name="T10">4</text:span></text:p></table:table-cell></table:table-row></table:table></draw:text-box></draw:frame></text:p>
      <text:p text:style-name="P446"><text:soft-page-break/><text:span text:style-name="T12">c.建教</text:span><text:span text:style-name="T10">合作</text:span><text:span text:style-name="T12">及推廣教育規劃</text:span></text:p>
      <text:p text:style-name="P461">目前進行中及預定之情形如下表：</text:p>
      <text:p text:style-name="P265">表4-2-4建教合作及推廣教育班預定表</text:p>
      <table:table table:name="表格99" table:style-name="表格99">
        <table:table-column table:style-name="表格99.A"/>
        <table:table-column table:style-name="表格99.B" table:number-columns-repeated="4"/>
        <table:table-column table:style-name="表格99.F"/>
        <table:table-row table:style-name="表格99.1">
          <table:table-cell table:style-name="表格99.A1" office:value-type="string">
            <text:p text:style-name="P76">學年度</text:p>
            <text:p text:style-name="P63">班 <text:s/>別</text:p>
          </table:table-cell>
          <table:table-cell table:style-name="表格99.A1" office:value-type="string">
            <text:p text:style-name="P64">100</text:p>
          </table:table-cell>
          <table:table-cell table:style-name="表格99.A1" office:value-type="string">
            <text:p text:style-name="P64">101</text:p>
          </table:table-cell>
          <table:table-cell table:style-name="表格99.A1" office:value-type="string">
            <text:p text:style-name="P64">102</text:p>
          </table:table-cell>
          <table:table-cell table:style-name="表格99.A1" office:value-type="string">
            <text:p text:style-name="P64">103</text:p>
          </table:table-cell>
          <table:table-cell table:style-name="表格99.F1" office:value-type="string">
            <text:p text:style-name="P64">104</text:p>
          </table:table-cell>
        </table:table-row>
        <table:table-row table:style-name="表格99.2">
          <table:table-cell table:style-name="表格99.A1" office:value-type="string">
            <text:p text:style-name="P64">建教合作（件）</text:p>
          </table:table-cell>
          <table:table-cell table:style-name="表格99.A1" office:value-type="string">
            <text:p text:style-name="P64">45</text:p>
          </table:table-cell>
          <table:table-cell table:style-name="表格99.A1" office:value-type="string">
            <text:p text:style-name="P64">46</text:p>
          </table:table-cell>
          <table:table-cell table:style-name="表格99.A1" office:value-type="string">
            <text:p text:style-name="P64">47</text:p>
          </table:table-cell>
          <table:table-cell table:style-name="表格99.A1" office:value-type="string">
            <text:p text:style-name="P64">48</text:p>
          </table:table-cell>
          <table:table-cell table:style-name="表格99.F1" office:value-type="string">
            <text:p text:style-name="P64">49</text:p>
          </table:table-cell>
        </table:table-row>
        <table:table-row table:style-name="表格99.3">
          <table:table-cell table:style-name="表格99.A1" office:value-type="string">
            <text:p text:style-name="P64">推廣教育（班）</text:p>
          </table:table-cell>
          <table:table-cell table:style-name="表格99.A1" office:value-type="string">
            <text:p text:style-name="P64">2</text:p>
          </table:table-cell>
          <table:table-cell table:style-name="表格99.A1" office:value-type="string">
            <text:p text:style-name="P64">3</text:p>
          </table:table-cell>
          <table:table-cell table:style-name="表格99.A1" office:value-type="string">
            <text:p text:style-name="P64">3</text:p>
          </table:table-cell>
          <table:table-cell table:style-name="表格99.A1" office:value-type="string">
            <text:p text:style-name="P64">4</text:p>
          </table:table-cell>
          <table:table-cell table:style-name="表格99.F1" office:value-type="string">
            <text:p text:style-name="P64">4</text:p>
          </table:table-cell>
        </table:table-row>
      </table:table>
      <text:p text:style-name="P449"/>
      <text:p text:style-name="P457">d.學術活動規劃</text:p>
      <text:p text:style-name="P499"><text:span text:style-name="T161"></text:span><text:span text:style-name="T10">短程－邀請學術界、產業界專家進行專題演講、座談、圓桌論壇。</text:span></text:p>
      <text:p text:style-name="P499"><text:span text:style-name="T161"></text:span><text:span text:style-name="T10">中程－舉辦全國性學術研討會。</text:span></text:p>
      <text:p text:style-name="P499"><text:span text:style-name="T161"></text:span><text:span text:style-name="T10">長程－舉辦國際學術性、實務性、專業性研討會。</text:span></text:p>
      <text:p text:style-name="P266">表4-2-5舉辦學術性活動預定表</text:p>
      <table:table table:name="表格100" table:style-name="表格100">
        <table:table-column table:style-name="表格100.A"/>
        <table:table-column table:style-name="表格100.B"/>
        <table:table-column table:style-name="表格100.C"/>
        <table:table-column table:style-name="表格100.B"/>
        <table:table-column table:style-name="表格100.C"/>
        <table:table-column table:style-name="表格100.F"/>
        <table:table-row table:style-name="表格100.1">
          <table:table-cell table:style-name="表格100.A1" office:value-type="string">
            <text:p text:style-name="P76">學年度</text:p>
            <text:p text:style-name="P63">項目</text:p>
          </table:table-cell>
          <table:table-cell table:style-name="表格100.B1" office:value-type="string">
            <text:p text:style-name="P64">100</text:p>
          </table:table-cell>
          <table:table-cell table:style-name="表格100.B1" office:value-type="string">
            <text:p text:style-name="P64">101</text:p>
          </table:table-cell>
          <table:table-cell table:style-name="表格100.B1" office:value-type="string">
            <text:p text:style-name="P64">102</text:p>
          </table:table-cell>
          <table:table-cell table:style-name="表格100.B1" office:value-type="string">
            <text:p text:style-name="P64">103</text:p>
          </table:table-cell>
          <table:table-cell table:style-name="表格100.F1" office:value-type="string">
            <text:p text:style-name="P64">104</text:p>
          </table:table-cell>
        </table:table-row>
        <table:table-row table:style-name="表格100.2">
          <table:table-cell table:style-name="表格100.B1" office:value-type="string">
            <text:p text:style-name="P64">專題演講</text:p>
          </table:table-cell>
          <table:table-cell table:style-name="表格100.B1" office:value-type="string">
            <text:p text:style-name="P64">6</text:p>
          </table:table-cell>
          <table:table-cell table:style-name="表格100.B1" office:value-type="string">
            <text:p text:style-name="P64">6</text:p>
          </table:table-cell>
          <table:table-cell table:style-name="表格100.B1" office:value-type="string">
            <text:p text:style-name="P64">6</text:p>
          </table:table-cell>
          <table:table-cell table:style-name="表格100.B1" office:value-type="string">
            <text:p text:style-name="P64">6</text:p>
          </table:table-cell>
          <table:table-cell table:style-name="表格100.F1" office:value-type="string">
            <text:p text:style-name="P64">6</text:p>
          </table:table-cell>
        </table:table-row>
        <table:table-row table:style-name="表格100.2">
          <table:table-cell table:style-name="表格100.B1" office:value-type="string">
            <text:p text:style-name="P64">圓桌論壇</text:p>
          </table:table-cell>
          <table:table-cell table:style-name="表格100.B1" office:value-type="string">
            <text:p text:style-name="P64">2</text:p>
          </table:table-cell>
          <table:table-cell table:style-name="表格100.B1" office:value-type="string">
            <text:p text:style-name="P64">2</text:p>
          </table:table-cell>
          <table:table-cell table:style-name="表格100.B1" office:value-type="string">
            <text:p text:style-name="P64">2</text:p>
          </table:table-cell>
          <table:table-cell table:style-name="表格100.B1" office:value-type="string">
            <text:p text:style-name="P64">2</text:p>
          </table:table-cell>
          <table:table-cell table:style-name="表格100.F1" office:value-type="string">
            <text:p text:style-name="P64">2</text:p>
          </table:table-cell>
        </table:table-row>
        <table:table-row table:style-name="表格100.2">
          <table:table-cell table:style-name="表格100.B1" office:value-type="string">
            <text:p text:style-name="P64">學術研討會</text:p>
          </table:table-cell>
          <table:table-cell table:style-name="表格100.B1" office:value-type="string">
            <text:p text:style-name="P64">0</text:p>
          </table:table-cell>
          <table:table-cell table:style-name="表格100.B1" office:value-type="string">
            <text:p text:style-name="P64">1</text:p>
          </table:table-cell>
          <table:table-cell table:style-name="表格100.B1" office:value-type="string">
            <text:p text:style-name="P64">0</text:p>
          </table:table-cell>
          <table:table-cell table:style-name="表格100.B1" office:value-type="string">
            <text:p text:style-name="P64">1</text:p>
          </table:table-cell>
          <table:table-cell table:style-name="表格100.F1" office:value-type="string">
            <text:p text:style-name="P64">0</text:p>
          </table:table-cell>
        </table:table-row>
        <table:table-row table:style-name="表格100.2">
          <table:table-cell table:style-name="表格100.B1" office:value-type="string">
            <text:p text:style-name="P64">國際研討會</text:p>
          </table:table-cell>
          <table:table-cell table:style-name="表格100.B1" office:value-type="string">
            <text:p text:style-name="P64">0</text:p>
          </table:table-cell>
          <table:table-cell table:style-name="表格100.B1" office:value-type="string">
            <text:p text:style-name="P64">0</text:p>
          </table:table-cell>
          <table:table-cell table:style-name="表格100.B1" office:value-type="string">
            <text:p text:style-name="P64">0</text:p>
          </table:table-cell>
          <table:table-cell table:style-name="表格100.B1" office:value-type="string">
            <text:p text:style-name="P64">0</text:p>
          </table:table-cell>
          <table:table-cell table:style-name="表格100.F1" office:value-type="string">
            <text:p text:style-name="P64">1</text:p>
          </table:table-cell>
        </table:table-row>
        <table:table-row table:style-name="表格100.2">
          <table:table-cell table:style-name="表格100.B1" office:value-type="string">
            <text:p text:style-name="P64">學術交流</text:p>
          </table:table-cell>
          <table:table-cell table:style-name="表格100.B1" office:value-type="string">
            <text:p text:style-name="P64">10</text:p>
          </table:table-cell>
          <table:table-cell table:style-name="表格100.B1" office:value-type="string">
            <text:p text:style-name="P64">10</text:p>
          </table:table-cell>
          <table:table-cell table:style-name="表格100.B1" office:value-type="string">
            <text:p text:style-name="P64">10</text:p>
          </table:table-cell>
          <table:table-cell table:style-name="表格100.B1" office:value-type="string">
            <text:p text:style-name="P64">10</text:p>
          </table:table-cell>
          <table:table-cell table:style-name="表格100.F1" office:value-type="string">
            <text:p text:style-name="P64">10</text:p>
          </table:table-cell>
        </table:table-row>
      </table:table>
      <text:p text:style-name="P63"/>
      <text:p text:style-name="P311">（一）、觀光休閒事業管理研究所</text:p>
      <text:p text:style-name="P248">1.現況概述</text:p>
      <text:p text:style-name="P575">（1）設立理由</text:p>
      <text:p text:style-name="P439"><text:span text:style-name="T10">觀光休閒產</text:span><text:span text:style-name="T10">業被視為是21世紀之明星產業</text:span><text:span text:style-name="T10">，觀光休閒產業之發展對外可增加國際能見度，對內可支撐地方經濟</text:span><text:span text:style-name="T10">、平衡城鄉發展、增加就業機會。</text:span><text:span text:style-name="T10">本所設立以培育觀光休閒產業所需之高級專業經營管理與研究人才為目標，善用澎湖的優勢及多樣化資源，創造澎湖特有的競爭利基，</text:span><text:span text:style-name="T10">強化</text:span><text:span text:style-name="T10">地方觀光休閒</text:span><text:span text:style-name="T10">產業發展所需的支援性或輔助性研究與教學</text:span><text:span text:style-name="T10">，厚實澎湖休閒觀光產業基礎，</text:span><text:span text:style-name="T10">發展成為具有</text:span><text:span text:style-name="T10">國際</text:span><text:span text:style-name="T10">競爭優勢之</text:span><text:span text:style-name="T10">觀光休閒聖地。營造多元活潑觀光休閒活動，符合時代需求並與國際社會同步脈動，強化教育與產業連結，深植觀光休閒文化內涵；因應</text:span><text:span text:style-name="T10">體驗經濟時代的來臨，</text:span><text:span text:style-name="T10">澎湖觀光休閒產業</text:span><text:span text:style-name="T10">扮演</text:span><text:span text:style-name="T10">厚實地方產業</text:span><text:span text:style-name="T10">經濟能量</text:span><text:span text:style-name="T10">，創造觀光休閒產業新契機</text:span><text:span text:style-name="T10">的</text:span><text:span text:style-name="T10">重要角色。</text:span></text:p>
      <text:p text:style-name="P575">（2）教育目標</text:p>
      <text:p text:style-name="P439"><text:span text:style-name="T10">本所設置以提升觀光休閒產業技術，</text:span><text:span text:style-name="T10">培育專業化觀光</text:span><text:span text:style-name="T10">休閒</text:span><text:span text:style-name="T10">事業經營管理人才為主</text:span><text:span text:style-name="T10">，</text:span><text:span text:style-name="T10">並提供產業界</text:span><text:span text:style-name="T10">之</text:span><text:span text:style-name="T10">技術諮詢與教育之服務</text:span><text:span text:style-name="T10">，</text:span><text:span text:style-name="T10">以建立</text:span><text:span text:style-name="T10">產官學</text:span><text:span text:style-name="T10">互動的橋樑</text:span><text:span text:style-name="T10">，創造優質觀光休閒產業，促進澎湖觀光休閒之永續經營與國際能見度，成為最具前瞻性之教學、研究與服務中心。積極結合鼓勵澎湖居民參與，進行觀光休閒產業教育與生態環境保育宣導活動，共同創造符合「人與環境動態平衡」的「國際化與在地化」之島嶼生態觀光休閒環境</text:span><text:span text:style-name="T10">。以觀光</text:span><text:span text:style-name="T10">休閒</text:span><text:span text:style-name="T10">事業市場及遊憩資源規劃之需求趨勢</text:span><text:span text:style-name="T10">，發展出具有系統性與特色性的觀光休閒事業管理課程。</text:span><text:span text:style-name="T10">以教學</text:span><text:span text:style-name="T10">研究</text:span><text:span text:style-name="T10">探究各種自主學習模式，並逐步建立以學習檔案為核心之教學</text:span><text:span text:style-name="T10">，提供觀光休閒事業研究新視野，創造澎湖新興觀光休閒競爭力。並積極</text:span><text:span text:style-name="T10">規劃觀光服務改善措施、提升自然文化解說品質、凸顯</text:span><text:span text:style-name="T10">澎湖群</text:span><text:span text:style-name="T10">島自然</text:span><text:span text:style-name="T10">景觀及</text:span><text:span text:style-name="T10">文化特色，讓</text:span><text:span text:style-name="T10">澎湖</text:span><text:span text:style-name="T10">島</text:span><text:span text:style-name="T10">嶼</text:span><text:span text:style-name="T10">觀光邁向國際化。</text:span><text:span text:style-name="T10">並配合澎湖地區生態旅遊、文化觀光、海域遊憩等之資源，提升休閒觀光產業經營管理人力之素質。具體言之，本所教育目標為：a.培養高階觀光休閒遊憩專業管理人才、b.培養學生獨立研究與創新思維能力、c.建立學生國際觀與外語溝通能力。</text:span></text:p>
      <text:p text:style-name="P575">（3）課程教學</text:p>
      <text:p text:style-name="P439"><text:span text:style-name="T10">在教學與研究上特別注重理論基礎與</text:span><text:span text:style-name="T10">觀光休閒</text:span><text:span text:style-name="T10">產業實務應用互相結合，</text:span><text:span text:style-name="T10">藉由專業服務與產業合作的機會，將理論與實務結合，以養成兼具專業管理知識及產業資訊技術能力之高階觀光休閒事業管理經理人</text:span><text:span text:style-name="T10">才</text:span><text:span text:style-name="T10">，幫助產業解決所面臨的問題。本所縱向的課程結構主要由淺入深，連貫觀光休閒事業管理等相關領域之知識與技能；以觀光休閒、餐旅管理、海洋運動與遊憩等三個學程為橫向主軸，教學運作強調理論與實務並重，結合實務講座與加強產業界的互動，提升研究生實務處理及解決問題之研究發展能力，課程教學</text:span><text:span text:style-name="T10">強化</text:span><text:span text:style-name="T10">科學研究</text:span><text:span text:style-name="T10">及社會服務的功能，培育專業主流、科技與人文並重之人才</text:span><text:span text:style-name="T10">。本所可開授課程達66學分，其中含必修之研究方法、統計分析與應用、專題研討及論文等四門課程共十六學分；專題研討邀請校外之學者專家以跨領域方式定期舉行，以拓展本所研究生之知識範疇。</text:span></text:p>
      <text:p text:style-name="P575">（4）師資結構</text:p>
      <text:p text:style-name="P440">本所因採跨系科整合方式成立，即觀光休閒系、餐旅管理系、海洋運動與遊憩系等三系一所之架構，至99學年度為止，本所師資共有13位，其中教授2名、副教授4名、助理教授7名。每位教師具備了專業學識，更有豐富之實務經驗，並加強與本所研究生之互動，促使研究生能獲得全方位之學習發展。</text:p>
      <text:p text:style-name="P575">（5）圖儀設施</text:p>
      <text:p text:style-name="P440">現有中文圖書約101,231冊、西文圖書約4,949冊，中文期刊約103種、西文<text:soft-page-break/>期刊約115種，聲光影帶約200餘卷，存於學校總圖書館供同學閱覽。本所擁有「研究生研究室」及「系所院會議室」共二間，其餘專業教室皆與觀光休閒系、餐旅管理系及海洋運動與遊憩系等共用，以達設備資源整合之功效，此外各專業室除上課使用外，並提供教師及學生專題研究使用，現有設備包含：</text:p>
      <text:p text:style-name="P473"><text:span text:style-name="T10">a.研究生研</text:span><text:span text:style-name="T35">究室：設置研究生專業獨立隔間研究空間，提供研究生研究討論使用。</text:span></text:p>
      <text:p text:style-name="P474">b.系院所會議室：設置小型會議桌之基本設備，提供研究所課程、討論、開會之需要使用。</text:p>
      <text:p text:style-name="P474">c.專題討論室：設置馬蹄型會議桌之基本設備，提供專業研討會議、發表使用。</text:p>
      <text:p text:style-name="P474">d.解說與導覽專業教室：設置解說與導覽之基本設備，提供解說、領隊實務、導遊實務課程之需要。</text:p>
      <text:p text:style-name="P473"><text:span text:style-name="T35">e.觀光訓練中心：設</text:span><text:span text:style-name="T10">置電腦組之基本設備，提供研究生上網、查詢服務。</text:span></text:p>
      <text:p text:style-name="P575">（6）學生出路</text:p>
      <text:p text:style-name="P439"><text:span text:style-name="T10">全國自90年起政府全面實施週休二日，使觀光休閒產業發展迅速日益成長。觀光休閒</text:span><text:span text:style-name="T10">遊樂業的產值已超過其他業別，成為</text:span><text:span text:style-name="T10">觀光休閒</text:span><text:span text:style-name="T10">服務業中最大行業。</text:span><text:span text:style-name="T10">本所畢業生可至國內、外知名大學相關領域之博士班進修與深造，或至服務業相關之公司任職，亦可經由高考進入公營機關，擔任公職；本所之學生在經過各項研究、學識與經驗的傳承後，將能成為公、民營觀光休閒企業卓越領導者。</text:span></text:p>
      <text:p text:style-name="P247"><text:span text:style-name="T25">2.</text:span><text:span text:style-name="T25">中長程發展計畫</text:span></text:p>
      <text:p text:style-name="P574"><text:span text:style-name="T84">（1）</text:span><text:span text:style-name="T82">目標與特色</text:span></text:p>
      <text:p text:style-name="P439"><text:span text:style-name="T10">澎湖群島位於臺灣海峽</text:span><text:span text:style-name="T10">中央稍偏南，北回歸線穿越虎井嶼南方水域</text:span><text:span text:style-name="T10">，是臺灣唯一的島縣。主要由90個島嶼所組成，</text:span><text:span text:style-name="T10">群島中面積最大為馬公島。</text:span><text:span text:style-name="T10">漁業與觀光休閒產業為澎湖的主要經濟命脈，澎湖雖有豐富海洋資源但由於過度撈捕等原因，漁業資源日漸枯竭，導致傳統漁業相關產業逐漸萎縮，紛紛轉型為休閒漁業或水產養殖產業。此外，</text:span><text:span text:style-name="T10">澎湖觀光</text:span><text:span text:style-name="T10">休閒</text:span><text:span text:style-name="T10">產業資源豐富，包含自然生態、地質、人文、手工藝品、</text:span><text:span text:style-name="T10">餐</text:span><text:span text:style-name="T10">飲等</text:span><text:span text:style-name="T10">。</text:span><text:span text:style-name="T10">因海域範圍面積 </text:span><text:span text:style-name="T10">74,730</text:span><text:span text:style-name="T10">公頃，海岸線長達 320 ㎞，地形多轉折，沿岸多灣澳</text:span><text:span text:style-name="T10">，更發展出特有的生態觀光與海域遊憩活動。本校設立「觀光休閒事業管理研究所」乃著眼於澎湖本島</text:span><text:span text:style-name="T10">海洋資源</text:span><text:span text:style-name="T10">與人文環境</text:span><text:span text:style-name="T10">豐富，</text:span><text:span text:style-name="T10">但因其觀光休閒產業基礎尚未穩固，而面臨許多發展瓶頸。</text:span></text:p>
      <text:p text:style-name="P439"><text:span text:style-name="T10">本所成立對澎湖觀光休閒產業有向上提升與指標性作用，配合澎湖地方觀光休閒之整體發展，強調觀光休閒資源之規劃與開發，並兼顧休閒產業與人文知能，強調事前規劃取代事後補救之理念，以觀光休閒為主軸，導入公部門和私部門服務，以提升觀光人力品質及發展地方人文特色，以培育具觀光休閒專業知能為目標，以生態休閒之規劃與解說為重點，</text:span><text:span text:style-name="T10">希望</text:span><text:span text:style-name="T10">能</text:span><text:span text:style-name="T10">以現有</text:span><text:span text:style-name="T10">觀光休閒產業</text:span><text:span text:style-name="T10">為</text:span><text:span text:style-name="T10">核心</text:span><text:span text:style-name="T10">，</text:span><text:span text:style-name="T10">整合各項資源，厚實澎湖休閒觀光產業基礎，培養高級專業觀光休閒經營管理人才，將澎湖觀光休閒推向國際舞台。</text:span></text:p>
      <text:p text:style-name="P439"><text:span text:style-name="T10">本所課程規劃強調符合社會時勢發展脈動與需求，同時兼顧島嶼整體發展為教學特色重點。本所係以觀光休閒、餐旅管理、海洋運動與遊憩等三個學程為主軸，課程結構主要是由淺入深，連貫觀光休閒事業管理等相關領域之知識與技能；教學運作強調理論與實務並重，結合實務講座與加強產業界的互動，提升研究生實務處理及解決問題之研究發展之能力，以養成觀光休閒事業研究及專業管理人才。課程規劃分為共同必修、選修兩種類別，其中專業選修以『觀光休閒』、『餐旅管理』、『海洋運動與遊憩』三個學程為主軸，強調理論與實務並重；本所專任教師，除具有專業的學識及豐富的實務經驗外，更有高度的教育熱忱，而設施完整、優良，更為研究生學習之最佳場所。本所強調休閒管理之理論與實際應用，以培育具有國際觀、責任感、</text:span><text:span text:style-name="T10">團隊精神</text:span><text:span text:style-name="T10">、高尚品德、積極熱誠</text:span><text:span text:style-name="T10">以及觀光休閒遊憩之專業管理人才</text:span><text:span text:style-name="T10">，</text:span><text:soft-page-break/><text:span text:style-name="T10">俾服務企業、國家與國際社會。</text:span></text:p>
      <text:p text:style-name="P440">配合國家發展休閒觀光產業及提升國民休閒遊憩品質，培育具有國際觀之觀光休閒事業管理等相關領域之高階專業經理人，以提供產業界發展所需之人力資源；並善用澎湖當地豐富之天然觀光休閒資源，帶動地方產業繁榮進步，以提升島嶼整體觀光休閒服務品質，為本所特色與目標。</text:p>
      <text:p text:style-name="P574"><text:span text:style-name="T84">（2）</text:span><text:span text:style-name="T82">發展</text:span><text:span text:style-name="T84">策略</text:span></text:p>
      <text:p text:style-name="P447">a.中程計畫：</text:p>
      <text:p text:style-name="P486">（a）延攬具副教授級以上之高階師資。</text:p>
      <text:p text:style-name="P486">（b）設立碩士在職專班。</text:p>
      <text:p text:style-name="P486">（c）推動國際校際學術交流，落實雙聯學制、交換學生、招收國際學生。</text:p>
      <text:p text:style-name="P486">（d）推動與地方及國內產、官、學交流與合作。</text:p>
      <text:p text:style-name="P486">（e）舉辦觀光休閒產業服務策略與領導研討會，增進研究生國際觀及視野。</text:p>
      <text:p text:style-name="P447">b.長程計畫：</text:p>
      <text:p text:style-name="P486">（a）加強多樣化師資陣容。</text:p>
      <text:p text:style-name="P486">（b）深化與地方及國內產、官、學策略聯盟。 </text:p>
      <text:p text:style-name="P486">（c）推動國際觀光休閒學術交流。</text:p>
      <text:p text:style-name="P486">（d）籌設博士班。</text:p>
      <text:p text:style-name="P439">依據本所訂定的發展目標，以下就本所「師資結構」、「教學設備」、「學術研究」、「產學合作」及「就業輔導」擬定發展策略茲分述如下：</text:p>
      <table:table table:name="表格101" table:style-name="表格101">
        <table:table-column table:style-name="表格101.A"/>
        <table:table-column table:style-name="表格101.B"/>
        <table:table-row table:style-name="表格101.1">
          <table:table-cell table:style-name="表格101.A1" office:value-type="string">
            <text:p text:style-name="P544">師資結構</text:p>
          </table:table-cell>
          <table:table-cell table:style-name="表格101.B1" office:value-type="string">
            <text:p text:style-name="P14">1.本所因採跨系科整合方式成立，即觀光休閒系、餐旅管理系、海洋運動與遊憩系三系一所之架構，至99學年度為止，本所師資共有13位，其中教授2名、副教授4名、助理教授7名，每位教師具備了專業學識，更有豐富之實務經驗，並加強與本所研究生之互動，促使研究生能獲得全方位之學習發展。</text:p>
            <text:p text:style-name="P14">2.本所專任教師專長領域均符合本所重點特色目標課程，說明如下：</text:p>
            <table:table table:name="表格102" table:style-name="表格102">
              <table:table-column table:style-name="表格102.A"/>
              <table:table-column table:style-name="表格102.B"/>
              <table:table-row table:style-name="表格102.1">
                <table:table-cell table:style-name="表格102.A1" office:value-type="string">
                  <text:p text:style-name="P540">課程領域</text:p>
                </table:table-cell>
                <table:table-cell table:style-name="表格102.B1" office:value-type="string">
                  <text:p text:style-name="P541">師資（專長背景）</text:p>
                </table:table-cell>
              </table:table-row>
              <table:table-row table:style-name="表格102.1">
                <table:table-cell table:style-name="表格102.A1" office:value-type="string">
                  <text:p text:style-name="P540">觀光休閒組</text:p>
                </table:table-cell>
                <table:table-cell table:style-name="表格102.B1" office:value-type="string">
                  <text:p text:style-name="P542">于錫亮 教授 生態旅遊</text:p>
                  <text:p text:style-name="P542">李明儒 副教授 設施規劃</text:p>
                  <text:p text:style-name="P542">徐瓊信 副教授 休閒漁業</text:p>
                  <text:p text:style-name="P539"><text:span text:style-name="T19">戴方美 副教授 </text:span><text:span text:style-name="T19">企業管理與行銷學</text:span></text:p>
                  <text:p text:style-name="P539"><text:span text:style-name="T19">趙惠玉 副教授 </text:span><text:span text:style-name="T19">會議展覽管理</text:span></text:p>
                  <text:p text:style-name="P542">鄭錫欽 助理教授 人力資源管理</text:p>
                </table:table-cell>
              </table:table-row>
              <table:table-row table:style-name="表格102.1">
                <table:table-cell table:style-name="表格102.A1" office:value-type="string">
                  <text:p text:style-name="P540">餐旅管理組</text:p>
                </table:table-cell>
                <table:table-cell table:style-name="表格102.B1" office:value-type="string">
                  <text:p text:style-name="P542">吳 <text:s/>菊 副教授 餐旅管理</text:p>
                  <text:p text:style-name="P542">陳宏斌 助理教授 餐旅管理</text:p>
                  <text:p text:style-name="P542">潘澤仁 助理教授 旅館管理</text:p>
                </table:table-cell>
              </table:table-row>
              <table:table-row table:style-name="表格102.1">
                <table:table-cell table:style-name="表格102.A1" office:value-type="string">
                  <text:p text:style-name="P540">海洋運動組</text:p>
                </table:table-cell>
                <table:table-cell table:style-name="表格102.B1" office:value-type="string">
                  <text:p text:style-name="P542">張良漢 教授 休閒管理 </text:p>
                  <text:p text:style-name="P542">吳政隆 副教授 休閒行為</text:p>
                  <text:p text:style-name="P542">高紹源 助理教授 運動科學</text:p>
                  <text:p text:style-name="P542">胡俊傑 助理教授 行銷管理</text:p>
                </table:table-cell>
              </table:table-row>
            </table:table>
            <text:p text:style-name="P543"/>
          </table:table-cell>
        </table:table-row>
        <text:soft-page-break/>
        <table:table-row table:style-name="表格101.2">
          <table:table-cell table:style-name="表格101.A1" office:value-type="string">
            <text:p text:style-name="P544">教學設備</text:p>
          </table:table-cell>
          <table:table-cell table:style-name="表格101.B1" office:value-type="string">
            <text:p text:style-name="P14">1.現有中文圖書約101,231冊、西文圖書約4,949冊，中文期刊約103種、西文期刊約115種，聲光影帶約200餘卷，存於學校圖書館供同學閱覽。逐步擴充西文圖書、期刊等設備，以應教學研究之需求。 <text:s/></text:p>
            <text:p text:style-name="P14">2.本所擁有「研究生研究室」及「系所院會議室」共二間，其餘專業教室皆與觀光休閒系、餐旅管理系及海洋運動與遊憩系共同使用，各專業教室除上課使用外，並提供教師及學生專題研究使用，現有設備包含：</text:p>
            <text:p text:style-name="P23">a.研究生研究室：設置研究生專業獨立隔間研究空間，提供研究生研究討論使用。</text:p>
            <text:p text:style-name="P23">b.系院所會議室：設置小型會議桌之基本設備，提供研究所課程、討論、開會之需要使用。</text:p>
            <text:p text:style-name="P23">c.專題討論室：設置馬蹄型會議桌之基本設備，提供專業研討會議、發表使用。</text:p>
            <text:p text:style-name="P23">d.解說與導覽專業教室：設置解說與導覽之基本設備，提供解說、領隊實務、導遊實務課程之需要。</text:p>
            <text:p text:style-name="P23">e.觀光訓練中心：設置電腦組之基本設備，提供研究生上網、查詢服務。</text:p>
          </table:table-cell>
        </table:table-row>
        <table:table-row table:style-name="表格101.2">
          <table:table-cell table:style-name="表格101.A1" office:value-type="string">
            <text:p text:style-name="P545">學術研究</text:p>
          </table:table-cell>
          <table:table-cell table:style-name="表格101.B3" office:value-type="string">
            <text:p text:style-name="P14">1.學術研究依據本所教師之專長組成研究團隊小組，結合本島地方特色研提整合型研究計畫，以爭取充足之經費補助進行專業學術研究。</text:p>
            <text:p text:style-name="P14">2.定期邀請國內外相關領域知名專家學者，蒞臨本校參與本所之專業學術教學研討會；並積極鼓勵本所教師與國內外相關學術單位進行學術研究合作計畫，並舉行論文發表以提高學術地位及本所學術研究成果。</text:p>
            <text:p text:style-name="P13"><text:span text:style-name="T67">3.積極籌備辦理策略聯盟，廣邀相關領域不同地區之大專院校系所，集合豐富之學術研究資源以擴大進行各項調查、產業研發計畫</text:span><text:span text:style-name="T67">…</text:span><text:span text:style-name="T67">等，提升觀光休閒事業管理學術研究之質量。</text:span></text:p>
          </table:table-cell>
        </table:table-row>
        <table:table-row table:style-name="表格101.2">
          <table:table-cell table:style-name="表格101.A1" office:value-type="string">
            <text:p text:style-name="P545">產學合作</text:p>
          </table:table-cell>
          <table:table-cell table:style-name="表格101.B1" office:value-type="string">
            <text:p text:style-name="P13"><text:span text:style-name="T67">1.主動積極與澎湖觀光相關產業之業者以產學合作方式，了解市場發展脈絡，並將研究成果轉移至民間提供企業經營方針，並將「永續發展」（</text:span><text:span text:style-name="T67">sustainable</text:span><text:span text:style-name="T67"> development）的觀念導入本縣觀光活動，期望藉由經營管理來維護生態環境之完整與觀光收入兩者之最大效益。</text:span></text:p>
            <text:p text:style-name="P14">2.鼓勵本所教師積極承接地方產學相關之研究計畫方案，藉此整合島嶼觀光之地方資源，促進澎湖觀光產業朝向知性之文化、生態永續經營發展。</text:p>
            <text:p text:style-name="P14">3.定期舉辦實務講習及相關訓練課程，協助當地業者解決問題。</text:p>
            <text:p text:style-name="P14">4.積極開辦研究所在職專班或學分班，提供業界進修機會，提升相關本縣觀光產業高階經理人之研究發展及經營創新之能力。</text:p>
          </table:table-cell>
        </table:table-row>
        <text:soft-page-break/>
        <table:table-row table:style-name="表格101.2">
          <table:table-cell table:style-name="表格101.A1" office:value-type="string">
            <text:p text:style-name="P545">就業輔導</text:p>
          </table:table-cell>
          <table:table-cell table:style-name="表格101.B1" office:value-type="string">
            <text:p text:style-name="P14">1.本所畢業生可繼續至國內、外知名大學相關領域之博士班進修與深造，或至服務業相關之公司任職。</text:p>
            <text:p text:style-name="P14">2.可經由高考進入公營機關，擔任公職，取得就業先機及保障。</text:p>
            <text:p text:style-name="P14">3.鼓勵並輔導本所研究生積極取得各項職業及技師證照，以提升就業競爭能力。</text:p>
            <text:p text:style-name="P13"><text:span text:style-name="T67">4.指導本所研究生論文之研究，引發其學習興趣及擴大其研究視野及深度思考；本所之學生在經過各項研究、學識與經驗的傳承及訓練後，期能成為公、民營觀光休閒企業卓越領導者。</text:span></text:p>
          </table:table-cell>
        </table:table-row>
      </table:table>
      <text:p text:style-name="P577"/>
      <text:p text:style-name="P584">（3）實施計畫</text:p>
      <text:p text:style-name="P447">a.學生及教師規劃</text:p>
      <text:p text:style-name="P461">為配合學校發展，於九十六學年度成立「觀光休閒事業管理研究所」，本所100-104年度學生班級與教師人數方面規劃如下表：</text:p>
      <text:p text:style-name="P265">表4-2-1-1學生班級數及教師人數預定表</text:p>
      <table:table table:name="表格103" table:style-name="表格103">
        <table:table-column table:style-name="表格103.A"/>
        <table:table-column table:style-name="表格103.B"/>
        <table:table-column table:style-name="表格103.C"/>
        <table:table-column table:style-name="表格103.D" table:number-columns-repeated="4"/>
        <table:table-column table:style-name="表格103.H"/>
        <table:table-row table:style-name="表格103.1">
          <table:table-cell table:style-name="表格103.A1" table:number-columns-spanned="3" office:value-type="string">
            <text:p text:style-name="P64">學 年 度</text:p>
          </table:table-cell>
          <table:covered-table-cell/>
          <table:covered-table-cell/>
          <table:table-cell table:style-name="表格103.D1" office:value-type="string">
            <text:p text:style-name="P64">100</text:p>
          </table:table-cell>
          <table:table-cell table:style-name="表格103.D1" office:value-type="string">
            <text:p text:style-name="P64">101</text:p>
          </table:table-cell>
          <table:table-cell table:style-name="表格103.D1" office:value-type="string">
            <text:p text:style-name="P64">102</text:p>
          </table:table-cell>
          <table:table-cell table:style-name="表格103.D1" office:value-type="string">
            <text:p text:style-name="P64">103</text:p>
          </table:table-cell>
          <table:table-cell table:style-name="表格103.H1" office:value-type="string">
            <text:p text:style-name="P64">104</text:p>
          </table:table-cell>
        </table:table-row>
        <table:table-row table:style-name="表格103.1">
          <table:table-cell table:style-name="表格103.A2" table:number-rows-spanned="5" office:value-type="string">
            <text:p text:style-name="P64">班</text:p>
            <text:p text:style-name="P64"/>
            <text:p text:style-name="P64">級</text:p>
            <text:p text:style-name="P64"/>
            <text:p text:style-name="P64">數</text:p>
          </table:table-cell>
          <table:table-cell table:style-name="表格103.B2" table:number-rows-spanned="4" office:value-type="string">
            <text:p text:style-name="P64">日間部</text:p>
          </table:table-cell>
          <table:table-cell table:style-name="表格103.B2" office:value-type="string">
            <text:p text:style-name="P98">碩 士 班</text:p>
          </table:table-cell>
          <table:table-cell table:style-name="表格103.B2" office:value-type="string">
            <text:p text:style-name="P523">2</text:p>
          </table:table-cell>
          <table:table-cell table:style-name="表格103.B2" office:value-type="string">
            <text:p text:style-name="P523">2</text:p>
          </table:table-cell>
          <table:table-cell table:style-name="表格103.B2" office:value-type="string">
            <text:p text:style-name="P523">2</text:p>
          </table:table-cell>
          <table:table-cell table:style-name="表格103.B2" office:value-type="string">
            <text:p text:style-name="P523">2</text:p>
          </table:table-cell>
          <table:table-cell table:style-name="表格103.H2" office:value-type="string">
            <text:p text:style-name="P523">2</text:p>
          </table:table-cell>
        </table:table-row>
        <table:table-row table:style-name="表格103.1">
          <table:covered-table-cell/>
          <table:covered-table-cell/>
          <table:table-cell table:style-name="表格103.B2" office:value-type="string">
            <text:p text:style-name="P98">碩士在職專班</text:p>
          </table:table-cell>
          <table:table-cell table:style-name="表格103.B2" office:value-type="string">
            <text:p text:style-name="P523">0</text:p>
          </table:table-cell>
          <table:table-cell table:style-name="表格103.B2" office:value-type="string">
            <text:p text:style-name="P523">1</text:p>
          </table:table-cell>
          <table:table-cell table:style-name="表格103.B2" office:value-type="string">
            <text:p text:style-name="P523">1</text:p>
          </table:table-cell>
          <table:table-cell table:style-name="表格103.B2" office:value-type="string">
            <text:p text:style-name="P523">1</text:p>
          </table:table-cell>
          <table:table-cell table:style-name="表格103.H2" office:value-type="string">
            <text:p text:style-name="P523">1</text:p>
          </table:table-cell>
        </table:table-row>
        <table:table-row table:style-name="表格103.1">
          <table:covered-table-cell/>
          <table:covered-table-cell/>
          <table:table-cell table:style-name="表格103.B2" office:value-type="string">
            <text:p text:style-name="P98">博 士 班</text:p>
          </table:table-cell>
          <table:table-cell table:style-name="表格103.B2" office:value-type="string">
            <text:p text:style-name="P523">0</text:p>
          </table:table-cell>
          <table:table-cell table:style-name="表格103.B2" office:value-type="string">
            <text:p text:style-name="P523">0</text:p>
          </table:table-cell>
          <table:table-cell table:style-name="表格103.B2" office:value-type="string">
            <text:p text:style-name="P523">0</text:p>
          </table:table-cell>
          <table:table-cell table:style-name="表格103.B2" office:value-type="string">
            <text:p text:style-name="P523">0</text:p>
          </table:table-cell>
          <table:table-cell table:style-name="表格103.H2" office:value-type="string">
            <text:p text:style-name="P523">0</text:p>
          </table:table-cell>
        </table:table-row>
        <table:table-row table:style-name="表格103.1">
          <table:covered-table-cell/>
          <table:covered-table-cell/>
          <table:table-cell table:style-name="表格103.B2" office:value-type="string">
            <text:p text:style-name="P64">合 <text:s/>計</text:p>
          </table:table-cell>
          <table:table-cell table:style-name="表格103.B2" office:value-type="string">
            <text:p text:style-name="P523">1</text:p>
          </table:table-cell>
          <table:table-cell table:style-name="表格103.B2" office:value-type="string">
            <text:p text:style-name="P523">2</text:p>
          </table:table-cell>
          <table:table-cell table:style-name="表格103.B2" office:value-type="string">
            <text:p text:style-name="P523">2</text:p>
          </table:table-cell>
          <table:table-cell table:style-name="表格103.B2" office:value-type="string">
            <text:p text:style-name="P523">2</text:p>
          </table:table-cell>
          <table:table-cell table:style-name="表格103.H2" office:value-type="string">
            <text:p text:style-name="P523">2</text:p>
          </table:table-cell>
        </table:table-row>
        <table:table-row table:style-name="表格103.1">
          <table:covered-table-cell/>
          <table:table-cell table:style-name="表格103.B2" table:number-columns-spanned="2" office:value-type="string">
            <text:p text:style-name="P64">合 <text:s/>計</text:p>
          </table:table-cell>
          <table:covered-table-cell/>
          <table:table-cell table:style-name="表格103.B2" office:value-type="string">
            <text:p text:style-name="P523">1</text:p>
          </table:table-cell>
          <table:table-cell table:style-name="表格103.B2" office:value-type="string">
            <text:p text:style-name="P523">2</text:p>
          </table:table-cell>
          <table:table-cell table:style-name="表格103.B2" office:value-type="string">
            <text:p text:style-name="P523">2</text:p>
          </table:table-cell>
          <table:table-cell table:style-name="表格103.B2" office:value-type="string">
            <text:p text:style-name="P523">2</text:p>
          </table:table-cell>
          <table:table-cell table:style-name="表格103.H2" office:value-type="string">
            <text:p text:style-name="P523">2</text:p>
          </table:table-cell>
        </table:table-row>
        <table:table-row table:style-name="表格103.1">
          <table:table-cell table:style-name="表格103.A7" table:number-rows-spanned="2" office:value-type="string">
            <text:p text:style-name="P151">學生人數</text:p>
          </table:table-cell>
          <table:table-cell table:style-name="表格103.B2" table:number-columns-spanned="2" office:value-type="string">
            <text:p text:style-name="P64">日 間 部</text:p>
          </table:table-cell>
          <table:covered-table-cell/>
          <table:table-cell table:style-name="表格103.B2" office:value-type="string">
            <text:p text:style-name="P523">10</text:p>
          </table:table-cell>
          <table:table-cell table:style-name="表格103.B2" office:value-type="string">
            <text:p text:style-name="P523">20</text:p>
          </table:table-cell>
          <table:table-cell table:style-name="表格103.B2" office:value-type="string">
            <text:p text:style-name="P523">20</text:p>
          </table:table-cell>
          <table:table-cell table:style-name="表格103.B2" office:value-type="string">
            <text:p text:style-name="P523">20</text:p>
          </table:table-cell>
          <table:table-cell table:style-name="表格103.H2" office:value-type="string">
            <text:p text:style-name="P523">20</text:p>
          </table:table-cell>
        </table:table-row>
        <table:table-row table:style-name="表格103.1">
          <table:covered-table-cell/>
          <table:table-cell table:style-name="表格103.B2" table:number-columns-spanned="2" office:value-type="string">
            <text:p text:style-name="P64">合 <text:s/>計</text:p>
          </table:table-cell>
          <table:covered-table-cell/>
          <table:table-cell table:style-name="表格103.B2" office:value-type="string">
            <text:p text:style-name="P523">10</text:p>
          </table:table-cell>
          <table:table-cell table:style-name="表格103.B2" office:value-type="string">
            <text:p text:style-name="P523">20</text:p>
          </table:table-cell>
          <table:table-cell table:style-name="表格103.B2" office:value-type="string">
            <text:p text:style-name="P523">20</text:p>
          </table:table-cell>
          <table:table-cell table:style-name="表格103.B2" office:value-type="string">
            <text:p text:style-name="P523">20</text:p>
          </table:table-cell>
          <table:table-cell table:style-name="表格103.H2" office:value-type="string">
            <text:p text:style-name="P523">20</text:p>
          </table:table-cell>
        </table:table-row>
        <table:table-row table:style-name="表格103.1">
          <table:table-cell table:style-name="表格103.A9" table:number-columns-spanned="3" office:value-type="string">
            <text:p text:style-name="P64">師 資 人 數</text:p>
          </table:table-cell>
          <table:covered-table-cell/>
          <table:covered-table-cell/>
          <table:table-cell table:style-name="表格103.B5" office:value-type="string">
            <text:p text:style-name="P523">13</text:p>
          </table:table-cell>
          <table:table-cell table:style-name="表格103.B5" office:value-type="string">
            <text:p text:style-name="P523">13</text:p>
          </table:table-cell>
          <table:table-cell table:style-name="表格103.B5" office:value-type="string">
            <text:p text:style-name="P523">13</text:p>
          </table:table-cell>
          <table:table-cell table:style-name="表格103.B5" office:value-type="string">
            <text:p text:style-name="P522"><text:span text:style-name="T10">1</text:span><text:span text:style-name="T10">3</text:span></text:p>
          </table:table-cell>
          <table:table-cell table:style-name="表格103.H9" office:value-type="string">
            <text:p text:style-name="P523">13</text:p>
          </table:table-cell>
        </table:table-row>
      </table:table>
      <text:p text:style-name="P447"/>
      <text:p text:style-name="P447">b.圖儀設備規劃</text:p>
      <text:p text:style-name="P459"><text:span text:style-name="T10">本所與觀休系合用圖儀設備資源</text:span><text:span text:style-name="T10">，包括觀光、休閒、餐旅領域，</text:span><text:span text:style-name="T10">現有中文圖書約101,231冊、西文圖書約4,949冊，中文期刊約103種、西文期刊約115種，聲光影帶約200餘卷，</text:span><text:span text:style-name="T10">均存放於圖書館供同學依實際需求閱覽，每年度並均編列預算，逐年擴充，以滿足學生求知及教學需求。</text:span></text:p>
      <text:p text:style-name="P461">本所將逐年按教學研究需求，繼續增購專業領域之中文及西文圖書、教學錄音帶，提供研究生論文製作及參與研究計畫所需的資料收集及閱覽，並加強校際性圖書館合作，達成共享圖書資源之目標。</text:p>
      <text:p text:style-name="P265">表4-2-1-2圖書增購預定表</text:p>
      <table:table table:name="表格104" table:style-name="表格104">
        <table:table-column table:style-name="表格104.A"/>
        <table:table-column table:style-name="表格104.B"/>
        <table:table-column table:style-name="表格104.C"/>
        <table:table-column table:style-name="表格104.B"/>
        <table:table-column table:style-name="表格104.E"/>
        <table:table-column table:style-name="表格104.B"/>
        <table:table-column table:style-name="表格104.G"/>
        <table:table-column table:style-name="表格104.B"/>
        <table:table-column table:style-name="表格104.G"/>
        <table:table-column table:style-name="表格104.B"/>
        <table:table-column table:style-name="表格104.K"/>
        <table:table-row table:style-name="表格104.1">
          <table:table-cell table:style-name="表格104.A1" table:number-rows-spanned="2" office:value-type="string">
            <text:p text:style-name="P76">年度</text:p>
            <text:p text:style-name="P69"/>
            <text:p text:style-name="P69">種類</text:p>
          </table:table-cell>
          <table:table-cell table:style-name="表格104.B1" table:number-columns-spanned="2" office:value-type="string">
            <text:p text:style-name="P64">100</text:p>
          </table:table-cell>
          <table:covered-table-cell/>
          <table:table-cell table:style-name="表格104.B1" table:number-columns-spanned="2" office:value-type="string">
            <text:p text:style-name="P64">101</text:p>
          </table:table-cell>
          <table:covered-table-cell/>
          <table:table-cell table:style-name="表格104.B1" table:number-columns-spanned="2" office:value-type="string">
            <text:p text:style-name="P64">102</text:p>
          </table:table-cell>
          <table:covered-table-cell/>
          <table:table-cell table:style-name="表格104.B1" table:number-columns-spanned="2" office:value-type="string">
            <text:p text:style-name="P64">103</text:p>
          </table:table-cell>
          <table:covered-table-cell/>
          <table:table-cell table:style-name="表格104.J1" table:number-columns-spanned="2" office:value-type="string">
            <text:p text:style-name="P64">104</text:p>
          </table:table-cell>
          <table:covered-table-cell/>
        </table:table-row>
        <table:table-row table:style-name="表格104.1">
          <table:covered-table-cell/>
          <table:table-cell table:style-name="表格104.B1" office:value-type="string">
            <text:p text:style-name="P64">中文</text:p>
          </table:table-cell>
          <table:table-cell table:style-name="表格104.B1" office:value-type="string">
            <text:p text:style-name="P64">英文</text:p>
          </table:table-cell>
          <table:table-cell table:style-name="表格104.B1" office:value-type="string">
            <text:p text:style-name="P64">中文</text:p>
          </table:table-cell>
          <table:table-cell table:style-name="表格104.B1" office:value-type="string">
            <text:p text:style-name="P64">英文</text:p>
          </table:table-cell>
          <table:table-cell table:style-name="表格104.B1" office:value-type="string">
            <text:p text:style-name="P64">中文</text:p>
          </table:table-cell>
          <table:table-cell table:style-name="表格104.B1" office:value-type="string">
            <text:p text:style-name="P64">英文</text:p>
          </table:table-cell>
          <table:table-cell table:style-name="表格104.B1" office:value-type="string">
            <text:p text:style-name="P64">中文</text:p>
          </table:table-cell>
          <table:table-cell table:style-name="表格104.B1" office:value-type="string">
            <text:p text:style-name="P64">英文</text:p>
          </table:table-cell>
          <table:table-cell table:style-name="表格104.B1" office:value-type="string">
            <text:p text:style-name="P64">中文</text:p>
          </table:table-cell>
          <table:table-cell table:style-name="表格104.J1" office:value-type="string">
            <text:p text:style-name="P64">英文</text:p>
          </table:table-cell>
        </table:table-row>
        <table:table-row table:style-name="表格104.1">
          <table:table-cell table:style-name="表格104.B1" office:value-type="string">
            <text:p text:style-name="P491">圖書</text:p>
          </table:table-cell>
          <table:table-cell table:style-name="表格104.B1" office:value-type="string">
            <text:p text:style-name="P64">26,020</text:p>
          </table:table-cell>
          <table:table-cell table:style-name="表格104.B1" office:value-type="string">
            <text:p text:style-name="P64">1,055</text:p>
          </table:table-cell>
          <table:table-cell table:style-name="表格104.B1" office:value-type="string">
            <text:p text:style-name="P64">26,091</text:p>
          </table:table-cell>
          <table:table-cell table:style-name="表格104.B1" office:value-type="string">
            <text:p text:style-name="P64">1,066</text:p>
          </table:table-cell>
          <table:table-cell table:style-name="表格104.B1" office:value-type="string">
            <text:p text:style-name="P64">26,170</text:p>
          </table:table-cell>
          <table:table-cell table:style-name="表格104.B1" office:value-type="string">
            <text:p text:style-name="P64">1,078</text:p>
          </table:table-cell>
          <table:table-cell table:style-name="表格104.B1" office:value-type="string">
            <text:p text:style-name="P64">26,256</text:p>
          </table:table-cell>
          <table:table-cell table:style-name="表格104.B1" office:value-type="string">
            <text:p text:style-name="P64">1,091</text:p>
          </table:table-cell>
          <table:table-cell table:style-name="表格104.B1" office:value-type="string">
            <text:p text:style-name="P64">26,351</text:p>
          </table:table-cell>
          <table:table-cell table:style-name="表格104.J1" office:value-type="string">
            <text:p text:style-name="P64">1.106</text:p>
          </table:table-cell>
        </table:table-row>
        <table:table-row table:style-name="表格104.1">
          <table:table-cell table:style-name="表格104.B1" office:value-type="string">
            <text:p text:style-name="P491">期刊（種）</text:p>
          </table:table-cell>
          <table:table-cell table:style-name="表格104.B1" office:value-type="string">
            <text:p text:style-name="P64">140</text:p>
          </table:table-cell>
          <table:table-cell table:style-name="表格104.B1" office:value-type="string">
            <text:p text:style-name="P64">33</text:p>
          </table:table-cell>
          <table:table-cell table:style-name="表格104.B1" office:value-type="string">
            <text:p text:style-name="P64">145</text:p>
          </table:table-cell>
          <table:table-cell table:style-name="表格104.B1" office:value-type="string">
            <text:p text:style-name="P64">35</text:p>
          </table:table-cell>
          <table:table-cell table:style-name="表格104.B1" office:value-type="string">
            <text:p text:style-name="P64">150</text:p>
          </table:table-cell>
          <table:table-cell table:style-name="表格104.B1" office:value-type="string">
            <text:p text:style-name="P64">37</text:p>
          </table:table-cell>
          <table:table-cell table:style-name="表格104.B1" office:value-type="string">
            <text:p text:style-name="P64">155</text:p>
          </table:table-cell>
          <table:table-cell table:style-name="表格104.B1" office:value-type="string">
            <text:p text:style-name="P64">39</text:p>
          </table:table-cell>
          <table:table-cell table:style-name="表格104.B1" office:value-type="string">
            <text:p text:style-name="P64">160</text:p>
          </table:table-cell>
          <table:table-cell table:style-name="表格104.J1" office:value-type="string">
            <text:p text:style-name="P64">40</text:p>
          </table:table-cell>
        </table:table-row>
        <table:table-row table:style-name="表格104.1">
          <table:table-cell table:style-name="表格104.B1" office:value-type="string">
            <text:p text:style-name="P491">非書資料</text:p>
          </table:table-cell>
          <table:table-cell table:style-name="表格104.B1" office:value-type="string">
            <text:p text:style-name="P64">200</text:p>
          </table:table-cell>
          <table:table-cell table:style-name="表格104.B1" office:value-type="string">
            <text:p text:style-name="P64">200</text:p>
          </table:table-cell>
          <table:table-cell table:style-name="表格104.B1" office:value-type="string">
            <text:p text:style-name="P64">200</text:p>
          </table:table-cell>
          <table:table-cell table:style-name="表格104.B1" office:value-type="string">
            <text:p text:style-name="P64">200</text:p>
          </table:table-cell>
          <table:table-cell table:style-name="表格104.B1" office:value-type="string">
            <text:p text:style-name="P64">200</text:p>
          </table:table-cell>
          <table:table-cell table:style-name="表格104.B1" office:value-type="string">
            <text:p text:style-name="P64">200</text:p>
          </table:table-cell>
          <table:table-cell table:style-name="表格104.B1" office:value-type="string">
            <text:p text:style-name="P64">200</text:p>
          </table:table-cell>
          <table:table-cell table:style-name="表格104.B1" office:value-type="string">
            <text:p text:style-name="P64">200</text:p>
          </table:table-cell>
          <table:table-cell table:style-name="表格104.B1" office:value-type="string">
            <text:p text:style-name="P64">200</text:p>
          </table:table-cell>
          <table:table-cell table:style-name="表格104.J1" office:value-type="string">
            <text:p text:style-name="P64">200</text:p>
          </table:table-cell>
        </table:table-row>
        <table:table-row table:style-name="表格104.1">
          <table:table-cell table:style-name="表格104.B1" office:value-type="string">
            <text:p text:style-name="P491">合計</text:p>
          </table:table-cell>
          <table:table-cell table:style-name="表格104.B1" office:value-type="string">
            <text:p text:style-name="P64">26,360</text:p>
          </table:table-cell>
          <table:table-cell table:style-name="表格104.B1" office:value-type="string">
            <text:p text:style-name="P64">1,288</text:p>
          </table:table-cell>
          <table:table-cell table:style-name="表格104.B1" office:value-type="string">
            <text:p text:style-name="P64">26,436</text:p>
          </table:table-cell>
          <table:table-cell table:style-name="表格104.B1" office:value-type="string">
            <text:p text:style-name="P64">1,301</text:p>
          </table:table-cell>
          <table:table-cell table:style-name="表格104.B1" office:value-type="string">
            <text:p text:style-name="P64">26,520</text:p>
          </table:table-cell>
          <table:table-cell table:style-name="表格104.B1" office:value-type="string">
            <text:p text:style-name="P64">1,315</text:p>
          </table:table-cell>
          <table:table-cell table:style-name="表格104.B1" office:value-type="string">
            <text:p text:style-name="P64">26,611</text:p>
          </table:table-cell>
          <table:table-cell table:style-name="表格104.B1" office:value-type="string">
            <text:p text:style-name="P64">1,330</text:p>
          </table:table-cell>
          <table:table-cell table:style-name="表格104.B1" office:value-type="string">
            <text:p text:style-name="P64">26,711</text:p>
          </table:table-cell>
          <table:table-cell table:style-name="表格104.J1" office:value-type="string">
            <text:p text:style-name="P64">1,346</text:p>
          </table:table-cell>
        </table:table-row>
      </table:table>
      <text:p text:style-name="P63"/>
      <text:p text:style-name="P469"><text:span text:style-name="T10">本所與觀休系</text:span><text:span text:style-name="T10">、餐旅管理系及海洋運動與遊憩系，</text:span><text:span text:style-name="T10">合用現有及擬增加之設備如下表所示：</text:span></text:p>
      <text:p text:style-name="P265">表4-2-1-3儀器設備購置預定表</text:p>
      <text:p text:style-name="P63"><draw:frame draw:style-name="fr1" draw:name="框架6" text:anchor-type="paragraph" svg:y="0.007cm" svg:width="15.307cm" draw:z-index="5"><draw:text-box fo:min-height="0.058cm"><table:table table:name="表格105" table:style-name="表格105"><table:table-column table:style-name="表格105.A"/><table:table-column table:style-name="表格105.B"/><table:table-column table:style-name="表格105.C" table:number-columns-repeated="2"/><table:table-column table:style-name="表格105.E"/><table:table-column table:style-name="表格105.F"/><table:table-row table:style-name="表格105.1"><table:table-cell table:style-name="表格105.A1" table:number-rows-spanned="2" office:value-type="string"><text:p text:style-name="P64">發展重點</text:p></table:table-cell><table:table-cell table:style-name="表格105.A1" table:number-rows-spanned="2" office:value-type="string"><text:p text:style-name="P64">現有設備</text:p></table:table-cell><table:table-cell table:style-name="表格105.A1" table:number-rows-spanned="2" office:value-type="string"><text:p text:style-name="P64">內容</text:p></table:table-cell><table:table-cell table:style-name="表格105.A1" table:number-columns-spanned="2" office:value-type="string"><text:p text:style-name="P64">待增項目</text:p></table:table-cell><table:covered-table-cell/><table:table-cell table:style-name="表格105.F1" table:number-rows-spanned="2" office:value-type="string"><text:p text:style-name="P64">執行</text:p><text:p text:style-name="P64">年度</text:p></table:table-cell></table:table-row><table:table-row table:style-name="表格105.1"><table:covered-table-cell/><table:covered-table-cell/><table:covered-table-cell/><table:table-cell table:style-name="表格105.A1" office:value-type="string"><text:p text:style-name="P64">項目</text:p></table:table-cell><table:table-cell table:style-name="表格105.A1" office:value-type="string"><text:p text:style-name="P64">經費評估</text:p></table:table-cell><table:covered-table-cell/></table:table-row><table:table-row table:style-name="表格105.3"><table:table-cell table:style-name="表格105.A1" office:value-type="string"><text:p text:style-name="P49"><text:span text:style-name="T10">實習俱樂部與吧</text:span><text:span text:style-name="T10">檯</text:span></text:p></table:table-cell><table:table-cell table:style-name="表格105.A1" office:value-type="string"><text:p text:style-name="P49"><text:span text:style-name="T10">各式杯組、音響設備、空調、吧抬</text:span><text:span text:style-name="T10">1</text:span><text:span text:style-name="T10">組、烘焙器具</text:span><text:span text:style-name="T10">1</text:span><text:span text:style-name="T10">組、飲料櫃</text:span><text:span text:style-name="T10">1</text:span><text:span text:style-name="T10">組、餐廳桌椅</text:span><text:span text:style-name="T10">11</text:span><text:span text:style-name="T10">組、製冰機、消毒器具櫃、冷藏、冷凍等</text:span></text:p></table:table-cell><table:table-cell table:style-name="表格105.A1" office:value-type="string"><text:p text:style-name="P69">設置餐飲外場服務之基本設備，提供教學及學生實習須要</text:p></table:table-cell><table:table-cell table:style-name="表格105.A1" office:value-type="string"><text:p text:style-name="P69">自動咖啡調理機、音響及各項設備更新</text:p></table:table-cell><table:table-cell table:style-name="表格105.A1" office:value-type="string"><text:p text:style-name="P64">70萬</text:p></table:table-cell><table:table-cell table:style-name="表格105.F1" office:value-type="string"><text:p text:style-name="P64">99-</text:p><text:p text:style-name="P64">103</text:p></table:table-cell></table:table-row><table:table-row table:style-name="表格105.3"><table:table-cell table:style-name="表格105.A1" office:value-type="string"><text:p text:style-name="P49"><text:span text:style-name="T10">實習移動式吧</text:span><text:span text:style-name="T10">檯</text:span></text:p></table:table-cell><table:table-cell table:style-name="表格105.A1" office:value-type="string"><text:p text:style-name="P49"><text:span text:style-name="T10">活動販賣車、戶外休閒桌椅、傘座</text:span><text:span text:style-name="T10">11</text:span><text:span text:style-name="T10">組、杯盤刀叉組、咖啡機、冷凍櫃、冷藏櫃等</text:span></text:p></table:table-cell><table:table-cell table:style-name="表格105.A1" office:value-type="string"><text:p text:style-name="P69">採移動式實習方式，提供學生餐飲業之服務訓練，解決場所之限制</text:p></table:table-cell><table:table-cell table:style-name="表格105.A1" office:value-type="string"><text:p text:style-name="P69">相關附屬設備及設備逐步更新</text:p></table:table-cell><table:table-cell table:style-name="表格105.A1" office:value-type="string"><text:p text:style-name="P64">20萬</text:p></table:table-cell><table:table-cell table:style-name="表格105.F1" office:value-type="string"><text:p text:style-name="P64">99-</text:p><text:p text:style-name="P64">103</text:p></table:table-cell></table:table-row><table:table-row table:style-name="表格105.3"><table:table-cell table:style-name="表格105.A1" office:value-type="string"><text:p text:style-name="P69">實習旅運經營管理教室</text:p></table:table-cell><table:table-cell table:style-name="表格105.A1" office:value-type="string"><text:p text:style-name="P52"><text:span text:style-name="T10">電腦設備</text:span><text:span text:style-name="T10">2</text:span><text:span text:style-name="T10">部、櫃台</text:span><text:span text:style-name="T10">1</text:span><text:span text:style-name="T10">式、電話機</text:span><text:span text:style-name="T10">1</text:span><text:span text:style-name="T10">部、沙發組</text:span><text:span text:style-name="T10">2</text:span><text:span text:style-name="T10">組、教學桌椅</text:span><text:span text:style-name="T10">10</text:span><text:span text:style-name="T10">組、電視</text:span><text:span text:style-name="T10">2</text:span><text:span text:style-name="T10">部、多功能展示架</text:span><text:span text:style-name="T10">6</text:span><text:span text:style-name="T10">組</text:span></text:p></table:table-cell><table:table-cell table:style-name="表格105.A1" office:value-type="string"><text:p text:style-name="P69">設置旅行社服務系統供學生實際操作。</text:p></table:table-cell><table:table-cell table:style-name="表格105.A1" office:value-type="string"><text:p text:style-name="P69">電腦設備更新、刷卡機及連線系統</text:p></table:table-cell><table:table-cell table:style-name="表格105.A1" office:value-type="string"><text:p text:style-name="P45"><text:span text:style-name="T10">20</text:span><text:span text:style-name="T10">萬</text:span></text:p></table:table-cell><table:table-cell table:style-name="表格105.F1" office:value-type="string"><text:p text:style-name="P64">99-</text:p><text:p text:style-name="P64">103</text:p></table:table-cell></table:table-row><table:table-row table:style-name="表格105.3"><table:table-cell table:style-name="表格105.A1" office:value-type="string"><text:p text:style-name="P69">地方產業產服務中心</text:p></table:table-cell><table:table-cell table:style-name="表格105.A1" office:value-type="string"><text:p text:style-name="P52"><text:span text:style-name="T10">20</text:span><text:span text:style-name="T10">部以上裝備完整之電腦、繪圖軟體、印表機</text:span><text:span text:style-name="T10">2</text:span><text:span text:style-name="T10">台以上、GIS系統可供使用</text:span></text:p></table:table-cell><table:table-cell table:style-name="表格105.A1" office:value-type="string"><text:p text:style-name="P49"><text:span text:style-name="T10">提供</text:span><text:span text:style-name="T10">地方產業產學計畫</text:span><text:span text:style-name="T10">等實務操作及研究</text:span></text:p></table:table-cell><table:table-cell table:style-name="表格105.A1" office:value-type="string"><text:p text:style-name="P69">繪圖軟體、出圖機、GIS系統逐步更新</text:p></table:table-cell><table:table-cell table:style-name="表格105.A1" office:value-type="string"><text:p text:style-name="P45"><text:span text:style-name="T10">20</text:span><text:span text:style-name="T10">萬</text:span></text:p></table:table-cell><table:table-cell table:style-name="表格105.F1" office:value-type="string"><text:p text:style-name="P64">100-</text:p><text:p text:style-name="P64">104</text:p></table:table-cell></table:table-row><table:table-row table:style-name="表格105.3"><table:table-cell table:style-name="表格105.A1" office:value-type="string"><text:p text:style-name="P69">休閒規劃室</text:p></table:table-cell><table:table-cell table:style-name="表格105.A1" office:value-type="string"><text:p text:style-name="P49"><text:span text:style-name="T10">可容納50人之教學製圖桌椅、約</text:span><text:span text:style-name="T10">50組相機、15</text:span><text:span text:style-name="T10">五套包含氣瓶、BC衣、潛水衣及各式裝備</text:span></text:p></table:table-cell><table:table-cell table:style-name="表格105.A1" office:value-type="string"><text:p text:style-name="P69">提供環境規劃等課程實務操作及研究</text:p></table:table-cell><table:table-cell table:style-name="表格105.A1" office:value-type="string"><text:p text:style-name="P69">個人電腦、繪圖軟體、出圖機、各式設備更新</text:p></table:table-cell><table:table-cell table:style-name="表格105.A1" office:value-type="string"><text:p text:style-name="P45"><text:span text:style-name="T10">1</text:span><text:span text:style-name="T10">50萬</text:span></text:p></table:table-cell><table:table-cell table:style-name="表格105.F1" office:value-type="string"><text:p text:style-name="P64">99-</text:p><text:p text:style-name="P64">104</text:p></table:table-cell></table:table-row><table:table-row table:style-name="表格105.3"><table:table-cell table:style-name="表格105.A1" office:value-type="string"><text:p text:style-name="P69">商業經營管理教室</text:p></table:table-cell><table:table-cell table:style-name="表格105.A1" office:value-type="string"><text:p text:style-name="P52"><text:span text:style-name="T10">桌椅組</text:span><text:span text:style-name="T10">20</text:span><text:span text:style-name="T10">組、單槍投影機架組</text:span><text:span text:style-name="T10">1</text:span><text:span text:style-name="T10">組、投影機電動布幕</text:span><text:span text:style-name="T10">1</text:span><text:span text:style-name="T10">台、電視</text:span><text:span text:style-name="T10">2</text:span><text:span text:style-name="T10">部、黑板-塊、講台</text:span><text:span text:style-name="T10">1</text:span><text:span text:style-name="T10">張（含腳踏板）</text:span></text:p></table:table-cell><table:table-cell table:style-name="表格105.A1" office:value-type="string"><text:p text:style-name="P69">提供行銷等課程實務操作及研究</text:p></table:table-cell><table:table-cell table:style-name="表格105.A1" office:value-type="string"><text:p text:style-name="P69">個人電腦、單槍投影機及投影機電動布幕更新</text:p></table:table-cell><table:table-cell table:style-name="表格105.A1" office:value-type="string"><text:p text:style-name="P64">50萬</text:p></table:table-cell><table:table-cell table:style-name="表格105.F1" office:value-type="string"><text:p text:style-name="P64">99-</text:p><text:p text:style-name="P64">102</text:p></table:table-cell></table:table-row><table:table-row table:style-name="表格105.3"><table:table-cell table:style-name="表格105.A1" office:value-type="string"><text:p text:style-name="P69">觀光導覽解說專業教室</text:p></table:table-cell><table:table-cell table:style-name="表格105.A1" office:value-type="string"><text:p text:style-name="P52"><text:span text:style-name="T10">桌椅組</text:span><text:span text:style-name="T10">11</text:span><text:span text:style-name="T10">組、單槍投影機架組</text:span><text:span text:style-name="T10">1</text:span><text:span text:style-name="T10">組、投影機電動布幕</text:span><text:span text:style-name="T10">1</text:span><text:span text:style-name="T10">台、電漿電視</text:span><text:span text:style-name="T10">4</text:span><text:span text:style-name="T10">部、黑板-塊、講台</text:span><text:span text:style-name="T10">1</text:span><text:span text:style-name="T10">張（含腳踏板）</text:span></text:p></table:table-cell><table:table-cell table:style-name="表格105.A1" office:value-type="string"><text:p text:style-name="P69">提供解說與導覽專業課程之教學需求</text:p></table:table-cell><table:table-cell table:style-name="表格105.A1" office:value-type="string"><text:p text:style-name="P69">音響、電腦設備、單槍投影機及投影機電動布幕更新</text:p></table:table-cell><table:table-cell table:style-name="表格105.A1" office:value-type="string"><text:p text:style-name="P64">50萬</text:p></table:table-cell><table:table-cell table:style-name="表格105.F1" office:value-type="string"><text:p text:style-name="P64">99-</text:p><text:p text:style-name="P64">102</text:p></table:table-cell></table:table-row><table:table-row table:style-name="表格105.3"><table:table-cell table:style-name="表格105.A1" office:value-type="string"><text:p text:style-name="P69">專題討論教室</text:p></table:table-cell><table:table-cell table:style-name="表格105.A1" office:value-type="string"><text:p text:style-name="P73">會議桌椅組可容納132人、移動式講台、液晶投影機及吊架、電動布幕、音響組、多功能展示架及鐵櫃各3個、白板一塊、麥克風架組等</text:p></table:table-cell><table:table-cell table:style-name="表格105.A1" office:value-type="string"><text:p text:style-name="P69">配合課程需求，提供學生專題製作及參與研究計畫所需</text:p></table:table-cell><table:table-cell table:style-name="表格105.A1" office:value-type="string"><text:p text:style-name="P71"/></table:table-cell><table:table-cell table:style-name="表格105.A1" office:value-type="string"><text:p text:style-name="P64">100萬</text:p></table:table-cell><table:table-cell table:style-name="表格105.F1" office:value-type="string"><text:p text:style-name="P64">99-</text:p><text:p text:style-name="P64">102</text:p></table:table-cell></table:table-row><table:table-row table:style-name="表格105.3"><table:table-cell table:style-name="表格105.A1" office:value-type="string"><text:p text:style-name="P100">實習旅行社</text:p></table:table-cell><table:table-cell table:style-name="表格105.A1" office:value-type="string"><text:p text:style-name="P69">籌備中</text:p></table:table-cell><table:table-cell table:style-name="表格105.A1" office:value-type="string"><text:p text:style-name="P49"><text:span text:style-name="T10">提供</text:span><text:span text:style-name="T10">學生團控與線上訂位</text:span><text:span text:style-name="T10">實際演練課程場地</text:span></text:p></table:table-cell><table:table-cell table:style-name="表格105.A1" office:value-type="string"><text:p text:style-name="P49"><text:span text:style-name="T10">電腦、</text:span><text:span text:style-name="T10">軟</text:span><text:span text:style-name="T10">硬體</text:span><text:span text:style-name="T10">、桌椅、電話與網路等</text:span></text:p></table:table-cell><table:table-cell table:style-name="表格105.A1" office:value-type="string"><text:p text:style-name="P45"><text:span text:style-name="T10">200</text:span><text:span text:style-name="T10">萬</text:span></text:p></table:table-cell><table:table-cell table:style-name="表格105.F1" office:value-type="string"><text:p text:style-name="P64">103-</text:p><text:p text:style-name="P64">104</text:p></table:table-cell></table:table-row><table:table-row table:style-name="表格105.3"><table:table-cell table:style-name="表格105.A1" office:value-type="string"><text:p text:style-name="P587">觀光休閒電子商務中心</text:p></table:table-cell><table:table-cell table:style-name="表格105.A1" office:value-type="string"><text:p text:style-name="P69">籌備中</text:p></table:table-cell><table:table-cell table:style-name="表格105.A1" office:value-type="string"><text:p text:style-name="P49"><text:span text:style-name="T10">提供</text:span><text:span text:style-name="T10">觀光休閒電子商務</text:span><text:span text:style-name="T10">等實務演練場所</text:span></text:p></table:table-cell><table:table-cell table:style-name="表格105.A1" office:value-type="string"><text:p text:style-name="P69">單槍投影機、電腦、電動銀幕</text:p><text:p text:style-name="P49"><text:span text:style-name="T10">、</text:span><text:span text:style-name="T10">軟</text:span><text:span text:style-name="T10">硬體、桌椅</text:span><text:span text:style-name="T10">等</text:span></text:p></table:table-cell><table:table-cell table:style-name="表格105.A1" office:value-type="string"><text:p text:style-name="P45"><text:span text:style-name="T10">500</text:span><text:span text:style-name="T10">萬</text:span></text:p></table:table-cell><table:table-cell table:style-name="表格105.F1" office:value-type="string"><text:p text:style-name="P64">103-</text:p><text:p text:style-name="P64">104</text:p></table:table-cell></table:table-row><table:table-row table:style-name="表格105.3"><table:table-cell table:style-name="表格105.A1" office:value-type="string"><text:p text:style-name="P100">獨木舟裝備</text:p></table:table-cell><table:table-cell table:style-name="表格105.A1" office:value-type="string"><text:p text:style-name="P49"><text:span text:style-name="T10">單人平台舟、雙人平台舟、休閒槳、成人救生衣</text:span><text:span text:style-name="T35">輕艇舟，海洋獨木舟，衝浪舟，平台舟休閒舟</text:span></text:p></table:table-cell><table:table-cell table:style-name="表格105.A1" office:value-type="string"><text:p text:style-name="P69">配合訓練學生獨木舟課程實際操作訓練</text:p></table:table-cell><table:table-cell table:style-name="表格105.A1" office:value-type="string"><text:p text:style-name="P69">平台舟</text:p></table:table-cell><table:table-cell table:style-name="表格105.A1" office:value-type="string"><text:p text:style-name="P64">50萬</text:p></table:table-cell><table:table-cell table:style-name="表格105.F1" office:value-type="string"><text:p text:style-name="P64">100</text:p></table:table-cell></table:table-row><table:table-row table:style-name="表格105.3"><table:table-cell table:style-name="表格105.A1" office:value-type="string"><text:p text:style-name="P321">風浪板</text:p></table:table-cell><table:table-cell table:style-name="表格105.A1" office:value-type="string"><text:p text:style-name="P73">練習用風浪板以及比賽用風浪板</text:p></table:table-cell><table:table-cell table:style-name="表格105.A1" office:value-type="string"><text:p text:style-name="P73">配合學生實務訓練課程</text:p></table:table-cell><table:table-cell table:style-name="表格105.A1" office:value-type="string"><text:p text:style-name="P69">指定型10組、RSX型6組</text:p></table:table-cell><table:table-cell table:style-name="表格105.A1" office:value-type="string"><text:p text:style-name="P64">150萬</text:p></table:table-cell><table:table-cell table:style-name="表格105.F1" office:value-type="string"><text:p text:style-name="P64">101</text:p></table:table-cell></table:table-row><table:table-row table:style-name="表格105.3"><table:table-cell table:style-name="表格105.A1" office:value-type="string"><text:p text:style-name="P321">水上摩托車</text:p></table:table-cell><table:table-cell table:style-name="表格105.A1" office:value-type="string"><text:p text:style-name="P73">技術型水上摩托車、三人座水上摩托車、水上摩托車</text:p></table:table-cell><table:table-cell table:style-name="表格105.A1" office:value-type="string"><text:p text:style-name="P73">提供水上摩托車戶外實務訓練</text:p></table:table-cell><table:table-cell table:style-name="表格105.A1" office:value-type="string"><text:p text:style-name="P69">三人座水上摩托車</text:p></table:table-cell><table:table-cell table:style-name="表格105.A1" office:value-type="string"><text:p text:style-name="P64">200萬</text:p></table:table-cell><table:table-cell table:style-name="表格105.F1" office:value-type="string"><text:p text:style-name="P64">102</text:p></table:table-cell></table:table-row><table:table-row table:style-name="表格105.3"><table:table-cell table:style-name="表格105.A1" office:value-type="string"><text:p text:style-name="P321">輕型帆船裝備</text:p></table:table-cell><table:table-cell table:style-name="表格105.A1" office:value-type="string"><text:p text:style-name="P102"/></table:table-cell><table:table-cell table:style-name="表格105.A1" office:value-type="string"><text:p text:style-name="P74"/></table:table-cell><table:table-cell table:style-name="表格105.A1" office:value-type="string"><text:p text:style-name="P69">輕型帆船（五~六人座）</text:p></table:table-cell><table:table-cell table:style-name="表格105.A1" office:value-type="string"><text:p text:style-name="P64">100萬</text:p></table:table-cell><table:table-cell table:style-name="表格105.F1" office:value-type="string"><text:p text:style-name="P64">103</text:p></table:table-cell></table:table-row><table:table-row table:style-name="表格105.3"><table:table-cell table:style-name="表格105.A1" office:value-type="string"><text:p text:style-name="P321">科技潛水</text:p></table:table-cell><table:table-cell table:style-name="表格105.A1" office:value-type="string"><text:p text:style-name="P73">科技潛水以及水下攝影設備</text:p></table:table-cell><table:table-cell table:style-name="表格105.A1" office:value-type="string"><text:p text:style-name="P73">配合學生潛水科程級水下紀錄等課程</text:p></table:table-cell><table:table-cell table:style-name="表格105.A1" office:value-type="string"><text:p text:style-name="P69">水下攝影機、照相機以及水肺潛水設備</text:p></table:table-cell><table:table-cell table:style-name="表格105.A1" office:value-type="string"><text:p text:style-name="P64">150萬</text:p></table:table-cell><table:table-cell table:style-name="表格105.F1" office:value-type="string"><text:p text:style-name="P64">104</text:p></table:table-cell></table:table-row><table:table-row table:style-name="表格105.3"><table:table-cell table:style-name="表格105.A1" office:value-type="string"><text:p text:style-name="P71">烘焙教室</text:p></table:table-cell><table:table-cell table:style-name="表格105.A1" office:value-type="string"><text:p text:style-name="P71">烘焙點心製作所需之烤箱、攪拌缸、發酵箱等教學設備</text:p></table:table-cell><table:table-cell table:style-name="表格105.A1" office:value-type="string"><text:p text:style-name="P71">提供學生上烘焙麵包、蛋糕等課程使用</text:p></table:table-cell><table:table-cell table:style-name="表格105.A1" office:value-type="string"><text:p text:style-name="P11"><text:span text:style-name="T67">三門六盤透明上掀式烤箱</text:span><text:span text:style-name="T67">、</text:span><text:span text:style-name="T67">多門發酵箱</text:span><text:span text:style-name="T67">、</text:span><text:span text:style-name="T67">烘焙教學視訊設備</text:span><text:span text:style-name="T67">、</text:span><text:span text:style-name="T67">雙口瓦斯爐與檯座</text:span><text:span text:style-name="T67">、</text:span><text:span text:style-name="T67">拉糖機</text:span><text:span text:style-name="T67">、</text:span><text:span text:style-name="T67">Kenwood桌上型攪拌器</text:span></text:p></table:table-cell><table:table-cell table:style-name="表格105.A1" office:value-type="string"><text:p text:style-name="P65">66萬</text:p></table:table-cell><table:table-cell table:style-name="表格105.F1" office:value-type="string"><text:p text:style-name="P47"><text:span text:style-name="T10">9</text:span><text:span text:style-name="T10">9</text:span><text:span text:style-name="T10">-</text:span></text:p><text:p text:style-name="P47"><text:span text:style-name="T10">10</text:span><text:span text:style-name="T10">4</text:span></text:p></table:table-cell></table:table-row><table:table-row table:style-name="表格105.3"><table:table-cell table:style-name="表格105.A1" office:value-type="string"><text:p text:style-name="P96">米麵食實習廚房</text:p></table:table-cell><table:table-cell table:style-name="表格105.A1" office:value-type="string"><text:p text:style-name="P71">新增</text:p></table:table-cell><table:table-cell table:style-name="表格105.A1" office:value-type="string"><text:p text:style-name="P50"><text:span text:style-name="T10">提供米</text:span><text:span text:style-name="T12">麵食</text:span><text:span text:style-name="T10">等課程實務操作及丙級考場測試</text:span></text:p></table:table-cell><table:table-cell table:style-name="表格105.A1" office:value-type="string"><text:p text:style-name="P11"><text:span text:style-name="T67">米麵食考場設備</text:span><text:span text:style-name="T67">、</text:span><text:span text:style-name="T67">實作器具增購</text:span></text:p></table:table-cell><table:table-cell table:style-name="表格105.A1" office:value-type="string"><text:p text:style-name="P65">150萬</text:p></table:table-cell><table:table-cell table:style-name="表格105.F1" office:value-type="string"><text:p text:style-name="P65">99-</text:p><text:p text:style-name="P65">104</text:p></table:table-cell></table:table-row><table:table-row table:style-name="表格105.3"><table:table-cell table:style-name="表格105.A1" office:value-type="string"><text:p text:style-name="P96">廚藝示範教室</text:p></table:table-cell><table:table-cell table:style-name="表格105.A1" office:value-type="string"><text:p text:style-name="P50"><text:span text:style-name="T10">視訊設備</text:span><text:span text:style-name="T10">、</text:span><text:span text:style-name="T10">中、西式實習設備</text:span><text:span text:style-name="T10">、</text:span><text:span text:style-name="T10">可容納100人</text:span></text:p></table:table-cell><table:table-cell table:style-name="表格105.A1" office:value-type="string"><text:p text:style-name="P71">提供廚藝教學用</text:p></table:table-cell><table:table-cell table:style-name="表格105.A1" office:value-type="string"><text:p text:style-name="P11"><text:span text:style-name="T67">中西廚具各一式</text:span><text:span text:style-name="T67">、</text:span><text:span text:style-name="T67">冷凍冷藏櫃、空調機</text:span><text:span text:style-name="T67">、</text:span><text:span text:style-name="T67">中、西餐廚房抽油及排煙系統</text:span></text:p></table:table-cell><table:table-cell table:style-name="表格105.A1" office:value-type="string"><text:p text:style-name="P65">150萬</text:p></table:table-cell><table:table-cell table:style-name="表格105.F1" office:value-type="string"><text:p text:style-name="P47"><text:span text:style-name="T10">9</text:span><text:span text:style-name="T10">9</text:span><text:span text:style-name="T10">-</text:span></text:p><text:p text:style-name="P47"><text:span text:style-name="T10">10</text:span><text:span text:style-name="T10">4</text:span></text:p></table:table-cell></table:table-row><table:table-row table:style-name="表格105.3"><table:table-cell table:style-name="表格105.A1" office:value-type="string"><text:p text:style-name="P96">實習點心販賣部</text:p></table:table-cell><table:table-cell table:style-name="表格105.A1" office:value-type="string"><text:p text:style-name="P71">新增</text:p></table:table-cell><table:table-cell table:style-name="表格105.A1" office:value-type="string"><text:p text:style-name="P71">提供實習成果展現及販售實務操作</text:p></table:table-cell><table:table-cell table:style-name="表格105.A1" office:value-type="string"><text:p text:style-name="P11"><text:span text:style-name="T67">展售櫃</text:span><text:span text:style-name="T67">、</text:span><text:span text:style-name="T67">冰箱</text:span></text:p></table:table-cell><table:table-cell table:style-name="表格105.A1" office:value-type="string"><text:p text:style-name="P65">30萬</text:p></table:table-cell><table:table-cell table:style-name="表格105.F1" office:value-type="string"><text:p text:style-name="P47"><text:span text:style-name="T10">9</text:span><text:span text:style-name="T10">9</text:span><text:span text:style-name="T10">-</text:span></text:p><text:p text:style-name="P47"><text:span text:style-name="T10">10</text:span><text:span text:style-name="T10">4</text:span></text:p></table:table-cell></table:table-row></table:table></draw:text-box></draw:frame><text:soft-page-break/></text:p>
      <text:p text:style-name="P63"><draw:frame draw:style-name="fr1" draw:name="框架7" text:anchor-type="paragraph" svg:y="0.007cm" svg:width="15.307cm" draw:z-index="6"><draw:text-box fo:min-height="0.058cm"><table:table table:name="表格106" table:style-name="表格106"><table:table-column table:style-name="表格106.A"/><table:table-column table:style-name="表格106.B"/><table:table-column table:style-name="表格106.C" table:number-columns-repeated="2"/><table:table-column table:style-name="表格106.E"/><table:table-column table:style-name="表格106.F"/><table:table-row table:style-name="表格106.1"><table:table-cell table:style-name="表格106.A1" office:value-type="string"><text:p text:style-name="P50"><text:span text:style-name="T12">實習旅館</text:span><text:span text:style-name="T12">示範</text:span><text:span text:style-name="T12">教室</text:span></text:p></table:table-cell><table:table-cell table:style-name="表格106.A1" office:value-type="string"><text:p text:style-name="P50"><text:span text:style-name="T10">旅館前檯設備</text:span><text:span text:style-name="T10">、</text:span><text:span text:style-name="T10">實習套房五間</text:span></text:p></table:table-cell><table:table-cell table:style-name="表格106.A1" office:value-type="string"><text:p text:style-name="P71">提供旅館業務技術訓練</text:p></table:table-cell><table:table-cell table:style-name="表格106.A1" office:value-type="string"><text:p text:style-name="P11"><text:span text:style-name="T67">示範</text:span><text:span text:style-name="T67">階梯教室</text:span></text:p></table:table-cell><table:table-cell table:style-name="表格106.A1" office:value-type="string"><text:p text:style-name="P65">50萬</text:p></table:table-cell><table:table-cell table:style-name="表格106.F1" office:value-type="string"><text:p text:style-name="P47"><text:span text:style-name="T10">9</text:span><text:span text:style-name="T10">9</text:span><text:span text:style-name="T10">-</text:span></text:p><text:p text:style-name="P47"><text:span text:style-name="T10">10</text:span><text:span text:style-name="T10">4</text:span></text:p></table:table-cell></table:table-row><table:table-row table:style-name="表格106.1"><table:table-cell table:style-name="表格106.A1" office:value-type="string"><text:p text:style-name="P96">餐旅館綜合控制系統</text:p></table:table-cell><table:table-cell table:style-name="表格106.A1" office:value-type="string"><text:p text:style-name="P50"><text:span text:style-name="T10">電腦硬體</text:span><text:span text:style-name="T10">、</text:span><text:span text:style-name="T10">旅館、餐廳作業管理系統</text:span></text:p></table:table-cell><table:table-cell table:style-name="表格106.A1" office:value-type="string"><text:p text:style-name="P71">提供餐旅館整體控制機制之操作實務</text:p></table:table-cell><table:table-cell table:style-name="表格106.A1" office:value-type="string"><text:p text:style-name="P11"><text:span text:style-name="T67">桌上型電腦（含螢幕）訂房資訊系統</text:span><text:span text:style-name="T67">、</text:span><text:span text:style-name="T67">電腦</text:span><text:span text:style-name="T67">、</text:span><text:span text:style-name="T67">控制室設備</text:span></text:p></table:table-cell><table:table-cell table:style-name="表格106.A1" office:value-type="string"><text:p text:style-name="P65">160萬</text:p></table:table-cell><table:table-cell table:style-name="表格106.F1" office:value-type="string"><text:p text:style-name="P47"><text:span text:style-name="T10">9</text:span><text:span text:style-name="T10">9</text:span><text:span text:style-name="T10">-</text:span></text:p><text:p text:style-name="P47"><text:span text:style-name="T10">10</text:span><text:span text:style-name="T10">4</text:span></text:p></table:table-cell></table:table-row><table:table-row table:style-name="表格106.1"><table:table-cell table:style-name="表格106.A1" office:value-type="string"><text:p text:style-name="P96">實習餐廳</text:p></table:table-cell><table:table-cell table:style-name="表格106.A1" office:value-type="string"><text:p text:style-name="P71">實習餐廳、貴賓室、實吧枱等外場設備</text:p></table:table-cell><table:table-cell table:style-name="表格106.A1" office:value-type="string"><text:p text:style-name="P71">提供餐廳外場實務技術訓練</text:p></table:table-cell><table:table-cell table:style-name="表格106.A1" office:value-type="string"><text:p text:style-name="P11"><text:span text:style-name="T67">實習餐廳冷氣</text:span><text:span text:style-name="T67">、</text:span><text:span text:style-name="T67">實習餐廳多媒體教學系統</text:span><text:span text:style-name="T67">、</text:span><text:span text:style-name="T67">水電配管</text:span><text:span text:style-name="T67">、</text:span><text:span text:style-name="T67">內部裝潢更新</text:span></text:p></table:table-cell><table:table-cell table:style-name="表格106.A1" office:value-type="string"><text:p text:style-name="P65">200萬</text:p></table:table-cell><table:table-cell table:style-name="表格106.F1" office:value-type="string"><text:p text:style-name="P47"><text:span text:style-name="T10">9</text:span><text:span text:style-name="T10">9</text:span><text:span text:style-name="T10">-</text:span></text:p><text:p text:style-name="P47"><text:span text:style-name="T10">10</text:span><text:span text:style-name="T10">4</text:span></text:p></table:table-cell></table:table-row><table:table-row table:style-name="表格106.1"><table:table-cell table:style-name="表格106.A1" office:value-type="string"><text:p text:style-name="P71">茶藝教室</text:p></table:table-cell><table:table-cell table:style-name="表格106.A1" office:value-type="string"><text:p text:style-name="P71">新增</text:p></table:table-cell><table:table-cell table:style-name="表格106.A1" office:value-type="string"><text:p text:style-name="P71">提供茶藝文化課程及實務訓練</text:p></table:table-cell><table:table-cell table:style-name="表格106.A1" office:value-type="string"><text:p text:style-name="P11"><text:span text:style-name="T67">水電設備</text:span><text:span text:style-name="T67">、</text:span><text:span text:style-name="T67">茶藝器具添購</text:span></text:p></table:table-cell><table:table-cell table:style-name="表格106.A1" office:value-type="string"><text:p text:style-name="P65">50萬</text:p></table:table-cell><table:table-cell table:style-name="表格106.F1" office:value-type="string"><text:p text:style-name="P47"><text:span text:style-name="T10">9</text:span><text:span text:style-name="T10">9</text:span><text:span text:style-name="T10">-</text:span></text:p><text:p text:style-name="P47"><text:span text:style-name="T10">10</text:span><text:span text:style-name="T10">4</text:span></text:p></table:table-cell></table:table-row></table:table></draw:text-box></draw:frame></text:p>
      <text:p text:style-name="P447"><text:soft-page-break/>c.建教合作及推廣教育</text:p>
      <text:p text:style-name="P461">目前進行中及預定之情形如下表：</text:p>
      <text:p text:style-name="P265">表4-2-1-4建教合作及推廣教育班預定表</text:p>
      <table:table table:name="表格107" table:style-name="表格107">
        <table:table-column table:style-name="表格107.A"/>
        <table:table-column table:style-name="表格107.B"/>
        <table:table-column table:style-name="表格107.C" table:number-columns-repeated="3"/>
        <table:table-column table:style-name="表格107.F"/>
        <table:table-row table:style-name="表格107.1">
          <table:table-cell table:style-name="表格107.A1" office:value-type="string">
            <text:p text:style-name="P76">學年度</text:p>
            <text:p text:style-name="P69">班 <text:s/>別</text:p>
          </table:table-cell>
          <table:table-cell table:style-name="表格107.B1" office:value-type="string">
            <text:p text:style-name="P64">100</text:p>
          </table:table-cell>
          <table:table-cell table:style-name="表格107.B1" office:value-type="string">
            <text:p text:style-name="P64">101</text:p>
          </table:table-cell>
          <table:table-cell table:style-name="表格107.B1" office:value-type="string">
            <text:p text:style-name="P64">102</text:p>
          </table:table-cell>
          <table:table-cell table:style-name="表格107.B1" office:value-type="string">
            <text:p text:style-name="P64">103</text:p>
          </table:table-cell>
          <table:table-cell table:style-name="表格107.F1" office:value-type="string">
            <text:p text:style-name="P64">104</text:p>
          </table:table-cell>
        </table:table-row>
        <table:table-row table:style-name="表格107.2">
          <table:table-cell table:style-name="表格107.B1" office:value-type="string">
            <text:p text:style-name="P64">建教合作（件）</text:p>
          </table:table-cell>
          <table:table-cell table:style-name="表格107.B1" office:value-type="string">
            <text:p text:style-name="P64">35</text:p>
          </table:table-cell>
          <table:table-cell table:style-name="表格107.B1" office:value-type="string">
            <text:p text:style-name="P64">36</text:p>
          </table:table-cell>
          <table:table-cell table:style-name="表格107.B1" office:value-type="string">
            <text:p text:style-name="P64">37</text:p>
          </table:table-cell>
          <table:table-cell table:style-name="表格107.B1" office:value-type="string">
            <text:p text:style-name="P64">38</text:p>
          </table:table-cell>
          <table:table-cell table:style-name="表格107.F1" office:value-type="string">
            <text:p text:style-name="P64">39</text:p>
          </table:table-cell>
        </table:table-row>
        <table:table-row table:style-name="表格107.2">
          <table:table-cell table:style-name="表格107.B1" office:value-type="string">
            <text:p text:style-name="P64">推廣教育（班）</text:p>
          </table:table-cell>
          <table:table-cell table:style-name="表格107.B1" office:value-type="string">
            <text:p text:style-name="P64">1</text:p>
          </table:table-cell>
          <table:table-cell table:style-name="表格107.B1" office:value-type="string">
            <text:p text:style-name="P64">1</text:p>
          </table:table-cell>
          <table:table-cell table:style-name="表格107.B1" office:value-type="string">
            <text:p text:style-name="P64">1</text:p>
          </table:table-cell>
          <table:table-cell table:style-name="表格107.B1" office:value-type="string">
            <text:p text:style-name="P64">1</text:p>
          </table:table-cell>
          <table:table-cell table:style-name="表格107.F1" office:value-type="string">
            <text:p text:style-name="P64">1</text:p>
          </table:table-cell>
        </table:table-row>
      </table:table>
      <text:p text:style-name="P63"/>
      <text:p text:style-name="P447">d.舉辦學術性活動預定表</text:p>
      <text:p text:style-name="P499"><text:span text:style-name="T161"></text:span><text:span text:style-name="T10">短程－邀請學術界、產業界專家進行專題演講、座談、圓桌論壇。</text:span></text:p>
      <text:p text:style-name="P499"><text:span text:style-name="T161"></text:span><text:span text:style-name="T10">中程－舉辦全國性學術研討會。</text:span></text:p>
      <text:p text:style-name="P499"><text:span text:style-name="T161"></text:span><text:span text:style-name="T10">長程－舉辦國際學術性、實務性、專業性研討會。</text:span></text:p>
      <text:p text:style-name="P266">表4-2-1-5舉辦學術性活動預定表</text:p>
      <table:table table:name="表格108" table:style-name="表格108">
        <table:table-column table:style-name="表格108.A"/>
        <table:table-column table:style-name="表格108.B"/>
        <table:table-column table:style-name="表格108.C"/>
        <table:table-column table:style-name="表格108.B" table:number-columns-repeated="2"/>
        <table:table-column table:style-name="表格108.F"/>
        <table:table-row table:style-name="表格108.1">
          <table:table-cell table:style-name="表格108.A1" office:value-type="string">
            <text:p text:style-name="P76">學年度</text:p>
            <text:p text:style-name="P63">項目</text:p>
          </table:table-cell>
          <table:table-cell table:style-name="表格108.B1" office:value-type="string">
            <text:p text:style-name="P64">100</text:p>
          </table:table-cell>
          <table:table-cell table:style-name="表格108.B1" office:value-type="string">
            <text:p text:style-name="P64">101</text:p>
          </table:table-cell>
          <table:table-cell table:style-name="表格108.B1" office:value-type="string">
            <text:p text:style-name="P64">102</text:p>
          </table:table-cell>
          <table:table-cell table:style-name="表格108.B1" office:value-type="string">
            <text:p text:style-name="P64">103</text:p>
          </table:table-cell>
          <table:table-cell table:style-name="表格108.F1" office:value-type="string">
            <text:p text:style-name="P64">104</text:p>
          </table:table-cell>
        </table:table-row>
        <table:table-row table:style-name="表格108.2">
          <table:table-cell table:style-name="表格108.B1" office:value-type="string">
            <text:p text:style-name="P64">專題演講</text:p>
          </table:table-cell>
          <table:table-cell table:style-name="表格108.B1" office:value-type="string">
            <text:p text:style-name="P64">6</text:p>
          </table:table-cell>
          <table:table-cell table:style-name="表格108.B1" office:value-type="string">
            <text:p text:style-name="P64">6</text:p>
          </table:table-cell>
          <table:table-cell table:style-name="表格108.B1" office:value-type="string">
            <text:p text:style-name="P64">6</text:p>
          </table:table-cell>
          <table:table-cell table:style-name="表格108.B1" office:value-type="string">
            <text:p text:style-name="P64">6</text:p>
          </table:table-cell>
          <table:table-cell table:style-name="表格108.F1" office:value-type="string">
            <text:p text:style-name="P64">6</text:p>
          </table:table-cell>
        </table:table-row>
        <table:table-row table:style-name="表格108.2">
          <table:table-cell table:style-name="表格108.B1" office:value-type="string">
            <text:p text:style-name="P64">圓桌論壇</text:p>
          </table:table-cell>
          <table:table-cell table:style-name="表格108.B1" office:value-type="string">
            <text:p text:style-name="P64">2</text:p>
          </table:table-cell>
          <table:table-cell table:style-name="表格108.B1" office:value-type="string">
            <text:p text:style-name="P64">2</text:p>
          </table:table-cell>
          <table:table-cell table:style-name="表格108.B1" office:value-type="string">
            <text:p text:style-name="P64">2</text:p>
          </table:table-cell>
          <table:table-cell table:style-name="表格108.B1" office:value-type="string">
            <text:p text:style-name="P64">2</text:p>
          </table:table-cell>
          <table:table-cell table:style-name="表格108.F1" office:value-type="string">
            <text:p text:style-name="P64">2</text:p>
          </table:table-cell>
        </table:table-row>
        <table:table-row table:style-name="表格108.2">
          <table:table-cell table:style-name="表格108.B1" office:value-type="string">
            <text:p text:style-name="P64">學術研討會</text:p>
          </table:table-cell>
          <table:table-cell table:style-name="表格108.B1" office:value-type="string">
            <text:p text:style-name="P64">0</text:p>
          </table:table-cell>
          <table:table-cell table:style-name="表格108.B1" office:value-type="string">
            <text:p text:style-name="P64">1</text:p>
          </table:table-cell>
          <table:table-cell table:style-name="表格108.B1" office:value-type="string">
            <text:p text:style-name="P64">0</text:p>
          </table:table-cell>
          <table:table-cell table:style-name="表格108.B1" office:value-type="string">
            <text:p text:style-name="P64">1</text:p>
          </table:table-cell>
          <table:table-cell table:style-name="表格108.F1" office:value-type="string">
            <text:p text:style-name="P64">0</text:p>
          </table:table-cell>
        </table:table-row>
        <table:table-row table:style-name="表格108.2">
          <table:table-cell table:style-name="表格108.B1" office:value-type="string">
            <text:p text:style-name="P64">國際研討會</text:p>
          </table:table-cell>
          <table:table-cell table:style-name="表格108.B1" office:value-type="string">
            <text:p text:style-name="P64">0</text:p>
          </table:table-cell>
          <table:table-cell table:style-name="表格108.B1" office:value-type="string">
            <text:p text:style-name="P64">0</text:p>
          </table:table-cell>
          <table:table-cell table:style-name="表格108.B1" office:value-type="string">
            <text:p text:style-name="P64">0</text:p>
          </table:table-cell>
          <table:table-cell table:style-name="表格108.B1" office:value-type="string">
            <text:p text:style-name="P64">0</text:p>
          </table:table-cell>
          <table:table-cell table:style-name="表格108.F1" office:value-type="string">
            <text:p text:style-name="P64">1</text:p>
          </table:table-cell>
        </table:table-row>
        <table:table-row table:style-name="表格108.2">
          <table:table-cell table:style-name="表格108.B1" office:value-type="string">
            <text:p text:style-name="P64">學術交流</text:p>
          </table:table-cell>
          <table:table-cell table:style-name="表格108.B1" office:value-type="string">
            <text:p text:style-name="P64">10</text:p>
          </table:table-cell>
          <table:table-cell table:style-name="表格108.B1" office:value-type="string">
            <text:p text:style-name="P64">10</text:p>
          </table:table-cell>
          <table:table-cell table:style-name="表格108.B1" office:value-type="string">
            <text:p text:style-name="P64">10</text:p>
          </table:table-cell>
          <table:table-cell table:style-name="表格108.B1" office:value-type="string">
            <text:p text:style-name="P64">10</text:p>
          </table:table-cell>
          <table:table-cell table:style-name="表格108.F1" office:value-type="string">
            <text:p text:style-name="P64">10</text:p>
          </table:table-cell>
        </table:table-row>
      </table:table>
      <text:p text:style-name="P311">（二）、觀光休閒系</text:p>
      <text:p text:style-name="P248">1.現況概述</text:p>
      <text:p text:style-name="P574"><text:span text:style-name="T82">（1）</text:span><text:span text:style-name="T82">設立理由</text:span></text:p>
      <text:p text:style-name="P439"><text:span text:style-name="T10">教育部為提升偏遠地區教育水準及縮小城鄉差距，於民國七十九年十月開始籌設一所位於澎湖離島的大專學府，民國八十年八月一日設立高雄海專澎湖分部，後於民國八十四年七月一日獨立設校，名為國立澎湖海事管理專科學校，民國八十九年奉准改制為國立澎湖技術學院，歷經五年本校師生共同的努力之下，並於民國九十四年八月一日奉准改制為國立澎湖科技大學。成立之初，基於國家經濟建設發展需要及逐漸增加中之休閒旅遊產業人力需求，培育專業之經營管理人才，於民國八十</text:span><text:span text:style-name="T10">二</text:span><text:span text:style-name="T10">年</text:span><text:span text:style-name="T10">開始設立</text:span><text:span text:style-name="T10">觀光事業科</text:span><text:span text:style-name="T10">，</text:span><text:span text:style-name="T10">民國八十</text:span><text:span text:style-name="T10">八</text:span><text:span text:style-name="T10">年</text:span><text:span text:style-name="T10">改</text:span><text:span text:style-name="T10">設</text:span><text:span text:style-name="T10">為</text:span><text:span text:style-name="T10">休閒事業管理科</text:span><text:span text:style-name="T10">，</text:span><text:span text:style-name="T10">民國八十九年</text:span><text:span text:style-name="T10">配合升格改為</text:span><text:span text:style-name="T10">休閒事業管理系</text:span><text:span text:style-name="T10">；為</text:span><text:span text:style-name="T10">配合澎湖地區之觀光發展，本校復於民國九十一年重設觀光學系。</text:span><text:span text:style-name="T10">觀光休閒專業各有擅場亦可加以整合，故本校於民國九十五年八月一日奉准成立觀光休閒學系，分為觀光組、休閒組，並於民國九十七年八月一日更改名為觀光休閒系，自民國九十八年以二班招生不再分組。</text:span></text:p>
      <text:p text:style-name="P574"><text:span text:style-name="T82">（2）</text:span><text:span text:style-name="T82">教育目標</text:span></text:p>
      <text:p text:style-name="P439"><text:span text:style-name="T10">本系以培育具國際觀之優秀觀光行銷、服務管理、休閒遊憩規劃、管理整合及優質知性導覽解說等</text:span><text:span text:style-name="T10">與</text:span><text:span text:style-name="T10">觀光休閒遊憩事業相關之專業經營管理人才為教育目標，以提升休閒觀光遊憩品質；並以提供觀光發展資訊，協助澎湖地區觀光發展、促進地方繁榮進步為任務。</text:span></text:p>
      <text:p text:style-name="P574"><text:span text:style-name="T82">（3）</text:span><text:span text:style-name="T82">課程教學</text:span></text:p>
      <text:p text:style-name="P440">本系課程教學以學生畢業後即可從事及勝任觀光休閒遊憩相關產業工作職務為主要目標，注重理論灌輸及實務演練平衡發展、強調創新、品質與提升將來就業競爭力及證照輔導為課程規劃重點，透過「知行合一」的能力本位教學方式，期使「教學專業化，學習實務化」。</text:p>
      <text:p text:style-name="P574"><text:span text:style-name="T82">（4）</text:span><text:span text:style-name="T82">師資結構</text:span></text:p>
      <text:p text:style-name="P439"><text:span text:style-name="T10">目前本系有</text:span><text:span text:style-name="T10">十五</text:span><text:span text:style-name="T10">位教師，均為國內外著名大學之觀光休閒遊憩相關系所碩、博士</text:span><text:span text:style-name="T10">；現有</text:span><text:span text:style-name="T10">教授一位、副教授</text:span><text:span text:style-name="T10">五</text:span><text:span text:style-name="T10">位，助理教授</text:span><text:span text:style-name="T10">四</text:span><text:span text:style-name="T10">位（其中包含一位專業技術級助理教授）</text:span><text:span text:style-name="T10">及講師</text:span><text:span text:style-name="T10">五位</text:span><text:span text:style-name="T10">（多數</text:span><text:span text:style-name="T10">正在攻讀博士學位</text:span><text:span text:style-name="T10">）</text:span><text:span text:style-name="T10">，仍陸續增聘具有博士學位</text:span><text:span text:style-name="T10">與</text:span><text:span text:style-name="T10">助理教授以上</text:span><text:span text:style-name="T10">資格</text:span><text:span text:style-name="T10">之師資，以強化師資結構；本系教師除具有專業學術基礎</text:span><text:span text:style-name="T10">及豐富的實務經驗</text:span><text:span text:style-name="T10">外，</text:span><text:span text:style-name="T10">亦能主動關懷、輔導學生輔以學術與實務並重之課程與</text:span><text:span text:style-name="T10">充足的專業設備，，使本系學生均能得到全方位的學習。</text:span></text:p>
      <text:p text:style-name="P574"><text:span text:style-name="T82">（5）</text:span><text:span text:style-name="T82">圖儀設施</text:span></text:p>
      <text:p text:style-name="P439"><text:span text:style-name="T10">本系包括觀光、休閒、餐旅領域，現有中文圖書約</text:span><text:span text:style-name="T10">26,057</text:span><text:span text:style-name="T10">冊、西文圖書約</text:span><text:span text:style-name="T10">1,111</text:span><text:span text:style-name="T10">冊，中文期刊約</text:span><text:span text:style-name="T10">111類數</text:span><text:span text:style-name="T10">、西文期刊約</text:span><text:span text:style-name="T10">77類數</text:span><text:span text:style-name="T10">，全部存放於學校總圖書館供同學閱覽。另依本系的重要發展方向，妥善規劃所需的儀器設備，達成理論課程與實習課程能充分結合，增進學習成效。本系現有設備包括：</text:span></text:p>
      <text:p text:style-name="P446"><text:span text:style-name="T10">a.</text:span><text:span text:style-name="T10">實習俱樂部與</text:span><text:span text:style-name="T10">吧檯</text:span><text:span text:style-name="T10">：提供學生餐飲業之</text:span><text:span text:style-name="T10">國際禮儀及</text:span><text:span text:style-name="T10">服務</text:span><text:span text:style-name="T10">管理等</text:span><text:span text:style-name="T10">訓練。</text:span></text:p>
      <text:p text:style-name="P446"><text:span text:style-name="T10">b.</text:span><text:span text:style-name="T10">實習移動式</text:span><text:span text:style-name="T10">吧檯</text:span><text:span text:style-name="T10">：採移動式實習方式，提供學生餐飲業之服務訓練，解決場所之限制。</text:span></text:p>
      <text:p text:style-name="P446"><text:span text:style-name="T10">c.</text:span><text:span text:style-name="T10">實習旅運經營管理教室：藉由與澎湖本地之旅行社業者建教合作之關係，提供學生旅行社業務之服務訓練，並提供學生校內旅運經營實務實習機會。</text:span></text:p>
      <text:p text:style-name="P446"><text:span text:style-name="T10">d.</text:span><text:span text:style-name="T10">觀光導覽解說專業教室：提升學生在觀光導覽解說實務操作能力，並提供模</text:span><text:soft-page-break/><text:span text:style-name="T10">擬實境之解說示範。</text:span></text:p>
      <text:p text:style-name="P446"><text:span text:style-name="T10">e.</text:span><text:span text:style-name="T10">地方產業服務中心：目前共約有</text:span><text:span text:style-name="T10">20</text:span><text:span text:style-name="T10">部裝備完整之電腦可供使用。</text:span></text:p>
      <text:p text:style-name="P446"><text:span text:style-name="T10">f.</text:span><text:span text:style-name="T10">商業經營管理教室：透過搭配本系核心課程，培訓學生在觀光休閒事業經營與管理實務操作能力。</text:span></text:p>
      <text:p text:style-name="P446"><text:span text:style-name="T10">g.</text:span><text:span text:style-name="T10">觀光休閒規劃教室：約可容納50</text:span><text:span text:style-name="T10">-60</text:span><text:span text:style-name="T10">人之教室，設備有製圖桌椅及各式器材，</text:span><text:span text:style-name="T10">以</text:span><text:span text:style-name="T10">提升觀光和休閒生活美學等方面的實踐與鑑賞能力。</text:span></text:p>
      <text:p text:style-name="P446"><text:span text:style-name="T10">h.</text:span><text:span text:style-name="T10">專題討論室及會議室：藉由系上教授指導學生分組進行，以養成學生能具備規劃與執行專案計畫的能力。</text:span></text:p>
      <text:p text:style-name="P446"><text:span text:style-name="T10">i.航空訂位教室：藉由實務課程搭配航空訂位系統之實際操作演練，</text:span><text:span text:style-name="T10">提升學生在</text:span><text:span text:style-name="T10">航空票務</text:span><text:span text:style-name="T10">操作能力。</text:span></text:p>
      <text:p text:style-name="P446"><text:span text:style-name="T10">j.</text:span><text:span text:style-name="T10">休閒攝影</text:span><text:span text:style-name="T10">設備</text:span><text:span text:style-name="T10">：包括120相機及135相機約55部、數位照相機20部、D8、V8及硬碟式攝影機10部。</text:span></text:p>
      <text:p text:style-name="P447">k.其他：配合本系核心規劃課程，包括各式教學器具、設備等。</text:p>
      <table:table table:name="表格109" table:style-name="表格109">
        <table:table-column table:style-name="表格109.A"/>
        <table:table-column table:style-name="表格109.B"/>
        <table:table-row table:style-name="表格109.1">
          <table:table-cell table:style-name="表格109.A1" office:value-type="string">
            <text:p text:style-name="P318">單位</text:p>
          </table:table-cell>
          <table:table-cell table:style-name="表格109.B1" office:value-type="string">
            <text:p text:style-name="P64">重要儀器設備</text:p>
          </table:table-cell>
        </table:table-row>
        <table:table-row table:style-name="表格109.2">
          <table:table-cell table:style-name="表格109.A2" table:number-rows-spanned="4" office:value-type="string">
            <text:p text:style-name="P318">觀光休閒系</text:p>
          </table:table-cell>
          <table:table-cell table:style-name="表格109.B2" office:value-type="string">
            <text:p text:style-name="P69">活動販賣車（吧檯車、洗手池車）、飲料供應車、飲料供應器19L、吧台車、設備台、冷藏推車、托盤餐具車、三層手推車、茶桶、電湯鍋13公升、烤箱、烤麵包機、微波爐、戶外休閒桌、戶外休閒椅、戶外休閒傘、傘座、25cm白色肉皿、免洗湯匙、20cm白色肉皿、直式長冷杯450c.c、水杯250c.c、免洗刀、免洗叉、沙拉夾、咖啡盤PC14cm、氣泡式果汁杯320c.c、氣泡式果汁杯450c.c、沙拉碗PC300c.c、咖啡杯PC220c.c、雙耳湯碗PC350c.c。</text:p>
          </table:table-cell>
        </table:table-row>
        <table:table-row table:style-name="表格109.3">
          <table:covered-table-cell/>
          <table:table-cell table:style-name="表格109.B2" office:value-type="string">
            <text:p text:style-name="P69">吧檯、系統料理工作台、各類器具（冷凍、冷藏櫃、微波爐、發酵箱、工作台、濾煙器等）、各式餐具（刀、叉、湯匙、杯等）、桌椅，可容納50-60人。</text:p>
          </table:table-cell>
        </table:table-row>
        <table:table-row table:style-name="表格109.4">
          <table:covered-table-cell/>
          <table:table-cell table:style-name="表格109.B2" office:value-type="string">
            <text:p text:style-name="P69">MAC電腦、PC電腦、大型出圖機、PC電腦定位系統、GIS地理資訊系統、印表機、櫃台等。</text:p>
          </table:table-cell>
        </table:table-row>
        <table:table-row table:style-name="表格109.5">
          <table:covered-table-cell/>
          <table:table-cell table:style-name="表格109.B5" office:value-type="string">
            <text:p text:style-name="P69">電槳電視機、音響組（音響、卡拉ok）、電動投影布幕、投影機及投影機吊架。</text:p>
          </table:table-cell>
        </table:table-row>
      </table:table>
      <text:p text:style-name="P574"><text:span text:style-name="T82">（6）</text:span><text:span text:style-name="T82">學生出路</text:span></text:p>
      <text:p text:style-name="P440">由於本系的設立具有前瞻性，並符合國家建設發展之需要，因此學生畢業後無論在就業或升學上均具有寬廣的未來。</text:p>
      <text:p text:style-name="P546"><text:span text:style-name="T10">a.</text:span><text:span text:style-name="T10">就 <text:s text:c="5"/>業：本系畢業生可至餐飲旅館業、旅遊業等行業服務，如旅行社、航空公司、規劃公司、餐廳、旅館、觀光導遊及解說服務等等。</text:span></text:p>
      <text:p text:style-name="P546"><text:span text:style-name="T10">b.</text:span><text:span text:style-name="T10">進修與深造：可報考觀光、餐飲、休閒等相關研究所，或申請國外大學出國留學。</text:span></text:p>
      <text:p text:style-name="P247"><text:span text:style-name="T25">2.</text:span><text:span text:style-name="T25">中長程發展計畫</text:span></text:p>
      <text:p text:style-name="P574"><text:span text:style-name="T82">（1）</text:span><text:span text:style-name="T82">目標與特色</text:span></text:p>
      <text:p text:style-name="P459"><text:span text:style-name="T10">為配合國家發展觀光、政府照顧偏遠離島地區政策及協助地方產業發展促</text:span><text:soft-page-break/><text:span text:style-name="T10">進繁榮之需要，本系以培育具國際觀之優秀觀光行銷、服務管理、休閒遊憩規劃、管理整合及優質知性導覽解說等觀光休閒遊憩事業相關領域之專業經營管理人才為教育目標；並以配合澎湖地方特色與全國就業市場供需現況，以及國民休閒旅遊蓬勃發展之趨勢，朝向「觀光休閒經營管理」之專業領域，為本系發展之重點。本系與觀光、遊憩、休閒產業界關係良好，能明瞭業界與市場動態；並積極接洽業界提供實習名額，就業機會與建立建教合作之關係。所以本系主要發展目標</text:span><text:span text:style-name="T10">：</text:span></text:p>
      <text:p text:style-name="P446"><text:span text:style-name="T10">a.近</text:span><text:span text:style-name="T10">程計畫方面，以增聘優秀觀光專業領域之師資</text:span><text:span text:style-name="T10">及具實務經驗教師及業界資深人力協同教學</text:span><text:span text:style-name="T10">，藉以提升教學與研究品質；並積極爭取研究計畫，或與產業建立實習與建教合作關係，著重理論與實務，除可增加業界所需之基層幹部人才之外，亦可幫助本系成長</text:span><text:span text:style-name="T10">。另方面更積力推動三明治教學，增進學生實務技能，並藉由其三明治教學及產學建教合作，提升本系在學術界與產業之知名度與形象，強化其核心競爭能力。以及成立實習旅行社結合校內實習課程，培養學生理論與實務結合能力。</text:span></text:p>
      <text:p text:style-name="P446"><text:span text:style-name="T10">b.</text:span><text:span text:style-name="T10">中程計畫方面，鼓勵同學參加全國性專業技能競賽</text:span><text:span text:style-name="T10">或考取相關專業證照</text:span><text:span text:style-name="T10">，加強教學品質和積極爭取公民營機構之研究計畫，另方面也積極參與及舉辦各種專業和學術研討會；以提升本系在觀光休閒領域學術及專業上的水準。</text:span><text:span text:style-name="T10">並結合資訊管理系辦理跨領域學程，</text:span><text:span text:style-name="T10">滿足學生多元選擇之需求</text:span><text:span text:style-name="T10">。</text:span></text:p>
      <text:p text:style-name="P446"><text:span text:style-name="T10">c.長程計畫方面，結合餐旅管理系與海洋運動與遊憩學系成立觀光休閒教育中心，期能提供澎湖地區觀光服務從業人員之進修管道（如設立推廣教育及學士、碩士學分班），以提升觀光休閒相關產業從業人員之人力素質。另訂定本系畢業門檻、強化其本系核心能力，以提升學生就業競爭能力，及配合本校推動海峽兩岸師資交換、學生交換、聯合培訓、科研合作等，以達到校際合作，國際化目標，並落實海外實習。</text:span></text:p>
      <text:p text:style-name="P461">在此計畫之下，本系充分利用地處澎湖豐富天然觀光資源之特色，掌握觀光休閒風氣日益興盛之契機，將有下列幾點特色：</text:p>
      <text:p text:style-name="P446"><text:span text:style-name="T10">a.</text:span><text:span text:style-name="T10">培養同學的服務經精神及服務道德觀念，使學生在未來畢業能順利就業或升學。</text:span></text:p>
      <text:p text:style-name="P446"><text:span text:style-name="T10">b.</text:span><text:span text:style-name="T10">本系在教學上希望採理論與實務相互結合的方式以達到目標，並協助本地業界開發產品、解決實務問題。</text:span></text:p>
      <text:p text:style-name="P446"><text:span text:style-name="T10">c.</text:span><text:span text:style-name="T10">在研究方面，希望能提升教師研究環境，使教師均能專心研究，並鼓勵教師再進修，充實本身</text:span><text:span text:style-name="T10">智識以</text:span><text:span text:style-name="T10">提高教學</text:span><text:span text:style-name="T10">及</text:span><text:span text:style-name="T10">研究品質。</text:span></text:p>
      <text:p text:style-name="P446"><text:span text:style-name="T10">d.</text:span><text:span text:style-name="T10">提升教學品質，加強對學生之課業與生活輔導，以培育健全及全方位之經營管理人才。</text:span></text:p>
      <text:p text:style-name="P574"><text:span text:style-name="T82">（2）</text:span><text:span text:style-name="T82">發展策略</text:span></text:p>
      <text:p text:style-name="P501"><text:span text:style-name="T10">自從民國59年澎湖跨海大橋通車以來，澎湖觀光旅遊業迅速成長，加上戒嚴法解除後，國民觀光休閒風氣的興起，</text:span><text:span text:style-name="T10">促</text:span><text:span text:style-name="T10">使遊澎旅客在87年間突破45萬人次</text:span><text:span text:style-name="T10">，近幾年</text:span><text:span text:style-name="T10">遊澎旅客</text:span><text:span text:style-name="T10">均在50萬人上下，客源穩定</text:span><text:span text:style-name="T10">。而綜觀臺灣目前休閒觀光事業之發展，</text:span><text:span text:style-name="T10">已達</text:span><text:span text:style-name="T10">蓬勃發展階段：就澎湖本地而言，因冬季天候不利於戶外活動</text:span><text:span text:style-name="T10">，</text:span><text:span text:style-name="T10">交通運量少且價高</text:span><text:span text:style-name="T10">以及</text:span><text:span text:style-name="T10">水電能源缺乏等的限制，</text:span><text:span text:style-name="T10">導致</text:span><text:span text:style-name="T10">觀光休閒事業發展</text:span><text:span text:style-name="T10">受到限制</text:span><text:span text:style-name="T10">。本系設立於澎湖，除了培育</text:span><text:soft-page-break/><text:span text:style-name="T10">出富有服務精神及職業道德之專業人才，</text:span><text:span text:style-name="T10">可</text:span><text:span text:style-name="T10">供迅速成長中之觀光休閒事業人力需求之外，</text:span><text:span text:style-name="T10">亦</text:span><text:span text:style-name="T10">積極與本地業者</text:span><text:span text:style-name="T10">合作，</text:span><text:span text:style-name="T10">以整合地方資源，促進地方觀光發展。</text:span></text:p>
      <text:p text:style-name="P445">本系之發展策略可以下列幾個方向來說明：</text:p>
      <table:table table:name="表格110" table:style-name="表格110">
        <table:table-column table:style-name="表格110.A"/>
        <table:table-column table:style-name="表格110.B"/>
        <table:table-row table:style-name="表格110.1">
          <table:table-cell table:style-name="表格110.A1" office:value-type="string">
            <text:p text:style-name="P3">師資結構</text:p>
          </table:table-cell>
          <table:table-cell table:style-name="表格110.B1" office:value-type="string">
            <text:p text:style-name="P501"><text:span text:style-name="T10">1.積極增聘觀光休閒遊憩相關，尤其是</text:span><text:span text:style-name="T10">觀光休閒</text:span><text:span text:style-name="T10">管理類實務經驗豐富之博士或助理教授以上教師，以增強師資。</text:span></text:p>
            <text:p text:style-name="P501"><text:span text:style-name="T10">2.鼓勵現有教師進修博士學位</text:span><text:span text:style-name="T10">或升等</text:span><text:span text:style-name="T10">。</text:span></text:p>
            <text:p text:style-name="P503">3.增聘專業技術或具觀光休閒相關領域實務經驗之教師。</text:p>
            <text:p text:style-name="P501"><text:span text:style-name="T10">4.</text:span><text:span text:style-name="T10">鼓勵現有教師進修</text:span><text:span text:style-name="T10">或考取觀光休閒相關證照。</text:span></text:p>
          </table:table-cell>
        </table:table-row>
        <table:table-row table:style-name="表格110.2">
          <table:table-cell table:style-name="表格110.A1" office:value-type="string">
            <text:p text:style-name="P3">教學設備</text:p>
          </table:table-cell>
          <table:table-cell table:style-name="表格110.B1" office:value-type="string">
            <text:p text:style-name="P501"><text:span text:style-name="T10">1.</text:span><text:span text:style-name="T10">改善現有設施，引進相關軟硬體，</text:span><text:span text:style-name="T10">結合</text:span><text:span text:style-name="T10">課程設計</text:span><text:span text:style-name="T10">，以提升</text:span><text:span text:style-name="T10">學生學習實務操作的</text:span><text:span text:style-name="T10">機會</text:span><text:span text:style-name="T10">，讓學生畢業即能在職場上線</text:span><text:span text:style-name="T10">。</text:span></text:p>
            <text:p text:style-name="P501"><text:span text:style-name="T10">2.已設立之「移動式</text:span><text:span text:style-name="T10">吧檯</text:span><text:span text:style-name="T10">」及「實習</text:span><text:span text:style-name="T10">俱樂部與吧檯</text:span><text:span text:style-name="T10">」，將視實際需求逐步擴充相關設備，藉以強化實習教育成效，提供學生在校實習機會。</text:span></text:p>
            <text:p text:style-name="P503">3.逐步擴充西文圖書、期刊之設備，以應教學研究之需求。</text:p>
            <text:p text:style-name="P503">4.增建多媒體設計製作教室，加強提供解說與導覽專業課程之教學需求。</text:p>
          </table:table-cell>
        </table:table-row>
        <table:table-row table:style-name="表格110.3">
          <table:table-cell table:style-name="表格110.A1" office:value-type="string">
            <text:p text:style-name="P3">學術研究</text:p>
          </table:table-cell>
          <table:table-cell table:style-name="表格110.B1" office:value-type="string">
            <text:p text:style-name="P501"><text:span text:style-name="T10">1</text:span><text:span text:style-name="T10">.邀請知名專家學者蒞校演講或實務演練之次數，提升至平均每月一次。</text:span></text:p>
            <text:p text:style-name="P501"><text:span text:style-name="T10">2</text:span><text:span text:style-name="T10">.充實教師研究室空間及設備，並鼓勵教師研究、輔導國科會及其他獎助申請等以論文發表，提升學術地位。</text:span></text:p>
            <text:p text:style-name="P501"><text:span text:style-name="T10">3</text:span><text:span text:style-name="T10">.</text:span><text:span text:style-name="T10">短</text:span><text:span text:style-name="T10">期先成立一個以島嶼觀光發展為主題之讀書會，藉以增加學者交流，進而舉辦大型的研討會。</text:span></text:p>
          </table:table-cell>
        </table:table-row>
        <table:table-row table:style-name="表格110.4">
          <table:table-cell table:style-name="表格110.A1" office:value-type="string">
            <text:p text:style-name="P3">產學合作</text:p>
          </table:table-cell>
          <table:table-cell table:style-name="表格110.B1" office:value-type="string">
            <text:p text:style-name="P503">1.積極與本地觀光業者建教合作，提供資詢服務及學生實習。</text:p>
            <text:p text:style-name="P503">2.擴大及鼓勵教師承接地方委託之研究案，以整合地方資源，促進地方觀光發展。</text:p>
            <text:p text:style-name="P503">3.舉辦實務講習及訓練班課程，利用學校資源提供服務業界。</text:p>
            <text:p text:style-name="P503">4.視實際需求開辦在職學分班或其他在職班，提供業界進修機會。</text:p>
            <text:p text:style-name="P503">5.透過各種實習課程、專題製作以及產學合作研修課程加強就業實務訓練及競爭力。</text:p>
          </table:table-cell>
        </table:table-row>
        <table:table-row table:style-name="表格110.5">
          <table:table-cell table:style-name="表格110.A1" office:value-type="string">
            <text:p text:style-name="P4">實習就業</text:p>
          </table:table-cell>
          <table:table-cell table:style-name="表格110.B5" office:value-type="string">
            <text:p text:style-name="P503">1.與餐旅管理系合作開辦乙、丙級證照考驗場所，鼓勵同學及地方業界報考。</text:p>
            <text:p text:style-name="P501"><text:span text:style-name="T10">2.積極與本地及臺灣地區業界建教合作，爭取學生實習名額、使學生能實地了解產業之需求與問題。</text:span></text:p>
            <text:p text:style-name="P503">3.鼓勵學生參與相關本科系特色之專業證照檢定，取得專業認識，極力推動技職教育證照制度（學歷、經歷、證照-專業、語文、學科）。</text:p>
          </table:table-cell>
        </table:table-row>
      </table:table>
      <text:p text:style-name="P447"/>
      <text:p text:style-name="P446"><text:span text:style-name="T10">a.中</text:span><text:span text:style-name="T10">程計畫</text:span><text:span text:style-name="T10">方面：</text:span></text:p>
      <text:p text:style-name="P486">（a）經由本系系務會議規劃，訂定本系畢業門檻提送各級課程委員會審議，培養優質技職人才，強化人人有證照，人人有技能之基礎。</text:p>
      <text:p text:style-name="P486">（b）成立實習旅行社結合校內實習課程，培養學生理論與實務結合能力。</text:p>
      <text:p text:style-name="P485"><text:span text:style-name="T10">（c）推動三明治教學，提升學生實務技能。</text:span></text:p>
      <text:p text:style-name="P486">（d）建置相關評鑑資料。</text:p>
      <text:p text:style-name="P486">（e）推動跨校觀光休閒學程並與國際學生交流。</text:p>
      <text:p text:style-name="P486">（f）國際交換學生。</text:p>
      <text:p text:style-name="P447">b.長程計畫方面：</text:p>
      <text:p text:style-name="P486"><text:soft-page-break/>（a）實施本系相關重要證照納入畢業門檻制度。</text:p>
      <text:p text:style-name="P486">（b）達到校際合作，國際化目標。</text:p>
      <text:p text:style-name="P486">（c）推動雙連學制。</text:p>
      <text:p text:style-name="P486">（d）海峽兩岸師資交換、學生交換、聯合培訓、科研合作等。</text:p>
      <text:p text:style-name="P486">（e）落實海外實習。</text:p>
      <text:p text:style-name="P439"><text:span text:style-name="T10">本系</text:span><text:span text:style-name="T10">中</text:span><text:span text:style-name="T10">長</text:span><text:span text:style-name="T10">程發展計畫與執行措施</text:span><text:span text:style-name="T10">如表4-2-2-1所示：</text:span></text:p>
      <text:p text:style-name="P265">表4-2-2-1觀光休閒系中長程發展計畫與執行措施</text:p>
      <table:table table:name="表格111" table:style-name="表格111">
        <table:table-column table:style-name="表格111.A"/>
        <table:table-column table:style-name="表格111.B"/>
        <table:table-column table:style-name="表格111.C"/>
        <table:table-column table:style-name="表格111.D"/>
        <table:table-row table:style-name="表格111.1">
          <table:table-cell table:style-name="表格111.A1" office:value-type="string">
            <text:p text:style-name="P176">學年</text:p>
          </table:table-cell>
          <table:table-cell table:style-name="表格111.A1" office:value-type="string">
            <text:p text:style-name="P176">目標</text:p>
          </table:table-cell>
          <table:table-cell table:style-name="表格111.A1" office:value-type="string">
            <text:p text:style-name="P176">內容</text:p>
          </table:table-cell>
          <table:table-cell table:style-name="表格111.D1" office:value-type="string">
            <text:p text:style-name="P176">執行措施</text:p>
          </table:table-cell>
        </table:table-row>
        <table:table-row table:style-name="表格111.2">
          <table:table-cell table:style-name="表格111.A1" table:number-rows-spanned="4" office:value-type="string">
            <text:p text:style-name="P151">100</text:p>
          </table:table-cell>
          <table:table-cell table:style-name="表格111.A1" office:value-type="string">
            <text:p text:style-name="P150">學術期刊論文含學報的投稿</text:p>
          </table:table-cell>
          <table:table-cell table:style-name="表格111.C2" office:value-type="string">
            <text:p text:style-name="P547"><text:span text:style-name="T49">1.</text:span><text:span text:style-name="T49">鼓勵</text:span><text:span text:style-name="T49">教師</text:span><text:span text:style-name="T49">每年投稿學術期刊論文。</text:span></text:p>
            <text:p text:style-name="P548"><text:span text:style-name="T49">2.</text:span><text:span text:style-name="T49">鼓勵技術</text:span><text:span text:style-name="T49">教</text:span><text:span text:style-name="T49">師帶領學生參與國內外競賽。</text:span></text:p>
            <text:p text:style-name="P548"><text:span text:style-name="T49">3.</text:span><text:span text:style-name="T49">鼓勵</text:span><text:span text:style-name="T49">教師</text:span><text:span text:style-name="T49">每年</text:span><text:span text:style-name="T49">參加國內外研討會</text:span><text:span text:style-name="T49">。</text:span></text:p>
            <text:p text:style-name="P548"><text:span text:style-name="T49">4.</text:span><text:span text:style-name="T49">鼓勵</text:span><text:span text:style-name="T49">教師</text:span><text:span text:style-name="T49">每年</text:span><text:span text:style-name="T49">申請公民營計畫</text:span><text:span text:style-name="T49">。</text:span></text:p>
          </table:table-cell>
          <table:table-cell table:style-name="表格111.D2" office:value-type="string">
            <text:p text:style-name="P548"><text:span text:style-name="T49">1.</text:span><text:span text:style-name="T49">宣導與鼓勵</text:span><text:span text:style-name="T49">教師</text:span><text:span text:style-name="T49">投稿學術期刊論文（含學報）以第一作者或通訊作者</text:span><text:span text:style-name="T49">為優先</text:span><text:span text:style-name="T49">。</text:span></text:p>
            <text:p text:style-name="P548"><text:span text:style-name="T49">2.</text:span><text:span text:style-name="T49">鼓勵技術</text:span><text:span text:style-name="T49">教師或帶領學生</text:span><text:span text:style-name="T49">參加國際比賽，國內比賽則</text:span><text:span text:style-name="T49">鼓勵</text:span><text:span text:style-name="T49">積極參與。</text:span></text:p>
            <text:p text:style-name="P548"><text:span text:style-name="T49">3.</text:span><text:span text:style-name="T49">宣導與鼓勵</text:span><text:span text:style-name="T49">教師以計畫主持人或共同主持人名義申請公民營計畫</text:span><text:span text:style-name="T49">。</text:span></text:p>
            <text:p text:style-name="P548"><text:span text:style-name="T49">4.</text:span><text:span text:style-name="T49">在學期末規劃實務課程舉辦成果展，以檢驗與整合整體的學習成果。</text:span></text:p>
            <text:p text:style-name="P548"><text:span text:style-name="T49">5.</text:span><text:span text:style-name="T49">加強對實務界或政府機關研究案申請，以轉化為技術教師技術成果發表。</text:span></text:p>
          </table:table-cell>
        </table:table-row>
        <table:table-row table:style-name="表格111.3">
          <table:covered-table-cell/>
          <table:table-cell table:style-name="表格111.A1" office:value-type="string">
            <text:p text:style-name="P150">輔導日間部學生考取專業證照與全民英檢</text:p>
          </table:table-cell>
          <table:table-cell table:style-name="表格111.C2" office:value-type="string">
            <text:p text:style-name="P547"><text:span text:style-name="T49">1.</text:span><text:span text:style-name="T49">輔導並鼓勵日間部學生報考相關專業證照。</text:span></text:p>
            <text:p text:style-name="P547"><text:span text:style-name="T49">2.</text:span><text:span text:style-name="T49">輔導學生通過全民英檢初級測驗。</text:span></text:p>
          </table:table-cell>
          <table:table-cell table:style-name="表格111.D2" office:value-type="string">
            <text:p text:style-name="P548"><text:span text:style-name="T49">1.</text:span><text:span text:style-name="T49">輔導學生考取專業證照。</text:span></text:p>
            <text:p text:style-name="P548"><text:span text:style-name="T49">2.</text:span><text:span text:style-name="T49">鼓勵同學積極參與學校規劃的英文檢定課程，並考取英檢證照。</text:span></text:p>
          </table:table-cell>
        </table:table-row>
        <table:table-row table:style-name="表格111.4">
          <table:covered-table-cell/>
          <table:table-cell table:style-name="表格111.A1" office:value-type="string">
            <text:p text:style-name="P150">舉辦國際化合作活動或研討會</text:p>
          </table:table-cell>
          <table:table-cell table:style-name="表格111.C2" office:value-type="string">
            <text:p text:style-name="P547"><text:span text:style-name="T49">1.</text:span><text:span text:style-name="T49">加強學生專業實務及學術研究能力，以提升學生就業及升學比率。</text:span></text:p>
            <text:p text:style-name="P547"><text:span text:style-name="T49">2.</text:span><text:span text:style-name="T49">積極與</text:span><text:span text:style-name="T49">觀光休閒</text:span><text:span text:style-name="T49">相關產業交流以了解產業脈動以及合作辦理國內外競賽。</text:span></text:p>
            <text:p text:style-name="P547"><text:span text:style-name="T49">3.</text:span><text:span text:style-name="T49">辦理</text:span><text:span text:style-name="T49">觀光休閒</text:span><text:span text:style-name="T49">相關研討會或技術成果展，力求學術升級與技術創新。</text:span></text:p>
          </table:table-cell>
          <table:table-cell table:style-name="表格111.D2" office:value-type="string">
            <text:p text:style-name="P548"><text:span text:style-name="T49">1.</text:span><text:span text:style-name="T49">舉辦全國性</text:span><text:span text:style-name="T49">觀光休閒</text:span><text:span text:style-name="T49">相關研討會，藉以與業者交流並提升師生研究能力。</text:span></text:p>
            <text:p text:style-name="P548"><text:span text:style-name="T49">2.</text:span><text:span text:style-name="T49">積極與</text:span><text:span text:style-name="T49">觀光休閒</text:span><text:span text:style-name="T49">業界策略聯盟，在互惠互利的原則下，進行為期</text:span><text:span text:style-name="T49">半</text:span><text:span text:style-name="T49">年的校外實習。</text:span></text:p>
            <text:p text:style-name="P548"><text:span text:style-name="T49">3.</text:span><text:span text:style-name="T49">聘請國際連鎖</text:span><text:span text:style-name="T49">觀光休閒</text:span><text:span text:style-name="T49">業與國際觀光業標竿業者前來演講與座談，促使學生能認清時勢與了解學習方向。</text:span></text:p>
          </table:table-cell>
        </table:table-row>
        <table:table-row table:style-name="表格111.3">
          <table:covered-table-cell/>
          <table:table-cell table:style-name="表格111.A1" office:value-type="string">
            <text:p text:style-name="P150">輔導畢業學生就業與加強系友聯絡</text:p>
          </table:table-cell>
          <table:table-cell table:style-name="表格111.C2" office:value-type="string">
            <text:p text:style-name="P547"><text:span text:style-name="T49">1.</text:span><text:span text:style-name="T49">輔導畢業學生就業</text:span><text:span text:style-name="T49">。</text:span></text:p>
            <text:p text:style-name="P547"><text:span text:style-name="T49">2.</text:span><text:span text:style-name="T49">加強與系友的聯絡</text:span><text:span text:style-name="T49">。</text:span></text:p>
            <text:p text:style-name="P547"><text:span text:style-name="T49">3.</text:span><text:span text:style-name="T49">定期舉</text:span><text:span text:style-name="T49">辦</text:span><text:span text:style-name="T49">座談會</text:span><text:span text:style-name="T49">。</text:span></text:p>
          </table:table-cell>
          <table:table-cell table:style-name="表格111.D2" office:value-type="string">
            <text:p text:style-name="P550">1.輔導畢業學生就業。</text:p>
            <text:p text:style-name="P548"><text:span text:style-name="T49">2.</text:span><text:span text:style-name="T49">加強系友間聯繫網絡</text:span><text:span text:style-name="T49">。</text:span></text:p>
          </table:table-cell>
        </table:table-row>
        <text:soft-page-break/>
        <table:table-row table:style-name="表格111.6">
          <table:table-cell table:style-name="表格111.A1" table:number-rows-spanned="4" office:value-type="string">
            <text:p text:style-name="P151">101-</text:p>
            <text:p text:style-name="P151">102</text:p>
          </table:table-cell>
          <table:table-cell table:style-name="表格111.A1" office:value-type="string">
            <text:p text:style-name="P43"><text:span text:style-name="T40">學術期刊論文含學報的投稿</text:span><text:span text:style-name="T40">並刊登</text:span></text:p>
          </table:table-cell>
          <table:table-cell table:style-name="表格111.C2" office:value-type="string">
            <text:p text:style-name="P547"><text:span text:style-name="T49">1.</text:span><text:span text:style-name="T49">鼓勵</text:span><text:span text:style-name="T49">教師</text:span><text:span text:style-name="T49">每年投稿學術期刊論文並被接受</text:span><text:span text:style-name="T49">刊登</text:span><text:span text:style-name="T49">。</text:span></text:p>
            <text:p text:style-name="P548"><text:span text:style-name="T49">2.</text:span><text:span text:style-name="T49">協助蒐集資料並鼓勵技術</text:span><text:span text:style-name="T49">教</text:span><text:span text:style-name="T49">師與學生</text:span><text:span text:style-name="T49">積極</text:span><text:span text:style-name="T49">參與國內外競賽。</text:span></text:p>
            <text:p text:style-name="P548"><text:span text:style-name="T49">3.</text:span><text:span text:style-name="T49">鼓勵</text:span><text:span text:style-name="T49">教師</text:span><text:span text:style-name="T49">每</text:span><text:span text:style-name="T49">學期參加國內外研討會</text:span><text:span text:style-name="T49">。</text:span></text:p>
            <text:p text:style-name="P548"><text:span text:style-name="T49">4.</text:span><text:span text:style-name="T49">鼓勵</text:span><text:span text:style-name="T49">教師</text:span><text:span text:style-name="T49">每</text:span><text:span text:style-name="T49">學期申請公民營計畫</text:span><text:span text:style-name="T49">。</text:span></text:p>
          </table:table-cell>
          <table:table-cell table:style-name="表格111.D2" office:value-type="string">
            <text:p text:style-name="P548"><text:span text:style-name="T49">1.</text:span><text:span text:style-name="T49">加強宣導</text:span><text:span text:style-name="T49">教</text:span><text:span text:style-name="T49">投稿學術期刊論文（含學報）並被接受刊登。</text:span></text:p>
            <text:p text:style-name="P548"><text:span text:style-name="T49">2.</text:span><text:span text:style-name="T49">鼓勵技術</text:span><text:span text:style-name="T49">教</text:span><text:span text:style-name="T49">師與學生</text:span><text:span text:style-name="T49">積極</text:span><text:span text:style-name="T49">參加國際比賽，國內比賽則以全國性為原則。</text:span></text:p>
            <text:p text:style-name="P548"><text:span text:style-name="T49">3.</text:span><text:span text:style-name="T49">在學期末規劃實務課程舉辦成果展，以檢驗</text:span><text:span text:style-name="T49">並</text:span><text:span text:style-name="T49">整合整體的學習成果。</text:span></text:p>
            <text:p text:style-name="P548"><text:span text:style-name="T49">4.積極向觀光休閒相關產業</text:span><text:span text:style-name="T49">或政府機關申請研究案，</text:span><text:span text:style-name="T49">並</text:span><text:span text:style-name="T49">轉化</text:span><text:span text:style-name="T49">成研討會或</text:span><text:span text:style-name="T49">成果發表。</text:span></text:p>
          </table:table-cell>
        </table:table-row>
        <table:table-row table:style-name="表格111.3">
          <table:covered-table-cell/>
          <table:table-cell table:style-name="表格111.A1" office:value-type="string">
            <text:p text:style-name="P43"><text:span text:style-name="T40">持續</text:span><text:span text:style-name="T40">輔導日間部學生考取專業證照與全民英檢</text:span></text:p>
          </table:table-cell>
          <table:table-cell table:style-name="表格111.C2" office:value-type="string">
            <text:p text:style-name="P547"><text:span text:style-name="T49">1.持續</text:span><text:span text:style-name="T49">輔導並鼓勵日間部學生報考相關專業證照。</text:span></text:p>
            <text:p text:style-name="P547"><text:span text:style-name="T49">2.持續</text:span><text:span text:style-name="T49">輔導學生通過全民英檢初級測驗。</text:span></text:p>
          </table:table-cell>
          <table:table-cell table:style-name="表格111.D2" office:value-type="string">
            <text:p text:style-name="P548"><text:span text:style-name="T49">1.持續</text:span><text:span text:style-name="T49">輔導學生考取專業證照。</text:span></text:p>
            <text:p text:style-name="P548"><text:span text:style-name="T49">2.</text:span><text:span text:style-name="T49">鼓勵同學積極參與學校或系上規劃的英文檢定課程，並考取英檢證照每班。</text:span></text:p>
          </table:table-cell>
        </table:table-row>
        <table:table-row table:style-name="表格111.8">
          <table:covered-table-cell/>
          <table:table-cell table:style-name="表格111.A1" office:value-type="string">
            <text:p text:style-name="P43"><text:span text:style-name="T40">加強</text:span><text:span text:style-name="T40">舉辦國際化合作活動或研討會</text:span></text:p>
          </table:table-cell>
          <table:table-cell table:style-name="表格111.C2" office:value-type="string">
            <text:p text:style-name="P547"><text:span text:style-name="T49">1.強化</text:span><text:span text:style-name="T49">學生專業實務及學術研究能力，以提升學生就業及升學比率。</text:span></text:p>
            <text:p text:style-name="P547"><text:span text:style-name="T49">2.持續</text:span><text:span text:style-name="T49">與</text:span><text:span text:style-name="T49">觀光休閒</text:span><text:span text:style-name="T49">相關產業</text:span><text:span text:style-name="T49">在實務上與技術上進行</text:span><text:span text:style-name="T49">交流</text:span><text:span text:style-name="T49">。</text:span></text:p>
            <text:p text:style-name="P548"><text:span text:style-name="T49">3.每年</text:span><text:span text:style-name="T49">辦理</text:span><text:span text:style-name="T49">觀光休閒</text:span><text:span text:style-name="T49">相關研討會或技術成果展，力求學術升級與技術創新。</text:span></text:p>
          </table:table-cell>
          <table:table-cell table:style-name="表格111.D2" office:value-type="string">
            <text:p text:style-name="P548"><text:span text:style-name="T49">1.</text:span><text:span text:style-name="T49">舉辦全國性</text:span><text:span text:style-name="T49">觀光休閒</text:span><text:span text:style-name="T49">相關研討會</text:span><text:span text:style-name="T49">或</text:span><text:span text:style-name="T49">國際</text:span><text:span text:style-name="T49">觀光休閒</text:span><text:span text:style-name="T49">文化活動，藉以與業者交流並提升師生研究與實務能力。</text:span></text:p>
            <text:p text:style-name="P548"><text:span text:style-name="T49">2.</text:span><text:span text:style-name="T49">積極與</text:span><text:span text:style-name="T49">觀光休閒</text:span><text:span text:style-name="T49">業界策略聯盟，在互惠互利的原則下，進行為期</text:span><text:span text:style-name="T49">半</text:span><text:span text:style-name="T49">年的校外實習。</text:span></text:p>
            <text:p text:style-name="P548"><text:span text:style-name="T49">3.</text:span><text:span text:style-name="T49">聘請</text:span><text:span text:style-name="T49">觀光休閒</text:span><text:span text:style-name="T49">業標竿業者前來演講與座談，促使學生能認清時勢與了解學習方向。</text:span></text:p>
            <text:p text:style-name="P550">4.聘請觀光休閒業高階主管與相關科系之專業教師為課程規劃與評鑑的顧問與委員。</text:p>
            <text:p text:style-name="P548"><text:span text:style-name="T49">5.</text:span><text:span text:style-name="T49">積極與政府與</text:span><text:span text:style-name="T49">觀光休閒</text:span><text:span text:style-name="T49">產業爭取產學合作研究案件數及金額成長比率為10％。</text:span></text:p>
          </table:table-cell>
        </table:table-row>
        <table:table-row table:style-name="表格111.3">
          <table:covered-table-cell/>
          <table:table-cell table:style-name="表格111.A1" office:value-type="string">
            <text:p text:style-name="P43"><text:span text:style-name="T40">持續</text:span><text:span text:style-name="T40">輔導畢業學生就業與加強系友聯絡</text:span></text:p>
          </table:table-cell>
          <table:table-cell table:style-name="表格111.C2" office:value-type="string">
            <text:p text:style-name="P547"><text:span text:style-name="T49">1.持續</text:span><text:span text:style-name="T49">輔導畢業學生</text:span><text:span text:style-name="T49">順利</text:span><text:span text:style-name="T49">就業</text:span><text:span text:style-name="T49">。</text:span></text:p>
            <text:p text:style-name="P547"><text:span text:style-name="T49">2.繼續</text:span><text:span text:style-name="T49">加強與系友的聯絡</text:span><text:span text:style-name="T49">。</text:span></text:p>
            <text:p text:style-name="P547"><text:span text:style-name="T49">3每年</text:span><text:span text:style-name="T49">定期舉</text:span><text:span text:style-name="T49">辦</text:span><text:span text:style-name="T49">座談會</text:span><text:span text:style-name="T49">。</text:span></text:p>
          </table:table-cell>
          <table:table-cell table:style-name="表格111.D2" office:value-type="string">
            <text:p text:style-name="P547"><text:span text:style-name="T49">1.</text:span><text:span text:style-name="T49">調查與輔導畢業之畢業生平均就業率。</text:span></text:p>
            <text:p text:style-name="P547"><text:span text:style-name="T49">2.</text:span><text:span text:style-name="T49">加強系友間聯繫網絡，每年舉辦系友會。</text:span></text:p>
          </table:table-cell>
        </table:table-row>
        <table:table-row table:style-name="表格111.10">
          <table:table-cell table:style-name="表格111.A1" table:number-rows-spanned="4" office:value-type="string">
            <text:p text:style-name="P151">103-</text:p>
            <text:p text:style-name="P151">104</text:p>
          </table:table-cell>
          <table:table-cell table:style-name="表格111.A1" office:value-type="string">
            <text:p text:style-name="P43"><text:span text:style-name="T40">學術期刊論文含學報的投稿</text:span><text:span text:style-name="T40">並刊登</text:span></text:p>
          </table:table-cell>
          <table:table-cell table:style-name="表格111.C2" office:value-type="string">
            <text:p text:style-name="P547"><text:span text:style-name="T49">1.持續</text:span><text:span text:style-name="T49">鼓勵</text:span><text:span text:style-name="T49">教師</text:span><text:span text:style-name="T49">每年投稿</text:span><text:span text:style-name="T49">中文</text:span><text:span text:style-name="T49">學術期刊並接受刊登</text:span><text:span text:style-name="T49">，並</text:span><text:span text:style-name="T49">投稿</text:span><text:span text:style-name="T49">英文</text:span><text:span text:style-name="T49">學術期刊論文。</text:span></text:p>
            <text:p text:style-name="P549"><text:span text:style-name="T49">2.</text:span><text:span text:style-name="T49">協助蒐集資料並鼓勵技術</text:span><text:span text:style-name="T49">教師</text:span><text:span text:style-name="T49">與學生</text:span><text:span text:style-name="T49">積極</text:span><text:span text:style-name="T49">參與國內外競賽。</text:span></text:p>
            <text:p text:style-name="P548"><text:span text:style-name="T49">3.</text:span><text:span text:style-name="T49">鼓勵</text:span><text:span text:style-name="T49">教師</text:span><text:span text:style-name="T49">每</text:span><text:span text:style-name="T49">學期參加國內外研討會</text:span><text:span text:style-name="T49">。</text:span></text:p>
            <text:p text:style-name="P548"><text:span text:style-name="T49">4.</text:span><text:span text:style-name="T49">鼓勵</text:span><text:span text:style-name="T49">教師</text:span><text:span text:style-name="T49">每</text:span><text:span text:style-name="T49">學期申請公民營計畫</text:span><text:span text:style-name="T49">。</text:span></text:p>
          </table:table-cell>
          <table:table-cell table:style-name="表格111.D2" office:value-type="string">
            <text:p text:style-name="P548"><text:span text:style-name="T49">1.</text:span><text:span text:style-name="T49">加強宣導</text:span><text:span text:style-name="T49">教師</text:span><text:span text:style-name="T49">投稿學術期刊論文（含學報）並被接受刊登，以第一作者或通訊作者</text:span><text:span text:style-name="T49">為優先</text:span><text:span text:style-name="T49">。</text:span></text:p>
            <text:p text:style-name="P548"><text:span text:style-name="T49">2.</text:span><text:span text:style-name="T49">鼓勵技術</text:span><text:span text:style-name="T49">教</text:span><text:span text:style-name="T49">師與學生參加國際比賽，國內比賽則以全國性為原則，積極參與。</text:span></text:p>
            <text:p text:style-name="P548"><text:span text:style-name="T49">3.</text:span><text:span text:style-name="T49">在學期末規劃實務課程舉辦成果展，以檢驗與整合整體的學習成果。</text:span></text:p>
            <text:p text:style-name="P548"><text:span text:style-name="T49">4.積極向餐旅相關產業</text:span><text:span text:style-name="T49">或政府機關申請研究案，</text:span><text:span text:style-name="T49">並</text:span><text:span text:style-name="T49">轉化</text:span><text:span text:style-name="T49">成研討會或</text:span><text:span text:style-name="T49">成果發表。</text:span></text:p>
          </table:table-cell>
        </table:table-row>
        <table:table-row table:style-name="表格111.3">
          <table:covered-table-cell/>
          <table:table-cell table:style-name="表格111.A1" office:value-type="string">
            <text:p text:style-name="P43"><text:span text:style-name="T40">持續</text:span><text:span text:style-name="T40">輔導日間部學生考取專業證照與全民英檢</text:span></text:p>
          </table:table-cell>
          <table:table-cell table:style-name="表格111.C2" office:value-type="string">
            <text:p text:style-name="P547"><text:span text:style-name="T49">1.持續</text:span><text:span text:style-name="T49">輔導並鼓勵日間部學生報考相關專業證照。</text:span></text:p>
            <text:p text:style-name="P547"><text:span text:style-name="T49">2.持續</text:span><text:span text:style-name="T49">輔導學生通過全民英檢初級測驗。</text:span></text:p>
          </table:table-cell>
          <table:table-cell table:style-name="表格111.D2" office:value-type="string">
            <text:p text:style-name="P547"><text:span text:style-name="T49">1.持續</text:span><text:span text:style-name="T49">輔導學生考取專業證照。</text:span></text:p>
            <text:p text:style-name="P548"><text:span text:style-name="T49">2.</text:span><text:span text:style-name="T49">鼓勵同學積極參與學校或系上規劃的英文檢定課程，並考取英檢證照。</text:span></text:p>
          </table:table-cell>
        </table:table-row>
        <table:table-row table:style-name="表格111.3">
          <table:covered-table-cell/>
          <table:table-cell table:style-name="表格111.A1" office:value-type="string">
            <text:p text:style-name="P43"><text:span text:style-name="T40">加強</text:span><text:span text:style-name="T40">舉辦國際化合作活動或研討會</text:span></text:p>
          </table:table-cell>
          <table:table-cell table:style-name="表格111.C2" office:value-type="string">
            <text:p text:style-name="P547"><text:span text:style-name="T49">1.強化</text:span><text:span text:style-name="T49">學生專業實務及學術研究能力，以提升學生就業及升學比率。</text:span></text:p>
            <text:p text:style-name="P547"><text:span text:style-name="T49">2.持續</text:span><text:span text:style-name="T49">與</text:span><text:span text:style-name="T49">觀光休閒</text:span><text:span text:style-name="T49">相關產業</text:span><text:span text:style-name="T49">在實務上與技術上進行</text:span><text:span text:style-name="T49">交流</text:span><text:span text:style-name="T49">。</text:span></text:p>
            <text:p text:style-name="P547"><text:span text:style-name="T49">3.每年</text:span><text:span text:style-name="T49">辦理</text:span><text:span text:style-name="T49">觀光休閒</text:span><text:span text:style-name="T49">相關研討會或技術成果展，力求學術升級與技術創新。</text:span></text:p>
          </table:table-cell>
          <table:table-cell table:style-name="表格111.D2" office:value-type="string">
            <text:p text:style-name="P547"><text:span text:style-name="T49">1.</text:span><text:span text:style-name="T49">舉辦全國性</text:span><text:span text:style-name="T49">觀光休閒</text:span><text:span text:style-name="T49">相關研討會</text:span><text:span text:style-name="T49">或</text:span><text:span text:style-name="T49">國際</text:span><text:span text:style-name="T49">觀光休閒</text:span><text:span text:style-name="T49">活動，藉以與業者交流並提升師生研究與實務能力。</text:span></text:p>
            <text:p text:style-name="P547"><text:span text:style-name="T49">2.</text:span><text:span text:style-name="T49">積極與</text:span><text:span text:style-name="T49">觀光休閒</text:span><text:span text:style-name="T49">業界策略聯盟，在互惠互利的原則下，進行為期</text:span><text:span text:style-name="T49">半</text:span><text:span text:style-name="T49">年的校外實習。</text:span></text:p>
            <text:p text:style-name="P547"><text:span text:style-name="T49">3.持續</text:span><text:span text:style-name="T49">聘請</text:span><text:span text:style-name="T49">不同的觀光休閒</text:span><text:span text:style-name="T49">業標竿業者</text:span><text:span text:style-name="T49">到校</text:span><text:span text:style-name="T49">演講與座談，促使學生</text:span><text:span text:style-name="T49">切實掌握市場需求從而調整</text:span><text:span text:style-name="T49">學習方向。</text:span></text:p>
            <text:p text:style-name="P551">4.延續聘請觀光休閒業高階主管與相關科系之專業教師為課程規劃與評鑑的顧問與委員。</text:p>
            <text:p text:style-name="P547"><text:span text:style-name="T49">5.</text:span><text:span text:style-name="T49">積極與政府與餐旅產業爭取產學合作研究案件數及金額成長比率為10％。</text:span></text:p>
          </table:table-cell>
        </table:table-row>
        <table:table-row table:style-name="表格111.3">
          <table:covered-table-cell/>
          <table:table-cell table:style-name="表格111.A1" office:value-type="string">
            <text:p text:style-name="P43"><text:span text:style-name="T40">持續</text:span><text:span text:style-name="T40">輔導畢業學生就業與加強系友聯絡</text:span></text:p>
          </table:table-cell>
          <table:table-cell table:style-name="表格111.C2" office:value-type="string">
            <text:p text:style-name="P547"><text:span text:style-name="T49">1.持續</text:span><text:span text:style-name="T49">輔導畢業學生</text:span><text:span text:style-name="T49">順利</text:span><text:span text:style-name="T49">就業</text:span><text:span text:style-name="T49">。</text:span></text:p>
            <text:p text:style-name="P547"><text:span text:style-name="T49">2.繼續</text:span><text:span text:style-name="T49">加強與系友的聯絡</text:span><text:span text:style-name="T49">。</text:span></text:p>
            <text:p text:style-name="P547"><text:span text:style-name="T49">3.每年</text:span><text:span text:style-name="T49">定期舉</text:span><text:span text:style-name="T49">辦</text:span><text:span text:style-name="T49">座談會</text:span><text:span text:style-name="T49">。</text:span></text:p>
          </table:table-cell>
          <table:table-cell table:style-name="表格111.D2" office:value-type="string">
            <text:p text:style-name="P547"><text:span text:style-name="T49">1.</text:span><text:span text:style-name="T49">調查與輔導畢業之畢業生平均就業率應達比率75％。</text:span></text:p>
            <text:p text:style-name="P547"><text:span text:style-name="T49">2.</text:span><text:span text:style-name="T49">加強系友間聯繫網絡，每年舉辦系友會。</text:span></text:p>
          </table:table-cell>
        </table:table-row>
      </table:table>
      <text:p text:style-name="P574"><text:span text:style-name="T82">（3）</text:span><text:span text:style-name="T82">實施計畫</text:span></text:p>
      <text:p text:style-name="P446"><text:span text:style-name="T10">a.</text:span><text:span text:style-name="T10">學生及教師規劃</text:span></text:p>
      <text:p text:style-name="P462">本系配合學校發展，已成立四技及增設研究所，其學生及教職員之預定如下：</text:p>
      <text:p text:style-name="P265">表4-2-2-2學生班級數及教師人數預定表</text:p>
      <table:table table:name="表格112" table:style-name="表格112">
        <table:table-column table:style-name="表格112.A"/>
        <table:table-column table:style-name="表格112.B"/>
        <table:table-column table:style-name="表格112.C"/>
        <table:table-column table:style-name="表格112.D"/>
        <table:table-column table:style-name="表格112.E"/>
        <table:table-column table:style-name="表格112.D"/>
        <table:table-column table:style-name="表格112.E"/>
        <table:table-column table:style-name="表格112.H"/>
        <table:table-row table:style-name="表格112.1">
          <table:table-cell table:style-name="表格112.A1" table:number-columns-spanned="3" office:value-type="string">
            <text:p text:style-name="P64">學 年 度</text:p>
          </table:table-cell>
          <table:covered-table-cell/>
          <table:covered-table-cell/>
          <table:table-cell table:style-name="表格112.A1" office:value-type="string">
            <text:p text:style-name="P64">100</text:p>
          </table:table-cell>
          <table:table-cell table:style-name="表格112.A1" office:value-type="string">
            <text:p text:style-name="P64">101</text:p>
          </table:table-cell>
          <table:table-cell table:style-name="表格112.A1" office:value-type="string">
            <text:p text:style-name="P64">102</text:p>
          </table:table-cell>
          <table:table-cell table:style-name="表格112.A1" office:value-type="string">
            <text:p text:style-name="P64">103</text:p>
          </table:table-cell>
          <table:table-cell table:style-name="表格112.H1" office:value-type="string">
            <text:p text:style-name="P64">104</text:p>
          </table:table-cell>
        </table:table-row>
        <table:table-row table:style-name="表格112.1">
          <table:table-cell table:style-name="表格112.A1" table:number-rows-spanned="6" office:value-type="string">
            <text:p text:style-name="P64">班</text:p>
            <text:p text:style-name="P64"/>
            <text:p text:style-name="P64">級</text:p>
            <text:p text:style-name="P64"/>
            <text:p text:style-name="P64">數</text:p>
          </table:table-cell>
          <table:table-cell table:style-name="表格112.A1" table:number-rows-spanned="4" office:value-type="string">
            <text:p text:style-name="P64">日間部</text:p>
          </table:table-cell>
          <table:table-cell table:style-name="表格112.A1" office:value-type="string">
            <text:p text:style-name="P98">四 <text:s/>技</text:p>
          </table:table-cell>
          <table:table-cell table:style-name="表格112.A1" office:value-type="string">
            <text:p text:style-name="P64">8</text:p>
          </table:table-cell>
          <table:table-cell table:style-name="表格112.A1" office:value-type="string">
            <text:p text:style-name="P64">8</text:p>
          </table:table-cell>
          <table:table-cell table:style-name="表格112.A1" office:value-type="string">
            <text:p text:style-name="P64">8</text:p>
          </table:table-cell>
          <table:table-cell table:style-name="表格112.A1" office:value-type="string">
            <text:p text:style-name="P64">8</text:p>
          </table:table-cell>
          <table:table-cell table:style-name="表格112.H1" office:value-type="string">
            <text:p text:style-name="P64">8</text:p>
          </table:table-cell>
        </table:table-row>
        <table:table-row table:style-name="表格112.1">
          <table:covered-table-cell/>
          <table:covered-table-cell/>
          <table:table-cell table:style-name="表格112.A1" office:value-type="string">
            <text:p text:style-name="P98">碩 士 班</text:p>
          </table:table-cell>
          <table:table-cell table:style-name="表格112.A1" office:value-type="string">
            <text:p text:style-name="P64">0</text:p>
          </table:table-cell>
          <table:table-cell table:style-name="表格112.A1" office:value-type="string">
            <text:p text:style-name="P64">0</text:p>
          </table:table-cell>
          <table:table-cell table:style-name="表格112.A1" office:value-type="string">
            <text:p text:style-name="P64">0</text:p>
          </table:table-cell>
          <table:table-cell table:style-name="表格112.A1" office:value-type="string">
            <text:p text:style-name="P64">1</text:p>
          </table:table-cell>
          <table:table-cell table:style-name="表格112.H1" office:value-type="string">
            <text:p text:style-name="P64">2</text:p>
          </table:table-cell>
        </table:table-row>
        <table:table-row table:style-name="表格112.1">
          <table:covered-table-cell/>
          <table:covered-table-cell/>
          <table:table-cell table:style-name="表格112.A1" office:value-type="string">
            <text:p text:style-name="P98">博 士 班</text:p>
          </table:table-cell>
          <table:table-cell table:style-name="表格112.A1" office:value-type="string">
            <text:p text:style-name="P64">0</text:p>
          </table:table-cell>
          <table:table-cell table:style-name="表格112.A1" office:value-type="string">
            <text:p text:style-name="P64">0</text:p>
          </table:table-cell>
          <table:table-cell table:style-name="表格112.A1" office:value-type="string">
            <text:p text:style-name="P64">0</text:p>
          </table:table-cell>
          <table:table-cell table:style-name="表格112.A1" office:value-type="string">
            <text:p text:style-name="P64">0</text:p>
          </table:table-cell>
          <table:table-cell table:style-name="表格112.H1" office:value-type="string">
            <text:p text:style-name="P64">1</text:p>
          </table:table-cell>
        </table:table-row>
        <table:table-row table:style-name="表格112.1">
          <table:covered-table-cell/>
          <table:covered-table-cell/>
          <table:table-cell table:style-name="表格112.A1" office:value-type="string">
            <text:p text:style-name="P64">合 <text:s/>計</text:p>
          </table:table-cell>
          <table:table-cell table:style-name="表格112.A1" office:value-type="string">
            <text:p text:style-name="P64">8</text:p>
          </table:table-cell>
          <table:table-cell table:style-name="表格112.A1" office:value-type="string">
            <text:p text:style-name="P64">8</text:p>
          </table:table-cell>
          <table:table-cell table:style-name="表格112.A1" office:value-type="string">
            <text:p text:style-name="P64">8</text:p>
          </table:table-cell>
          <table:table-cell table:style-name="表格112.A1" office:value-type="string">
            <text:p text:style-name="P64">9</text:p>
          </table:table-cell>
          <table:table-cell table:style-name="表格112.H1" office:value-type="string">
            <text:p text:style-name="P64">11</text:p>
          </table:table-cell>
        </table:table-row>
        <table:table-row table:style-name="表格112.1">
          <table:covered-table-cell/>
          <table:table-cell table:style-name="表格112.A1" table:number-rows-spanned="2" office:value-type="string">
            <text:p text:style-name="P64">進修部</text:p>
          </table:table-cell>
          <table:table-cell table:style-name="表格112.A1" office:value-type="string">
            <text:p text:style-name="P98">四 <text:s/>技</text:p>
          </table:table-cell>
          <table:table-cell table:style-name="表格112.A1" office:value-type="string">
            <text:p text:style-name="P64">4</text:p>
          </table:table-cell>
          <table:table-cell table:style-name="表格112.A1" office:value-type="string">
            <text:p text:style-name="P64">4</text:p>
          </table:table-cell>
          <table:table-cell table:style-name="表格112.A1" office:value-type="string">
            <text:p text:style-name="P64">4</text:p>
          </table:table-cell>
          <table:table-cell table:style-name="表格112.A1" office:value-type="string">
            <text:p text:style-name="P64">4</text:p>
          </table:table-cell>
          <table:table-cell table:style-name="表格112.H1" office:value-type="string">
            <text:p text:style-name="P64">4</text:p>
          </table:table-cell>
        </table:table-row>
        <table:table-row table:style-name="表格112.1">
          <table:covered-table-cell/>
          <table:covered-table-cell/>
          <table:table-cell table:style-name="表格112.A1" office:value-type="string">
            <text:p text:style-name="P98">合 <text:s/>計</text:p>
          </table:table-cell>
          <table:table-cell table:style-name="表格112.A1" office:value-type="string">
            <text:p text:style-name="P64">4</text:p>
          </table:table-cell>
          <table:table-cell table:style-name="表格112.A1" office:value-type="string">
            <text:p text:style-name="P64">4</text:p>
          </table:table-cell>
          <table:table-cell table:style-name="表格112.A1" office:value-type="string">
            <text:p text:style-name="P64">4</text:p>
          </table:table-cell>
          <table:table-cell table:style-name="表格112.A1" office:value-type="string">
            <text:p text:style-name="P64">4</text:p>
          </table:table-cell>
          <table:table-cell table:style-name="表格112.H1" office:value-type="string">
            <text:p text:style-name="P64">4</text:p>
          </table:table-cell>
        </table:table-row>
        <table:table-row table:style-name="表格112.1">
          <table:table-cell table:style-name="表格112.A8" table:number-rows-spanned="3" office:value-type="string">
            <text:p text:style-name="P318">學生人數</text:p>
          </table:table-cell>
          <table:table-cell table:style-name="表格112.A1" table:number-columns-spanned="2" office:value-type="string">
            <text:p text:style-name="P64">日 間 部</text:p>
          </table:table-cell>
          <table:covered-table-cell/>
          <table:table-cell table:style-name="表格112.A1" office:value-type="string">
            <text:p text:style-name="P64">405</text:p>
          </table:table-cell>
          <table:table-cell table:style-name="表格112.A1" office:value-type="string">
            <text:p text:style-name="P64">405</text:p>
          </table:table-cell>
          <table:table-cell table:style-name="表格112.A1" office:value-type="string">
            <text:p text:style-name="P64">405</text:p>
          </table:table-cell>
          <table:table-cell table:style-name="表格112.A1" office:value-type="string">
            <text:p text:style-name="P64">405</text:p>
          </table:table-cell>
          <table:table-cell table:style-name="表格112.H1" office:value-type="string">
            <text:p text:style-name="P64">405</text:p>
          </table:table-cell>
        </table:table-row>
        <table:table-row table:style-name="表格112.1">
          <table:covered-table-cell/>
          <table:table-cell table:style-name="表格112.A1" table:number-columns-spanned="2" office:value-type="string">
            <text:p text:style-name="P64">進 修 部</text:p>
          </table:table-cell>
          <table:covered-table-cell/>
          <table:table-cell table:style-name="表格112.A1" office:value-type="string">
            <text:p text:style-name="P64">165</text:p>
          </table:table-cell>
          <table:table-cell table:style-name="表格112.A1" office:value-type="string">
            <text:p text:style-name="P64">160</text:p>
          </table:table-cell>
          <table:table-cell table:style-name="表格112.A1" office:value-type="string">
            <text:p text:style-name="P64">160</text:p>
          </table:table-cell>
          <table:table-cell table:style-name="表格112.A1" office:value-type="string">
            <text:p text:style-name="P64">160</text:p>
          </table:table-cell>
          <table:table-cell table:style-name="表格112.H1" office:value-type="string">
            <text:p text:style-name="P64">160</text:p>
          </table:table-cell>
        </table:table-row>
        <table:table-row table:style-name="表格112.1">
          <table:covered-table-cell/>
          <table:table-cell table:style-name="表格112.A1" table:number-columns-spanned="2" office:value-type="string">
            <text:p text:style-name="P64">合 <text:s/>計</text:p>
          </table:table-cell>
          <table:covered-table-cell/>
          <table:table-cell table:style-name="表格112.A1" office:value-type="string">
            <text:p text:style-name="P64">570</text:p>
          </table:table-cell>
          <table:table-cell table:style-name="表格112.A1" office:value-type="string">
            <text:p text:style-name="P64">565</text:p>
          </table:table-cell>
          <table:table-cell table:style-name="表格112.A1" office:value-type="string">
            <text:p text:style-name="P64">565</text:p>
          </table:table-cell>
          <table:table-cell table:style-name="表格112.A1" office:value-type="string">
            <text:p text:style-name="P64">565</text:p>
          </table:table-cell>
          <table:table-cell table:style-name="表格112.H1" office:value-type="string">
            <text:p text:style-name="P64">565</text:p>
          </table:table-cell>
        </table:table-row>
        <table:table-row table:style-name="表格112.1">
          <table:table-cell table:style-name="表格112.A1" table:number-columns-spanned="3" office:value-type="string">
            <text:p text:style-name="P64">師 資 人 數</text:p>
          </table:table-cell>
          <table:covered-table-cell/>
          <table:covered-table-cell/>
          <table:table-cell table:style-name="表格112.A1" office:value-type="string">
            <text:p text:style-name="P64">14</text:p>
          </table:table-cell>
          <table:table-cell table:style-name="表格112.A1" office:value-type="string">
            <text:p text:style-name="P64">14</text:p>
          </table:table-cell>
          <table:table-cell table:style-name="表格112.A1" office:value-type="string">
            <text:p text:style-name="P64">15</text:p>
          </table:table-cell>
          <table:table-cell table:style-name="表格112.A1" office:value-type="string">
            <text:p text:style-name="P64">15</text:p>
          </table:table-cell>
          <table:table-cell table:style-name="表格112.H1" office:value-type="string">
            <text:p text:style-name="P64">15</text:p>
          </table:table-cell>
        </table:table-row>
      </table:table>
      <text:p text:style-name="P81"><text:soft-page-break/></text:p>
      <text:p text:style-name="P446"><text:span text:style-name="T10">b.</text:span><text:span text:style-name="T10">圖儀設備規劃</text:span></text:p>
      <text:p text:style-name="P460"><text:span text:style-name="T10">本系</text:span><text:span text:style-name="T10">圖書設備統計至99年為止，本系包括觀光、休閒、餐旅領域，現有中文期刊約</text:span><text:span text:style-name="T10">111類數</text:span><text:span text:style-name="T10">、西文期刊約</text:span><text:span text:style-name="T10">77類數</text:span><text:span text:style-name="T10">，中文圖書約</text:span><text:span text:style-name="T10">26,057</text:span><text:span text:style-name="T10">冊、西文圖書約</text:span><text:span text:style-name="T10">1,111</text:span><text:span text:style-name="T10">冊，均存放於圖書館供同學依實際需求閱覽，每年度並均編列預算，逐年擴充，以滿足學生求知及教學需求。</text:span></text:p>
      <text:p text:style-name="P462">本系將逐年按3% 之成長率增購專業領域之中文及西文圖書、教學錄音帶，提供學生專題製作及參與研究計畫所需的資料收集及閱覽，並加強校際性圖書館合作，達成共享圖書資源之目標。</text:p>
      <text:p text:style-name="P265">表4-2-2-3圖書增購預定表</text:p>
      <table:table table:name="表格113" table:style-name="表格113">
        <table:table-column table:style-name="表格113.A"/>
        <table:table-column table:style-name="表格113.B"/>
        <table:table-column table:style-name="表格113.C"/>
        <table:table-column table:style-name="表格113.B"/>
        <table:table-column table:style-name="表格113.E"/>
        <table:table-column table:style-name="表格113.B"/>
        <table:table-column table:style-name="表格113.E"/>
        <table:table-column table:style-name="表格113.B"/>
        <table:table-column table:style-name="表格113.E"/>
        <table:table-column table:style-name="表格113.B"/>
        <table:table-column table:style-name="表格113.K"/>
        <table:table-row table:style-name="表格113.1">
          <table:table-cell table:style-name="表格113.A1" table:number-rows-spanned="2" office:value-type="string">
            <text:p text:style-name="P76">年度</text:p>
            <text:p text:style-name="P69"/>
            <text:p text:style-name="P69">種類</text:p>
          </table:table-cell>
          <table:table-cell table:style-name="表格113.B1" table:number-columns-spanned="2" office:value-type="string">
            <text:p text:style-name="P64">100</text:p>
          </table:table-cell>
          <table:covered-table-cell/>
          <table:table-cell table:style-name="表格113.B1" table:number-columns-spanned="2" office:value-type="string">
            <text:p text:style-name="P64">101</text:p>
          </table:table-cell>
          <table:covered-table-cell/>
          <table:table-cell table:style-name="表格113.B1" table:number-columns-spanned="2" office:value-type="string">
            <text:p text:style-name="P64">102</text:p>
          </table:table-cell>
          <table:covered-table-cell/>
          <table:table-cell table:style-name="表格113.B1" table:number-columns-spanned="2" office:value-type="string">
            <text:p text:style-name="P64">103</text:p>
          </table:table-cell>
          <table:covered-table-cell/>
          <table:table-cell table:style-name="表格113.J1" table:number-columns-spanned="2" office:value-type="string">
            <text:p text:style-name="P64">104</text:p>
          </table:table-cell>
          <table:covered-table-cell/>
        </table:table-row>
        <table:table-row table:style-name="表格113.1">
          <table:covered-table-cell/>
          <table:table-cell table:style-name="表格113.B1" office:value-type="string">
            <text:p text:style-name="P64">中文</text:p>
          </table:table-cell>
          <table:table-cell table:style-name="表格113.B1" office:value-type="string">
            <text:p text:style-name="P64">英文</text:p>
          </table:table-cell>
          <table:table-cell table:style-name="表格113.B1" office:value-type="string">
            <text:p text:style-name="P64">中文</text:p>
          </table:table-cell>
          <table:table-cell table:style-name="表格113.B1" office:value-type="string">
            <text:p text:style-name="P64">英文</text:p>
          </table:table-cell>
          <table:table-cell table:style-name="表格113.B1" office:value-type="string">
            <text:p text:style-name="P64">中文</text:p>
          </table:table-cell>
          <table:table-cell table:style-name="表格113.B1" office:value-type="string">
            <text:p text:style-name="P64">英文</text:p>
          </table:table-cell>
          <table:table-cell table:style-name="表格113.B1" office:value-type="string">
            <text:p text:style-name="P64">中文</text:p>
          </table:table-cell>
          <table:table-cell table:style-name="表格113.B1" office:value-type="string">
            <text:p text:style-name="P64">英文</text:p>
          </table:table-cell>
          <table:table-cell table:style-name="表格113.B1" office:value-type="string">
            <text:p text:style-name="P64">中文</text:p>
          </table:table-cell>
          <table:table-cell table:style-name="表格113.J1" office:value-type="string">
            <text:p text:style-name="P64">英文</text:p>
          </table:table-cell>
        </table:table-row>
        <table:table-row table:style-name="表格113.1">
          <table:table-cell table:style-name="表格113.B1" office:value-type="string">
            <text:p text:style-name="P491">圖書</text:p>
          </table:table-cell>
          <table:table-cell table:style-name="表格113.B1" office:value-type="string">
            <text:p text:style-name="P45"><text:span text:style-name="T10">26,</text:span><text:span text:style-name="T10">097</text:span></text:p>
          </table:table-cell>
          <table:table-cell table:style-name="表格113.B1" office:value-type="string">
            <text:p text:style-name="P64">1,151</text:p>
          </table:table-cell>
          <table:table-cell table:style-name="表格113.B1" office:value-type="string">
            <text:p text:style-name="P64">26,117</text:p>
          </table:table-cell>
          <table:table-cell table:style-name="表格113.B1" office:value-type="string">
            <text:p text:style-name="P64">1,171</text:p>
          </table:table-cell>
          <table:table-cell table:style-name="表格113.B1" office:value-type="string">
            <text:p text:style-name="P64">26,137</text:p>
          </table:table-cell>
          <table:table-cell table:style-name="表格113.B1" office:value-type="string">
            <text:p text:style-name="P64">1,191</text:p>
          </table:table-cell>
          <table:table-cell table:style-name="表格113.B1" office:value-type="string">
            <text:p text:style-name="P64">26,157</text:p>
          </table:table-cell>
          <table:table-cell table:style-name="表格113.B1" office:value-type="string">
            <text:p text:style-name="P64">1,211</text:p>
          </table:table-cell>
          <table:table-cell table:style-name="表格113.B1" office:value-type="string">
            <text:p text:style-name="P64">26,177</text:p>
          </table:table-cell>
          <table:table-cell table:style-name="表格113.J1" office:value-type="string">
            <text:p text:style-name="P45"><text:span text:style-name="T10">1,2</text:span><text:span text:style-name="T10">31</text:span></text:p>
          </table:table-cell>
        </table:table-row>
        <table:table-row table:style-name="表格113.1">
          <table:table-cell table:style-name="表格113.B1" office:value-type="string">
            <text:p text:style-name="P491">期刊（種）</text:p>
          </table:table-cell>
          <table:table-cell table:style-name="表格113.B1" office:value-type="string">
            <text:p text:style-name="P64">116</text:p>
          </table:table-cell>
          <table:table-cell table:style-name="表格113.B1" office:value-type="string">
            <text:p text:style-name="P64">82</text:p>
          </table:table-cell>
          <table:table-cell table:style-name="表格113.B1" office:value-type="string">
            <text:p text:style-name="P64">121</text:p>
          </table:table-cell>
          <table:table-cell table:style-name="表格113.B1" office:value-type="string">
            <text:p text:style-name="P64">87</text:p>
          </table:table-cell>
          <table:table-cell table:style-name="表格113.B1" office:value-type="string">
            <text:p text:style-name="P64">126</text:p>
          </table:table-cell>
          <table:table-cell table:style-name="表格113.B1" office:value-type="string">
            <text:p text:style-name="P64">92</text:p>
          </table:table-cell>
          <table:table-cell table:style-name="表格113.B1" office:value-type="string">
            <text:p text:style-name="P64">131</text:p>
          </table:table-cell>
          <table:table-cell table:style-name="表格113.B1" office:value-type="string">
            <text:p text:style-name="P64">97</text:p>
          </table:table-cell>
          <table:table-cell table:style-name="表格113.B1" office:value-type="string">
            <text:p text:style-name="P64">136</text:p>
          </table:table-cell>
          <table:table-cell table:style-name="表格113.J1" office:value-type="string">
            <text:p text:style-name="P64">102</text:p>
          </table:table-cell>
        </table:table-row>
        <table:table-row table:style-name="表格113.1">
          <table:table-cell table:style-name="表格113.B1" office:value-type="string">
            <text:p text:style-name="P491">非書資料</text:p>
          </table:table-cell>
          <table:table-cell table:style-name="表格113.B1" office:value-type="string">
            <text:p text:style-name="P64">200</text:p>
          </table:table-cell>
          <table:table-cell table:style-name="表格113.B1" office:value-type="string">
            <text:p text:style-name="P64">200</text:p>
          </table:table-cell>
          <table:table-cell table:style-name="表格113.B1" office:value-type="string">
            <text:p text:style-name="P64">200</text:p>
          </table:table-cell>
          <table:table-cell table:style-name="表格113.B1" office:value-type="string">
            <text:p text:style-name="P64">200</text:p>
          </table:table-cell>
          <table:table-cell table:style-name="表格113.B1" office:value-type="string">
            <text:p text:style-name="P64">200</text:p>
          </table:table-cell>
          <table:table-cell table:style-name="表格113.B1" office:value-type="string">
            <text:p text:style-name="P64">200</text:p>
          </table:table-cell>
          <table:table-cell table:style-name="表格113.B1" office:value-type="string">
            <text:p text:style-name="P64">200</text:p>
          </table:table-cell>
          <table:table-cell table:style-name="表格113.B1" office:value-type="string">
            <text:p text:style-name="P64">200</text:p>
          </table:table-cell>
          <table:table-cell table:style-name="表格113.B1" office:value-type="string">
            <text:p text:style-name="P64">200</text:p>
          </table:table-cell>
          <table:table-cell table:style-name="表格113.J1" office:value-type="string">
            <text:p text:style-name="P64">200</text:p>
          </table:table-cell>
        </table:table-row>
        <table:table-row table:style-name="表格113.1">
          <table:table-cell table:style-name="表格113.B1" office:value-type="string">
            <text:p text:style-name="P491">合計</text:p>
          </table:table-cell>
          <table:table-cell table:style-name="表格113.B1" office:value-type="string">
            <text:p text:style-name="P64">26,413</text:p>
          </table:table-cell>
          <table:table-cell table:style-name="表格113.B1" office:value-type="string">
            <text:p text:style-name="P64">1,233</text:p>
          </table:table-cell>
          <table:table-cell table:style-name="表格113.B1" office:value-type="string">
            <text:p text:style-name="P64">26,438</text:p>
          </table:table-cell>
          <table:table-cell table:style-name="表格113.B1" office:value-type="string">
            <text:p text:style-name="P64">1,458</text:p>
          </table:table-cell>
          <table:table-cell table:style-name="表格113.B1" office:value-type="string">
            <text:p text:style-name="P64">26,463</text:p>
          </table:table-cell>
          <table:table-cell table:style-name="表格113.B1" office:value-type="string">
            <text:p text:style-name="P64">1,483</text:p>
          </table:table-cell>
          <table:table-cell table:style-name="表格113.B1" office:value-type="string">
            <text:p text:style-name="P64">26,488</text:p>
          </table:table-cell>
          <table:table-cell table:style-name="表格113.B1" office:value-type="string">
            <text:p text:style-name="P64">1,508</text:p>
          </table:table-cell>
          <table:table-cell table:style-name="表格113.B1" office:value-type="string">
            <text:p text:style-name="P64">26,513</text:p>
          </table:table-cell>
          <table:table-cell table:style-name="表格113.J1" office:value-type="string">
            <text:p text:style-name="P64">1,533</text:p>
          </table:table-cell>
        </table:table-row>
      </table:table>
      <text:p text:style-name="P64"/>
      <text:p text:style-name="P304">表4-2-2-4儀器設備購置預定表</text:p>
      <table:table table:name="表格114" table:style-name="表格114">
        <table:table-column table:style-name="表格114.A"/>
        <table:table-column table:style-name="表格114.B"/>
        <table:table-column table:style-name="表格114.C"/>
        <table:table-column table:style-name="表格114.D"/>
        <table:table-column table:style-name="表格114.E"/>
        <table:table-column table:style-name="表格114.F"/>
        <table:table-row table:style-name="表格114.1">
          <table:table-cell table:style-name="表格114.A1" table:number-rows-spanned="2" office:value-type="string">
            <text:p text:style-name="P64">發展重點</text:p>
          </table:table-cell>
          <table:table-cell table:style-name="表格114.A1" table:number-rows-spanned="2" office:value-type="string">
            <text:p text:style-name="P64">現有設備</text:p>
          </table:table-cell>
          <table:table-cell table:style-name="表格114.A1" table:number-rows-spanned="2" office:value-type="string">
            <text:p text:style-name="P64">內容</text:p>
          </table:table-cell>
          <table:table-cell table:style-name="表格114.A1" table:number-columns-spanned="2" office:value-type="string">
            <text:p text:style-name="P64">待增設備</text:p>
          </table:table-cell>
          <table:covered-table-cell/>
          <table:table-cell table:style-name="表格114.F1" table:number-rows-spanned="2" office:value-type="string">
            <text:p text:style-name="P64">執行年度</text:p>
          </table:table-cell>
        </table:table-row>
        <table:table-row table:style-name="表格114.2">
          <table:covered-table-cell/>
          <table:covered-table-cell/>
          <table:covered-table-cell/>
          <table:table-cell table:style-name="表格114.A1" office:value-type="string">
            <text:p text:style-name="P64">項目</text:p>
          </table:table-cell>
          <table:table-cell table:style-name="表格114.A1" office:value-type="string">
            <text:p text:style-name="P64">經費</text:p>
            <text:p text:style-name="P64">評估</text:p>
          </table:table-cell>
          <table:covered-table-cell/>
        </table:table-row>
        <table:table-row table:style-name="表格114.3">
          <table:table-cell table:style-name="表格114.A1" office:value-type="string">
            <text:p text:style-name="P49"><text:span text:style-name="T10">實習俱樂部與吧</text:span><text:span text:style-name="T10">檯</text:span></text:p>
          </table:table-cell>
          <table:table-cell table:style-name="表格114.A1" office:value-type="string">
            <text:p text:style-name="P43"><text:span text:style-name="T10">各式杯組、音響設備、空調、吧抬</text:span><text:span text:style-name="T10">1</text:span><text:span text:style-name="T10">組、烘焙器具</text:span><text:span text:style-name="T10">1</text:span><text:span text:style-name="T10">組、飲料櫃</text:span><text:span text:style-name="T10">1</text:span><text:span text:style-name="T10">組、餐廳桌椅</text:span><text:span text:style-name="T10">11</text:span><text:span text:style-name="T10">組、製冰機、消毒器具櫃、冷藏、冷凍等</text:span></text:p>
          </table:table-cell>
          <table:table-cell table:style-name="表格114.A1" office:value-type="string">
            <text:p text:style-name="P69">設置餐飲外場服務之基本設備，提供教學及學生實習須要</text:p>
          </table:table-cell>
          <table:table-cell table:style-name="表格114.A1" office:value-type="string">
            <text:p text:style-name="P63">自動咖啡調理機、音響及各項設備更新</text:p>
          </table:table-cell>
          <table:table-cell table:style-name="表格114.A1" office:value-type="string">
            <text:p text:style-name="P45"><text:span text:style-name="T10">20</text:span><text:span text:style-name="T10">萬</text:span></text:p>
          </table:table-cell>
          <table:table-cell table:style-name="表格114.F1" office:value-type="string">
            <text:p text:style-name="P64">99-</text:p>
            <text:p text:style-name="P64">103</text:p>
          </table:table-cell>
        </table:table-row>
        <table:table-row table:style-name="表格114.3">
          <table:table-cell table:style-name="表格114.A1" office:value-type="string">
            <text:p text:style-name="P49"><text:span text:style-name="T10">實習移動式吧</text:span><text:span text:style-name="T10">檯</text:span></text:p>
          </table:table-cell>
          <table:table-cell table:style-name="表格114.A1" office:value-type="string">
            <text:p text:style-name="P49"><text:span text:style-name="T10">活動販賣車、戶外休閒桌椅、傘座</text:span><text:span text:style-name="T10">11</text:span><text:span text:style-name="T10">組、杯盤刀叉組、咖啡機、冷凍櫃、冷藏櫃等</text:span></text:p>
          </table:table-cell>
          <table:table-cell table:style-name="表格114.A1" office:value-type="string">
            <text:p text:style-name="P69">採移動式實習方式，提供學生餐飲業之服務訓練，解決場所之限制</text:p>
          </table:table-cell>
          <table:table-cell table:style-name="表格114.A1" office:value-type="string">
            <text:p text:style-name="P69">相關附屬設備及設備逐步更新</text:p>
          </table:table-cell>
          <table:table-cell table:style-name="表格114.A1" office:value-type="string">
            <text:p text:style-name="P64">20萬</text:p>
          </table:table-cell>
          <table:table-cell table:style-name="表格114.F1" office:value-type="string">
            <text:p text:style-name="P64">99-</text:p>
            <text:p text:style-name="P64">103</text:p>
          </table:table-cell>
        </table:table-row>
        <table:table-row table:style-name="表格114.3">
          <table:table-cell table:style-name="表格114.A1" office:value-type="string">
            <text:p text:style-name="P69">實習旅運經營管理教室</text:p>
          </table:table-cell>
          <table:table-cell table:style-name="表格114.A1" office:value-type="string">
            <text:p text:style-name="P55"><text:span text:style-name="T10">電腦設備</text:span><text:span text:style-name="T10">2</text:span><text:span text:style-name="T10">部、櫃台</text:span><text:span text:style-name="T10">1</text:span><text:span text:style-name="T10">式、電話機</text:span><text:span text:style-name="T10">1</text:span><text:span text:style-name="T10">部、沙發組</text:span><text:span text:style-name="T10">2</text:span><text:span text:style-name="T10">組、教學桌椅</text:span><text:span text:style-name="T10">10</text:span><text:span text:style-name="T10">組、電視</text:span><text:span text:style-name="T10">2</text:span><text:span text:style-name="T10">部、多功能展示架</text:span><text:span text:style-name="T10">6</text:span><text:span text:style-name="T10">組</text:span></text:p>
          </table:table-cell>
          <table:table-cell table:style-name="表格114.A1" office:value-type="string">
            <text:p text:style-name="P69">設置旅行社服務系統供學生實際操作。</text:p>
          </table:table-cell>
          <table:table-cell table:style-name="表格114.A1" office:value-type="string">
            <text:p text:style-name="P69">電腦設備更新、刷卡機及連線系統</text:p>
          </table:table-cell>
          <table:table-cell table:style-name="表格114.A1" office:value-type="string">
            <text:p text:style-name="P45"><text:span text:style-name="T10">20</text:span><text:span text:style-name="T10">萬</text:span></text:p>
          </table:table-cell>
          <table:table-cell table:style-name="表格114.F1" office:value-type="string">
            <text:p text:style-name="P64">99-</text:p>
            <text:p text:style-name="P64">103</text:p>
          </table:table-cell>
        </table:table-row>
        <table:table-row table:style-name="表格114.3">
          <table:table-cell table:style-name="表格114.A1" office:value-type="string">
            <text:p text:style-name="P69">地方產業產服務中心</text:p>
          </table:table-cell>
          <table:table-cell table:style-name="表格114.A1" office:value-type="string">
            <text:p text:style-name="P55"><text:span text:style-name="T10">20</text:span><text:span text:style-name="T10">部以上裝備完整之電腦、繪圖軟體、印表機</text:span><text:span text:style-name="T10">2</text:span><text:span text:style-name="T10">台以上、GIS系統可供使用</text:span></text:p>
          </table:table-cell>
          <table:table-cell table:style-name="表格114.A1" office:value-type="string">
            <text:p text:style-name="P49"><text:span text:style-name="T10">提供</text:span><text:span text:style-name="T10">地方產業產學計畫</text:span><text:span text:style-name="T10">等實務操作及研究</text:span></text:p>
          </table:table-cell>
          <table:table-cell table:style-name="表格114.A1" office:value-type="string">
            <text:p text:style-name="P69">繪圖軟體、出圖機、GIS系統逐步更新</text:p>
          </table:table-cell>
          <table:table-cell table:style-name="表格114.A1" office:value-type="string">
            <text:p text:style-name="P45"><text:span text:style-name="T10">20</text:span><text:span text:style-name="T10">萬</text:span></text:p>
          </table:table-cell>
          <table:table-cell table:style-name="表格114.F1" office:value-type="string">
            <text:p text:style-name="P64">100-</text:p>
            <text:p text:style-name="P64">104</text:p>
          </table:table-cell>
        </table:table-row>
        <table:table-row table:style-name="表格114.3">
          <table:table-cell table:style-name="表格114.A1" office:value-type="string">
            <text:p text:style-name="P49"><text:span text:style-name="T10">觀光</text:span><text:span text:style-name="T10">休閒規劃室</text:span></text:p>
          </table:table-cell>
          <table:table-cell table:style-name="表格114.A1" office:value-type="string">
            <text:p text:style-name="P49"><text:span text:style-name="T10">可容納50人之教學製圖桌椅、約</text:span><text:span text:style-name="T10">50組相機、15</text:span><text:span text:style-name="T10">五套包含氣瓶、BC衣、潛水衣及各式裝備</text:span></text:p>
          </table:table-cell>
          <table:table-cell table:style-name="表格114.A1" office:value-type="string">
            <text:p text:style-name="P69">提供環境規劃等課程實務操作及研究</text:p>
          </table:table-cell>
          <table:table-cell table:style-name="表格114.A1" office:value-type="string">
            <text:p text:style-name="P69">個人電腦、繪圖軟體、出圖機、各式設備更新</text:p>
          </table:table-cell>
          <table:table-cell table:style-name="表格114.A1" office:value-type="string">
            <text:p text:style-name="P45"><text:span text:style-name="T10">20</text:span><text:span text:style-name="T10">萬</text:span></text:p>
          </table:table-cell>
          <table:table-cell table:style-name="表格114.F1" office:value-type="string">
            <text:p text:style-name="P64">99-</text:p>
            <text:p text:style-name="P64">104</text:p>
          </table:table-cell>
        </table:table-row>
        <table:table-row table:style-name="表格114.3">
          <table:table-cell table:style-name="表格114.A1" office:value-type="string">
            <text:p text:style-name="P63">商業經營管理教室</text:p>
          </table:table-cell>
          <table:table-cell table:style-name="表格114.A1" office:value-type="string">
            <text:p text:style-name="P55"><text:span text:style-name="T10">桌椅組</text:span><text:span text:style-name="T10">20</text:span><text:span text:style-name="T10">組、單槍投影機架組</text:span><text:span text:style-name="T10">1</text:span><text:span text:style-name="T10">組、投影機電動布幕</text:span><text:span text:style-name="T10">1</text:span><text:span text:style-name="T10">台、電視</text:span><text:span text:style-name="T10">2</text:span><text:span text:style-name="T10">部、黑板-塊、講台</text:span><text:span text:style-name="T10">1</text:span><text:span text:style-name="T10">張（含腳踏板）</text:span></text:p>
          </table:table-cell>
          <table:table-cell table:style-name="表格114.A1" office:value-type="string">
            <text:p text:style-name="P69">提供行銷等課程實務操作及研究</text:p>
          </table:table-cell>
          <table:table-cell table:style-name="表格114.A1" office:value-type="string">
            <text:p text:style-name="P69">個人電腦、單槍投影機及投影機電動布幕更新</text:p>
          </table:table-cell>
          <table:table-cell table:style-name="表格114.A1" office:value-type="string">
            <text:p text:style-name="P45"><text:span text:style-name="T10">20</text:span><text:span text:style-name="T10">萬</text:span></text:p>
          </table:table-cell>
          <table:table-cell table:style-name="表格114.F1" office:value-type="string">
            <text:p text:style-name="P64">99-</text:p>
            <text:p text:style-name="P64">102</text:p>
          </table:table-cell>
        </table:table-row>
        <table:table-row table:style-name="表格114.3">
          <table:table-cell table:style-name="表格114.A1" office:value-type="string">
            <text:p text:style-name="P69">觀光導覽解說專業教室</text:p>
          </table:table-cell>
          <table:table-cell table:style-name="表格114.A1" office:value-type="string">
            <text:p text:style-name="P52"><text:span text:style-name="T10">桌椅組</text:span><text:span text:style-name="T10">11</text:span><text:span text:style-name="T10">組、單槍投影機架組</text:span><text:span text:style-name="T10">1</text:span><text:span text:style-name="T10">組、投影機電動布幕</text:span><text:span text:style-name="T10">1</text:span><text:span text:style-name="T10">台、</text:span><text:soft-page-break/><text:span text:style-name="T10">電漿電視</text:span><text:span text:style-name="T10">4</text:span><text:span text:style-name="T10">部、黑板-塊、講台</text:span><text:span text:style-name="T10">1</text:span><text:span text:style-name="T10">張（含腳踏板）</text:span></text:p>
          </table:table-cell>
          <table:table-cell table:style-name="表格114.A1" office:value-type="string">
            <text:p text:style-name="P69">提供解說與導覽專業課程之教學需求</text:p>
          </table:table-cell>
          <table:table-cell table:style-name="表格114.A1" office:value-type="string">
            <text:p text:style-name="P69">音響、電腦設備、單槍投影機及投影機電<text:soft-page-break/>動布幕更新</text:p>
          </table:table-cell>
          <table:table-cell table:style-name="表格114.A1" office:value-type="string">
            <text:p text:style-name="P45"><text:span text:style-name="T10">20</text:span><text:span text:style-name="T10">萬</text:span></text:p>
          </table:table-cell>
          <table:table-cell table:style-name="表格114.F1" office:value-type="string">
            <text:p text:style-name="P64">99-</text:p>
            <text:p text:style-name="P64">102</text:p>
          </table:table-cell>
        </table:table-row>
        <table:table-row table:style-name="表格114.3">
          <table:table-cell table:style-name="表格114.A1" office:value-type="string">
            <text:p text:style-name="P69">專題討論教室</text:p>
          </table:table-cell>
          <table:table-cell table:style-name="表格114.A1" office:value-type="string">
            <text:p text:style-name="P94">會議桌椅組可容納132人、移動式講台、液晶投影機及吊架、電動布幕、音響組、多功能展示架及鐵櫃各3個、白板一塊、麥克風架組等</text:p>
          </table:table-cell>
          <table:table-cell table:style-name="表格114.A1" office:value-type="string">
            <text:p text:style-name="P69">配合課程需求，提供學生專題製作及參與研究計畫所需</text:p>
          </table:table-cell>
          <table:table-cell table:style-name="表格114.A1" office:value-type="string">
            <text:p text:style-name="P71"/>
          </table:table-cell>
          <table:table-cell table:style-name="表格114.A1" office:value-type="string">
            <text:p text:style-name="P45"><text:span text:style-name="T10">20</text:span><text:span text:style-name="T10">萬</text:span></text:p>
          </table:table-cell>
          <table:table-cell table:style-name="表格114.F1" office:value-type="string">
            <text:p text:style-name="P64">99-</text:p>
            <text:p text:style-name="P64">102</text:p>
          </table:table-cell>
        </table:table-row>
        <table:table-row table:style-name="表格114.3">
          <table:table-cell table:style-name="表格114.A1" office:value-type="string">
            <text:p text:style-name="P69">航空訂位教室</text:p>
          </table:table-cell>
          <table:table-cell table:style-name="表格114.A1" office:value-type="string">
            <text:p text:style-name="P55"><text:span text:style-name="T10">電腦設備</text:span><text:span text:style-name="T10">約60組</text:span><text:span text:style-name="T10">、</text:span><text:span text:style-name="T10">電腦</text:span><text:span text:style-name="T10">桌椅</text:span><text:span text:style-name="T10">約60</text:span><text:span text:style-name="T10">組、</text:span><text:span text:style-name="T10">及相關</text:span><text:span text:style-name="T10">多功能展示架</text:span><text:span text:style-name="T10">等</text:span></text:p>
          </table:table-cell>
          <table:table-cell table:style-name="表格114.A1" office:value-type="string">
            <text:p text:style-name="P49"><text:span text:style-name="T10">設置</text:span><text:span text:style-name="T10">航空訂位系統提</text:span><text:span text:style-name="T10">供學生</text:span><text:span text:style-name="T10">實務課程</text:span><text:span text:style-name="T10">實際操作。</text:span></text:p>
          </table:table-cell>
          <table:table-cell table:style-name="表格114.A1" office:value-type="string">
            <text:p text:style-name="P69">電腦設備更新及連線系統</text:p>
          </table:table-cell>
          <table:table-cell table:style-name="表格114.A1" office:value-type="string">
            <text:p text:style-name="P45"><text:span text:style-name="T10">20</text:span><text:span text:style-name="T10">萬</text:span></text:p>
          </table:table-cell>
          <table:table-cell table:style-name="表格114.F1" office:value-type="string">
            <text:p text:style-name="P64">99-</text:p>
            <text:p text:style-name="P64">103</text:p>
          </table:table-cell>
        </table:table-row>
        <table:table-row table:style-name="表格114.3">
          <table:table-cell table:style-name="表格114.A1" office:value-type="string">
            <text:p text:style-name="P63">門市服務認證中心</text:p>
          </table:table-cell>
          <table:table-cell table:style-name="表格114.A1" office:value-type="string">
            <text:p text:style-name="P63">籌備中</text:p>
          </table:table-cell>
          <table:table-cell table:style-name="表格114.A1" office:value-type="string">
            <text:p text:style-name="P49"><text:span text:style-name="T10">提供</text:span><text:span text:style-name="T10">學生實務</text:span><text:span text:style-name="T10">課程演練</text:span><text:span text:style-name="T10">與考取證照訓練</text:span><text:span text:style-name="T10">場地</text:span></text:p>
          </table:table-cell>
          <table:table-cell table:style-name="表格114.A1" office:value-type="string">
            <text:p text:style-name="P63">收銀機、結帳櫃台、陳列架及其他附屬器具等</text:p>
          </table:table-cell>
          <table:table-cell table:style-name="表格114.A1" office:value-type="string">
            <text:p text:style-name="P45"><text:span text:style-name="T10">20</text:span><text:span text:style-name="T10">萬</text:span></text:p>
          </table:table-cell>
          <table:table-cell table:style-name="表格114.F1" office:value-type="string">
            <text:p text:style-name="P45"><text:span text:style-name="T10">10</text:span><text:span text:style-name="T10">1</text:span><text:span text:style-name="T10">-</text:span></text:p>
            <text:p text:style-name="P64">104</text:p>
          </table:table-cell>
        </table:table-row>
        <table:table-row table:style-name="表格114.3">
          <table:table-cell table:style-name="表格114.A1" office:value-type="string">
            <text:p text:style-name="P63">實習旅行社</text:p>
          </table:table-cell>
          <table:table-cell table:style-name="表格114.A1" office:value-type="string">
            <text:p text:style-name="P63">籌備中</text:p>
          </table:table-cell>
          <table:table-cell table:style-name="表格114.A1" office:value-type="string">
            <text:p text:style-name="P49"><text:span text:style-name="T10">設置旅行社服務系統</text:span><text:span text:style-name="T10">，擬聘專業業界專人指導，提</text:span><text:span text:style-name="T10">供學生實際操作。</text:span></text:p>
          </table:table-cell>
          <table:table-cell table:style-name="表格114.A1" office:value-type="string">
            <text:p text:style-name="P49"><text:span text:style-name="T10">電腦設備</text:span><text:span text:style-name="T10">、服務櫃台</text:span><text:span text:style-name="T10">、</text:span><text:span text:style-name="T10">旅行業服務系統軟體、傳真機、電話機</text:span><text:span text:style-name="T10">及連線系統</text:span></text:p>
          </table:table-cell>
          <table:table-cell table:style-name="表格114.A1" office:value-type="string">
            <text:p text:style-name="P45"><text:span text:style-name="T10">20</text:span><text:span text:style-name="T10">萬</text:span></text:p>
          </table:table-cell>
          <table:table-cell table:style-name="表格114.F1" office:value-type="string">
            <text:p text:style-name="P45"><text:span text:style-name="T10">10</text:span><text:span text:style-name="T10">1</text:span><text:span text:style-name="T10">-</text:span></text:p>
            <text:p text:style-name="P64">104</text:p>
          </table:table-cell>
        </table:table-row>
        <table:table-row table:style-name="表格114.3">
          <table:table-cell table:style-name="表格114.A1" office:value-type="string">
            <text:p text:style-name="P588">觀光休閒電子商務中心</text:p>
          </table:table-cell>
          <table:table-cell table:style-name="表格114.A1" office:value-type="string">
            <text:p text:style-name="P63">籌備中</text:p>
          </table:table-cell>
          <table:table-cell table:style-name="表格114.A1" office:value-type="string">
            <text:p text:style-name="P49"><text:span text:style-name="T10">提供</text:span><text:span text:style-name="T10">觀光休閒電子商務</text:span><text:span text:style-name="T10">等實務演練場所</text:span></text:p>
          </table:table-cell>
          <table:table-cell table:style-name="表格114.A1" office:value-type="string">
            <text:p text:style-name="P43"><text:span text:style-name="T10">單槍投影機、電腦、電動銀幕、</text:span><text:span text:style-name="T10">軟</text:span><text:span text:style-name="T10">硬體、桌椅</text:span><text:span text:style-name="T10">等</text:span></text:p>
          </table:table-cell>
          <table:table-cell table:style-name="表格114.A1" office:value-type="string">
            <text:p text:style-name="P45"><text:span text:style-name="T10">100</text:span><text:span text:style-name="T10">萬</text:span></text:p>
          </table:table-cell>
          <table:table-cell table:style-name="表格114.F1" office:value-type="string">
            <text:p text:style-name="P64">103-</text:p>
            <text:p text:style-name="P64">104</text:p>
          </table:table-cell>
        </table:table-row>
      </table:table>
      <text:p text:style-name="P63"/>
      <text:p text:style-name="P446"><text:span text:style-name="T10">c.</text:span><text:span text:style-name="T10">建教合作及推廣教育</text:span></text:p>
      <text:p text:style-name="P461">本系除與觀光休閒相關產業進行建教合作外，並積極與澎湖縣各級政府接觸進行建教合作關係；並將於99學年度起成立休閒觀光相關類別之推廣教育班。目前進行中及預定之情形如下表：</text:p>
      <text:p text:style-name="P277">表4-2-2-5建教合作及推廣教育班預定表</text:p>
      <table:table table:name="表格115" table:style-name="表格115">
        <table:table-column table:style-name="表格115.A"/>
        <table:table-column table:style-name="表格115.B" table:number-columns-repeated="4"/>
        <table:table-column table:style-name="表格115.F"/>
        <table:table-row table:style-name="表格115.1">
          <table:table-cell table:style-name="表格115.A1" office:value-type="string">
            <text:p text:style-name="P76">學年度</text:p>
            <text:p text:style-name="P43"><text:span text:style-name="T10">班</text:span><text:span text:style-name="T10"> <text:s/></text:span><text:span text:style-name="T10">別</text:span></text:p>
          </table:table-cell>
          <table:table-cell table:style-name="表格115.B1" office:value-type="string">
            <text:p text:style-name="P64">100</text:p>
          </table:table-cell>
          <table:table-cell table:style-name="表格115.B1" office:value-type="string">
            <text:p text:style-name="P64">101</text:p>
          </table:table-cell>
          <table:table-cell table:style-name="表格115.B1" office:value-type="string">
            <text:p text:style-name="P64">102</text:p>
          </table:table-cell>
          <table:table-cell table:style-name="表格115.B1" office:value-type="string">
            <text:p text:style-name="P64">103</text:p>
          </table:table-cell>
          <table:table-cell table:style-name="表格115.F1" office:value-type="string">
            <text:p text:style-name="P64">104</text:p>
          </table:table-cell>
        </table:table-row>
        <table:table-row table:style-name="表格115.2">
          <table:table-cell table:style-name="表格115.B1" office:value-type="string">
            <text:p text:style-name="P64">建教合作（件）</text:p>
          </table:table-cell>
          <table:table-cell table:style-name="表格115.B1" office:value-type="string">
            <text:p text:style-name="P64">15</text:p>
          </table:table-cell>
          <table:table-cell table:style-name="表格115.B1" office:value-type="string">
            <text:p text:style-name="P64">16</text:p>
          </table:table-cell>
          <table:table-cell table:style-name="表格115.B1" office:value-type="string">
            <text:p text:style-name="P64">17</text:p>
          </table:table-cell>
          <table:table-cell table:style-name="表格115.B1" office:value-type="string">
            <text:p text:style-name="P64">18</text:p>
          </table:table-cell>
          <table:table-cell table:style-name="表格115.F1" office:value-type="string">
            <text:p text:style-name="P64">19</text:p>
          </table:table-cell>
        </table:table-row>
        <table:table-row table:style-name="表格115.2">
          <table:table-cell table:style-name="表格115.B1" office:value-type="string">
            <text:p text:style-name="P64">推廣教育（班）</text:p>
          </table:table-cell>
          <table:table-cell table:style-name="表格115.B1" office:value-type="string">
            <text:p text:style-name="P64">1</text:p>
          </table:table-cell>
          <table:table-cell table:style-name="表格115.B1" office:value-type="string">
            <text:p text:style-name="P64">2</text:p>
          </table:table-cell>
          <table:table-cell table:style-name="表格115.B1" office:value-type="string">
            <text:p text:style-name="P64">2</text:p>
          </table:table-cell>
          <table:table-cell table:style-name="表格115.B1" office:value-type="string">
            <text:p text:style-name="P64">2</text:p>
          </table:table-cell>
          <table:table-cell table:style-name="表格115.F1" office:value-type="string">
            <text:p text:style-name="P64">2</text:p>
          </table:table-cell>
        </table:table-row>
      </table:table>
      <text:p text:style-name="P68"><text:soft-page-break/></text:p>
      <text:p text:style-name="P447">d.學術活動規劃</text:p>
      <text:p text:style-name="P499"><text:span text:style-name="T161"></text:span><text:span text:style-name="T10">短程－邀請學術界、產業界專家進行專題演講。</text:span></text:p>
      <text:p text:style-name="P499"><text:span text:style-name="T161"></text:span><text:span text:style-name="T10">中程－舉辦全國性學術研討會。</text:span></text:p>
      <text:p text:style-name="P499"><text:span text:style-name="T161"></text:span><text:span text:style-name="T10">長程－舉辦全國學術性、實務性、專業性研討會。</text:span></text:p>
      <text:p text:style-name="P265">表4-2-2-6舉辦學術性活動預定表</text:p>
      <table:table table:name="表格116" table:style-name="表格116">
        <table:table-column table:style-name="表格116.A"/>
        <table:table-column table:style-name="表格116.B"/>
        <table:table-column table:style-name="表格116.C"/>
        <table:table-column table:style-name="表格116.B" table:number-columns-repeated="2"/>
        <table:table-column table:style-name="表格116.F"/>
        <table:table-row table:style-name="表格116.1">
          <table:table-cell table:style-name="表格116.A1" office:value-type="string">
            <text:p text:style-name="P76">學年度</text:p>
            <text:p text:style-name="P63">項目</text:p>
          </table:table-cell>
          <table:table-cell table:style-name="表格116.B1" office:value-type="string">
            <text:p text:style-name="P64">100</text:p>
          </table:table-cell>
          <table:table-cell table:style-name="表格116.B1" office:value-type="string">
            <text:p text:style-name="P64">101</text:p>
          </table:table-cell>
          <table:table-cell table:style-name="表格116.B1" office:value-type="string">
            <text:p text:style-name="P64">102</text:p>
          </table:table-cell>
          <table:table-cell table:style-name="表格116.B1" office:value-type="string">
            <text:p text:style-name="P64">103</text:p>
          </table:table-cell>
          <table:table-cell table:style-name="表格116.F1" office:value-type="string">
            <text:p text:style-name="P64">104</text:p>
          </table:table-cell>
        </table:table-row>
        <table:table-row table:style-name="表格116.1">
          <table:table-cell table:style-name="表格116.B1" office:value-type="string">
            <text:p text:style-name="P64">專題演講</text:p>
          </table:table-cell>
          <table:table-cell table:style-name="表格116.B1" office:value-type="string">
            <text:p text:style-name="P64">3</text:p>
          </table:table-cell>
          <table:table-cell table:style-name="表格116.B1" office:value-type="string">
            <text:p text:style-name="P64">3</text:p>
          </table:table-cell>
          <table:table-cell table:style-name="表格116.B1" office:value-type="string">
            <text:p text:style-name="P64">3</text:p>
          </table:table-cell>
          <table:table-cell table:style-name="表格116.B1" office:value-type="string">
            <text:p text:style-name="P64">3</text:p>
          </table:table-cell>
          <table:table-cell table:style-name="表格116.F1" office:value-type="string">
            <text:p text:style-name="P64">3</text:p>
          </table:table-cell>
        </table:table-row>
        <table:table-row table:style-name="表格116.1">
          <table:table-cell table:style-name="表格116.B1" office:value-type="string">
            <text:p text:style-name="P64">實務性研討會</text:p>
          </table:table-cell>
          <table:table-cell table:style-name="表格116.B1" office:value-type="string">
            <text:p text:style-name="P64">1</text:p>
          </table:table-cell>
          <table:table-cell table:style-name="表格116.B1" office:value-type="string">
            <text:p text:style-name="P64">1</text:p>
          </table:table-cell>
          <table:table-cell table:style-name="表格116.B1" office:value-type="string">
            <text:p text:style-name="P64">1</text:p>
          </table:table-cell>
          <table:table-cell table:style-name="表格116.B1" office:value-type="string">
            <text:p text:style-name="P64">1</text:p>
          </table:table-cell>
          <table:table-cell table:style-name="表格116.F1" office:value-type="string">
            <text:p text:style-name="P64">1</text:p>
          </table:table-cell>
        </table:table-row>
        <table:table-row table:style-name="表格116.1">
          <table:table-cell table:style-name="表格116.B1" office:value-type="string">
            <text:p text:style-name="P64">學術交流</text:p>
          </table:table-cell>
          <table:table-cell table:style-name="表格116.B1" office:value-type="string">
            <text:p text:style-name="P64">1</text:p>
          </table:table-cell>
          <table:table-cell table:style-name="表格116.B1" office:value-type="string">
            <text:p text:style-name="P64">0</text:p>
          </table:table-cell>
          <table:table-cell table:style-name="表格116.B1" office:value-type="string">
            <text:p text:style-name="P64">1</text:p>
          </table:table-cell>
          <table:table-cell table:style-name="表格116.B1" office:value-type="string">
            <text:p text:style-name="P64">0</text:p>
          </table:table-cell>
          <table:table-cell table:style-name="表格116.F1" office:value-type="string">
            <text:p text:style-name="P64">1</text:p>
          </table:table-cell>
        </table:table-row>
      </table:table>
      <text:p text:style-name="P68"/>
      <text:p text:style-name="P56"/>
      <text:p text:style-name="P310"><text:span text:style-name="T53">（</text:span><text:span text:style-name="T25">三</text:span><text:span text:style-name="T53">）</text:span><text:span text:style-name="T25">、餐旅管理系</text:span></text:p>
      <text:p text:style-name="P247"><text:span text:style-name="T25">1.</text:span><text:span text:style-name="T25">現況概述</text:span></text:p>
      <text:p text:style-name="P575">（1）設立理由</text:p>
      <text:p text:style-name="P440">本系成立於民國八十八年，奉教育部核准設立「國立澎湖海事管理專科學校－餐旅管理科」，並於九十一學年度成立四技學制為「國立澎湖科技大學－餐旅管理系」，又於民國九十四年改制為科技大學並更名為餐旅管理系。設立理由主要為了配合政府照顧偏遠離島地區政策，以及因應餐旅業蓬勃發展與國際化無國界的競爭壓力，期望培育理論與實務並重，學術與道德素養兼備，傳承與創新能力兼具及本土與國際視野等量之餐旅管理專業實務人才。</text:p>
      <text:p text:style-name="P575">（2）教育目標</text:p>
      <text:p text:style-name="P439"><text:span text:style-name="T10">本系依據本校「建立優質環境教育</text:span><text:span text:style-name="T10">臺</text:span><text:span text:style-name="T10">臺澎學子、</text:span><text:span text:style-name="T78">科技人文並重理論實務相輔、提升教學研究邁向國際學府、整合澎湖資源發展社區產業</text:span><text:span text:style-name="T10">」之辦學理念，並配合休閒觀光學院「培育具有生實務處理及解決問題之能力、養成觀光休閒事業研究及專業管理人才」之教育目標，培育具備</text:span><text:span text:style-name="T32">餐旅管理專業能力的管理人才、培育具備餐旅管理現場實作能力之實務人才，以及培育具備餐旅微型創業能力之人才等為教育目標</text:span><text:span text:style-name="T10">。</text:span></text:p>
      <text:p text:style-name="P575">（3）課程教學</text:p>
      <text:p text:style-name="P439"><text:span text:style-name="T10">本系教學課程設計除校訂通識課程外，大致</text:span><text:span text:style-name="T10">可</text:span><text:span text:style-name="T10">分為專業管理及專業技術兩類，比例約各占一半。學生實習除實作課程實習外，本系並規劃校內實習與為期1學期之校外實習制度，實習內容亦透過規範，並持續強化之。除了一般課程及實習之內容，亦鼓勵學生參與校內外專業競賽，以及組織規劃相關校內外活動，以培養其學生組織創新與擴展視野之能力。</text:span></text:p>
      <text:p text:style-name="P439"><text:span text:style-name="T10">本系教學內容及方式豐富多元，除顧及澎湖在地特色並與當地產業界充分結合，再運用校外實習擴大多方位的學習，以助學生能在升學就業多</text:span><text:span text:style-name="T10">元化</text:span><text:span text:style-name="T10">發展。</text:span></text:p>
      <text:p text:style-name="P575">（4）師資結構</text:p>
      <text:p text:style-name="P439"><text:span text:style-name="T10">目前本系有7位專任教師，大多為歐美及國內著名大學之旅館、餐飲及觀光相關系所碩博士班畢業，2位副教授，其中1位為專技副教授；5位助理教授，100％為助理教授以上教師，師資群除具備專業學識外，更有豐富的實務經驗；</text:span><text:span text:style-name="T10">教</text:span><text:span text:style-name="T10">師皆有專業證照、具有專業技術士術科監評資格者6位，師資結構完整。</text:span></text:p>
      <text:p text:style-name="P575">（5）圖儀設施</text:p>
      <text:p text:style-name="P440">本系現有相關的中文及西文圖書約有15,298冊，中西文期刊約80種，均全部存放於學校總圖書館供同學閱覽。另本系目前設備包括：</text:p>
      <text:p text:style-name="P447">a.實習餐廳：佔地420平方公尺，提供學生餐飲業之服務訓練。</text:p>
      <text:p text:style-name="P447">b.西式實習廚房：佔地250平方公尺，提供西餐廚藝之訓練。</text:p>
      <text:p text:style-name="P447">c.中式實習廚房：佔地160平方公尺，提供中餐廚藝之訓練。</text:p>
      <text:p text:style-name="P447">d.點心製作廚房：佔地230平方公尺，提供烘焙點心，糕點技藝之訓練。</text:p>
      <text:p text:style-name="P447">e.食材處理中心：佔地110平方公尺，提供採購，食材前置處理等技術訓練。</text:p>
      <text:p text:style-name="P447">f.實習旅館：佔地840平方公尺，藉由與澎湖本地之旅館業者建教合作之關係，提供學生旅館業務之服務訓練。</text:p>
      <text:p text:style-name="P575">（6）學生出路</text:p>
      <text:p text:style-name="P439"><text:span text:style-name="T10">由於本系的設立均具有前瞻性，並符合國家建設發展之需要，因此學生畢業</text:span><text:soft-page-break/><text:span text:style-name="T10">後無論就業或升學均具有</text:span><text:span text:style-name="T10">多元選擇</text:span><text:span text:style-name="T10">。</text:span></text:p>
      <text:p text:style-name="P446"><text:span text:style-name="T12">a.</text:span><text:span text:style-name="T10">就業</text:span><text:span text:style-name="T12">：</text:span></text:p>
      <text:p text:style-name="P552"><text:span text:style-name="T12">（a）本</text:span><text:span text:style-name="T10">系畢業生可至國際觀光飯店之餐飲部、旅館部及相關部門及國內之餐飲業內、外場、咖啡廳、餐飲連鎖業等擔任現場管理人員。</text:span></text:p>
      <text:p text:style-name="P553">（b）學生可自行創業。</text:p>
      <text:p text:style-name="P446"><text:span text:style-name="T12">b.</text:span><text:span text:style-name="T10">進修</text:span><text:span text:style-name="T12">與深造：可直接報考研究所，或申請國外大學出國留學。</text:span></text:p>
      <text:p text:style-name="P247"><text:span text:style-name="T25">2.</text:span><text:span text:style-name="T25">中長程發展計畫</text:span></text:p>
      <text:p text:style-name="P575">（1）目標與特色</text:p>
      <text:p text:style-name="P439"><text:span text:style-name="T10">本系設立之主要目標在於培育我國餐旅服務業所需之實務管理專業人才，此外本系地處知名觀光聖地－澎湖，因此滿足澎湖餐旅業需求亦是本系重要目標所在。另一方面則是在過去幾年政府推動「二十一世紀臺灣發展觀光新戰略」、「國內旅遊發展方案」、「觀光政策白皮書」、「挑戰2002~2008觀光客倍增計劃」、「推行國民旅遊卡」、「2002生態旅遊年計畫」、「改造城鄉新風貌」、「一鄉鎮一特色」、「休閒農業推廣」、「臺灣一縣市一旗鑑觀光計畫」、「臺灣八大旗鑑景點」、「四大特色」、「五大活動主軸」、「2008~2009旅行臺灣年」以及法規上修訂了</text:span><text:span text:style-name="T38">觀光發展條例，訂定溫泉法草案、民宿管理辦法等，成功促使國人將觀光休閒</text:span><text:span text:style-name="T38">視</text:span><text:span text:style-name="T38">為生活的一部分。再加上自2007年起交通部觀光局為強化國際觀光推廣計畫，將主要客源市場區分為：韓日市場、歐美市場、香港星馬市場以及紐澳市場等四大區塊，以及2008年12月開放兩岸通航、通郵截彎取直形成一日生活圈，為觀光經濟注入了活水，因而造就了2008</text:span><text:span text:style-name="T10">年來台旅客（inbound tourists）達3,845,187人次較去年成長 3.47%（觀光局，2009），故在政府一系列利多政策的推波助瀾下，依據經建會2004年「服務業發展綱領及行動方案」對就業行業結構的推估顯示，在服務業部門中，住宿及餐飲服務業就業人數於2005~2008年間及2009~2015年間，平均年增加率分別為3.4％及1.6％（觀光局，2009）。再者經濟部統計處的調查各業受雇員工人數增加率中顯示出：住宿及餐飲業較之於其它行業的就業率皆為負成長的同時不減反增更遙遙領先（經濟部統計處，2009），更可看出餐旅產業的蓬勃發展，以及人力需求的持續成長。可見，在全世界經濟景氣蕭條失業潮籠罩下，無煙囪工業的觀光服務業相關科系學生卻逆勢看漲，尤其是餐旅業所需的人力為最多。</text:span></text:p>
      <text:p text:style-name="P439"><text:span text:style-name="T10">本系遵循</text:span><text:span text:style-name="T12">教育部對技職體系所應肩負培育之責任，</text:span><text:span text:style-name="T12">培育</text:span><text:span text:style-name="T12">正蓬勃發展的餐旅業所需的大量專業人才，並不斷加強質的提升，除了促進澎湖餐旅業的升級</text:span><text:span text:style-name="T12">亦</text:span><text:span text:style-name="T12">符合無國界國際化衝擊下的要求，因此</text:span><text:span text:style-name="T10">為達成本系目標所研擬的近程、中程及遠程計畫如下：</text:span></text:p>
      <text:p text:style-name="P446"><text:span text:style-name="T10">a.</text:span><text:span text:style-name="T10">短</text:span><text:span text:style-name="T10">程計畫：</text:span></text:p>
      <text:p text:style-name="P552"><text:span text:style-name="T10">（a）鼓勵</text:span><text:span text:style-name="T10">教</text:span><text:span text:style-name="T10">師投稿期刊論文至少1學年1篇。</text:span></text:p>
      <text:p text:style-name="P552"><text:span text:style-name="T10">（b）鼓勵</text:span><text:span text:style-name="T10">教</text:span><text:span text:style-name="T10">師帶領訓練學生參與國內外競賽1學年至少2場。</text:span></text:p>
      <text:p text:style-name="P553">（c）輔導學生考取專業證照、英日文能力檢定證照、資訊文書處理證照。</text:p>
      <text:p text:style-name="P553">（d）落實在地化特色，持續自辦或申辦勞委會等機關所提供之專業餐旅人員訓練計畫，提供當地餐旅業人士進修教育與訓練的管道1學年至少2次。</text:p>
      <text:p text:style-name="P556">（e）協助行政院勞委會辦理離島地區業者與學生餐旅服務技術士與飲料調製丙級檢定考試，每年至少各1梯次。</text:p>
      <text:p text:style-name="P552"><text:span text:style-name="T10">（f）鼓勵</text:span><text:span text:style-name="T10">教</text:span><text:span text:style-name="T10">師每年申請國科會計畫。</text:span></text:p>
      <text:p text:style-name="P552"><text:span text:style-name="T10">（g）積極爭取產學合作計畫每位</text:span><text:span text:style-name="T10">教</text:span><text:span text:style-name="T10">師每年至少1計畫。</text:span></text:p>
      <text:p text:style-name="P553">（h）輔導畢業學生就業與加強系友聯絡。</text:p>
      <text:p text:style-name="P552"><text:soft-page-break/><text:span text:style-name="T10">（</text:span><text:span text:style-name="T10">i</text:span><text:span text:style-name="T10">）落實三明治教學，並將學生校外實習由一學期延伸為一學年。</text:span></text:p>
      <text:p text:style-name="P447">b.中程計畫：</text:p>
      <text:p text:style-name="P552"><text:span text:style-name="T10">（a）鼓勵</text:span><text:span text:style-name="T10">教</text:span><text:span text:style-name="T10">師投稿國際期刊以提升研究品質。</text:span></text:p>
      <text:p text:style-name="P553">（b）選送10％學生至海外實習強化學生國際視野。</text:p>
      <text:p text:style-name="P553">（c）在學期末至少規劃1門實務課程舉辦成果展，以檢驗與整合整體的學習成果。</text:p>
      <text:p text:style-name="P552"><text:span text:style-name="T10">（d）輔導學生考取專業證照，必須具</text:span><text:span text:style-name="T10">有</text:span><text:span text:style-name="T10">至少3張</text:span><text:span text:style-name="T10">與</text:span><text:span text:style-name="T10">餐旅相關</text:span><text:span text:style-name="T10">的</text:span><text:span text:style-name="T10">證照才可畢業。</text:span></text:p>
      <text:p text:style-name="P553">（e）積極增班或招收大陸學生以增加餐旅系的能見度。</text:p>
      <text:p text:style-name="P553">（f）設立推廣教育及學士班、碩士學分班等，以提供澎湖地區餐飲、旅館等服務類相關人才之進修管道。</text:p>
      <text:p text:style-name="P553">（g）成立系友會每年開1次系友大會。</text:p>
      <text:p text:style-name="P447">c.長程計畫：</text:p>
      <text:p text:style-name="P552"><text:span text:style-name="T10">（a）鼓勵</text:span><text:span text:style-name="T10">教</text:span><text:span text:style-name="T10">師每年需投稿SSCI期刊文章至少1篇。</text:span></text:p>
      <text:p text:style-name="P553">（b）選送20％至海外實務實習。</text:p>
      <text:p text:style-name="P553">（c）積極與國外學校建立姐妹學校進而交換學生，使學生能多元學習與擴展就業市場。</text:p>
      <text:p text:style-name="P439"><text:span text:style-name="T10">依照</text:span><text:span text:style-name="T12">上述</text:span><text:span text:style-name="T10">之發展目標，本系將凸顯出下列特色：</text:span></text:p>
      <text:p text:style-name="P446"><text:span text:style-name="T10">a.教師的教學與研究能力</text:span><text:span text:style-name="T10">持續</text:span><text:span text:style-name="T10">升級：藉由鼓勵</text:span><text:span text:style-name="T10">教</text:span><text:span text:style-name="T10">師與餐旅業界的交流及建立產學合作關係，促使</text:span><text:span text:style-name="T10">教</text:span><text:span text:style-name="T10">師掌握餐旅業的發展脈動，</text:span><text:span text:style-name="T10">亦</text:span><text:span text:style-name="T10">可豐富化研究主題，因此不但能提升實務教學能力也可提升研究品質。</text:span></text:p>
      <text:p text:style-name="P446"><text:span text:style-name="T10">b.提升本系能見度：本系為澎湖最高學府，但在本島餐旅相關科系如此競爭又少子女化的壓力下，支持與鼓勵老師與學生積極投入餐旅廚藝比賽，獲取好成績，以提高本系的名聲與能見度。</text:span></text:p>
      <text:p text:style-name="P447">c.拓展學生國際視野：選送學生至國外實習與交換學生增加學生的國際視野，也藉此反饋至同學的相互學習，以拓展國際視野。</text:p>
      <text:p text:style-name="P447">d.鼓勵學生積極取得餐旅證照並強化實務操作能力：鼓勵學生取得三照（專業證照、文書處理證照、語言證照），強化職場競爭力外；也可從課程學習後的成果展獲得從規劃菜單、行銷、成本控制、服務、產品製備、售後服務等學習成果的檢驗，強化實務能力。</text:p>
      <text:p text:style-name="P446"><text:span text:style-name="T10">e.提供社會服務以提升本系的專業形象：提供推廣與回流教育，在師資與設備上資源共享，從社會服務中獲得肯定；並協助行政院勞委會辦理國家證照考試，以服務離島業者與學生，也可激勵與提高本系學生考照能力。</text:span></text:p>
      <text:p text:style-name="P447">f.成功的建立系友強而有利互助之連絡網路：藉由系友的協助可瞭解系上課程與教材的變化需求，系友也可藉此獲得系上在資訊與工作的引介，成為互助互惠之網絡。</text:p>
      <text:p text:style-name="P575">（2）發展策略</text:p>
      <text:p text:style-name="P440">依據上述本系之近中長程計畫發展目標，本系未來發展將兼顧國內與澎湖地區餐旅業發展所需管理實務專業人才的兩大主軸上。為達到此目標，本系將就下列各項擬定具體之規劃：</text:p>
      <table:table table:name="表格117" table:style-name="表格117">
        <table:table-column table:style-name="表格117.A"/>
        <table:table-column table:style-name="表格117.B"/>
        <text:soft-page-break/>
        <table:table-row table:style-name="表格117.1">
          <table:table-cell table:style-name="表格117.A1" office:value-type="string">
            <text:p text:style-name="P557">師資結構</text:p>
          </table:table-cell>
          <table:table-cell table:style-name="表格117.B1" office:value-type="string">
            <text:p text:style-name="P14">1.本系有7位專任教師，大多為歐美及國內著名大學之旅館、餐飲及觀光相關系所碩博士班畢業，2位副教授，其中1位為專技副教授；5位助理教授，100％為助理教授以上教師。</text:p>
            <text:p text:style-name="P13"><text:span text:style-name="T67">2.師資群除具備專業學識外，更有豐富的實務經驗；</text:span><text:span text:style-name="T67">教</text:span><text:span text:style-name="T67">師皆具有專業證照、具有專業技術士術科監評資格者6位。</text:span></text:p>
            <text:p text:style-name="P14">3.專業師資結構完整且皆為一時之選。</text:p>
          </table:table-cell>
        </table:table-row>
        <table:table-row table:style-name="表格117.2">
          <table:table-cell table:style-name="表格117.A1" office:value-type="string">
            <text:p text:style-name="P557">教學設備</text:p>
          </table:table-cell>
          <table:table-cell table:style-name="表格117.B1" office:value-type="string">
            <text:p text:style-name="P14">1.持續對中餐、西餐、烘焙、旅館櫃檯、房務實習、詠風館等實習教室的汰舊換新。</text:p>
            <text:p text:style-name="P13"><text:span text:style-name="T67">2.爭取成立</text:span><text:span text:style-name="T67">調酒乙級</text:span><text:span text:style-name="T67">技術士</text:span><text:span text:style-name="T67">術科</text:span><text:span text:style-name="T67">檢定場所。</text:span></text:p>
            <text:p text:style-name="P14">3.擴增實習教室的容納量。</text:p>
            <text:p text:style-name="P14">4.西文圖書擬增購至19,000冊、期刊雜誌則應增至35種以上。</text:p>
          </table:table-cell>
        </table:table-row>
        <table:table-row table:style-name="表格117.3">
          <table:table-cell table:style-name="表格117.A1" office:value-type="string">
            <text:p text:style-name="P557">學術研究</text:p>
          </table:table-cell>
          <table:table-cell table:style-name="表格117.B1" office:value-type="string">
            <text:p text:style-name="P14">1.舉辦澎湖地區餐旅相關研討會。</text:p>
            <text:p text:style-name="P14">2.舉辦全國性及國際性之餐旅管理研討會。</text:p>
            <text:p text:style-name="P14">3.邀請知名專家學者蒞臨校演講或實務演練之次數提升每月至少1次之頻度。</text:p>
            <text:p text:style-name="P14">4.邀請學有專精之餐旅業者前來協同教學。</text:p>
            <text:p text:style-name="P14">5.鼓勵教師加強研究能力，包括投稿與申請國科會及產學研究計畫等。</text:p>
          </table:table-cell>
        </table:table-row>
        <table:table-row table:style-name="表格117.4">
          <table:table-cell table:style-name="表格117.A1" office:value-type="string">
            <text:p text:style-name="P557">產學合作</text:p>
          </table:table-cell>
          <table:table-cell table:style-name="表格117.B1" office:value-type="string">
            <text:p text:style-name="P14">1.因應本系遵循技職教育特色與產業發展需求，積極配合本地、本島與國際餐旅業者對餐旅專業人才之所需進行建教合作，以利學生實務實習。</text:p>
            <text:p text:style-name="P14">2.擴大及鼓勵教師承接地方委託之研究計畫案，以整合地方資源，促進地方觀光發展。</text:p>
            <text:p text:style-name="P14">3.舉辦實務講習及訓練班課程，利用學校資源提供業界之服務。</text:p>
            <text:p text:style-name="P14">4.開辦在職學分班或其他在職班，提供業界進修機會。</text:p>
          </table:table-cell>
        </table:table-row>
        <table:table-row table:style-name="表格117.5">
          <table:table-cell table:style-name="表格117.A1" office:value-type="string">
            <text:p text:style-name="P557">實習就業</text:p>
          </table:table-cell>
          <table:table-cell table:style-name="表格117.B1" office:value-type="string">
            <text:p text:style-name="P14">1.積極與本地、臺灣地區以及國際餐旅業界建教合作，爭取學生實習名額。</text:p>
            <text:p text:style-name="P13"><text:span text:style-name="T67">2.加強與調整學生校內實習之課程與實施方式，並以漢堡式教學方式從事校外為期一學</text:span><text:span text:style-name="T67">年</text:span><text:span text:style-name="T67">的專業實習。</text:span></text:p>
            <text:p text:style-name="P13"><text:span text:style-name="T67">3.鼓勵學生取得三照（專業證照、文書處理證照、語言證照），需考取餐旅相關專業執照至少3張才可畢業，以強化</text:span><text:span text:style-name="T67">未來</text:span><text:span text:style-name="T67">就業</text:span><text:span text:style-name="T67">之</text:span><text:span text:style-name="T67">競爭力。</text:span></text:p>
          </table:table-cell>
        </table:table-row>
      </table:table>
      <text:p text:style-name="P575">（3）實施計畫</text:p>
      <text:p text:style-name="P447">a.學生及教師規劃</text:p>
      <text:p text:style-name="P461">本系配合學校發展，一直是一個年級1班，期望在未來可在「1班台生1班陸生」的原則下擴展班級數，在學生班級與教師人數方面規劃如下表：</text:p>
      <text:p text:style-name="P265">表4-2-3-1學生班級數及教師人數預定表</text:p>
      <table:table table:name="表格118" table:style-name="表格118">
        <table:table-column table:style-name="表格118.A"/>
        <table:table-column table:style-name="表格118.B"/>
        <table:table-column table:style-name="表格118.C"/>
        <table:table-column table:style-name="表格118.D" table:number-columns-repeated="4"/>
        <table:table-column table:style-name="表格118.H"/>
        <table:table-row table:style-name="表格118.1">
          <table:table-cell table:style-name="表格118.A1" table:number-columns-spanned="3" office:value-type="string">
            <text:p text:style-name="P64">學 年 度</text:p>
          </table:table-cell>
          <table:covered-table-cell/>
          <table:covered-table-cell/>
          <table:table-cell table:style-name="表格118.D1" office:value-type="string">
            <text:p text:style-name="P64">100</text:p>
          </table:table-cell>
          <table:table-cell table:style-name="表格118.D1" office:value-type="string">
            <text:p text:style-name="P64">101</text:p>
          </table:table-cell>
          <table:table-cell table:style-name="表格118.D1" office:value-type="string">
            <text:p text:style-name="P64">102</text:p>
          </table:table-cell>
          <table:table-cell table:style-name="表格118.D1" office:value-type="string">
            <text:p text:style-name="P64">103</text:p>
          </table:table-cell>
          <table:table-cell table:style-name="表格118.H1" office:value-type="string">
            <text:p text:style-name="P64">104</text:p>
          </table:table-cell>
        </table:table-row>
        <table:table-row table:style-name="表格118.1">
          <table:table-cell table:style-name="表格118.A2" table:number-rows-spanned="5" office:value-type="string">
            <text:p text:style-name="P64">班</text:p>
            <text:p text:style-name="P64"/>
            <text:p text:style-name="P64">級</text:p>
            <text:p text:style-name="P64"/>
            <text:p text:style-name="P64">數</text:p>
          </table:table-cell>
          <table:table-cell table:style-name="表格118.B2" table:number-rows-spanned="2" office:value-type="string">
            <text:p text:style-name="P64">日間部</text:p>
          </table:table-cell>
          <table:table-cell table:style-name="表格118.B2" office:value-type="string">
            <text:p text:style-name="P98">四 <text:s/>技</text:p>
          </table:table-cell>
          <table:table-cell table:style-name="表格118.B2" office:value-type="string">
            <text:p text:style-name="P523">4</text:p>
          </table:table-cell>
          <table:table-cell table:style-name="表格118.B2" office:value-type="string">
            <text:p text:style-name="P523">4</text:p>
          </table:table-cell>
          <table:table-cell table:style-name="表格118.B2" office:value-type="string">
            <text:p text:style-name="P523">4</text:p>
          </table:table-cell>
          <table:table-cell table:style-name="表格118.B2" office:value-type="string">
            <text:p text:style-name="P523">5</text:p>
          </table:table-cell>
          <table:table-cell table:style-name="表格118.H2" office:value-type="string">
            <text:p text:style-name="P523">6</text:p>
          </table:table-cell>
        </table:table-row>
        <table:table-row table:style-name="表格118.1">
          <table:covered-table-cell/>
          <table:covered-table-cell/>
          <table:table-cell table:style-name="表格118.B2" office:value-type="string">
            <text:p text:style-name="P64">合 <text:s/>計</text:p>
          </table:table-cell>
          <table:table-cell table:style-name="表格118.B2" office:value-type="string">
            <text:p text:style-name="P523">4</text:p>
          </table:table-cell>
          <table:table-cell table:style-name="表格118.B2" office:value-type="string">
            <text:p text:style-name="P523">4</text:p>
          </table:table-cell>
          <table:table-cell table:style-name="表格118.B2" office:value-type="string">
            <text:p text:style-name="P523">4</text:p>
          </table:table-cell>
          <table:table-cell table:style-name="表格118.B2" office:value-type="string">
            <text:p text:style-name="P523">5</text:p>
          </table:table-cell>
          <table:table-cell table:style-name="表格118.H2" office:value-type="string">
            <text:p text:style-name="P523">6</text:p>
          </table:table-cell>
        </table:table-row>
        <table:table-row table:style-name="表格118.1">
          <table:covered-table-cell/>
          <table:table-cell table:style-name="表格118.B2" table:number-rows-spanned="2" office:value-type="string">
            <text:p text:style-name="P64">進修部</text:p>
          </table:table-cell>
          <table:table-cell table:style-name="表格118.B2" office:value-type="string">
            <text:p text:style-name="P64">四 <text:s/>技</text:p>
          </table:table-cell>
          <table:table-cell table:style-name="表格118.B2" office:value-type="string">
            <text:p text:style-name="P64">0</text:p>
          </table:table-cell>
          <table:table-cell table:style-name="表格118.B2" office:value-type="string">
            <text:p text:style-name="P64">0</text:p>
          </table:table-cell>
          <table:table-cell table:style-name="表格118.B2" office:value-type="string">
            <text:p text:style-name="P64">0</text:p>
          </table:table-cell>
          <table:table-cell table:style-name="表格118.B2" office:value-type="string">
            <text:p text:style-name="P64">0</text:p>
          </table:table-cell>
          <table:table-cell table:style-name="表格118.H2" office:value-type="string">
            <text:p text:style-name="P64">0</text:p>
          </table:table-cell>
        </table:table-row>
        <table:table-row table:style-name="表格118.1">
          <table:covered-table-cell/>
          <table:covered-table-cell/>
          <table:table-cell table:style-name="表格118.B2" office:value-type="string">
            <text:p text:style-name="P98">合 <text:s/>計</text:p>
          </table:table-cell>
          <table:table-cell table:style-name="表格118.B2" office:value-type="string">
            <text:p text:style-name="P64">0</text:p>
          </table:table-cell>
          <table:table-cell table:style-name="表格118.B2" office:value-type="string">
            <text:p text:style-name="P64">0</text:p>
          </table:table-cell>
          <table:table-cell table:style-name="表格118.B2" office:value-type="string">
            <text:p text:style-name="P64">0</text:p>
          </table:table-cell>
          <table:table-cell table:style-name="表格118.B2" office:value-type="string">
            <text:p text:style-name="P64">0</text:p>
          </table:table-cell>
          <table:table-cell table:style-name="表格118.H2" office:value-type="string">
            <text:p text:style-name="P64">0</text:p>
          </table:table-cell>
        </table:table-row>
        <table:table-row table:style-name="表格118.1">
          <table:covered-table-cell/>
          <table:table-cell table:style-name="表格118.B2" table:number-columns-spanned="2" office:value-type="string">
            <text:p text:style-name="P64">合 <text:s/>計</text:p>
          </table:table-cell>
          <table:covered-table-cell/>
          <table:table-cell table:style-name="表格118.B2" office:value-type="string">
            <text:p text:style-name="P523">4</text:p>
          </table:table-cell>
          <table:table-cell table:style-name="表格118.B2" office:value-type="string">
            <text:p text:style-name="P523">4</text:p>
          </table:table-cell>
          <table:table-cell table:style-name="表格118.B2" office:value-type="string">
            <text:p text:style-name="P523">4</text:p>
          </table:table-cell>
          <table:table-cell table:style-name="表格118.B2" office:value-type="string">
            <text:p text:style-name="P523">5</text:p>
          </table:table-cell>
          <table:table-cell table:style-name="表格118.H2" office:value-type="string">
            <text:p text:style-name="P523">6</text:p>
          </table:table-cell>
        </table:table-row>
        <text:soft-page-break/>
        <table:table-row table:style-name="表格118.1">
          <table:table-cell table:style-name="表格118.A7" table:number-rows-spanned="3" office:value-type="string">
            <text:p text:style-name="P64">學生人數</text:p>
          </table:table-cell>
          <table:table-cell table:style-name="表格118.B2" table:number-columns-spanned="2" office:value-type="string">
            <text:p text:style-name="P64">日 間 部</text:p>
          </table:table-cell>
          <table:covered-table-cell/>
          <table:table-cell table:style-name="表格118.B2" office:value-type="string">
            <text:p text:style-name="P523">200</text:p>
          </table:table-cell>
          <table:table-cell table:style-name="表格118.B2" office:value-type="string">
            <text:p text:style-name="P522"><text:span text:style-name="T10">2</text:span><text:span text:style-name="T10">00</text:span></text:p>
          </table:table-cell>
          <table:table-cell table:style-name="表格118.B2" office:value-type="string">
            <text:p text:style-name="P522"><text:span text:style-name="T10">2</text:span><text:span text:style-name="T10">00</text:span></text:p>
          </table:table-cell>
          <table:table-cell table:style-name="表格118.B2" office:value-type="string">
            <text:p text:style-name="P522"><text:span text:style-name="T10">2</text:span><text:span text:style-name="T10">50</text:span></text:p>
          </table:table-cell>
          <table:table-cell table:style-name="表格118.H2" office:value-type="string">
            <text:p text:style-name="P522"><text:span text:style-name="T10">3</text:span><text:span text:style-name="T10">00</text:span></text:p>
          </table:table-cell>
        </table:table-row>
        <table:table-row table:style-name="表格118.1">
          <table:covered-table-cell/>
          <table:table-cell table:style-name="表格118.B2" table:number-columns-spanned="2" office:value-type="string">
            <text:p text:style-name="P64">進 修 部</text:p>
          </table:table-cell>
          <table:covered-table-cell/>
          <table:table-cell table:style-name="表格118.B2" office:value-type="string">
            <text:p text:style-name="P64">0</text:p>
          </table:table-cell>
          <table:table-cell table:style-name="表格118.B2" office:value-type="string">
            <text:p text:style-name="P64">0</text:p>
          </table:table-cell>
          <table:table-cell table:style-name="表格118.B2" office:value-type="string">
            <text:p text:style-name="P64">0</text:p>
          </table:table-cell>
          <table:table-cell table:style-name="表格118.B2" office:value-type="string">
            <text:p text:style-name="P64">0</text:p>
          </table:table-cell>
          <table:table-cell table:style-name="表格118.H2" office:value-type="string">
            <text:p text:style-name="P64">0</text:p>
          </table:table-cell>
        </table:table-row>
        <table:table-row table:style-name="表格118.1">
          <table:covered-table-cell/>
          <table:table-cell table:style-name="表格118.B2" table:number-columns-spanned="2" office:value-type="string">
            <text:p text:style-name="P64">合 <text:s/>計</text:p>
          </table:table-cell>
          <table:covered-table-cell/>
          <table:table-cell table:style-name="表格118.B2" office:value-type="string">
            <text:p text:style-name="P523">200</text:p>
          </table:table-cell>
          <table:table-cell table:style-name="表格118.B2" office:value-type="string">
            <text:p text:style-name="P522"><text:span text:style-name="T10">2</text:span><text:span text:style-name="T10">00</text:span></text:p>
          </table:table-cell>
          <table:table-cell table:style-name="表格118.B2" office:value-type="string">
            <text:p text:style-name="P522"><text:span text:style-name="T10">2</text:span><text:span text:style-name="T10">00</text:span></text:p>
          </table:table-cell>
          <table:table-cell table:style-name="表格118.B2" office:value-type="string">
            <text:p text:style-name="P522"><text:span text:style-name="T10">2</text:span><text:span text:style-name="T10">50</text:span></text:p>
          </table:table-cell>
          <table:table-cell table:style-name="表格118.H2" office:value-type="string">
            <text:p text:style-name="P522"><text:span text:style-name="T10">3</text:span><text:span text:style-name="T10">00</text:span></text:p>
          </table:table-cell>
        </table:table-row>
        <table:table-row table:style-name="表格118.1">
          <table:table-cell table:style-name="表格118.A10" table:number-columns-spanned="3" office:value-type="string">
            <text:p text:style-name="P64">師 資 人 數</text:p>
          </table:table-cell>
          <table:covered-table-cell/>
          <table:covered-table-cell/>
          <table:table-cell table:style-name="表格118.D10" office:value-type="string">
            <text:p text:style-name="P523">7</text:p>
          </table:table-cell>
          <table:table-cell table:style-name="表格118.D10" office:value-type="string">
            <text:p text:style-name="P523">7</text:p>
          </table:table-cell>
          <table:table-cell table:style-name="表格118.D10" office:value-type="string">
            <text:p text:style-name="P523">7</text:p>
          </table:table-cell>
          <table:table-cell table:style-name="表格118.D10" office:value-type="string">
            <text:p text:style-name="P523">8</text:p>
          </table:table-cell>
          <table:table-cell table:style-name="表格118.H10" office:value-type="string">
            <text:p text:style-name="P523">10</text:p>
          </table:table-cell>
        </table:table-row>
      </table:table>
      <text:p text:style-name="P63"/>
      <text:p text:style-name="P447">b.圖儀設備規劃</text:p>
      <text:p text:style-name="P461">本系的圖書規劃之目標為：</text:p>
      <text:p text:style-name="P486">（a）逐年增購專業領域之中文及西文圖書至三萬五千冊、教學錄音、影帶預定增至四百卷；及其他非書籍資料之收集。</text:p>
      <text:p text:style-name="P485"><text:span text:style-name="T10">（b）</text:span><text:span text:style-name="T10">圖書設備規劃</text:span><text:span text:style-name="T10">增訂相關系所領域中西文期刊至八十五種，提供學生參閱。其他詳如下表：</text:span></text:p>
      <text:p text:style-name="P265">表4-2-3-2圖書增購預定表</text:p>
      <table:table table:name="表格119" table:style-name="表格119">
        <table:table-column table:style-name="表格119.A"/>
        <table:table-column table:style-name="表格119.B"/>
        <table:table-column table:style-name="表格119.C"/>
        <table:table-column table:style-name="表格119.B"/>
        <table:table-column table:style-name="表格119.E"/>
        <table:table-column table:style-name="表格119.B"/>
        <table:table-column table:style-name="表格119.E"/>
        <table:table-column table:style-name="表格119.B"/>
        <table:table-column table:style-name="表格119.E"/>
        <table:table-column table:style-name="表格119.B"/>
        <table:table-column table:style-name="表格119.K"/>
        <table:table-row table:style-name="表格119.1">
          <table:table-cell table:style-name="表格119.A1" table:number-rows-spanned="2" office:value-type="string">
            <text:p text:style-name="P76">年度</text:p>
            <text:p text:style-name="P69"/>
            <text:p text:style-name="P69">種類</text:p>
          </table:table-cell>
          <table:table-cell table:style-name="表格119.B1" table:number-columns-spanned="2" office:value-type="string">
            <text:p text:style-name="P64">100</text:p>
          </table:table-cell>
          <table:covered-table-cell/>
          <table:table-cell table:style-name="表格119.B1" table:number-columns-spanned="2" office:value-type="string">
            <text:p text:style-name="P64">101</text:p>
          </table:table-cell>
          <table:covered-table-cell/>
          <table:table-cell table:style-name="表格119.B1" table:number-columns-spanned="2" office:value-type="string">
            <text:p text:style-name="P64">102</text:p>
          </table:table-cell>
          <table:covered-table-cell/>
          <table:table-cell table:style-name="表格119.B1" table:number-columns-spanned="2" office:value-type="string">
            <text:p text:style-name="P64">103</text:p>
          </table:table-cell>
          <table:covered-table-cell/>
          <table:table-cell table:style-name="表格119.J1" table:number-columns-spanned="2" office:value-type="string">
            <text:p text:style-name="P64">104</text:p>
          </table:table-cell>
          <table:covered-table-cell/>
        </table:table-row>
        <table:table-row table:style-name="表格119.1">
          <table:covered-table-cell/>
          <table:table-cell table:style-name="表格119.B1" office:value-type="string">
            <text:p text:style-name="P64">中文</text:p>
          </table:table-cell>
          <table:table-cell table:style-name="表格119.B1" office:value-type="string">
            <text:p text:style-name="P64">英文</text:p>
          </table:table-cell>
          <table:table-cell table:style-name="表格119.B1" office:value-type="string">
            <text:p text:style-name="P64">中文</text:p>
          </table:table-cell>
          <table:table-cell table:style-name="表格119.B1" office:value-type="string">
            <text:p text:style-name="P64">英文</text:p>
          </table:table-cell>
          <table:table-cell table:style-name="表格119.B1" office:value-type="string">
            <text:p text:style-name="P64">中文</text:p>
          </table:table-cell>
          <table:table-cell table:style-name="表格119.B1" office:value-type="string">
            <text:p text:style-name="P64">英文</text:p>
          </table:table-cell>
          <table:table-cell table:style-name="表格119.B1" office:value-type="string">
            <text:p text:style-name="P64">中文</text:p>
          </table:table-cell>
          <table:table-cell table:style-name="表格119.B1" office:value-type="string">
            <text:p text:style-name="P64">英文</text:p>
          </table:table-cell>
          <table:table-cell table:style-name="表格119.B1" office:value-type="string">
            <text:p text:style-name="P64">中文</text:p>
          </table:table-cell>
          <table:table-cell table:style-name="表格119.J1" office:value-type="string">
            <text:p text:style-name="P64">英文</text:p>
          </table:table-cell>
        </table:table-row>
        <table:table-row table:style-name="表格119.1">
          <table:table-cell table:style-name="表格119.B1" office:value-type="string">
            <text:p text:style-name="P491">圖書</text:p>
          </table:table-cell>
          <table:table-cell table:style-name="表格119.B1" office:value-type="string">
            <text:p text:style-name="P134">15,640</text:p>
          </table:table-cell>
          <table:table-cell table:style-name="表格119.B1" office:value-type="string">
            <text:p text:style-name="P134">763</text:p>
          </table:table-cell>
          <table:table-cell table:style-name="表格119.B1" office:value-type="string">
            <text:p text:style-name="P134">16,840</text:p>
          </table:table-cell>
          <table:table-cell table:style-name="表格119.B1" office:value-type="string">
            <text:p text:style-name="P134">824</text:p>
          </table:table-cell>
          <table:table-cell table:style-name="表格119.B1" office:value-type="string">
            <text:p text:style-name="P134">17,540</text:p>
          </table:table-cell>
          <table:table-cell table:style-name="表格119.B1" office:value-type="string">
            <text:p text:style-name="P134">884</text:p>
          </table:table-cell>
          <table:table-cell table:style-name="表格119.B1" office:value-type="string">
            <text:p text:style-name="P134">17,997</text:p>
          </table:table-cell>
          <table:table-cell table:style-name="表格119.B1" office:value-type="string">
            <text:p text:style-name="P134">927</text:p>
          </table:table-cell>
          <table:table-cell table:style-name="表格119.B1" office:value-type="string">
            <text:p text:style-name="P134">18,455</text:p>
          </table:table-cell>
          <table:table-cell table:style-name="表格119.J1" office:value-type="string">
            <text:p text:style-name="P134">973</text:p>
          </table:table-cell>
        </table:table-row>
        <table:table-row table:style-name="表格119.1">
          <table:table-cell table:style-name="表格119.B1" office:value-type="string">
            <text:p text:style-name="P491">期刊（種）</text:p>
          </table:table-cell>
          <table:table-cell table:style-name="表格119.B1" office:value-type="string">
            <text:p text:style-name="P135">55</text:p>
          </table:table-cell>
          <table:table-cell table:style-name="表格119.B1" office:value-type="string">
            <text:p text:style-name="P135">25</text:p>
          </table:table-cell>
          <table:table-cell table:style-name="表格119.B1" office:value-type="string">
            <text:p text:style-name="P135">55</text:p>
          </table:table-cell>
          <table:table-cell table:style-name="表格119.B1" office:value-type="string">
            <text:p text:style-name="P135">25</text:p>
          </table:table-cell>
          <table:table-cell table:style-name="表格119.B1" office:value-type="string">
            <text:p text:style-name="P135">55</text:p>
          </table:table-cell>
          <table:table-cell table:style-name="表格119.B1" office:value-type="string">
            <text:p text:style-name="P135">25</text:p>
          </table:table-cell>
          <table:table-cell table:style-name="表格119.B1" office:value-type="string">
            <text:p text:style-name="P135">57</text:p>
          </table:table-cell>
          <table:table-cell table:style-name="表格119.B1" office:value-type="string">
            <text:p text:style-name="P135">28</text:p>
          </table:table-cell>
          <table:table-cell table:style-name="表格119.B1" office:value-type="string">
            <text:p text:style-name="P135">57</text:p>
          </table:table-cell>
          <table:table-cell table:style-name="表格119.J1" office:value-type="string">
            <text:p text:style-name="P135">28</text:p>
          </table:table-cell>
        </table:table-row>
        <table:table-row table:style-name="表格119.1">
          <table:table-cell table:style-name="表格119.B1" office:value-type="string">
            <text:p text:style-name="P491">報章（種）</text:p>
          </table:table-cell>
          <table:table-cell table:style-name="表格119.B1" office:value-type="string">
            <text:p text:style-name="P135">13</text:p>
          </table:table-cell>
          <table:table-cell table:style-name="表格119.B1" office:value-type="string">
            <text:p text:style-name="P135">7</text:p>
          </table:table-cell>
          <table:table-cell table:style-name="表格119.B1" office:value-type="string">
            <text:p text:style-name="P135">13</text:p>
          </table:table-cell>
          <table:table-cell table:style-name="表格119.B1" office:value-type="string">
            <text:p text:style-name="P135">7</text:p>
          </table:table-cell>
          <table:table-cell table:style-name="表格119.B1" office:value-type="string">
            <text:p text:style-name="P135">13</text:p>
          </table:table-cell>
          <table:table-cell table:style-name="表格119.B1" office:value-type="string">
            <text:p text:style-name="P135">7</text:p>
          </table:table-cell>
          <table:table-cell table:style-name="表格119.B1" office:value-type="string">
            <text:p text:style-name="P135">14</text:p>
          </table:table-cell>
          <table:table-cell table:style-name="表格119.B1" office:value-type="string">
            <text:p text:style-name="P135">8</text:p>
          </table:table-cell>
          <table:table-cell table:style-name="表格119.B1" office:value-type="string">
            <text:p text:style-name="P135">14</text:p>
          </table:table-cell>
          <table:table-cell table:style-name="表格119.J1" office:value-type="string">
            <text:p text:style-name="P135">8</text:p>
          </table:table-cell>
        </table:table-row>
        <table:table-row table:style-name="表格119.1">
          <table:table-cell table:style-name="表格119.B1" office:value-type="string">
            <text:p text:style-name="P491">非書資料</text:p>
          </table:table-cell>
          <table:table-cell table:style-name="表格119.B1" office:value-type="string">
            <text:p text:style-name="P135">62</text:p>
          </table:table-cell>
          <table:table-cell table:style-name="表格119.B1" office:value-type="string">
            <text:p text:style-name="P135">8</text:p>
          </table:table-cell>
          <table:table-cell table:style-name="表格119.B1" office:value-type="string">
            <text:p text:style-name="P135">62</text:p>
          </table:table-cell>
          <table:table-cell table:style-name="表格119.B1" office:value-type="string">
            <text:p text:style-name="P135">8</text:p>
          </table:table-cell>
          <table:table-cell table:style-name="表格119.B1" office:value-type="string">
            <text:p text:style-name="P135">62</text:p>
          </table:table-cell>
          <table:table-cell table:style-name="表格119.B1" office:value-type="string">
            <text:p text:style-name="P135">8</text:p>
          </table:table-cell>
          <table:table-cell table:style-name="表格119.B1" office:value-type="string">
            <text:p text:style-name="P135">62</text:p>
          </table:table-cell>
          <table:table-cell table:style-name="表格119.B1" office:value-type="string">
            <text:p text:style-name="P135">9</text:p>
          </table:table-cell>
          <table:table-cell table:style-name="表格119.B1" office:value-type="string">
            <text:p text:style-name="P135">62</text:p>
          </table:table-cell>
          <table:table-cell table:style-name="表格119.J1" office:value-type="string">
            <text:p text:style-name="P135">9</text:p>
          </table:table-cell>
        </table:table-row>
        <table:table-row table:style-name="表格119.1">
          <table:table-cell table:style-name="表格119.B1" office:value-type="string">
            <text:p text:style-name="P491">合計</text:p>
          </table:table-cell>
          <table:table-cell table:style-name="表格119.B1" office:value-type="string">
            <text:p text:style-name="P134">15,770</text:p>
          </table:table-cell>
          <table:table-cell table:style-name="表格119.B1" office:value-type="string">
            <text:p text:style-name="P134">803</text:p>
          </table:table-cell>
          <table:table-cell table:style-name="表格119.B1" office:value-type="string">
            <text:p text:style-name="P134">16,970</text:p>
          </table:table-cell>
          <table:table-cell table:style-name="表格119.B1" office:value-type="string">
            <text:p text:style-name="P134">864</text:p>
          </table:table-cell>
          <table:table-cell table:style-name="表格119.B1" office:value-type="string">
            <text:p text:style-name="P134">17,670</text:p>
          </table:table-cell>
          <table:table-cell table:style-name="表格119.B1" office:value-type="string">
            <text:p text:style-name="P134">924</text:p>
          </table:table-cell>
          <table:table-cell table:style-name="表格119.B1" office:value-type="string">
            <text:p text:style-name="P134">18,128</text:p>
          </table:table-cell>
          <table:table-cell table:style-name="表格119.B1" office:value-type="string">
            <text:p text:style-name="P134">969</text:p>
          </table:table-cell>
          <table:table-cell table:style-name="表格119.B1" office:value-type="string">
            <text:p text:style-name="P134">18,586</text:p>
          </table:table-cell>
          <table:table-cell table:style-name="表格119.J1" office:value-type="string">
            <text:p text:style-name="P134">1,015</text:p>
          </table:table-cell>
        </table:table-row>
      </table:table>
      <text:p text:style-name="P63"/>
      <text:p text:style-name="P64">表4-2-3-3儀器設備購置預定表</text:p>
      <text:p text:style-name="P64"><draw:frame draw:style-name="fr2" draw:name="框架8" text:anchor-type="paragraph" svg:y="0.007cm" svg:width="15.307cm" draw:z-index="7"><draw:text-box fo:min-height="0.058cm"><table:table table:name="表格120" table:style-name="表格120"><table:table-column table:style-name="表格120.A"/><table:table-column table:style-name="表格120.B" table:number-columns-repeated="2"/><table:table-column table:style-name="表格120.D"/><table:table-column table:style-name="表格120.E"/><table:table-column table:style-name="表格120.F"/><table:table-row table:style-name="表格120.1"><table:table-cell table:style-name="表格120.A1" table:number-rows-spanned="2" office:value-type="string"><text:p text:style-name="P64">發展重點</text:p></table:table-cell><table:table-cell table:style-name="表格120.A1" table:number-rows-spanned="2" office:value-type="string"><text:p text:style-name="P64">現有設備</text:p></table:table-cell><table:table-cell table:style-name="表格120.A1" table:number-rows-spanned="2" office:value-type="string"><text:p text:style-name="P64">內容</text:p></table:table-cell><table:table-cell table:style-name="表格120.A1" table:number-columns-spanned="2" office:value-type="string"><text:p text:style-name="P64">待增項目</text:p></table:table-cell><table:covered-table-cell/><table:table-cell table:style-name="表格120.F1" table:number-rows-spanned="2" office:value-type="string"><text:p text:style-name="P64">執行</text:p><text:p text:style-name="P64">年度</text:p></table:table-cell></table:table-row><table:table-row table:style-name="表格120.1"><table:covered-table-cell/><table:covered-table-cell/><table:covered-table-cell/><table:table-cell table:style-name="表格120.A1" office:value-type="string"><text:p text:style-name="P64">項目</text:p></table:table-cell><table:table-cell table:style-name="表格120.A1" office:value-type="string"><text:p text:style-name="P64">經費評估</text:p></table:table-cell><table:covered-table-cell/></table:table-row><table:table-row table:style-name="表格120.3"><table:table-cell table:style-name="表格120.A1" office:value-type="string"><text:p text:style-name="P78">會議中心</text:p></table:table-cell><table:table-cell table:style-name="表格120.A1" office:value-type="string"><text:p text:style-name="P78">投影機、播音系統</text:p></table:table-cell><table:table-cell table:style-name="表格120.A1" office:value-type="string"><text:p text:style-name="P78">提供會展管理課程使用</text:p></table:table-cell><table:table-cell table:style-name="表格120.A1" office:value-type="string"><text:p text:style-name="P7">互動式電子白板、電子講桌、平板電腦</text:p></table:table-cell><table:table-cell table:style-name="表格120.A1" office:value-type="string"><text:p text:style-name="P65">50萬</text:p></table:table-cell><table:table-cell table:style-name="表格120.F1" office:value-type="string"><text:p text:style-name="P65">99-100</text:p></table:table-cell></table:table-row><table:table-row table:style-name="表格120.4"><table:table-cell table:style-name="表格120.A1" office:value-type="string"><text:p text:style-name="P78">烘焙教室</text:p></table:table-cell><table:table-cell table:style-name="表格120.A1" office:value-type="string"><text:p text:style-name="P78">烘焙點心製作所需之烤箱、攪拌缸、發酵箱等教學設備</text:p></table:table-cell><table:table-cell table:style-name="表格120.A1" office:value-type="string"><text:p text:style-name="P78">提供學生上烘焙麵包、蛋糕等課程使用</text:p></table:table-cell><table:table-cell table:style-name="表格120.A1" office:value-type="string"><text:p text:style-name="P7">三門六盤透明上掀式烤箱、多門發酵箱、烘焙教學視訊設備、雙口瓦斯爐與檯座、拉糖機</text:p></table:table-cell><table:table-cell table:style-name="表格120.A1" office:value-type="string"><text:p text:style-name="P65">66萬</text:p></table:table-cell><table:table-cell table:style-name="表格120.F1" office:value-type="string"><text:p text:style-name="P65">99-104</text:p></table:table-cell></table:table-row><table:table-row table:style-name="表格120.5"><table:table-cell table:style-name="表格120.A1" office:value-type="string"><text:p text:style-name="P96">米麵食實習廚房</text:p></table:table-cell><table:table-cell table:style-name="表格120.A1" office:value-type="string"><text:p text:style-name="P74">新增</text:p></table:table-cell><table:table-cell table:style-name="表格120.A1" office:value-type="string"><text:p text:style-name="P50"><text:span text:style-name="T10">提供米</text:span><text:span text:style-name="T12">麵食</text:span><text:span text:style-name="T10">等課程實務操作及丙級考場測試</text:span></text:p></table:table-cell><table:table-cell table:style-name="表格120.A1" office:value-type="string"><text:p text:style-name="P7">米麵食考場設備、實作器具增購</text:p></table:table-cell><table:table-cell table:style-name="表格120.A1" office:value-type="string"><text:p text:style-name="P65">150萬</text:p></table:table-cell><table:table-cell table:style-name="表格120.F1" office:value-type="string"><text:p text:style-name="P65">99-104</text:p></table:table-cell></table:table-row><table:table-row table:style-name="表格120.6"><table:table-cell table:style-name="表格120.A1" office:value-type="string"><text:p text:style-name="P96">廚藝示範教室</text:p></table:table-cell><table:table-cell table:style-name="表格120.A1" office:value-type="string"><text:p text:style-name="P78">視訊設備、中、西式實習設備、可容納100人</text:p></table:table-cell><table:table-cell table:style-name="表格120.A1" office:value-type="string"><text:p text:style-name="P71">提供廚藝教學用</text:p></table:table-cell><table:table-cell table:style-name="表格120.A1" office:value-type="string"><text:p text:style-name="P7">中西廚具各一式、冷凍冷藏櫃、空調機、中、西餐廚房抽油及排煙系統</text:p></table:table-cell><table:table-cell table:style-name="表格120.A1" office:value-type="string"><text:p text:style-name="P65">150萬</text:p></table:table-cell><table:table-cell table:style-name="表格120.F1" office:value-type="string"><text:p text:style-name="P65">99-104</text:p></table:table-cell></table:table-row><table:table-row table:style-name="表格120.7"><table:table-cell table:style-name="表格120.A1" office:value-type="string"><text:p text:style-name="P96">實習點心販賣部</text:p></table:table-cell><table:table-cell table:style-name="表格120.A1" office:value-type="string"><text:p text:style-name="P78">新增</text:p></table:table-cell><table:table-cell table:style-name="表格120.A1" office:value-type="string"><text:p text:style-name="P71">提供實習成果展現及販售實務操作</text:p></table:table-cell><table:table-cell table:style-name="表格120.A1" office:value-type="string"><text:p text:style-name="P7">展售櫃、冰箱</text:p></table:table-cell><table:table-cell table:style-name="表格120.A1" office:value-type="string"><text:p text:style-name="P65">30萬</text:p></table:table-cell><table:table-cell table:style-name="表格120.F1" office:value-type="string"><text:p text:style-name="P65">99-104</text:p></table:table-cell></table:table-row><table:table-row table:style-name="表格120.8"><table:table-cell table:style-name="表格120.A1" office:value-type="string"><text:p text:style-name="P96">實習旅館示範教室</text:p></table:table-cell><table:table-cell table:style-name="表格120.A1" office:value-type="string"><text:p text:style-name="P78">旅館前檯設備、實習套房五間</text:p></table:table-cell><table:table-cell table:style-name="表格120.A1" office:value-type="string"><text:p text:style-name="P71">提供旅館業務技術訓練</text:p></table:table-cell><table:table-cell table:style-name="表格120.A1" office:value-type="string"><text:p text:style-name="P7">示範階梯教室</text:p></table:table-cell><table:table-cell table:style-name="表格120.A1" office:value-type="string"><text:p text:style-name="P65">50萬</text:p></table:table-cell><table:table-cell table:style-name="表格120.F1" office:value-type="string"><text:p text:style-name="P65">99-104</text:p></table:table-cell></table:table-row><table:table-row table:style-name="表格120.9"><table:table-cell table:style-name="表格120.A1" office:value-type="string"><text:p text:style-name="P96">餐旅館綜合控制系統</text:p></table:table-cell><table:table-cell table:style-name="表格120.A1" office:value-type="string"><text:p text:style-name="P78">電腦硬體、旅館、餐廳作業管理系統</text:p></table:table-cell><table:table-cell table:style-name="表格120.A1" office:value-type="string"><text:p text:style-name="P71">提供餐旅館整體控制機制之操作實務</text:p></table:table-cell><table:table-cell table:style-name="表格120.A1" office:value-type="string"><text:p text:style-name="P7">桌上型電腦（含螢幕）訂房資訊系統、電腦、控制室設備</text:p></table:table-cell><table:table-cell table:style-name="表格120.A1" office:value-type="string"><text:p text:style-name="P65">160萬</text:p></table:table-cell><table:table-cell table:style-name="表格120.F1" office:value-type="string"><text:p text:style-name="P65">99-104</text:p></table:table-cell></table:table-row><table:table-row table:style-name="表格120.10"><table:table-cell table:style-name="表格120.A1" office:value-type="string"><text:p text:style-name="P96">實習餐廳</text:p></table:table-cell><table:table-cell table:style-name="表格120.A1" office:value-type="string"><text:p text:style-name="P78">實習餐廳、貴賓室、實吧枱等外場設備</text:p></table:table-cell><table:table-cell table:style-name="表格120.A1" office:value-type="string"><text:p text:style-name="P71">提供餐廳外場實務技術訓練</text:p></table:table-cell><table:table-cell table:style-name="表格120.A1" office:value-type="string"><text:p text:style-name="P11"><text:span text:style-name="T69">餐廳</text:span><text:span text:style-name="T69">POS系統</text:span><text:span text:style-name="T69">、實習餐廳多媒體教學系統、內部裝潢更新</text:span></text:p></table:table-cell><table:table-cell table:style-name="表格120.A1" office:value-type="string"><text:p text:style-name="P65">200萬</text:p></table:table-cell><table:table-cell table:style-name="表格120.F1" office:value-type="string"><text:p text:style-name="P65">99-104</text:p></table:table-cell></table:table-row><table:table-row table:style-name="表格120.11"><table:table-cell table:style-name="表格120.A1" office:value-type="string"><text:p text:style-name="P71">茶藝教室</text:p></table:table-cell><table:table-cell table:style-name="表格120.A1" office:value-type="string"><text:p text:style-name="P78">新增</text:p></table:table-cell><table:table-cell table:style-name="表格120.A1" office:value-type="string"><text:p text:style-name="P71">提供茶藝文化課程及實務訓練</text:p></table:table-cell><table:table-cell table:style-name="表格120.A1" office:value-type="string"><text:p text:style-name="P7">水電設備、茶藝器具添購</text:p></table:table-cell><table:table-cell table:style-name="表格120.A1" office:value-type="string"><text:p text:style-name="P65">50萬</text:p></table:table-cell><table:table-cell table:style-name="表格120.F1" office:value-type="string"><text:p text:style-name="P65">99-104</text:p></table:table-cell></table:table-row></table:table></draw:text-box></draw:frame><text:soft-page-break/></text:p>
      <text:p text:style-name="P446"><text:span text:style-name="T10">c.</text:span><text:span text:style-name="T10">建教合作及推廣教育</text:span></text:p>
      <text:p text:style-name="P460"><text:span text:style-name="T10">本系</text:span><text:span text:style-name="T10">建教合作對象為我國國際級旅館業與國內知名連鎖餐飲業，並經本系學生校外實習輔導委員會審核後始得進行，99學年度起本系學生校外實習延伸為一學期，學生校外實習建教合作案為17件，100學年度起配合教育部計劃，將建教合作案延伸至國外，提供學生更多元的學習機會與環境。本系推廣教育之施行主要配合澎湖觀光</text:span><text:span text:style-name="T10">相關產業</text:span><text:span text:style-name="T10">人力需求</text:span><text:span text:style-name="T10">，</text:span><text:span text:style-name="T10">合作之對象為</text:span><text:span text:style-name="T10">澎湖縣各級</text:span><text:span text:style-name="T10">單位、行政院勞委會中部辦公室委託之各項訓練案</text:span><text:span text:style-name="T10">。</text:span><text:span text:style-name="T10">除上述建教合作及推廣教育案外，本系也承辦餐旅相關技術士技能檢定(如丙級飲料調製技術士、丙級餐服技術士)計畫、教師赴公民營機構研習、國科會計畫等。</text:span><text:span text:style-name="T10">目前進行中及預定之情形如下表：</text:span></text:p>
      <text:p text:style-name="P277">表4-2-3-4建教合作及推廣教育班預定表</text:p>
      <table:table table:name="表格121" table:style-name="表格121">
        <table:table-column table:style-name="表格121.A"/>
        <table:table-column table:style-name="表格121.B" table:number-columns-repeated="4"/>
        <table:table-column table:style-name="表格121.F"/>
        <text:soft-page-break/>
        <table:table-row table:style-name="表格121.1">
          <table:table-cell table:style-name="表格121.A1" office:value-type="string">
            <text:p text:style-name="P76">學年度</text:p>
            <text:p text:style-name="P43"><text:span text:style-name="T10">班</text:span><text:span text:style-name="T10"> <text:s/></text:span><text:span text:style-name="T10">別</text:span></text:p>
          </table:table-cell>
          <table:table-cell table:style-name="表格121.B1" office:value-type="string">
            <text:p text:style-name="P64">100</text:p>
          </table:table-cell>
          <table:table-cell table:style-name="表格121.B1" office:value-type="string">
            <text:p text:style-name="P64">101</text:p>
          </table:table-cell>
          <table:table-cell table:style-name="表格121.B1" office:value-type="string">
            <text:p text:style-name="P64">102</text:p>
          </table:table-cell>
          <table:table-cell table:style-name="表格121.B1" office:value-type="string">
            <text:p text:style-name="P64">103</text:p>
          </table:table-cell>
          <table:table-cell table:style-name="表格121.F1" office:value-type="string">
            <text:p text:style-name="P64">104</text:p>
          </table:table-cell>
        </table:table-row>
        <table:table-row table:style-name="表格121.2">
          <table:table-cell table:style-name="表格121.B1" office:value-type="string">
            <text:p text:style-name="P64">建教合作（件）</text:p>
          </table:table-cell>
          <table:table-cell table:style-name="表格121.B1" office:value-type="string">
            <text:p text:style-name="P64">20</text:p>
          </table:table-cell>
          <table:table-cell table:style-name="表格121.B1" office:value-type="string">
            <text:p text:style-name="P64">22</text:p>
          </table:table-cell>
          <table:table-cell table:style-name="表格121.B1" office:value-type="string">
            <text:p text:style-name="P64">23</text:p>
          </table:table-cell>
          <table:table-cell table:style-name="表格121.B1" office:value-type="string">
            <text:p text:style-name="P64">24</text:p>
          </table:table-cell>
          <table:table-cell table:style-name="表格121.F1" office:value-type="string">
            <text:p text:style-name="P64">27</text:p>
          </table:table-cell>
        </table:table-row>
        <table:table-row table:style-name="表格121.2">
          <table:table-cell table:style-name="表格121.B1" office:value-type="string">
            <text:p text:style-name="P64">推廣教育（班）</text:p>
          </table:table-cell>
          <table:table-cell table:style-name="表格121.B1" office:value-type="string">
            <text:p text:style-name="P64">3</text:p>
          </table:table-cell>
          <table:table-cell table:style-name="表格121.B1" office:value-type="string">
            <text:p text:style-name="P64">3</text:p>
          </table:table-cell>
          <table:table-cell table:style-name="表格121.B1" office:value-type="string">
            <text:p text:style-name="P64">5</text:p>
          </table:table-cell>
          <table:table-cell table:style-name="表格121.B1" office:value-type="string">
            <text:p text:style-name="P64">5</text:p>
          </table:table-cell>
          <table:table-cell table:style-name="表格121.F1" office:value-type="string">
            <text:p text:style-name="P64">6</text:p>
          </table:table-cell>
        </table:table-row>
      </table:table>
      <text:p text:style-name="P68"/>
      <text:p text:style-name="P447">d.學術活動規劃</text:p>
      <text:p text:style-name="P461">本系學術性活動除配合例行性活動外，近期也考量產業發展趨勢及計畫之執行所需，適時規劃辦理。具體而言，本系學術活動短程、中程、長程規劃如下：</text:p>
      <text:p text:style-name="P499"><text:span text:style-name="T161"></text:span><text:span text:style-name="T10">短程－邀請學術界、產業界專家進行專題演講(例行性學術活動)。</text:span></text:p>
      <text:p text:style-name="P499"><text:span text:style-name="T161"></text:span><text:span text:style-name="T10">中程－主辦或協辦全國性學術研討會(可配合計畫執行)。</text:span></text:p>
      <text:p text:style-name="P558"><text:span text:style-name="T161"></text:span><text:span text:style-name="T10">長程－主辦或協辦跨國際之學術性與實務性研討會及邀請國外師資進行跨國學術交流。</text:span></text:p>
      <text:p text:style-name="P265">表4-2-3-5舉辦學術性活動預定表</text:p>
      <table:table table:name="表格122" table:style-name="表格122">
        <table:table-column table:style-name="表格122.A"/>
        <table:table-column table:style-name="表格122.B"/>
        <table:table-column table:style-name="表格122.C"/>
        <table:table-column table:style-name="表格122.B" table:number-columns-repeated="2"/>
        <table:table-column table:style-name="表格122.F"/>
        <table:table-row table:style-name="表格122.1">
          <table:table-cell table:style-name="表格122.A1" office:value-type="string">
            <text:p text:style-name="P76">學年度</text:p>
            <text:p text:style-name="P63">項目</text:p>
          </table:table-cell>
          <table:table-cell table:style-name="表格122.B1" office:value-type="string">
            <text:p text:style-name="P64">100</text:p>
          </table:table-cell>
          <table:table-cell table:style-name="表格122.B1" office:value-type="string">
            <text:p text:style-name="P64">101</text:p>
          </table:table-cell>
          <table:table-cell table:style-name="表格122.B1" office:value-type="string">
            <text:p text:style-name="P64">102</text:p>
          </table:table-cell>
          <table:table-cell table:style-name="表格122.B1" office:value-type="string">
            <text:p text:style-name="P64">103</text:p>
          </table:table-cell>
          <table:table-cell table:style-name="表格122.F1" office:value-type="string">
            <text:p text:style-name="P64">104</text:p>
          </table:table-cell>
        </table:table-row>
        <table:table-row table:style-name="表格122.1">
          <table:table-cell table:style-name="表格122.B1" office:value-type="string">
            <text:p text:style-name="P64">專題演講</text:p>
          </table:table-cell>
          <table:table-cell table:style-name="表格122.B1" office:value-type="string">
            <text:p text:style-name="P64">5</text:p>
          </table:table-cell>
          <table:table-cell table:style-name="表格122.B1" office:value-type="string">
            <text:p text:style-name="P64">5</text:p>
          </table:table-cell>
          <table:table-cell table:style-name="表格122.B1" office:value-type="string">
            <text:p text:style-name="P64">5</text:p>
          </table:table-cell>
          <table:table-cell table:style-name="表格122.B1" office:value-type="string">
            <text:p text:style-name="P64">5</text:p>
          </table:table-cell>
          <table:table-cell table:style-name="表格122.F1" office:value-type="string">
            <text:p text:style-name="P64">5</text:p>
          </table:table-cell>
        </table:table-row>
        <table:table-row table:style-name="表格122.1">
          <table:table-cell table:style-name="表格122.B1" office:value-type="string">
            <text:p text:style-name="P64">學術研討會</text:p>
          </table:table-cell>
          <table:table-cell table:style-name="表格122.B1" office:value-type="string">
            <text:p text:style-name="P64">1</text:p>
          </table:table-cell>
          <table:table-cell table:style-name="表格122.B1" office:value-type="string">
            <text:p text:style-name="P64">2</text:p>
          </table:table-cell>
          <table:table-cell table:style-name="表格122.B1" office:value-type="string">
            <text:p text:style-name="P64">2</text:p>
          </table:table-cell>
          <table:table-cell table:style-name="表格122.B1" office:value-type="string">
            <text:p text:style-name="P64">2</text:p>
          </table:table-cell>
          <table:table-cell table:style-name="表格122.F1" office:value-type="string">
            <text:p text:style-name="P64">3</text:p>
          </table:table-cell>
        </table:table-row>
        <table:table-row table:style-name="表格122.1">
          <table:table-cell table:style-name="表格122.B1" office:value-type="string">
            <text:p text:style-name="P64">學術交流</text:p>
          </table:table-cell>
          <table:table-cell table:style-name="表格122.B1" office:value-type="string">
            <text:p text:style-name="P64">2</text:p>
          </table:table-cell>
          <table:table-cell table:style-name="表格122.B1" office:value-type="string">
            <text:p text:style-name="P64">2</text:p>
          </table:table-cell>
          <table:table-cell table:style-name="表格122.B1" office:value-type="string">
            <text:p text:style-name="P64">3</text:p>
          </table:table-cell>
          <table:table-cell table:style-name="表格122.B1" office:value-type="string">
            <text:p text:style-name="P64">3</text:p>
          </table:table-cell>
          <table:table-cell table:style-name="表格122.F1" office:value-type="string">
            <text:p text:style-name="P64">4</text:p>
          </table:table-cell>
        </table:table-row>
      </table:table>
      <text:p text:style-name="P63"/>
      <text:p text:style-name="P308">（四）、海洋運動與遊憩系</text:p>
      <text:p text:style-name="P248">1.現況概述</text:p>
      <text:p text:style-name="P574"><text:span text:style-name="T82">（1）</text:span><text:span text:style-name="T82">設立理由</text:span></text:p>
      <text:p text:style-name="P439"><text:span text:style-name="T10">台</text:span><text:span text:style-name="T10">灣四面環海</text:span><text:span text:style-name="T10">，具備</text:span><text:span text:style-name="T10">發展</text:span><text:span text:style-name="T10">海洋運動與遊憩的</text:span><text:span text:style-name="T10">最佳環境，</text:span><text:span text:style-name="T10">澎湖更擁有得天獨厚的自然、人文與地理環境來拓展此一領域。</text:span><text:span text:style-name="T10">近幾年來</text:span><text:span text:style-name="T10">政府更強調「海洋立國」的概念，同時行政院體委會也配合積極推動「海洋運動發展計畫」，以培養國人正確的海洋運動觀念與良好的海洋運動休閒習慣，進而增進人民的健康體能、充實生活內涵，提升全民育樂福祉。為符合國家海洋運動事務的發展與澎湖地方特色發展，本校於九十三學年度設立本系。</text:span></text:p>
      <text:p text:style-name="P574"><text:span text:style-name="T82">（2）</text:span><text:span text:style-name="T82">教育目標</text:span></text:p>
      <text:p text:style-name="P440">本系為國內首創針對海洋運動與遊憩發展之學系，亦是世界少有之相關學系。本系以培養海洋運動與遊憩專業之人才，教育海洋運動正確觀念，使國人能快樂的親近與體驗海洋之熱情，並進而推展海洋運動與海域遊憩活動以達到提升此領域之水準為目標。在ㄧ貫的課程中培養海洋運動各項目之優秀選手與專業指導人才，及培養海洋運動與海域遊憩專業經營管理人才。</text:p>
      <text:p text:style-name="P574"><text:span text:style-name="T82">（3）</text:span><text:span text:style-name="T82">課程教學</text:span></text:p>
      <text:p text:style-name="P440">課程採科學化、專業化之訓練方式，課程設計以海洋運動技術管理與海域遊憩為主軸，以培養海洋運動與海域遊憩專業經營與管理人才為導向。課程規劃學科、術科並重，以管理實務為基礎，並在課程中規劃海洋運動技術（風浪板技能、游泳與水上救生技能、浮潛、潛水技能、輕艇、動力小艇等）、海洋運動管理（海洋運動概、論運動行銷學、運動事業經營與管理等）與海域遊憩（海洋休閒與遊憩概論、海域遊憩管理、海域遊憩資源調查、海域遊憩活動設計等）學程，以期能掌握社會脈動與國際接軌，滿足國人海洋運動與海域遊憩之需求。</text:p>
      <text:p text:style-name="P574"><text:span text:style-name="T82">（4）</text:span><text:span text:style-name="T82">師資結構</text:span></text:p>
      <text:p text:style-name="P440">本系現有專業師資7位，各教師均有個別專長，且涵蓋本系各專業分野，對系的平衡發展有相當之助益。其中4位具博士學位，助理教授以上師資達百分之百。另外本系教師2位具A級專業證照含游泳、潛水、滑水、水上救生等。本系並計有風浪板、潛水、輕艇、動力小艇、滑水等相關之教學設備，有助於教學與實際技能操作之配合。</text:p>
      <text:p text:style-name="P574"><text:span text:style-name="T82">（5）</text:span><text:span text:style-name="T82">圖儀設施</text:span></text:p>
      <text:p text:style-name="P439"><text:span text:style-name="T10">未來配合本系發展特色，實施課程之更新及設計。結合師資專長，撰寫教材，製作教具。系經費提撥固定比例用於圖書期刊採購，逐年增購專業領域之中文及西文圖書（至</text:span><text:span text:style-name="T10">25,000</text:span><text:span text:style-name="T10">冊）。增訂相關科系領域中西文期刊（至</text:span><text:span text:style-name="T10">100</text:span><text:span text:style-name="T10">種），提供學生專題製作及參與研究計畫所需的資料收集及閱覽。加強校際性圖書館合作，共享圖書資源。在海洋運動技能課程，也不斷地添購新設備，如獨木舟、風浪板、浮潛以及水肺潛水器材，讓學生可以充分地利用時間練習，同時也建立特色專業訓練場地，並開設特色海洋運動與遊憩課程。</text:span></text:p>
      <text:p text:style-name="P574"><text:span text:style-name="T82">（6）</text:span><text:span text:style-name="T82">學生出路</text:span></text:p>
      <text:p text:style-name="P439"><text:span text:style-name="T10">本系培養之畢業生可往國內、外相關領域之研究所進修與深造，依照個人興趣或朝向更專業的方向研修，如：海洋生物、海域遊憩、觀光休閒管理、運動科學等相關研究所。在就業方面。</text:span><text:span text:style-name="T10">就業方面可從事海洋運動教練、運動</text:span><text:span text:style-name="T10">行銷</text:span><text:span text:style-name="T10">與</text:span><text:span text:style-name="T10">管理</text:span><text:span text:style-name="T10">事業、海洋運動與海域</text:span><text:span text:style-name="T10">遊憩</text:span><text:span text:style-name="T10">規劃、海事工程作業、水域環境調查、公職考試及技能檢定等相關事業。</text:span></text:p>
      <text:p text:style-name="P247"><text:soft-page-break/><text:span text:style-name="T25">2.</text:span><text:span text:style-name="T27">中長程</text:span><text:span text:style-name="T25">發展</text:span><text:span text:style-name="T27">計畫</text:span></text:p>
      <text:p text:style-name="P575">（1）目標與特色</text:p>
      <text:p text:style-name="P439"><text:span text:style-name="T10">為配合行政院體委會「海洋運動發展計畫」，</text:span><text:span text:style-name="T10">本系之教學目標，除</text:span><text:span text:style-name="T10">選</text:span><text:span text:style-name="T10">訓優秀的</text:span><text:span text:style-name="T10">海洋</text:span><text:span text:style-name="T10">運動選手</text:span><text:span text:style-name="T10">，以期</text:span><text:span text:style-name="T10">在國際比賽中獲得</text:span><text:span text:style-name="T10">優異成績與</text:span><text:span text:style-name="T10">殊榮外，另加強</text:span><text:span text:style-name="T10">海洋</text:span><text:span text:style-name="T10">運動的專業知識，培養</text:span><text:span text:style-name="T10">海洋</text:span><text:span text:style-name="T10">運動項目之教練</text:span><text:span text:style-name="T10">、專業指導員</text:span><text:span text:style-name="T10">及經營管理人才</text:span><text:span text:style-name="T10">以</text:span><text:span text:style-name="T10">提供學生繼續升學或就業</text:span><text:span text:style-name="T10">所需</text:span><text:span text:style-name="T10">。</text:span><text:span text:style-name="T10">並推廣國人海洋運動休閒習慣，增進人民的健康體能、充實生活內涵、培育奧運奪牌選手。具體目標如下：</text:span></text:p>
      <text:p text:style-name="P446"><text:span text:style-name="T10">a.</text:span><text:span text:style-name="T89">培養</text:span><text:span text:style-name="T10">海洋運動項目之專業指導人才。</text:span></text:p>
      <text:p text:style-name="P447">b.培養海洋運動項目與海域遊憩活動管理人才。</text:p>
      <text:p text:style-name="P447">c.發展海洋運動，培養國人海洋運動休閒習慣。</text:p>
      <text:p text:style-name="P447">d.培養海洋運動項目之選手，贏取國際比賽獎牌。</text:p>
      <text:p text:style-name="P575">（2）發展策略</text:p>
      <text:p text:style-name="P440">本系為達到上述整體發展目標，訂定短、中、長期目標，逐次達成，依擬定計畫之完成年限區分為：</text:p>
      <text:p text:style-name="P559">a.短程計畫</text:p>
      <text:p text:style-name="P446"><text:span text:style-name="T10">（a）新聘高階學有專長且擁有博士學位的學者專家，以充實師資陣容。</text:span></text:p>
      <text:p text:style-name="P446"><text:span text:style-name="T10">（</text:span><text:span text:style-name="T10">b</text:span><text:span text:style-name="T10">）協助澎湖縣舉辦之各項海洋運動（帆船、風浪板、輕艇等）競賽。</text:span></text:p>
      <text:p text:style-name="P446"><text:span text:style-name="T10">（</text:span><text:span text:style-name="T10">c</text:span><text:span text:style-name="T10">）舉辦兒童及青少年學習營，鼓勵全國之兒童及青少年參與海洋運動。</text:span></text:p>
      <text:p text:style-name="P447">（d）與海洋運動相關單位建立策略聯盟關係，成為海洋相關運動發照中心。</text:p>
      <text:p text:style-name="P447">（e）積極培訓及甄選優秀選手參加國際賽事。</text:p>
      <text:p text:style-name="P559">b.中程計畫</text:p>
      <text:p text:style-name="P447">（a）規劃海洋運動人員證照制度，以落實人力資源的評量與考核。</text:p>
      <text:p text:style-name="P447">（b）加強培訓海洋運動管理人員，依市場需求發揮社會服務作用。</text:p>
      <text:p text:style-name="P447">（c）配合行政院體委會「海洋運動發展計畫」，提升國人參與海洋運動休閒活動。</text:p>
      <text:p text:style-name="P447">（d）為學校及國家培育風浪板國手，為學校及國家爭取榮譽。</text:p>
      <text:p text:style-name="P559">c.長程計畫</text:p>
      <text:p text:style-name="P447">（a）與國內外之海洋運動機構或團體合作，開設海洋運動管理課程。</text:p>
      <text:p text:style-name="P447">（b）建立海洋運動資源中心，以為海洋運動奠定良好契機。</text:p>
      <text:p text:style-name="P447">（c）與國外學校建立策略聯盟關係，建立雙聯學制。</text:p>
      <text:p text:style-name="P447">（d）積極培育國際級風浪板國手，爭取奧運參賽權。</text:p>
      <text:p text:style-name="P440">具體發展策略如下：</text:p>
      <table:table table:name="表格123" table:style-name="表格123">
        <table:table-column table:style-name="表格123.A"/>
        <table:table-column table:style-name="表格123.B"/>
        <table:table-row table:style-name="表格123.1">
          <table:table-cell table:style-name="表格123.A1" office:value-type="string">
            <text:p text:style-name="P493">師資結構</text:p>
          </table:table-cell>
          <table:table-cell table:style-name="表格123.B1" office:value-type="string">
            <text:p text:style-name="P14">1.本系現有專業師資7位各教師均有個別專長，且涵蓋本系各專業分野，對系的平衡發展有相當之助益。</text:p>
            <text:p text:style-name="P14">2.聘任教師中其中4位具博士學位，助理教授以上師資達百分之百。</text:p>
            <text:p text:style-name="P14">3.教師中2位具A級專業證照含游泳、潛水、滑水、水上救生等。</text:p>
            <text:p text:style-name="P14">4.未來將增聘高階師資具有博士學位1位，以充實本系師資。</text:p>
          </table:table-cell>
        </table:table-row>
        <text:soft-page-break/>
        <table:table-row table:style-name="表格123.2">
          <table:table-cell table:style-name="表格123.A1" office:value-type="string">
            <text:p text:style-name="P493">教學設備</text:p>
          </table:table-cell>
          <table:table-cell table:style-name="表格123.B1" office:value-type="string">
            <text:p text:style-name="P14">1.配合本系發展特色，實施課程之更新及設計。</text:p>
            <text:p text:style-name="P14">2.結合師資專長，撰寫教材，製作教具。</text:p>
            <text:p text:style-name="P14">3.風浪板、潛水、輕艇、動力小艇、滑水等相關之教學設備，有助於教學與實際技能操作之配合。</text:p>
            <text:p text:style-name="P13"><text:span text:style-name="T67">4.系經費提撥固定比例用於圖書期刊採購，逐年增購專業領域之中文及西文圖書（至</text:span><text:span text:style-name="T67">25,000</text:span><text:span text:style-name="T67">冊）。</text:span></text:p>
            <text:p text:style-name="P13"><text:span text:style-name="T67">5.增訂相關科系領域中西文期刊（至</text:span><text:span text:style-name="T67">100</text:span><text:span text:style-name="T67">種），提供學生專題製作及參與研究計畫所需的資料收集及閱覽。</text:span></text:p>
            <text:p text:style-name="P14">6.加強校際性圖書館合作，共享圖書資源。</text:p>
            <text:p text:style-name="P14">7.建立特色專業教室，並開設特色課程。</text:p>
          </table:table-cell>
        </table:table-row>
        <table:table-row table:style-name="表格123.1">
          <table:table-cell table:style-name="表格123.A1" office:value-type="string">
            <text:p text:style-name="P493">學術研究</text:p>
          </table:table-cell>
          <table:table-cell table:style-name="表格123.B1" office:value-type="string">
            <text:p text:style-name="P14">1.整合師資專長，承接整合型及應用型之海洋運動相關研究計畫。</text:p>
            <text:p text:style-name="P14">2.聘請校外知名人士（學者、專家）蒞校演講，提高本校知名度，並擴展可用資源。</text:p>
            <text:p text:style-name="P14">3.舉辦學術研討會，提高本校知名度及學術地位。</text:p>
            <text:p text:style-name="P14">4.充實教師研究室空間及設備。</text:p>
            <text:p text:style-name="P14">5.鼓勵教師研究及論文發表，提高學術地位。</text:p>
          </table:table-cell>
        </table:table-row>
        <table:table-row table:style-name="表格123.1">
          <table:table-cell table:style-name="表格123.A1" office:value-type="string">
            <text:p text:style-name="P493">產學合作</text:p>
          </table:table-cell>
          <table:table-cell table:style-name="表格123.B1" office:value-type="string">
            <text:p text:style-name="P14">1.積極與業界建立合作關係，有效解決生產及設計上之問題，</text:p>
            <text:p text:style-name="P14">2.落實理論與實務結合教育功能。</text:p>
            <text:p text:style-name="P13"><text:span text:style-name="T67">3.與臺灣本島相關學校及研究單位充分交流及合作，建立良好伙伴關係。</text:span></text:p>
            <text:p text:style-name="P14">4.舉辦推廣教育及辦理海洋運動類訓練課程。</text:p>
            <text:p text:style-name="P14">5.加強產官學之合作，並發揮學校教育功能，進一步擴展學生就業管道及出路。</text:p>
            <text:p text:style-name="P14">6.加強教學品質和積極爭取公民營機構與外校合作之研究計畫。</text:p>
            <text:p text:style-name="P14">7.與國內外相關單位建立策略聯盟關係。</text:p>
          </table:table-cell>
        </table:table-row>
        <table:table-row table:style-name="表格123.5">
          <table:table-cell table:style-name="表格123.A1" office:value-type="string">
            <text:p text:style-name="P496"><text:span text:style-name="T10">實習</text:span><text:span text:style-name="T32">就業</text:span></text:p>
          </table:table-cell>
          <table:table-cell table:style-name="表格123.B5" office:value-type="string">
            <text:p text:style-name="P14">1.配合產學合作研修課程，爭取合作廠商，提供學生校外實習之機會，以驗證所學，並提高就業競爭優勢。</text:p>
            <text:p text:style-name="P14">2.強化實務專題成效，鼓勵同學參加全國性專業技能競賽。</text:p>
          </table:table-cell>
        </table:table-row>
      </table:table>
      <text:p text:style-name="P577">（3）實施計畫</text:p>
      <text:p text:style-name="P447">a.學生及教師規劃</text:p>
      <text:p text:style-name="P461">至99學年度，本系班級及學生人數規劃如下，其中研究所部分將視各項條件配合狀況，與本院其他系所共設研究所。</text:p>
      <text:p text:style-name="P265">表4-2-4-1學生班級數及教師人數預定表</text:p>
      <table:table table:name="表格124" table:style-name="表格124">
        <table:table-column table:style-name="表格124.A"/>
        <table:table-column table:style-name="表格124.B"/>
        <table:table-column table:style-name="表格124.C"/>
        <table:table-column table:style-name="表格124.D" table:number-columns-repeated="4"/>
        <table:table-column table:style-name="表格124.H"/>
        <table:table-row table:style-name="表格124.1">
          <table:table-cell table:style-name="表格124.A1" table:number-columns-spanned="3" office:value-type="string">
            <text:p text:style-name="P64">學 年 度</text:p>
          </table:table-cell>
          <table:covered-table-cell/>
          <table:covered-table-cell/>
          <table:table-cell table:style-name="表格124.A1" office:value-type="string">
            <text:p text:style-name="P64">100</text:p>
          </table:table-cell>
          <table:table-cell table:style-name="表格124.A1" office:value-type="string">
            <text:p text:style-name="P64">101</text:p>
          </table:table-cell>
          <table:table-cell table:style-name="表格124.A1" office:value-type="string">
            <text:p text:style-name="P64">102</text:p>
          </table:table-cell>
          <table:table-cell table:style-name="表格124.A1" office:value-type="string">
            <text:p text:style-name="P64">103</text:p>
          </table:table-cell>
          <table:table-cell table:style-name="表格124.H1" office:value-type="string">
            <text:p text:style-name="P64">104</text:p>
          </table:table-cell>
        </table:table-row>
        <table:table-row table:style-name="表格124.2">
          <table:table-cell table:style-name="表格124.A2" table:number-rows-spanned="2" office:value-type="string">
            <text:p text:style-name="P64">班級數</text:p>
          </table:table-cell>
          <table:table-cell table:style-name="表格124.A2" table:number-rows-spanned="2" office:value-type="string">
            <text:p text:style-name="P64">日間部</text:p>
          </table:table-cell>
          <table:table-cell table:style-name="表格124.A1" office:value-type="string">
            <text:p text:style-name="P98">四 <text:s/>技</text:p>
          </table:table-cell>
          <table:table-cell table:style-name="表格124.A1" office:value-type="string">
            <text:p text:style-name="P98">4</text:p>
          </table:table-cell>
          <table:table-cell table:style-name="表格124.A1" office:value-type="string">
            <text:p text:style-name="P98">4</text:p>
          </table:table-cell>
          <table:table-cell table:style-name="表格124.A1" office:value-type="string">
            <text:p text:style-name="P98">4</text:p>
          </table:table-cell>
          <table:table-cell table:style-name="表格124.A1" office:value-type="string">
            <text:p text:style-name="P98">4</text:p>
          </table:table-cell>
          <table:table-cell table:style-name="表格124.H1" office:value-type="string">
            <text:p text:style-name="P98">4</text:p>
          </table:table-cell>
        </table:table-row>
        <table:table-row table:style-name="表格124.2">
          <table:covered-table-cell/>
          <table:covered-table-cell/>
          <table:table-cell table:style-name="表格124.A1" office:value-type="string">
            <text:p text:style-name="P64">合 <text:s/>計</text:p>
          </table:table-cell>
          <table:table-cell table:style-name="表格124.A1" office:value-type="string">
            <text:p text:style-name="P98">4</text:p>
          </table:table-cell>
          <table:table-cell table:style-name="表格124.A1" office:value-type="string">
            <text:p text:style-name="P98">4</text:p>
          </table:table-cell>
          <table:table-cell table:style-name="表格124.A1" office:value-type="string">
            <text:p text:style-name="P98">4</text:p>
          </table:table-cell>
          <table:table-cell table:style-name="表格124.A1" office:value-type="string">
            <text:p text:style-name="P98">4</text:p>
          </table:table-cell>
          <table:table-cell table:style-name="表格124.H1" office:value-type="string">
            <text:p text:style-name="P98">4</text:p>
          </table:table-cell>
        </table:table-row>
        <table:table-row table:style-name="表格124.4">
          <table:table-cell table:style-name="表格124.A2" table:number-rows-spanned="2" office:value-type="string">
            <text:p text:style-name="P64">學生人數</text:p>
          </table:table-cell>
          <table:table-cell table:style-name="表格124.A1" table:number-columns-spanned="2" office:value-type="string">
            <text:p text:style-name="P64">日 間 部</text:p>
          </table:table-cell>
          <table:covered-table-cell/>
          <table:table-cell table:style-name="表格124.A1" office:value-type="string">
            <text:p text:style-name="P98">200</text:p>
          </table:table-cell>
          <table:table-cell table:style-name="表格124.A1" office:value-type="string">
            <text:p text:style-name="P98">200</text:p>
          </table:table-cell>
          <table:table-cell table:style-name="表格124.A1" office:value-type="string">
            <text:p text:style-name="P98">200</text:p>
          </table:table-cell>
          <table:table-cell table:style-name="表格124.A1" office:value-type="string">
            <text:p text:style-name="P98">200</text:p>
          </table:table-cell>
          <table:table-cell table:style-name="表格124.H1" office:value-type="string">
            <text:p text:style-name="P98">200</text:p>
          </table:table-cell>
        </table:table-row>
        <table:table-row table:style-name="表格124.5">
          <table:covered-table-cell/>
          <table:table-cell table:style-name="表格124.A1" table:number-columns-spanned="2" office:value-type="string">
            <text:p text:style-name="P64">合 <text:s/>計</text:p>
          </table:table-cell>
          <table:covered-table-cell/>
          <table:table-cell table:style-name="表格124.A1" office:value-type="string">
            <text:p text:style-name="P98">200</text:p>
          </table:table-cell>
          <table:table-cell table:style-name="表格124.A1" office:value-type="string">
            <text:p text:style-name="P98">200</text:p>
          </table:table-cell>
          <table:table-cell table:style-name="表格124.A1" office:value-type="string">
            <text:p text:style-name="P98">200</text:p>
          </table:table-cell>
          <table:table-cell table:style-name="表格124.A1" office:value-type="string">
            <text:p text:style-name="P98">200</text:p>
          </table:table-cell>
          <table:table-cell table:style-name="表格124.H1" office:value-type="string">
            <text:p text:style-name="P98">200</text:p>
          </table:table-cell>
        </table:table-row>
        <text:soft-page-break/>
        <table:table-row table:style-name="表格124.6">
          <table:table-cell table:style-name="表格124.A1" table:number-columns-spanned="3" office:value-type="string">
            <text:p text:style-name="P64">師 資 人 數</text:p>
          </table:table-cell>
          <table:covered-table-cell/>
          <table:covered-table-cell/>
          <table:table-cell table:style-name="表格124.A1" office:value-type="string">
            <text:p text:style-name="P64">7</text:p>
          </table:table-cell>
          <table:table-cell table:style-name="表格124.A1" office:value-type="string">
            <text:p text:style-name="P64">8</text:p>
          </table:table-cell>
          <table:table-cell table:style-name="表格124.A1" office:value-type="string">
            <text:p text:style-name="P64">8</text:p>
          </table:table-cell>
          <table:table-cell table:style-name="表格124.A1" office:value-type="string">
            <text:p text:style-name="P64">8</text:p>
          </table:table-cell>
          <table:table-cell table:style-name="表格124.H1" office:value-type="string">
            <text:p text:style-name="P64">8</text:p>
          </table:table-cell>
        </table:table-row>
      </table:table>
      <text:p text:style-name="P447"/>
      <text:p text:style-name="P456">b.圖儀設備規劃</text:p>
      <text:p text:style-name="P533">本系未來圖儀設備之建置上，逐年增購本系所需之各項圖儀設備。</text:p>
      <text:p text:style-name="P277">表4-2-4-2圖書增購預定表</text:p>
      <table:table table:name="表格125" table:style-name="表格125">
        <table:table-column table:style-name="表格125.A"/>
        <table:table-column table:style-name="表格125.B"/>
        <table:table-column table:style-name="表格125.C"/>
        <table:table-column table:style-name="表格125.B"/>
        <table:table-column table:style-name="表格125.E"/>
        <table:table-column table:style-name="表格125.B"/>
        <table:table-column table:style-name="表格125.E"/>
        <table:table-column table:style-name="表格125.B"/>
        <table:table-column table:style-name="表格125.E"/>
        <table:table-column table:style-name="表格125.B"/>
        <table:table-column table:style-name="表格125.K"/>
        <table:table-row table:style-name="表格125.1">
          <table:table-cell table:style-name="表格125.A1" table:number-rows-spanned="2" office:value-type="string">
            <text:p text:style-name="P76">年度</text:p>
            <text:p text:style-name="P69"/>
            <text:p text:style-name="P69">種類</text:p>
          </table:table-cell>
          <table:table-cell table:style-name="表格125.B1" table:number-columns-spanned="2" office:value-type="string">
            <text:p text:style-name="P64">100</text:p>
          </table:table-cell>
          <table:covered-table-cell/>
          <table:table-cell table:style-name="表格125.B1" table:number-columns-spanned="2" office:value-type="string">
            <text:p text:style-name="P64">101</text:p>
          </table:table-cell>
          <table:covered-table-cell/>
          <table:table-cell table:style-name="表格125.B1" table:number-columns-spanned="2" office:value-type="string">
            <text:p text:style-name="P64">102</text:p>
          </table:table-cell>
          <table:covered-table-cell/>
          <table:table-cell table:style-name="表格125.B1" table:number-columns-spanned="2" office:value-type="string">
            <text:p text:style-name="P64">103</text:p>
          </table:table-cell>
          <table:covered-table-cell/>
          <table:table-cell table:style-name="表格125.J1" table:number-columns-spanned="2" office:value-type="string">
            <text:p text:style-name="P64">104</text:p>
          </table:table-cell>
          <table:covered-table-cell/>
        </table:table-row>
        <table:table-row table:style-name="表格125.1">
          <table:covered-table-cell/>
          <table:table-cell table:style-name="表格125.B1" office:value-type="string">
            <text:p text:style-name="P64">中文</text:p>
          </table:table-cell>
          <table:table-cell table:style-name="表格125.B1" office:value-type="string">
            <text:p text:style-name="P64">英文</text:p>
          </table:table-cell>
          <table:table-cell table:style-name="表格125.B1" office:value-type="string">
            <text:p text:style-name="P64">中文</text:p>
          </table:table-cell>
          <table:table-cell table:style-name="表格125.B1" office:value-type="string">
            <text:p text:style-name="P64">英文</text:p>
          </table:table-cell>
          <table:table-cell table:style-name="表格125.B1" office:value-type="string">
            <text:p text:style-name="P64">中文</text:p>
          </table:table-cell>
          <table:table-cell table:style-name="表格125.B1" office:value-type="string">
            <text:p text:style-name="P64">英文</text:p>
          </table:table-cell>
          <table:table-cell table:style-name="表格125.B1" office:value-type="string">
            <text:p text:style-name="P64">中文</text:p>
          </table:table-cell>
          <table:table-cell table:style-name="表格125.B1" office:value-type="string">
            <text:p text:style-name="P64">英文</text:p>
          </table:table-cell>
          <table:table-cell table:style-name="表格125.B1" office:value-type="string">
            <text:p text:style-name="P64">中文</text:p>
          </table:table-cell>
          <table:table-cell table:style-name="表格125.J1" office:value-type="string">
            <text:p text:style-name="P64">英文</text:p>
          </table:table-cell>
        </table:table-row>
        <table:table-row table:style-name="表格125.1">
          <table:table-cell table:style-name="表格125.B1" office:value-type="string">
            <text:p text:style-name="P491">圖書</text:p>
          </table:table-cell>
          <table:table-cell table:style-name="表格125.B1" office:value-type="string">
            <text:p text:style-name="P64">26,204</text:p>
          </table:table-cell>
          <table:table-cell table:style-name="表格125.B1" office:value-type="string">
            <text:p text:style-name="P64">1,298</text:p>
          </table:table-cell>
          <table:table-cell table:style-name="表格125.B1" office:value-type="string">
            <text:p text:style-name="P64">26,254</text:p>
          </table:table-cell>
          <table:table-cell table:style-name="表格125.B1" office:value-type="string">
            <text:p text:style-name="P64">1,308</text:p>
          </table:table-cell>
          <table:table-cell table:style-name="表格125.B1" office:value-type="string">
            <text:p text:style-name="P64">26,304</text:p>
          </table:table-cell>
          <table:table-cell table:style-name="表格125.B1" office:value-type="string">
            <text:p text:style-name="P64">1,318</text:p>
          </table:table-cell>
          <table:table-cell table:style-name="表格125.B1" office:value-type="string">
            <text:p text:style-name="P64">26,354</text:p>
          </table:table-cell>
          <table:table-cell table:style-name="表格125.B1" office:value-type="string">
            <text:p text:style-name="P64">1,328</text:p>
          </table:table-cell>
          <table:table-cell table:style-name="表格125.B1" office:value-type="string">
            <text:p text:style-name="P64">26,404</text:p>
          </table:table-cell>
          <table:table-cell table:style-name="表格125.J1" office:value-type="string">
            <text:p text:style-name="P64">1,338</text:p>
          </table:table-cell>
        </table:table-row>
        <table:table-row table:style-name="表格125.1">
          <table:table-cell table:style-name="表格125.B1" office:value-type="string">
            <text:p text:style-name="P491">期刊（種）</text:p>
          </table:table-cell>
          <table:table-cell table:style-name="表格125.B1" office:value-type="string">
            <text:p text:style-name="P64">148</text:p>
          </table:table-cell>
          <table:table-cell table:style-name="表格125.B1" office:value-type="string">
            <text:p text:style-name="P64">84</text:p>
          </table:table-cell>
          <table:table-cell table:style-name="表格125.B1" office:value-type="string">
            <text:p text:style-name="P64">158</text:p>
          </table:table-cell>
          <table:table-cell table:style-name="表格125.B1" office:value-type="string">
            <text:p text:style-name="P64">94</text:p>
          </table:table-cell>
          <table:table-cell table:style-name="表格125.B1" office:value-type="string">
            <text:p text:style-name="P64">168</text:p>
          </table:table-cell>
          <table:table-cell table:style-name="表格125.B1" office:value-type="string">
            <text:p text:style-name="P64">104</text:p>
          </table:table-cell>
          <table:table-cell table:style-name="表格125.B1" office:value-type="string">
            <text:p text:style-name="P64">178</text:p>
          </table:table-cell>
          <table:table-cell table:style-name="表格125.B1" office:value-type="string">
            <text:p text:style-name="P64">114</text:p>
          </table:table-cell>
          <table:table-cell table:style-name="表格125.B1" office:value-type="string">
            <text:p text:style-name="P64">188</text:p>
          </table:table-cell>
          <table:table-cell table:style-name="表格125.J1" office:value-type="string">
            <text:p text:style-name="P64">124</text:p>
          </table:table-cell>
        </table:table-row>
        <table:table-row table:style-name="表格125.1">
          <table:table-cell table:style-name="表格125.B1" office:value-type="string">
            <text:p text:style-name="P491">合計</text:p>
          </table:table-cell>
          <table:table-cell table:style-name="表格125.B1" office:value-type="string">
            <text:p text:style-name="P64">26,352</text:p>
          </table:table-cell>
          <table:table-cell table:style-name="表格125.B1" office:value-type="string">
            <text:p text:style-name="P64">1,382</text:p>
          </table:table-cell>
          <table:table-cell table:style-name="表格125.B1" office:value-type="string">
            <text:p text:style-name="P64">26,412</text:p>
          </table:table-cell>
          <table:table-cell table:style-name="表格125.B1" office:value-type="string">
            <text:p text:style-name="P64">1,402</text:p>
          </table:table-cell>
          <table:table-cell table:style-name="表格125.B1" office:value-type="string">
            <text:p text:style-name="P64">26,472</text:p>
          </table:table-cell>
          <table:table-cell table:style-name="表格125.B1" office:value-type="string">
            <text:p text:style-name="P64">1,422</text:p>
          </table:table-cell>
          <table:table-cell table:style-name="表格125.B1" office:value-type="string">
            <text:p text:style-name="P64">26,532</text:p>
          </table:table-cell>
          <table:table-cell table:style-name="表格125.B1" office:value-type="string">
            <text:p text:style-name="P64">1,442</text:p>
          </table:table-cell>
          <table:table-cell table:style-name="表格125.B1" office:value-type="string">
            <text:p text:style-name="P64">26,592</text:p>
          </table:table-cell>
          <table:table-cell table:style-name="表格125.J1" office:value-type="string">
            <text:p text:style-name="P64">1,462</text:p>
          </table:table-cell>
        </table:table-row>
      </table:table>
      <text:p text:style-name="P63"/>
      <text:p text:style-name="P45">表4-2-4-3儀器設備購置預定表</text:p>
      <table:table table:name="表格126" table:style-name="表格126">
        <table:table-column table:style-name="表格126.A"/>
        <table:table-column table:style-name="表格126.B"/>
        <table:table-column table:style-name="表格126.C"/>
        <table:table-column table:style-name="表格126.D"/>
        <table:table-column table:style-name="表格126.E"/>
        <table:table-column table:style-name="表格126.F"/>
        <table:table-row table:style-name="表格126.1">
          <table:table-cell table:style-name="表格126.A1" table:number-rows-spanned="2" office:value-type="string">
            <text:p text:style-name="P200">發展</text:p>
            <text:p text:style-name="P200">重點</text:p>
          </table:table-cell>
          <table:table-cell table:style-name="表格126.A1" table:number-rows-spanned="2" office:value-type="string">
            <text:p text:style-name="P64">現有設備</text:p>
          </table:table-cell>
          <table:table-cell table:style-name="表格126.A1" table:number-rows-spanned="2" office:value-type="string">
            <text:p text:style-name="P64">內容</text:p>
          </table:table-cell>
          <table:table-cell table:style-name="表格126.A1" table:number-columns-spanned="2" office:value-type="string">
            <text:p text:style-name="P200">待增設備</text:p>
          </table:table-cell>
          <table:covered-table-cell/>
          <table:table-cell table:style-name="表格126.F1" table:number-rows-spanned="2" office:value-type="string">
            <text:p text:style-name="P64">執行</text:p>
            <text:p text:style-name="P64">年度</text:p>
          </table:table-cell>
        </table:table-row>
        <table:table-row table:style-name="表格126.2">
          <table:covered-table-cell/>
          <table:covered-table-cell/>
          <table:covered-table-cell/>
          <table:table-cell table:style-name="表格126.A1" office:value-type="string">
            <text:p text:style-name="P64">項目</text:p>
          </table:table-cell>
          <table:table-cell table:style-name="表格126.A1" office:value-type="string">
            <text:p text:style-name="P64">經費評估</text:p>
          </table:table-cell>
          <table:covered-table-cell/>
        </table:table-row>
        <table:table-row table:style-name="表格126.3">
          <table:table-cell table:style-name="表格126.A3" office:value-type="string">
            <text:p text:style-name="P318">風浪板</text:p>
          </table:table-cell>
          <table:table-cell table:style-name="表格126.A1" office:value-type="string">
            <text:p text:style-name="P157">One Design 船板、One Design帆、One Design桅桿、One Design操縱桿、訓練用船板、訓練用帆、訓練用桅桿、訓練用操縱桿、起帆繩、延長管、萬向接頭、腳套、防寒衣-長、膠鞋、掛勺衣、掛勾繩、下翼索專用繩</text:p>
          </table:table-cell>
          <table:table-cell table:style-name="表格126.A1" office:value-type="string">
            <text:p text:style-name="P157">風浪板及進級風浪板課程使用，另外，也積極發展亞奧運比賽項目:RS-X風浪板。目前訓練用風浪板有4組、RS-X有4組。</text:p>
          </table:table-cell>
          <table:table-cell table:style-name="表格126.A1" office:value-type="string">
            <text:p text:style-name="P69">練習用風浪組8組以及競技用RS-X風浪板組4組</text:p>
          </table:table-cell>
          <table:table-cell table:style-name="表格126.A1" office:value-type="string">
            <text:p text:style-name="P64">96萬</text:p>
          </table:table-cell>
          <table:table-cell table:style-name="表格126.F1" office:value-type="string">
            <text:p text:style-name="P64">102</text:p>
          </table:table-cell>
        </table:table-row>
        <table:table-row table:style-name="表格126.3">
          <table:table-cell table:style-name="表格126.A3" office:value-type="string">
            <text:p text:style-name="P318">輕艇獨木舟</text:p>
          </table:table-cell>
          <table:table-cell table:style-name="表格126.A1" office:value-type="string">
            <text:p text:style-name="P157">訓練舟、單人座艙式海洋舟、座艙式衝浪舟、平臺式衝浪舟、三人平臺式休閒舟、單人平臺舟、雙人平臺舟、艇球訓練槳、海洋漿、休閒槳、防水裙、救生衣、拋投救援繩、防水警示閃光燈、抽水幫浦、望遠鏡</text:p>
          </table:table-cell>
          <table:table-cell table:style-name="表格126.A1" office:value-type="string">
            <text:p text:style-name="P157">獨木舟課程使用、另外、在春夏水上活動盛行時，也用來舉辦獨木舟生態體驗營活動，積極推廣獨木舟水域活動，讓國人在夏天時有正確的水上休閒活動。</text:p>
          </table:table-cell>
          <table:table-cell table:style-name="表格126.A1" office:value-type="string">
            <text:p text:style-name="P69">單人平臺舟5艘以及雙人平臺舟10艘</text:p>
          </table:table-cell>
          <table:table-cell table:style-name="表格126.A1" office:value-type="string">
            <text:p text:style-name="P64">65萬</text:p>
          </table:table-cell>
          <table:table-cell table:style-name="表格126.F1" office:value-type="string">
            <text:p text:style-name="P64">103</text:p>
          </table:table-cell>
        </table:table-row>
        <text:soft-page-break/>
        <table:table-row table:style-name="表格126.3">
          <table:table-cell table:style-name="表格126.A3" office:value-type="string">
            <text:p text:style-name="P318">潛水裝備</text:p>
          </table:table-cell>
          <table:table-cell table:style-name="表格126.A1" office:value-type="string">
            <text:p text:style-name="P158">潛水衣、防寒衣、潛水靴、噴射式蛙鞋、鞋型蛙鞋、長鰭蛙鞋、蹼泳蛙鞋、呼吸管、面鏡、蹼泳呼吸管、浮水背心、救生圈、救生魚雷浮標、裝備袋、水中羅經、氣動發音器、氣瓶130cuft、氣瓶80cuft、氣瓶65cuft、氣瓶40cuft、氣瓶20cuft、配重帶+扣環、配重塊、反光鏡、捲線軸、標示浮漂、氣壓平衡式調節器、導流式調節器、複合式充排氣閥調節器、高氧調節器、順流式調節器、緊急備用調節器、BC雙層處理、BC技術型背後氣囊型、BC背心型肩帶可調式、三用表、數位壓力錶、潛水電腦錶、氣動發音器、半閉錄式循環水肺</text:p>
          </table:table-cell>
          <table:table-cell table:style-name="表格126.A1" office:value-type="string">
            <text:p text:style-name="P157">浮潛、水肺潛水以及科技潛水課程使用。浮潛課程與水上活動相關課程結合，加上澎湖優越海洋生態環境，讓浮潛課程多元化，也趣味化。在春、夏水域活動盛行時，也不忘積極推展浮潛活動，讓學生及學員在夏天時有正確的水上休閒活動，同時也介紹源澎湖潮間帶的多樣性和多元性，以及教育學生及學員生態保育的重要性，讓澎湖生態得以永續經營。</text:p>
          </table:table-cell>
          <table:table-cell table:style-name="表格126.A1" office:value-type="string">
            <text:p text:style-name="P69">噴射式蛙鞋、鞋型蛙鞋、長鰭蛙鞋、蹼泳蛙鞋各5雙</text:p>
          </table:table-cell>
          <table:table-cell table:style-name="表格126.A1" office:value-type="string">
            <text:p text:style-name="P64">40萬</text:p>
          </table:table-cell>
          <table:table-cell table:style-name="表格126.F1" office:value-type="string">
            <text:p text:style-name="P64">104</text:p>
          </table:table-cell>
        </table:table-row>
        <table:table-row table:style-name="表格126.3">
          <table:table-cell table:style-name="表格126.A3" office:value-type="string">
            <text:p text:style-name="P318">水中攝影</text:p>
          </table:table-cell>
          <table:table-cell table:style-name="表格126.A1" office:value-type="string">
            <text:p text:style-name="P69">相機、防水殼、水中閃光燈</text:p>
          </table:table-cell>
          <table:table-cell table:style-name="表格126.A1" office:value-type="string">
            <text:p text:style-name="P69">攝影課程使用，同學在進行浮潛或水肺潛水課程教學訓練時，也同時可以把水中大自然的美麗景色紀錄下來。</text:p>
          </table:table-cell>
          <table:table-cell table:style-name="表格126.A1" office:value-type="string">
            <text:p text:style-name="P71"/>
          </table:table-cell>
          <table:table-cell table:style-name="表格126.A1" office:value-type="string">
            <text:p text:style-name="P65"/>
          </table:table-cell>
          <table:table-cell table:style-name="表格126.F1" office:value-type="string">
            <text:p text:style-name="P65"/>
          </table:table-cell>
        </table:table-row>
        <table:table-row table:style-name="表格126.3">
          <table:table-cell table:style-name="表格126.A3" office:value-type="string">
            <text:p text:style-name="P318">動力小艇</text:p>
          </table:table-cell>
          <table:table-cell table:style-name="表格126.A1" office:value-type="string">
            <text:p text:style-name="P69">硬底充汽船、船外機、小艇拖車、對講機</text:p>
          </table:table-cell>
          <table:table-cell table:style-name="表格126.A1" office:value-type="string">
            <text:p text:style-name="P69">動力小艇課程使用，自從遊艇法通過以後，更顯動力小艇技術的重要性。</text:p>
          </table:table-cell>
          <table:table-cell table:style-name="表格126.A1" office:value-type="string">
            <text:p text:style-name="P69">船外機3組</text:p>
          </table:table-cell>
          <table:table-cell table:style-name="表格126.A1" office:value-type="string">
            <text:p text:style-name="P64">15萬</text:p>
          </table:table-cell>
          <table:table-cell table:style-name="表格126.F1" office:value-type="string">
            <text:p text:style-name="P64">104</text:p>
          </table:table-cell>
        </table:table-row>
        <table:table-row table:style-name="表格126.3">
          <table:table-cell table:style-name="表格126.A3" office:value-type="string">
            <text:p text:style-name="P318">滑水</text:p>
          </table:table-cell>
          <table:table-cell table:style-name="表格126.A1" office:value-type="string">
            <text:p text:style-name="P69">寛板、曲道板、雙板、滑水手把+繩索、滑水用救生衣</text:p>
          </table:table-cell>
          <table:table-cell table:style-name="表格126.A1" office:value-type="string">
            <text:p text:style-name="P69">滑水課程使用、讓學生的水域專業技能更多元性。</text:p>
          </table:table-cell>
          <table:table-cell table:style-name="表格126.A1" office:value-type="string">
            <text:p text:style-name="P69">寛板、曲道板、雙板各2雙</text:p>
          </table:table-cell>
          <table:table-cell table:style-name="表格126.A1" office:value-type="string">
            <text:p text:style-name="P64">1.5萬</text:p>
          </table:table-cell>
          <table:table-cell table:style-name="表格126.F1" office:value-type="string">
            <text:p text:style-name="P64">104</text:p>
          </table:table-cell>
        </table:table-row>
      </table:table>
      <text:p text:style-name="P63"/>
      <text:p text:style-name="P446"><text:span text:style-name="T12">c.建教</text:span><text:span text:style-name="T10">合作</text:span><text:span text:style-name="T12">及推廣教育規劃</text:span></text:p>
      <text:p text:style-name="P461">視澎湖地區需求，開設適當之海洋運動短期進修班隊或推廣教育班。配合產學研修課程，強化與業界之合作關係，建立建教合作或產學研究計畫。</text:p>
      <text:p text:style-name="P277">表4-2-4-4建教合作及推廣教育班預定表</text:p>
      <table:table table:name="表格127" table:style-name="表格127">
        <table:table-column table:style-name="表格127.A"/>
        <table:table-column table:style-name="表格127.B" table:number-columns-repeated="4"/>
        <table:table-column table:style-name="表格127.F"/>
        <table:table-row table:style-name="表格127.1">
          <table:table-cell table:style-name="表格127.A1" office:value-type="string">
            <text:p text:style-name="P105">學年度</text:p>
            <text:p text:style-name="P100">班別</text:p>
          </table:table-cell>
          <table:table-cell table:style-name="表格127.A1" office:value-type="string">
            <text:p text:style-name="P98">100</text:p>
          </table:table-cell>
          <table:table-cell table:style-name="表格127.A1" office:value-type="string">
            <text:p text:style-name="P98">101</text:p>
          </table:table-cell>
          <table:table-cell table:style-name="表格127.A1" office:value-type="string">
            <text:p text:style-name="P98">102</text:p>
          </table:table-cell>
          <table:table-cell table:style-name="表格127.A1" office:value-type="string">
            <text:p text:style-name="P98">103</text:p>
          </table:table-cell>
          <table:table-cell table:style-name="表格127.F1" office:value-type="string">
            <text:p text:style-name="P98">104</text:p>
          </table:table-cell>
        </table:table-row>
        <table:table-row table:style-name="表格127.2">
          <table:table-cell table:style-name="表格127.A1" office:value-type="string">
            <text:p text:style-name="P98">建教合作（件）</text:p>
          </table:table-cell>
          <table:table-cell table:style-name="表格127.A1" office:value-type="string">
            <text:p text:style-name="P98">6</text:p>
          </table:table-cell>
          <table:table-cell table:style-name="表格127.A1" office:value-type="string">
            <text:p text:style-name="P98">8</text:p>
          </table:table-cell>
          <table:table-cell table:style-name="表格127.A1" office:value-type="string">
            <text:p text:style-name="P98">10</text:p>
          </table:table-cell>
          <table:table-cell table:style-name="表格127.A1" office:value-type="string">
            <text:p text:style-name="P98">12</text:p>
          </table:table-cell>
          <table:table-cell table:style-name="表格127.F1" office:value-type="string">
            <text:p text:style-name="P98">15</text:p>
          </table:table-cell>
        </table:table-row>
        <table:table-row table:style-name="表格127.2">
          <table:table-cell table:style-name="表格127.A1" office:value-type="string">
            <text:p text:style-name="P98">推廣教育（班）</text:p>
          </table:table-cell>
          <table:table-cell table:style-name="表格127.A1" office:value-type="string">
            <text:p text:style-name="P98">1</text:p>
          </table:table-cell>
          <table:table-cell table:style-name="表格127.A1" office:value-type="string">
            <text:p text:style-name="P98">2</text:p>
          </table:table-cell>
          <table:table-cell table:style-name="表格127.A1" office:value-type="string">
            <text:p text:style-name="P98">3</text:p>
          </table:table-cell>
          <table:table-cell table:style-name="表格127.A1" office:value-type="string">
            <text:p text:style-name="P98">4</text:p>
          </table:table-cell>
          <table:table-cell table:style-name="表格127.F1" office:value-type="string">
            <text:p text:style-name="P98">4</text:p>
          </table:table-cell>
        </table:table-row>
      </table:table>
      <text:p text:style-name="P518"><text:soft-page-break/></text:p>
      <text:p text:style-name="P449">d.學術活動規劃</text:p>
      <text:p text:style-name="P461">為增進與業界及學界之交流，擴展學生視野，預定每學期至少邀請一位學界或業界專家到系專題演講，並配合本地優良地方條件，定期舉辦「海洋運動與管理研討會」，以提升本系能見度。</text:p>
      <text:p text:style-name="P499"><text:span text:style-name="T161"></text:span><text:span text:style-name="T10">短程－全國性學術研討會。</text:span></text:p>
      <text:p text:style-name="P499"><text:span text:style-name="T161"></text:span><text:span text:style-name="T10">中程－全國性學術研討會及專業學會年會。</text:span></text:p>
      <text:p text:style-name="P499"><text:span text:style-name="T161"></text:span><text:span text:style-name="T10">長程－國際性學術研討會。</text:span></text:p>
      <text:p text:style-name="P265">表4-2-4-5舉辦學術性活動預定表</text:p>
      <table:table table:name="表格128" table:style-name="表格128">
        <table:table-column table:style-name="表格128.A"/>
        <table:table-column table:style-name="表格128.B"/>
        <table:table-column table:style-name="表格128.C"/>
        <table:table-column table:style-name="表格128.B" table:number-columns-repeated="2"/>
        <table:table-column table:style-name="表格128.F"/>
        <table:table-row table:style-name="表格128.1">
          <table:table-cell table:style-name="表格128.A1" office:value-type="string">
            <text:p text:style-name="P76">學年度</text:p>
            <text:p text:style-name="P63">項目</text:p>
          </table:table-cell>
          <table:table-cell table:style-name="表格128.B1" office:value-type="string">
            <text:p text:style-name="P64">100</text:p>
          </table:table-cell>
          <table:table-cell table:style-name="表格128.B1" office:value-type="string">
            <text:p text:style-name="P64">101</text:p>
          </table:table-cell>
          <table:table-cell table:style-name="表格128.B1" office:value-type="string">
            <text:p text:style-name="P64">102</text:p>
          </table:table-cell>
          <table:table-cell table:style-name="表格128.B1" office:value-type="string">
            <text:p text:style-name="P64">103</text:p>
          </table:table-cell>
          <table:table-cell table:style-name="表格128.F1" office:value-type="string">
            <text:p text:style-name="P64">104</text:p>
          </table:table-cell>
        </table:table-row>
        <table:table-row table:style-name="表格128.1">
          <table:table-cell table:style-name="表格128.B1" office:value-type="string">
            <text:p text:style-name="P64">專題演講</text:p>
          </table:table-cell>
          <table:table-cell table:style-name="表格128.B1" office:value-type="string">
            <text:p text:style-name="P64">4</text:p>
          </table:table-cell>
          <table:table-cell table:style-name="表格128.B1" office:value-type="string">
            <text:p text:style-name="P64">6</text:p>
          </table:table-cell>
          <table:table-cell table:style-name="表格128.B1" office:value-type="string">
            <text:p text:style-name="P64">6</text:p>
          </table:table-cell>
          <table:table-cell table:style-name="表格128.B1" office:value-type="string">
            <text:p text:style-name="P64">6</text:p>
          </table:table-cell>
          <table:table-cell table:style-name="表格128.F1" office:value-type="string">
            <text:p text:style-name="P64">6</text:p>
          </table:table-cell>
        </table:table-row>
        <table:table-row table:style-name="表格128.1">
          <table:table-cell table:style-name="表格128.B1" office:value-type="string">
            <text:p text:style-name="P64">學術研討會</text:p>
          </table:table-cell>
          <table:table-cell table:style-name="表格128.B1" office:value-type="string">
            <text:p text:style-name="P64">1</text:p>
          </table:table-cell>
          <table:table-cell table:style-name="表格128.B1" office:value-type="string">
            <text:p text:style-name="P64">2</text:p>
          </table:table-cell>
          <table:table-cell table:style-name="表格128.B1" office:value-type="string">
            <text:p text:style-name="P64">2</text:p>
          </table:table-cell>
          <table:table-cell table:style-name="表格128.B1" office:value-type="string">
            <text:p text:style-name="P64">2</text:p>
          </table:table-cell>
          <table:table-cell table:style-name="表格128.F1" office:value-type="string">
            <text:p text:style-name="P64">2</text:p>
          </table:table-cell>
        </table:table-row>
        <table:table-row table:style-name="表格128.1">
          <table:table-cell table:style-name="表格128.B1" office:value-type="string">
            <text:p text:style-name="P64">學術交流</text:p>
          </table:table-cell>
          <table:table-cell table:style-name="表格128.B1" office:value-type="string">
            <text:p text:style-name="P64">4</text:p>
          </table:table-cell>
          <table:table-cell table:style-name="表格128.B1" office:value-type="string">
            <text:p text:style-name="P64">6</text:p>
          </table:table-cell>
          <table:table-cell table:style-name="表格128.B1" office:value-type="string">
            <text:p text:style-name="P64">6</text:p>
          </table:table-cell>
          <table:table-cell table:style-name="表格128.B1" office:value-type="string">
            <text:p text:style-name="P64">6</text:p>
          </table:table-cell>
          <table:table-cell table:style-name="表格128.F1" office:value-type="string">
            <text:p text:style-name="P64">6</text:p>
          </table:table-cell>
        </table:table-row>
      </table:table>
      <text:p text:style-name="P63"/>
      <text:p text:style-name="P252">三、人文暨管理學院</text:p>
      <text:p text:style-name="P248">1.現況概述</text:p>
      <text:p text:style-name="P279"><text:span text:style-name="T53">（</text:span><text:span text:style-name="T53">1</text:span><text:span text:style-name="T53">）設立理由</text:span></text:p>
      <text:p text:style-name="P439"><text:span text:style-name="T10">本校所屬的三學院充分結合澎湖地方產業發展的需求，其中海洋暨工程學院以養殖及綠能為發展特色，觀光休閒學院則以觀光與海洋遊憩為課程主軸。至於本學院作為離島澎湖唯一提供管理知能人才培育的學院，一方面以培育學生具備實務管理知識與技能的相關專業人才，使其未來不論在澎湖或臺灣本島任職皆具備職場競爭力；另一方面亦充分善用在地資源，經由教學培養學生島嶼產業相關管理知能，並作為在地相關服務產業發展的研發與育成中心，更要因應澎湖地區各公民營機構人士的需求，提供在職進修及回流教育管道，以提升當地之人力素質作為任務導向。</text:span></text:p>
      <text:p text:style-name="P574"><text:span text:style-name="T82">（</text:span><text:span text:style-name="T82">2</text:span><text:span text:style-name="T82">）教育目標</text:span></text:p>
      <text:p text:style-name="P440">配合國家積極發展服務業產業，結合本院航運管理、行銷與物流、資訊管理、應用外語以及通識教育中心的公共管理等學科專長，充實各系所中心之師資與設備，發展各系所中心之教學特色，培養各系所學生具備專業核心能力，以培育服務業產業所需之管理人才，落實技職高等教育目標。</text:p>
      <text:p text:style-name="P574"><text:span text:style-name="T82">（</text:span><text:span text:style-name="T82">3</text:span><text:span text:style-name="T82">）課程教學</text:span></text:p>
      <text:p text:style-name="P439"><text:span text:style-name="T10">本學院各系所為</text:span><text:span text:style-name="T10">因應</text:span><text:span text:style-name="T10">產學需求與</text:span><text:span text:style-name="T10">課程發展趨勢，</text:span><text:span text:style-name="T10">藉由課程發展委員會的召開</text:span><text:span text:style-name="T10">邀集產官學專家</text:span><text:span text:style-name="T10">、畢業生代表及在校學生代表</text:span><text:span text:style-name="T10">共同研擬，</text:span><text:span text:style-name="T10">規劃其</text:span><text:span text:style-name="T10">系</text:span><text:span text:style-name="T10">所的核心能力課程，並</text:span><text:span text:style-name="T10">建構</text:span><text:span text:style-name="T10">完整的</text:span><text:span text:style-name="T10">課程</text:span><text:span text:style-name="T10">地圖</text:span><text:span text:style-name="T10">，</text:span><text:span text:style-name="T10">以引導教師教學方向並落實學生本質學能的培養</text:span><text:span text:style-name="T10">。</text:span><text:span text:style-name="T10">另以培養學生具備各種管理領域的知識技能以因應職場之需求，強化學生在充實專業技能之外亦能兼具有職場倫理之素養，作為</text:span><text:span text:style-name="T10">院定必修課程</text:span><text:span text:style-name="T10">的核心能力。</text:span></text:p>
      <text:p text:style-name="P574"><text:span text:style-name="T82">（</text:span><text:span text:style-name="T82">4</text:span><text:span text:style-name="T82">）師資結構</text:span></text:p>
      <text:p text:style-name="P439"><text:span text:style-name="T10">本院99學年度師資共有41位專任教師，其</text:span><text:span text:style-name="T10">中教授</text:span><text:span text:style-name="T10">3</text:span><text:span text:style-name="T10">位（占</text:span><text:span text:style-name="T10">7.3</text:span><text:span text:style-name="T10">%）、副教授</text:span><text:span text:style-name="T10">19</text:span><text:span text:style-name="T10">位（占</text:span><text:span text:style-name="T10">46.3</text:span><text:span text:style-name="T10">%）、助理教授</text:span><text:span text:style-name="T10">12</text:span><text:span text:style-name="T10">位（占</text:span><text:span text:style-name="T10">29.3</text:span><text:span text:style-name="T10">%）、講師</text:span><text:span text:style-name="T10">7</text:span><text:span text:style-name="T10">位（占</text:span><text:span text:style-name="T10">17.1</text:span><text:span text:style-name="T10">%）</text:span><text:span text:style-name="T10">。從教師專長來看，</text:span><text:span text:style-name="T10">以管理相關領域為主體，並涵蓋人文、社會與自然科學等範疇，</text:span><text:span text:style-name="T10">包括一般經營管理（行銷、人管、財管、生管）有</text:span><text:span text:style-name="T10">8</text:span><text:span text:style-name="T10">人、流通運輸</text:span><text:span text:style-name="T10">9</text:span><text:span text:style-name="T10">人、資訊管理有</text:span><text:span text:style-name="T10">6</text:span><text:span text:style-name="T10">人、應用外語5人、人文藝術6人、社會科學5人、自然科學2人。</text:span></text:p>
      <text:p text:style-name="P574"><text:span text:style-name="T82">（</text:span><text:span text:style-name="T82">5</text:span><text:span text:style-name="T82">）圖儀設施</text:span></text:p>
      <text:p text:style-name="P440">院內各單位的空間設備，依其功能提供院內使用，以落實資源共享。其中全院使用之空間設備，除由管理單位負責維護外，並以院專案經費支援必要之維護更新經費。現今整合空間設備如下表： </text:p>
      <table:table table:name="表格129" table:style-name="表格129">
        <table:table-column table:style-name="表格129.A"/>
        <table:table-column table:style-name="表格129.B" table:number-columns-repeated="2"/>
        <table:table-column table:style-name="表格129.D"/>
        <table:table-row table:style-name="表格129.1">
          <table:table-cell table:style-name="表格129.A1" office:value-type="string">
            <text:p text:style-name="P232">空間設備</text:p>
          </table:table-cell>
          <table:table-cell table:style-name="表格129.A1" office:value-type="string">
            <text:p text:style-name="P232">管理單位</text:p>
          </table:table-cell>
          <table:table-cell table:style-name="表格129.A1" office:value-type="string">
            <text:p text:style-name="P232">使用單位</text:p>
          </table:table-cell>
          <table:table-cell table:style-name="表格129.D1" office:value-type="string">
            <text:p text:style-name="P241"><text:span text:style-name="T103">經費</text:span><text:span text:style-name="T100">/</text:span><text:span text:style-name="T103">維護</text:span></text:p>
          </table:table-cell>
        </table:table-row>
        <table:table-row table:style-name="表格129.1">
          <table:table-cell table:style-name="表格129.A2" office:value-type="string">
            <text:p text:style-name="P242"><text:span text:style-name="T100">E212</text:span><text:span text:style-name="T103">語言教室</text:span></text:p>
          </table:table-cell>
          <table:table-cell table:style-name="表格129.A2" office:value-type="string">
            <text:p text:style-name="P233">通識教育中心</text:p>
          </table:table-cell>
          <table:table-cell table:style-name="表格129.A2" office:value-type="string">
            <text:p text:style-name="P233">全院</text:p>
          </table:table-cell>
          <table:table-cell table:style-name="表格129.D2" office:value-type="string">
            <text:p text:style-name="P233">人文暨管理學院</text:p>
            <text:p text:style-name="P233">通識教育中心</text:p>
          </table:table-cell>
        </table:table-row>
        <table:table-row table:style-name="表格129.1">
          <table:table-cell table:style-name="表格129.A2" office:value-type="string">
            <text:p text:style-name="P242"><text:span text:style-name="T100">E310</text:span><text:span text:style-name="T103">階梯教室</text:span></text:p>
          </table:table-cell>
          <table:table-cell table:style-name="表格129.A2" office:value-type="string">
            <text:p text:style-name="P233">通識教育中心</text:p>
          </table:table-cell>
          <table:table-cell table:style-name="表格129.A2" office:value-type="string">
            <text:p text:style-name="P233">全院</text:p>
          </table:table-cell>
          <table:table-cell table:style-name="表格129.D2" office:value-type="string">
            <text:p text:style-name="P233">人文暨管理學院</text:p>
            <text:p text:style-name="P233">通識教育中心</text:p>
          </table:table-cell>
        </table:table-row>
        <table:table-row table:style-name="表格129.1">
          <table:table-cell table:style-name="表格129.A2" office:value-type="string">
            <text:p text:style-name="P242"><text:span text:style-name="T100">E502</text:span><text:span text:style-name="T103">會議室</text:span><text:span text:style-name="T100">/</text:span><text:span text:style-name="T103">諮詢中心</text:span><text:span text:style-name="T100">/</text:span><text:span text:style-name="T103">研討室</text:span></text:p>
          </table:table-cell>
          <table:table-cell table:style-name="表格129.A2" office:value-type="string">
            <text:p text:style-name="P233">人文暨管理學院</text:p>
          </table:table-cell>
          <table:table-cell table:style-name="表格129.A2" office:value-type="string">
            <text:p text:style-name="P233">全院</text:p>
          </table:table-cell>
          <table:table-cell table:style-name="表格129.D2" office:value-type="string">
            <text:p text:style-name="P233">人文暨管理學院</text:p>
            <text:p text:style-name="P233">服務業經營管理研究所</text:p>
          </table:table-cell>
        </table:table-row>
        <text:soft-page-break/>
        <table:table-row table:style-name="表格129.1">
          <table:table-cell table:style-name="表格129.A2" office:value-type="string">
            <text:p text:style-name="P242"><text:span text:style-name="T100">E507</text:span><text:span text:style-name="T103">水產品運籌中心</text:span><text:span text:style-name="T100">/</text:span><text:span text:style-name="T103">電腦教室</text:span></text:p>
          </table:table-cell>
          <table:table-cell table:style-name="表格129.A2" office:value-type="string">
            <text:p text:style-name="P233">行銷與物流管理系</text:p>
          </table:table-cell>
          <table:table-cell table:style-name="表格129.A2" office:value-type="string">
            <text:p text:style-name="P233">全院</text:p>
          </table:table-cell>
          <table:table-cell table:style-name="表格129.D2" office:value-type="string">
            <text:p text:style-name="P233">人文暨管理學院</text:p>
            <text:p text:style-name="P233">行銷與物流管理系</text:p>
          </table:table-cell>
        </table:table-row>
        <table:table-row table:style-name="表格129.1">
          <table:table-cell table:style-name="表格129.A2" office:value-type="string">
            <text:p text:style-name="P242"><text:span text:style-name="T100">E509RFID</text:span><text:span text:style-name="T103">專業教室</text:span></text:p>
          </table:table-cell>
          <table:table-cell table:style-name="表格129.A2" office:value-type="string">
            <text:p text:style-name="P233">航運管理系</text:p>
          </table:table-cell>
          <table:table-cell table:style-name="表格129.A2" office:value-type="string">
            <text:p text:style-name="P233">航運管理系</text:p>
            <text:p text:style-name="P233">行銷與物流管理系</text:p>
          </table:table-cell>
          <table:table-cell table:style-name="表格129.D2" office:value-type="string">
            <text:p text:style-name="P233">航運管理系</text:p>
          </table:table-cell>
        </table:table-row>
        <table:table-row table:style-name="表格129.1">
          <table:table-cell table:style-name="表格129.A2" office:value-type="string">
            <text:p text:style-name="P242"><text:span text:style-name="T100">E512</text:span><text:span text:style-name="T103">航空票務</text:span></text:p>
            <text:p text:style-name="P233">教室</text:p>
          </table:table-cell>
          <table:table-cell table:style-name="表格129.A2" office:value-type="string">
            <text:p text:style-name="P233">航運管理系</text:p>
          </table:table-cell>
          <table:table-cell table:style-name="表格129.A2" office:value-type="string">
            <text:p text:style-name="P233">航運管理系</text:p>
            <text:p text:style-name="P233">資訊管理系</text:p>
            <text:p text:style-name="P233">觀光休閒系</text:p>
          </table:table-cell>
          <table:table-cell table:style-name="表格129.D2" office:value-type="string">
            <text:p text:style-name="P233">航運管理系</text:p>
          </table:table-cell>
        </table:table-row>
        <table:table-row table:style-name="表格129.1">
          <table:table-cell table:style-name="表格129.A2" office:value-type="string">
            <text:p text:style-name="P242"><text:span text:style-name="T100">E605</text:span><text:span text:style-name="T103">英語教學實習室</text:span><text:span text:style-name="T100">/</text:span><text:span text:style-name="T103">演講室</text:span></text:p>
          </table:table-cell>
          <table:table-cell table:style-name="表格129.A2" office:value-type="string">
            <text:p text:style-name="P233">應用外語系</text:p>
          </table:table-cell>
          <table:table-cell table:style-name="表格129.A2" office:value-type="string">
            <text:p text:style-name="P233">應用外語系</text:p>
            <text:p text:style-name="P233">服務業經營管理研究所</text:p>
          </table:table-cell>
          <table:table-cell table:style-name="表格129.D2" office:value-type="string">
            <text:p text:style-name="P233">應用外語系</text:p>
          </table:table-cell>
        </table:table-row>
        <table:table-row table:style-name="表格129.1">
          <table:table-cell table:style-name="表格129.A2" office:value-type="string">
            <text:p text:style-name="P242"><text:span text:style-name="T100">E607</text:span><text:span text:style-name="T103">電腦教室</text:span></text:p>
          </table:table-cell>
          <table:table-cell table:style-name="表格129.A2" office:value-type="string">
            <text:p text:style-name="P233">資訊管理系</text:p>
          </table:table-cell>
          <table:table-cell table:style-name="表格129.A2" office:value-type="string">
            <text:p text:style-name="P233">資訊管理系</text:p>
            <text:p text:style-name="P233">服務業經營管理研究所</text:p>
          </table:table-cell>
          <table:table-cell table:style-name="表格129.D2" office:value-type="string">
            <text:p text:style-name="P233">資訊管理系</text:p>
          </table:table-cell>
        </table:table-row>
      </table:table>
      <text:p text:style-name="P574"><text:span text:style-name="T82">（</text:span><text:span text:style-name="T82">6</text:span><text:span text:style-name="T82">）學生出路</text:span></text:p>
      <text:p text:style-name="P440">學生畢業之後，依其專業領域可在航運事業、流通業、貿易企業公司、資訊產業以及觀光服務機構任職；也可以經由高普考及特考進入公家機構擔任公職及取得專業報關執照；或是選擇進入相關研究所進修深造。</text:p>
      <text:p text:style-name="P276">2.中長程發展計畫</text:p>
      <text:p text:style-name="P279"><text:span text:style-name="T53">（1）</text:span><text:span text:style-name="T55">目標與特色</text:span></text:p>
      <text:p text:style-name="P446"><text:span text:style-name="T12">a</text:span><text:span text:style-name="T10">.</text:span><text:span text:style-name="T10">充實本院各系所中心之師資與設備，發展各系所中心之教學特色，培養各系所學生具備專業核心能力，落實技職高等教育目標。</text:span></text:p>
      <text:p text:style-name="P446"><text:span text:style-name="T10">b</text:span><text:span text:style-name="T10">.</text:span><text:span text:style-name="T10">配合國家積極發展服務業產業，結合本院航運管理、行銷與物流、資訊管理、應用外語以及通識教育中心的公共管理等學科專長，培育服務業產業所需高級管理人才。</text:span></text:p>
      <text:p text:style-name="P446"><text:span text:style-name="T10">c</text:span><text:span text:style-name="T10">.</text:span><text:span text:style-name="T10">以多系一所的方式設立服務業經營管理研究所，課程設計涵蓋運輸與流通管理、資訊與商業管理以及公共服務與管理等三大領域，以建立服務業高級人力培育的搖籃。</text:span></text:p>
      <text:p text:style-name="P446"><text:span text:style-name="T10">d</text:span><text:span text:style-name="T10">.</text:span><text:span text:style-name="T10">整合本院師資與設備並規劃管理理論與實務之進修教育路徑，因應澎湖地區各公民營機構人士的需求，提供在職進修及回流教育，以提升當地之人力素質為特色目標。</text:span></text:p>
      <text:p text:style-name="P446"><text:span text:style-name="T10">e.因應國內少子女化所帶來生源逐年遞減趨勢，本院研擬積極辦理兩岸學術交流活動，進一步配合學校發展方向規劃招收陸生，以拓展學院各系所的國際視野與永續經營。</text:span></text:p>
      <text:p text:style-name="P279">（2）發展策略</text:p>
      <table:table table:name="表格130" table:style-name="表格130">
        <table:table-column table:style-name="表格130.A"/>
        <table:table-column table:style-name="表格130.B"/>
        <text:soft-page-break/>
        <table:table-row table:style-name="表格130.1">
          <table:table-cell table:style-name="表格130.A1" office:value-type="string">
            <text:p text:style-name="P323">師資結構</text:p>
          </table:table-cell>
          <table:table-cell table:style-name="表格130.B1" office:value-type="string">
            <text:p text:style-name="P560">1.延聘具有深厚管理學養之傑出教授，擔任本學院各系之兼任講座教授；延聘具有服務業實務經驗高級管理人士，擔任業界教師提升專業實務教學績效。</text:p>
            <text:p text:style-name="P560">2.鼓勵教師積極從事研究進修，並赴公民營機構參與研習汲取業界實務經驗，以提升本職學能。</text:p>
          </table:table-cell>
        </table:table-row>
        <table:table-row table:style-name="表格130.2">
          <table:table-cell table:style-name="表格130.A1" office:value-type="string">
            <text:p text:style-name="P323">課程教學</text:p>
          </table:table-cell>
          <table:table-cell table:style-name="表格130.B1" office:value-type="string">
            <text:p text:style-name="P560">1.推動跨院系之特色學程，以拓展學生之知識領域。</text:p>
            <text:p text:style-name="P560">2.實施院級共同課程，善用師資人力，減輕教師課程負荷，並有效精進教學內涵。</text:p>
          </table:table-cell>
        </table:table-row>
        <table:table-row table:style-name="表格130.3">
          <table:table-cell table:style-name="表格130.A1" office:value-type="string">
            <text:p text:style-name="P323">學術研究</text:p>
          </table:table-cell>
          <table:table-cell table:style-name="表格130.B1" office:value-type="string">
            <text:p text:style-name="P560">1.持續辦理專題講座及全國性服務業管理與創新學術研討會，並發行服務業管理評論期刊，以擴大學術交流。</text:p>
            <text:p text:style-name="P560">2.整合本院師資專長，推動並承接跨領域整合之服務相關研究專案計畫。</text:p>
          </table:table-cell>
        </table:table-row>
        <table:table-row table:style-name="表格130.1">
          <table:table-cell table:style-name="表格130.A1" office:value-type="string">
            <text:p text:style-name="P323">產學合作</text:p>
          </table:table-cell>
          <table:table-cell table:style-name="表格130.B1" office:value-type="string">
            <text:p text:style-name="P560">1.落實各種教學活動，含就業學程推動，提升管理學院各系學生就業能力，培育學生具備服務業管理從業人士的成功特質。</text:p>
            <text:p text:style-name="P561"><text:span text:style-name="T10">2.各系所中心成立相關產業研發或服務推廣中心，承接產學計畫引領學生藉由參與計畫強化實務能力；學院並整合設置在地性學會（社團法人），進一步提供臺臺澎地區產官學界之服務。</text:span></text:p>
          </table:table-cell>
        </table:table-row>
        <table:table-row table:style-name="表格130.5">
          <table:table-cell table:style-name="表格130.A1" office:value-type="string">
            <text:p text:style-name="P318">境外交流</text:p>
          </table:table-cell>
          <table:table-cell table:style-name="表格130.B1" office:value-type="string">
            <text:p text:style-name="P560">1.擴大境外校際教學研究合作，以增進實質學術交流。</text:p>
            <text:p text:style-name="P560">2.積極進行兩岸學生交流並陸生來校就讀，以有效拓展學生來源。</text:p>
          </table:table-cell>
        </table:table-row>
      </table:table>
      <text:p text:style-name="P575">（3）實施計畫</text:p>
      <text:p text:style-name="P449">a.學生及教師規劃</text:p>
      <text:p text:style-name="P563"><text:span text:style-name="T12">（a）</text:span><text:span text:style-name="T10">制訂學生考取證照獎勵辦法，並辦理證照輔導課程專班，提供學生充實就業能力準備。</text:span></text:p>
      <text:p text:style-name="P562">（b）選定重點系所推動國際交換學生，逐步擴展規劃招收陸生。</text:p>
      <text:p text:style-name="P562">（c）積極延聘資深講座教授、延攬具有熱誠及專業實務經驗的業界教師共同授課，強化師資結構。</text:p>
      <text:p text:style-name="P562">（d）鼓勵教師取得專業證照，薦送教師參與相關專業研習與教學研討會，有效提升教師本職學能。</text:p>
      <text:p text:style-name="P562">（e）規劃實施院級基礎核心的共同課程，並推動專業教師共同授課，以精進課程教學品質。</text:p>
      <text:p text:style-name="P447">b.圖儀設備規劃</text:p>
      <text:p text:style-name="P564">充實並更新各系專業教室設備，並協調設置院級共同專業教室，以落實資源整合與共享。</text:p>
      <text:p text:style-name="P447">c.建教合作及推廣教育規劃</text:p>
      <text:p text:style-name="P562">（a）各系所中心成立相關研發、推廣及服務中心，加強產學合作，爭取教師實務研究機會並培養學生實習經驗。</text:p>
      <text:p text:style-name="P562">（b）整合全院師資並結合各院以及地方研究人力，籌設澎湖地方研究學會，<text:soft-page-break/>深化在地產官學界之服務。</text:p>
      <text:p text:style-name="P562">（c）因應地方人士在職進修之需求，擴增服務業經營管理研究在職專班及學分班員額，以落實在地服務的教育目標。</text:p>
      <text:p text:style-name="P447">d.學術活動規劃</text:p>
      <text:p text:style-name="P562">（a）辦理全院教師教學觀摩，並鼓勵教師編撰出版專業教科書，以增進教學方法及課程內涵。</text:p>
      <text:p text:style-name="P562">（b）結合本學院師資進行整合型及跨領域之研究，並適時辦理全國性學術研討會，以提升學術聲望。</text:p>
      <text:p text:style-name="P562">（c）推動兩岸姐妹校互訪並共同籌辦學術研討會，實施校際師資相互客座授課。</text:p>
      <text:p text:style-name="P311">（一）、服務業經營管理研究所</text:p>
      <text:p text:style-name="P248">1.現況概述</text:p>
      <text:p text:style-name="P575">（1）設立理由</text:p>
      <text:p text:style-name="P440">有鑑於國內產業結構之轉變，服務業佔GDP之比例已由1996年的61.09%增加至2005年的73.56%。為因應產業人才需求，本校特於民國94年奉教育部核准設立全國首創之服務業經營管理研究所，以培育產業所需之中高階經營管理人才；民國98年再擴展成立在職專班，以提供地方人士在職進修及回流教育之服務。</text:p>
      <text:p text:style-name="P575">（2）教育目標</text:p>
      <text:p text:style-name="P440">本所之教學目標為『培育優質服務業經營管理之實務人才、配合澎湖地區產業需求，提供各種服務業及兩岸運輸流通所需人才之進修管道』，結合本校人文暨管理學院各系之資源，以培養商業與資訊管理、運輸與物流管理以及公共服務與管理等領域之服務業經營管理人才為主軸，故與在地服務產業之需求及未來產業之發展趨勢充分之結合。</text:p>
      <text:p text:style-name="P575">（3）課程教學</text:p>
      <text:p text:style-name="P439"><text:span text:style-name="T10">以服務業經營管理為主軸，輔以研究方法及各領域專業知識技能以及語文提升等之課程設計，以建立基本研究之能力及素養，並以1.以一般管理知能為基礎，並以專業管理為核心、2.重視理論與實務之整合，並以實務研究為導向、3.配合澎湖地方產業需求，並以島嶼研究為主體等為其特色。</text:span></text:p>
      <text:p text:style-name="P575">（4）師資設備</text:p>
      <text:p text:style-name="P440">本所因採跨系科整合方式成立（即多系一所之架構），目前之師資涵蓋一般商業管理、運輸物流、資訊、外語、觀光休閒、社會科學等領域，共有合聘教師20餘位，均具有博士學位。而所內除提供研究生每人一套電腦設備及必要之統計分析軟體外，並提供專屬之研究室及討論研習空間。</text:p>
      <text:p text:style-name="P575">（5）學生出路</text:p>
      <text:p text:style-name="P440">碩士生畢業，可至服務業相關之公司任職，諸如：物流業、流通業、運輸業、資訊業、以及觀光服務業等等，擔任中高階之經營管理工作，亦可經由高普考進入公營機構，擔任要職。另可至國內、外知名大學，再深造取得博士學位，提高就業競爭能力。</text:p>
      <text:p text:style-name="P247"><text:span text:style-name="T25">2.</text:span><text:span text:style-name="T25">中長程發展計畫</text:span></text:p>
      <text:p text:style-name="P575">（1）目標與特色</text:p>
      <text:p text:style-name="P447">a.本所以『發展優質服務業經營管理之原理與實務技術，藉以培育國內及澎湖地區中高階管理人才』為目標，整合本校人文暨管理學院各系之資源，以培養商業與資訊管理、運輸與物流管理以及公共服務與管理等領域之服務業經營管理人才為特色。</text:p>
      <text:p text:style-name="P446"><text:span text:style-name="T10">b.本所教學特色為1.以一般管理知能為基礎，並以專業管理為核心；2.重視理論與實務之整合，並以實務研究為導向；3.配合澎湖地方產業需求，並以島嶼研究為主體等三大面向。</text:span></text:p>
      <text:p text:style-name="P582">（2）發展策略</text:p>
      <table:table table:name="表格131" table:style-name="表格131">
        <table:table-column table:style-name="表格131.A"/>
        <table:table-column table:style-name="表格131.B"/>
        <table:table-row table:style-name="表格131.1">
          <table:table-cell table:style-name="表格131.A1" office:value-type="string">
            <text:p text:style-name="P323">師資結構</text:p>
          </table:table-cell>
          <table:table-cell table:style-name="表格131.B1" office:value-type="string">
            <text:p text:style-name="P560">1.延聘具有深厚管理學養之傑出教授，擔任本學院各系之兼任講座教授；延聘具有服務業實務經驗高級管理人士，擔任業界教師提升專業實務教學績效。</text:p>
            <text:p text:style-name="P560">2.以本所課程需求為導向，合聘各系專業師資，以落實多系一所架構並有效提升師資結構。</text:p>
          </table:table-cell>
        </table:table-row>
        <table:table-row table:style-name="表格131.2">
          <table:table-cell table:style-name="表格131.A1" office:value-type="string">
            <text:p text:style-name="P323">課程教學</text:p>
          </table:table-cell>
          <table:table-cell table:style-name="表格131.B1" office:value-type="string">
            <text:p text:style-name="P560">1.推動個案教學以及教師共同開課，以提高學生之學習成效。</text:p>
            <text:p text:style-name="P560">2.透過實務界的參訪，專家學者的演講、座談會及研討會等活動，增進研究能力及實務之了解。</text:p>
          </table:table-cell>
        </table:table-row>
        <table:table-row table:style-name="表格131.3">
          <table:table-cell table:style-name="表格131.A1" office:value-type="string">
            <text:p text:style-name="P323">學術研究</text:p>
          </table:table-cell>
          <table:table-cell table:style-name="表格131.B1" office:value-type="string">
            <text:p text:style-name="P560">1.辦理全國性服務業管理與創新學術研討會，並發行服務業管理評論期刊。</text:p>
            <text:p text:style-name="P560">2.整合師資人力推動並承接跨領域整合之服務相關研究計畫或專案。</text:p>
          </table:table-cell>
        </table:table-row>
        <table:table-row table:style-name="表格131.1">
          <table:table-cell table:style-name="表格131.A1" office:value-type="string">
            <text:p text:style-name="P323">產學合作</text:p>
          </table:table-cell>
          <table:table-cell table:style-name="表格131.B1" office:value-type="string">
            <text:p text:style-name="P561"><text:span text:style-name="T10">1.成立服務業經營管理研究中心，提供臺臺澎地區之服務，改善當地產業之經營績效。</text:span></text:p>
            <text:p text:style-name="P560">2.適度擴張在職碩士專班與學分班之規模，藉由在地人才之培育以強化產官學合作機制。</text:p>
          </table:table-cell>
        </table:table-row>
      </table:table>
      <text:p text:style-name="P575">（3）實施計畫</text:p>
      <text:p text:style-name="P447">a.學生及教師規劃</text:p>
      <text:p text:style-name="P461">本所為配合學校朝精緻化科技大學之發展方向，招生班級數及學生人數在日間部及進修部方面均頗為穩定，而進修部學生數未來仍有規劃增加之空間。</text:p>
      <text:p text:style-name="P265">表4-3-1-1學生班級數及教師人數預定表</text:p>
      <table:table table:name="表格132" table:style-name="表格132">
        <table:table-column table:style-name="表格132.A"/>
        <table:table-column table:style-name="表格132.B"/>
        <table:table-column table:style-name="表格132.C"/>
        <table:table-column table:style-name="表格132.D"/>
        <table:table-column table:style-name="表格132.E"/>
        <table:table-column table:style-name="表格132.D"/>
        <table:table-column table:style-name="表格132.E"/>
        <table:table-column table:style-name="表格132.H"/>
        <table:table-row table:style-name="表格132.1">
          <table:table-cell table:style-name="表格132.A1" table:number-columns-spanned="3" office:value-type="string">
            <text:p text:style-name="P64">學 年 度</text:p>
          </table:table-cell>
          <table:covered-table-cell/>
          <table:covered-table-cell/>
          <table:table-cell table:style-name="表格132.A1" office:value-type="string">
            <text:p text:style-name="P64">100</text:p>
          </table:table-cell>
          <table:table-cell table:style-name="表格132.A1" office:value-type="string">
            <text:p text:style-name="P64">101</text:p>
          </table:table-cell>
          <table:table-cell table:style-name="表格132.A1" office:value-type="string">
            <text:p text:style-name="P64">102</text:p>
          </table:table-cell>
          <table:table-cell table:style-name="表格132.A1" office:value-type="string">
            <text:p text:style-name="P64">103</text:p>
          </table:table-cell>
          <table:table-cell table:style-name="表格132.H1" office:value-type="string">
            <text:p text:style-name="P64">104</text:p>
          </table:table-cell>
        </table:table-row>
        <table:table-row table:style-name="表格132.2">
          <table:table-cell table:style-name="表格132.A2" table:number-rows-spanned="5" office:value-type="string">
            <text:p text:style-name="P318">班 <text:s/>級 <text:s/>數</text:p>
          </table:table-cell>
          <table:table-cell table:style-name="表格132.A2" table:number-rows-spanned="2" office:value-type="string">
            <text:p text:style-name="P318">日間部</text:p>
          </table:table-cell>
          <table:table-cell table:style-name="表格132.A1" office:value-type="string">
            <text:p text:style-name="P64">碩 士 班</text:p>
          </table:table-cell>
          <table:table-cell table:style-name="表格132.A1" office:value-type="string">
            <text:p text:style-name="P64">2</text:p>
          </table:table-cell>
          <table:table-cell table:style-name="表格132.A1" office:value-type="string">
            <text:p text:style-name="P64">2</text:p>
          </table:table-cell>
          <table:table-cell table:style-name="表格132.A1" office:value-type="string">
            <text:p text:style-name="P64">2</text:p>
          </table:table-cell>
          <table:table-cell table:style-name="表格132.A1" office:value-type="string">
            <text:p text:style-name="P64">2</text:p>
          </table:table-cell>
          <table:table-cell table:style-name="表格132.H1" office:value-type="string">
            <text:p text:style-name="P64">2</text:p>
          </table:table-cell>
        </table:table-row>
        <table:table-row table:style-name="表格132.3">
          <table:covered-table-cell/>
          <table:covered-table-cell/>
          <table:table-cell table:style-name="表格132.A1" office:value-type="string">
            <text:p text:style-name="P64">合 <text:s/>計</text:p>
          </table:table-cell>
          <table:table-cell table:style-name="表格132.A1" office:value-type="string">
            <text:p text:style-name="P64">2</text:p>
          </table:table-cell>
          <table:table-cell table:style-name="表格132.A1" office:value-type="string">
            <text:p text:style-name="P64">2</text:p>
          </table:table-cell>
          <table:table-cell table:style-name="表格132.A1" office:value-type="string">
            <text:p text:style-name="P64">2</text:p>
          </table:table-cell>
          <table:table-cell table:style-name="表格132.A1" office:value-type="string">
            <text:p text:style-name="P64">2</text:p>
          </table:table-cell>
          <table:table-cell table:style-name="表格132.H1" office:value-type="string">
            <text:p text:style-name="P64">2</text:p>
          </table:table-cell>
        </table:table-row>
        <table:table-row table:style-name="表格132.4">
          <table:covered-table-cell/>
          <table:table-cell table:style-name="表格132.A2" table:number-rows-spanned="3" office:value-type="string">
            <text:p text:style-name="P318">進修部</text:p>
          </table:table-cell>
          <table:table-cell table:style-name="表格132.A1" office:value-type="string">
            <text:p text:style-name="P64">碩士學分班</text:p>
          </table:table-cell>
          <table:table-cell table:style-name="表格132.A1" office:value-type="string">
            <text:p text:style-name="P64">2</text:p>
          </table:table-cell>
          <table:table-cell table:style-name="表格132.A1" office:value-type="string">
            <text:p text:style-name="P64">2</text:p>
          </table:table-cell>
          <table:table-cell table:style-name="表格132.A1" office:value-type="string">
            <text:p text:style-name="P64">2</text:p>
          </table:table-cell>
          <table:table-cell table:style-name="表格132.A1" office:value-type="string">
            <text:p text:style-name="P64">1</text:p>
          </table:table-cell>
          <table:table-cell table:style-name="表格132.H1" office:value-type="string">
            <text:p text:style-name="P64">1</text:p>
          </table:table-cell>
        </table:table-row>
        <table:table-row table:style-name="表格132.5">
          <table:covered-table-cell/>
          <table:covered-table-cell/>
          <table:table-cell table:style-name="表格132.A1" office:value-type="string">
            <text:p text:style-name="P64">碩士在職專班</text:p>
          </table:table-cell>
          <table:table-cell table:style-name="表格132.A1" office:value-type="string">
            <text:p text:style-name="P64">2</text:p>
          </table:table-cell>
          <table:table-cell table:style-name="表格132.A1" office:value-type="string">
            <text:p text:style-name="P64">2</text:p>
          </table:table-cell>
          <table:table-cell table:style-name="表格132.A1" office:value-type="string">
            <text:p text:style-name="P64">2</text:p>
          </table:table-cell>
          <table:table-cell table:style-name="表格132.A1" office:value-type="string">
            <text:p text:style-name="P64">2</text:p>
          </table:table-cell>
          <table:table-cell table:style-name="表格132.H1" office:value-type="string">
            <text:p text:style-name="P64">2</text:p>
          </table:table-cell>
        </table:table-row>
        <table:table-row table:style-name="表格132.6">
          <table:covered-table-cell/>
          <table:covered-table-cell/>
          <table:table-cell table:style-name="表格132.A1" office:value-type="string">
            <text:p text:style-name="P64">合 <text:s/>計</text:p>
          </table:table-cell>
          <table:table-cell table:style-name="表格132.A1" office:value-type="string">
            <text:p text:style-name="P64">3</text:p>
          </table:table-cell>
          <table:table-cell table:style-name="表格132.A1" office:value-type="string">
            <text:p text:style-name="P64">3</text:p>
          </table:table-cell>
          <table:table-cell table:style-name="表格132.A1" office:value-type="string">
            <text:p text:style-name="P64">3</text:p>
          </table:table-cell>
          <table:table-cell table:style-name="表格132.A1" office:value-type="string">
            <text:p text:style-name="P64">3</text:p>
          </table:table-cell>
          <table:table-cell table:style-name="表格132.H1" office:value-type="string">
            <text:p text:style-name="P64">3</text:p>
          </table:table-cell>
        </table:table-row>
        <table:table-row table:style-name="表格132.6">
          <table:table-cell table:style-name="表格132.A2" table:number-rows-spanned="3" office:value-type="string">
            <text:p text:style-name="P318">學生人數</text:p>
          </table:table-cell>
          <table:table-cell table:style-name="表格132.A1" table:number-columns-spanned="2" office:value-type="string">
            <text:p text:style-name="P64">日 間 部</text:p>
          </table:table-cell>
          <table:covered-table-cell/>
          <table:table-cell table:style-name="表格132.A1" office:value-type="string">
            <text:p text:style-name="P64">20</text:p>
          </table:table-cell>
          <table:table-cell table:style-name="表格132.A1" office:value-type="string">
            <text:p text:style-name="P64">20</text:p>
          </table:table-cell>
          <table:table-cell table:style-name="表格132.A1" office:value-type="string">
            <text:p text:style-name="P64">20</text:p>
          </table:table-cell>
          <table:table-cell table:style-name="表格132.A1" office:value-type="string">
            <text:p text:style-name="P64">20</text:p>
          </table:table-cell>
          <table:table-cell table:style-name="表格132.H1" office:value-type="string">
            <text:p text:style-name="P64">20</text:p>
          </table:table-cell>
        </table:table-row>
        <table:table-row table:style-name="表格132.8">
          <table:covered-table-cell/>
          <table:table-cell table:style-name="表格132.A1" table:number-columns-spanned="2" office:value-type="string">
            <text:p text:style-name="P64">進 修 部</text:p>
          </table:table-cell>
          <table:covered-table-cell/>
          <table:table-cell table:style-name="表格132.A1" office:value-type="string">
            <text:p text:style-name="P64">26</text:p>
          </table:table-cell>
          <table:table-cell table:style-name="表格132.A1" office:value-type="string">
            <text:p text:style-name="P64">28</text:p>
          </table:table-cell>
          <table:table-cell table:style-name="表格132.A1" office:value-type="string">
            <text:p text:style-name="P64">30</text:p>
          </table:table-cell>
          <table:table-cell table:style-name="表格132.A1" office:value-type="string">
            <text:p text:style-name="P64">30</text:p>
          </table:table-cell>
          <table:table-cell table:style-name="表格132.H1" office:value-type="string">
            <text:p text:style-name="P64">30</text:p>
          </table:table-cell>
        </table:table-row>
        <table:table-row table:style-name="表格132.9">
          <table:covered-table-cell/>
          <table:table-cell table:style-name="表格132.A1" table:number-columns-spanned="2" office:value-type="string">
            <text:p text:style-name="P64">合 <text:s/>計</text:p>
          </table:table-cell>
          <table:covered-table-cell/>
          <table:table-cell table:style-name="表格132.A1" office:value-type="string">
            <text:p text:style-name="P64">46</text:p>
          </table:table-cell>
          <table:table-cell table:style-name="表格132.A1" office:value-type="string">
            <text:p text:style-name="P64">48</text:p>
          </table:table-cell>
          <table:table-cell table:style-name="表格132.A1" office:value-type="string">
            <text:p text:style-name="P64">50</text:p>
          </table:table-cell>
          <table:table-cell table:style-name="表格132.A1" office:value-type="string">
            <text:p text:style-name="P64">50</text:p>
          </table:table-cell>
          <table:table-cell table:style-name="表格132.H1" office:value-type="string">
            <text:p text:style-name="P64">50</text:p>
          </table:table-cell>
        </table:table-row>
        <table:table-row table:style-name="表格132.10">
          <table:table-cell table:style-name="表格132.A1" table:number-columns-spanned="3" office:value-type="string">
            <text:p text:style-name="P64">師 資 人 數</text:p>
          </table:table-cell>
          <table:covered-table-cell/>
          <table:covered-table-cell/>
          <table:table-cell table:style-name="表格132.A1" office:value-type="string">
            <text:p text:style-name="P64">15</text:p>
          </table:table-cell>
          <table:table-cell table:style-name="表格132.A1" office:value-type="string">
            <text:p text:style-name="P64">15</text:p>
          </table:table-cell>
          <table:table-cell table:style-name="表格132.A1" office:value-type="string">
            <text:p text:style-name="P64">15</text:p>
          </table:table-cell>
          <table:table-cell table:style-name="表格132.A1" office:value-type="string">
            <text:p text:style-name="P64">15</text:p>
          </table:table-cell>
          <table:table-cell table:style-name="表格132.H1" office:value-type="string">
            <text:p text:style-name="P64">15</text:p>
          </table:table-cell>
        </table:table-row>
      </table:table>
      <text:p text:style-name="P447"/>
      <text:p text:style-name="P456">b.課程設計規劃</text:p>
      <text:p text:style-name="P265">表4-3-1-2課程規劃表</text:p>
      <table:table table:name="表格133" table:style-name="表格133">
        <table:table-column table:style-name="表格133.A"/>
        <table:table-column table:style-name="表格133.B"/>
        <table:table-column table:style-name="表格133.C"/>
        <table:table-column table:style-name="表格133.D"/>
        <table:table-row table:style-name="表格133.1">
          <table:table-cell table:style-name="表格133.A1" table:number-columns-spanned="4" office:value-type="string">
            <text:p text:style-name="P64">共同必修課程</text:p>
          </table:table-cell>
          <table:covered-table-cell/>
          <table:covered-table-cell/>
          <table:covered-table-cell/>
        </table:table-row>
        <table:table-row table:style-name="表格133.1">
          <table:table-cell table:style-name="表格133.A2" office:value-type="string">
            <text:p text:style-name="P45"><text:span text:style-name="T92">課程名</text:span><text:span text:style-name="T32">稱</text:span></text:p>
          </table:table-cell>
          <table:table-cell table:style-name="表格133.A2" office:value-type="string">
            <text:p text:style-name="P64">學分數/時數</text:p>
          </table:table-cell>
          <table:table-cell table:style-name="表格133.A2" office:value-type="string">
            <text:p text:style-name="P45"><text:span text:style-name="T92">課程名</text:span><text:span text:style-name="T32">稱</text:span></text:p>
          </table:table-cell>
          <table:table-cell table:style-name="表格133.D2" office:value-type="string">
            <text:p text:style-name="P64">學分數/時數</text:p>
          </table:table-cell>
        </table:table-row>
        <table:table-row table:style-name="表格133.1">
          <table:table-cell table:style-name="表格133.A3" office:value-type="string">
            <text:p text:style-name="P200">專題討論</text:p>
          </table:table-cell>
          <table:table-cell table:style-name="表格133.A3" office:value-type="string">
            <text:p text:style-name="P64">3/6</text:p>
          </table:table-cell>
          <table:table-cell table:style-name="表格133.A3" office:value-type="string">
            <text:p text:style-name="P64">論文</text:p>
          </table:table-cell>
          <table:table-cell table:style-name="表格133.A1" office:value-type="string">
            <text:p text:style-name="P64">6</text:p>
          </table:table-cell>
        </table:table-row>
        <table:table-row table:style-name="表格133.1">
          <table:table-cell table:style-name="表格133.A3" office:value-type="string">
            <text:p text:style-name="P64">研究方法</text:p>
          </table:table-cell>
          <table:table-cell table:style-name="表格133.A3" office:value-type="string">
            <text:p text:style-name="P64">3/3</text:p>
          </table:table-cell>
          <table:table-cell table:style-name="表格133.A3" office:value-type="string">
            <text:p text:style-name="P64">服務業經營管理</text:p>
          </table:table-cell>
          <table:table-cell table:style-name="表格133.A1" office:value-type="string">
            <text:p text:style-name="P64">3/3</text:p>
          </table:table-cell>
        </table:table-row>
        <table:table-row table:style-name="表格133.1">
          <table:table-cell table:style-name="表格133.D2" table:number-columns-spanned="4" office:value-type="string">
            <text:p text:style-name="P64">選修【跨所課程】</text:p>
          </table:table-cell>
          <table:covered-table-cell/>
          <table:covered-table-cell/>
          <table:covered-table-cell/>
        </table:table-row>
        <table:table-row table:style-name="表格133.1">
          <table:table-cell table:style-name="表格133.A2" office:value-type="string">
            <text:p text:style-name="P45"><text:span text:style-name="T92">課程名</text:span><text:span text:style-name="T32">稱</text:span></text:p>
          </table:table-cell>
          <table:table-cell table:style-name="表格133.A2" office:value-type="string">
            <text:p text:style-name="P64">學分數/時數</text:p>
          </table:table-cell>
          <table:table-cell table:style-name="表格133.A2" office:value-type="string">
            <text:p text:style-name="P45"><text:span text:style-name="T92">課程名</text:span><text:span text:style-name="T32">稱</text:span></text:p>
          </table:table-cell>
          <table:table-cell table:style-name="表格133.D2" office:value-type="string">
            <text:p text:style-name="P64">學分數/時數</text:p>
          </table:table-cell>
        </table:table-row>
        <table:table-row table:style-name="表格133.1">
          <table:table-cell table:style-name="表格133.A3" office:value-type="string">
            <text:p text:style-name="P64">觀光休閒管理研究</text:p>
          </table:table-cell>
          <table:table-cell table:style-name="表格133.A3" office:value-type="string">
            <text:p text:style-name="P64">3/3</text:p>
          </table:table-cell>
          <table:table-cell table:style-name="表格133.A3" office:value-type="string">
            <text:p text:style-name="P64">統計分析與應用</text:p>
          </table:table-cell>
          <table:table-cell table:style-name="表格133.A1" office:value-type="string">
            <text:p text:style-name="P64">3/3</text:p>
          </table:table-cell>
        </table:table-row>
        <table:table-row table:style-name="表格133.1">
          <table:table-cell table:style-name="表格133.D2" table:number-columns-spanned="4" office:value-type="string">
            <text:p text:style-name="P64">選修【資訊與商業管理課程】</text:p>
          </table:table-cell>
          <table:covered-table-cell/>
          <table:covered-table-cell/>
          <table:covered-table-cell/>
        </table:table-row>
        <table:table-row table:style-name="表格133.1">
          <table:table-cell table:style-name="表格133.A2" office:value-type="string">
            <text:p text:style-name="P45"><text:span text:style-name="T92">課程名</text:span><text:span text:style-name="T32">稱</text:span></text:p>
          </table:table-cell>
          <table:table-cell table:style-name="表格133.A2" office:value-type="string">
            <text:p text:style-name="P64">學分數/時數</text:p>
          </table:table-cell>
          <table:table-cell table:style-name="表格133.A2" office:value-type="string">
            <text:p text:style-name="P45"><text:span text:style-name="T92">課程名</text:span><text:span text:style-name="T32">稱</text:span></text:p>
          </table:table-cell>
          <table:table-cell table:style-name="表格133.D2" office:value-type="string">
            <text:p text:style-name="P64">學分數/時數</text:p>
          </table:table-cell>
        </table:table-row>
        <table:table-row table:style-name="表格133.1">
          <table:table-cell table:style-name="表格133.A3" office:value-type="string">
            <text:p text:style-name="P64">人力資源管理</text:p>
          </table:table-cell>
          <table:table-cell table:style-name="表格133.A3" office:value-type="string">
            <text:p text:style-name="P64">3/3</text:p>
          </table:table-cell>
          <table:table-cell table:style-name="表格133.A3" office:value-type="string">
            <text:p text:style-name="P64">資訊化管理系統</text:p>
          </table:table-cell>
          <table:table-cell table:style-name="表格133.A1" office:value-type="string">
            <text:p text:style-name="P64">3/3</text:p>
          </table:table-cell>
        </table:table-row>
        <table:table-row table:style-name="表格133.1">
          <table:table-cell table:style-name="表格133.A3" office:value-type="string">
            <text:p text:style-name="P64">組織創新與管理</text:p>
          </table:table-cell>
          <table:table-cell table:style-name="表格133.A3" office:value-type="string">
            <text:p text:style-name="P64">3/3</text:p>
          </table:table-cell>
          <table:table-cell table:style-name="表格133.A3" office:value-type="string">
            <text:p text:style-name="P64">策略管理</text:p>
          </table:table-cell>
          <table:table-cell table:style-name="表格133.A1" office:value-type="string">
            <text:p text:style-name="P64">3/3</text:p>
          </table:table-cell>
        </table:table-row>
        <table:table-row table:style-name="表格133.1">
          <table:table-cell table:style-name="表格133.A3" office:value-type="string">
            <text:p text:style-name="P64">電子商務管理</text:p>
          </table:table-cell>
          <table:table-cell table:style-name="表格133.A3" office:value-type="string">
            <text:p text:style-name="P64">3/3</text:p>
          </table:table-cell>
          <table:table-cell table:style-name="表格133.A3" office:value-type="string">
            <text:p text:style-name="P64">服務業作業管理</text:p>
          </table:table-cell>
          <table:table-cell table:style-name="表格133.A1" office:value-type="string">
            <text:p text:style-name="P64">3/3</text:p>
          </table:table-cell>
        </table:table-row>
        <table:table-row table:style-name="表格133.1">
          <table:table-cell table:style-name="表格133.A3" office:value-type="string">
            <text:p text:style-name="P64">知識管理與資訊運用</text:p>
          </table:table-cell>
          <table:table-cell table:style-name="表格133.A3" office:value-type="string">
            <text:p text:style-name="P64">3/3</text:p>
          </table:table-cell>
          <table:table-cell table:style-name="表格133.A3" office:value-type="string">
            <text:p text:style-name="P64">服務業行銷</text:p>
          </table:table-cell>
          <table:table-cell table:style-name="表格133.A1" office:value-type="string">
            <text:p text:style-name="P64">3/3</text:p>
          </table:table-cell>
        </table:table-row>
        <table:table-row table:style-name="表格133.1">
          <table:table-cell table:style-name="表格133.A3" office:value-type="string">
            <text:p text:style-name="P64">全面品質管理專論</text:p>
          </table:table-cell>
          <table:table-cell table:style-name="表格133.A3" office:value-type="string">
            <text:p text:style-name="P64">3/3</text:p>
          </table:table-cell>
          <table:table-cell table:style-name="表格133.A3" office:value-type="string">
            <text:p text:style-name="P146">-</text:p>
          </table:table-cell>
          <table:table-cell table:style-name="表格133.A1" office:value-type="string">
            <text:p text:style-name="P64">-</text:p>
          </table:table-cell>
        </table:table-row>
        <table:table-row table:style-name="表格133.1">
          <table:table-cell table:style-name="表格133.D2" table:number-columns-spanned="4" office:value-type="string">
            <text:p text:style-name="P64">選修【運輸與物流管理課程】</text:p>
          </table:table-cell>
          <table:covered-table-cell/>
          <table:covered-table-cell/>
          <table:covered-table-cell/>
        </table:table-row>
        <table:table-row table:style-name="表格133.1">
          <table:table-cell table:style-name="表格133.A2" office:value-type="string">
            <text:p text:style-name="P45"><text:span text:style-name="T92">課程名</text:span><text:span text:style-name="T32">稱</text:span></text:p>
          </table:table-cell>
          <table:table-cell table:style-name="表格133.A2" office:value-type="string">
            <text:p text:style-name="P64">學分數/時數</text:p>
          </table:table-cell>
          <table:table-cell table:style-name="表格133.A2" office:value-type="string">
            <text:p text:style-name="P45"><text:span text:style-name="T92">課程名</text:span><text:span text:style-name="T32">稱</text:span></text:p>
          </table:table-cell>
          <table:table-cell table:style-name="表格133.D2" office:value-type="string">
            <text:p text:style-name="P64">學分數/時數</text:p>
          </table:table-cell>
        </table:table-row>
        <table:table-row table:style-name="表格133.1">
          <table:table-cell table:style-name="表格133.A3" office:value-type="string">
            <text:p text:style-name="P64">供應鏈管理</text:p>
          </table:table-cell>
          <table:table-cell table:style-name="表格133.A3" office:value-type="string">
            <text:p text:style-name="P64">3/3</text:p>
          </table:table-cell>
          <table:table-cell table:style-name="表格133.A3" office:value-type="string">
            <text:p text:style-name="P64">作業研究</text:p>
          </table:table-cell>
          <table:table-cell table:style-name="表格133.A1" office:value-type="string">
            <text:p text:style-name="P64">3/3</text:p>
          </table:table-cell>
        </table:table-row>
        <table:table-row table:style-name="表格133.1">
          <table:table-cell table:style-name="表格133.A3" office:value-type="string">
            <text:p text:style-name="P64">系統模擬</text:p>
          </table:table-cell>
          <table:table-cell table:style-name="表格133.A3" office:value-type="string">
            <text:p text:style-name="P64">3/3</text:p>
          </table:table-cell>
          <table:table-cell table:style-name="表格133.A3" office:value-type="string">
            <text:p text:style-name="P64">島嶼運輸專論</text:p>
          </table:table-cell>
          <table:table-cell table:style-name="表格133.A1" office:value-type="string">
            <text:p text:style-name="P64">3/3</text:p>
          </table:table-cell>
        </table:table-row>
        <table:table-row table:style-name="表格133.1">
          <table:table-cell table:style-name="表格133.A3" office:value-type="string">
            <text:p text:style-name="P64">零售管理專論</text:p>
          </table:table-cell>
          <table:table-cell table:style-name="表格133.A3" office:value-type="string">
            <text:p text:style-name="P64">3/3</text:p>
          </table:table-cell>
          <table:table-cell table:style-name="表格133.A3" office:value-type="string">
            <text:p text:style-name="P64">低溫物流管理</text:p>
          </table:table-cell>
          <table:table-cell table:style-name="表格133.A1" office:value-type="string">
            <text:p text:style-name="P64">3/3</text:p>
          </table:table-cell>
        </table:table-row>
        <table:table-row table:style-name="表格133.1">
          <table:table-cell table:style-name="表格133.A3" office:value-type="string">
            <text:p text:style-name="P146">航空客運管理</text:p>
          </table:table-cell>
          <table:table-cell table:style-name="表格133.A3" office:value-type="string">
            <text:p text:style-name="P64">3/3</text:p>
          </table:table-cell>
          <table:table-cell table:style-name="表格133.A3" office:value-type="string">
            <text:p text:style-name="P146">-</text:p>
          </table:table-cell>
          <table:table-cell table:style-name="表格133.A1" office:value-type="string">
            <text:p text:style-name="P64">-</text:p>
          </table:table-cell>
        </table:table-row>
        <table:table-row table:style-name="表格133.1">
          <table:table-cell table:style-name="表格133.D2" table:number-columns-spanned="4" office:value-type="string">
            <text:p text:style-name="P64">選修【公共管理與基礎課程】</text:p>
          </table:table-cell>
          <table:covered-table-cell/>
          <table:covered-table-cell/>
          <table:covered-table-cell/>
        </table:table-row>
        <table:table-row table:style-name="表格133.1">
          <table:table-cell table:style-name="表格133.A3" office:value-type="string">
            <text:p text:style-name="P45"><text:span text:style-name="T92">課程名</text:span><text:span text:style-name="T32">稱</text:span></text:p>
          </table:table-cell>
          <table:table-cell table:style-name="表格133.A3" office:value-type="string">
            <text:p text:style-name="P64">學分數/時數</text:p>
          </table:table-cell>
          <table:table-cell table:style-name="表格133.A3" office:value-type="string">
            <text:p text:style-name="P45"><text:span text:style-name="T92">課程名</text:span><text:span text:style-name="T32">稱</text:span></text:p>
          </table:table-cell>
          <table:table-cell table:style-name="表格133.A1" office:value-type="string">
            <text:p text:style-name="P64">學分數/時數</text:p>
          </table:table-cell>
        </table:table-row>
        <table:table-row table:style-name="表格133.1">
          <table:table-cell table:style-name="表格133.A3" office:value-type="string">
            <text:p text:style-name="P64">地方產業經濟分析</text:p>
          </table:table-cell>
          <table:table-cell table:style-name="表格133.A3" office:value-type="string">
            <text:p text:style-name="P64">3/3</text:p>
          </table:table-cell>
          <table:table-cell table:style-name="表格133.A3" office:value-type="string">
            <text:p text:style-name="P64">多變量統計分析</text:p>
          </table:table-cell>
          <table:table-cell table:style-name="表格133.A1" office:value-type="string">
            <text:p text:style-name="P64">3/3</text:p>
          </table:table-cell>
        </table:table-row>
        <table:table-row table:style-name="表格133.1">
          <table:table-cell table:style-name="表格133.A3" office:value-type="string">
            <text:p text:style-name="P64">質性研究</text:p>
          </table:table-cell>
          <table:table-cell table:style-name="表格133.A3" office:value-type="string">
            <text:p text:style-name="P64">3/3</text:p>
          </table:table-cell>
          <table:table-cell table:style-name="表格133.A3" office:value-type="string">
            <text:p text:style-name="P146">公共服務管理</text:p>
          </table:table-cell>
          <table:table-cell table:style-name="表格133.A1" office:value-type="string">
            <text:p text:style-name="P64">3/3</text:p>
          </table:table-cell>
        </table:table-row>
        <table:table-row table:style-name="表格133.1">
          <table:table-cell table:style-name="表格133.A3" office:value-type="string">
            <text:p text:style-name="P64">非營利組織專論</text:p>
          </table:table-cell>
          <table:table-cell table:style-name="表格133.A3" office:value-type="string">
            <text:p text:style-name="P64">3/3</text:p>
          </table:table-cell>
          <table:table-cell table:style-name="表格133.A3" office:value-type="string">
            <text:p text:style-name="P64">英文商用企劃實務研討</text:p>
          </table:table-cell>
          <table:table-cell table:style-name="表格133.A1" office:value-type="string">
            <text:p text:style-name="P64">3/3</text:p>
          </table:table-cell>
        </table:table-row>
        <table:table-row table:style-name="表格133.1">
          <table:table-cell table:style-name="表格133.A3" office:value-type="string">
            <text:p text:style-name="P146">顧客關係管理</text:p>
          </table:table-cell>
          <table:table-cell table:style-name="表格133.A3" office:value-type="string">
            <text:p text:style-name="P64">3/3</text:p>
          </table:table-cell>
          <table:table-cell table:style-name="表格133.A3" office:value-type="string">
            <text:p text:style-name="P146">地方治理與發展</text:p>
          </table:table-cell>
          <table:table-cell table:style-name="表格133.A1" office:value-type="string">
            <text:p text:style-name="P64">3/3</text:p>
          </table:table-cell>
        </table:table-row>
      </table:table>
      <text:p text:style-name="P565">（a）最低畢業學分：36學分（含畢業論文6學分）。</text:p>
      <text:p text:style-name="P566">（b）碩士班於畢業前需發表研討會論文或通過英檢中級（多益測驗（TOEIC）550分以上）。</text:p>
      <text:p text:style-name="P566">（c）在職專班未達發表論文或通過英檢中級（多益測驗（TOEIC）550分以上）需加修6學分抵免之。</text:p>
      <text:p text:style-name="P447"/>
      <text:p text:style-name="P456">c.圖儀設備規劃</text:p>
      <text:p text:style-name="P265">表4-3-1-3圖書增購預定表</text:p>
      <table:table table:name="表格134" table:style-name="表格134">
        <table:table-column table:style-name="表格134.A"/>
        <table:table-column table:style-name="表格134.B"/>
        <table:table-column table:style-name="表格134.C"/>
        <table:table-column table:style-name="表格134.D"/>
        <table:table-column table:style-name="表格134.C"/>
        <table:table-column table:style-name="表格134.D"/>
        <table:table-column table:style-name="表格134.C"/>
        <table:table-column table:style-name="表格134.D"/>
        <table:table-column table:style-name="表格134.C"/>
        <table:table-column table:style-name="表格134.D"/>
        <table:table-column table:style-name="表格134.K"/>
        <table:table-row table:style-name="表格134.1">
          <table:table-cell table:style-name="表格134.A1" table:number-rows-spanned="2" office:value-type="string">
            <text:p text:style-name="P76">年度</text:p>
            <text:p text:style-name="P63"/>
            <text:p text:style-name="P63">種類</text:p>
          </table:table-cell>
          <table:table-cell table:style-name="表格134.B1" table:number-columns-spanned="2" office:value-type="string">
            <text:p text:style-name="P64">100</text:p>
          </table:table-cell>
          <table:covered-table-cell/>
          <table:table-cell table:style-name="表格134.B1" table:number-columns-spanned="2" office:value-type="string">
            <text:p text:style-name="P64">101</text:p>
          </table:table-cell>
          <table:covered-table-cell/>
          <table:table-cell table:style-name="表格134.B1" table:number-columns-spanned="2" office:value-type="string">
            <text:p text:style-name="P64">102</text:p>
          </table:table-cell>
          <table:covered-table-cell/>
          <table:table-cell table:style-name="表格134.B1" table:number-columns-spanned="2" office:value-type="string">
            <text:p text:style-name="P64">103</text:p>
          </table:table-cell>
          <table:covered-table-cell/>
          <table:table-cell table:style-name="表格134.J1" table:number-columns-spanned="2" office:value-type="string">
            <text:p text:style-name="P64">104</text:p>
          </table:table-cell>
          <table:covered-table-cell/>
        </table:table-row>
        <table:table-row table:style-name="表格134.1">
          <table:covered-table-cell/>
          <table:table-cell table:style-name="表格134.B1" office:value-type="string">
            <text:p text:style-name="P64">中文</text:p>
          </table:table-cell>
          <table:table-cell table:style-name="表格134.B1" office:value-type="string">
            <text:p text:style-name="P64">英文</text:p>
          </table:table-cell>
          <table:table-cell table:style-name="表格134.B1" office:value-type="string">
            <text:p text:style-name="P64">中文</text:p>
          </table:table-cell>
          <table:table-cell table:style-name="表格134.B1" office:value-type="string">
            <text:p text:style-name="P64">英文</text:p>
          </table:table-cell>
          <table:table-cell table:style-name="表格134.B1" office:value-type="string">
            <text:p text:style-name="P64">中文</text:p>
          </table:table-cell>
          <table:table-cell table:style-name="表格134.B1" office:value-type="string">
            <text:p text:style-name="P64">英文</text:p>
          </table:table-cell>
          <table:table-cell table:style-name="表格134.B1" office:value-type="string">
            <text:p text:style-name="P64">中文</text:p>
          </table:table-cell>
          <table:table-cell table:style-name="表格134.B1" office:value-type="string">
            <text:p text:style-name="P64">英文</text:p>
          </table:table-cell>
          <table:table-cell table:style-name="表格134.B1" office:value-type="string">
            <text:p text:style-name="P64">中文</text:p>
          </table:table-cell>
          <table:table-cell table:style-name="表格134.J1" office:value-type="string">
            <text:p text:style-name="P64">英文</text:p>
          </table:table-cell>
        </table:table-row>
        <table:table-row table:style-name="表格134.3">
          <table:table-cell table:style-name="表格134.B1" office:value-type="string">
            <text:p text:style-name="P64">圖書</text:p>
          </table:table-cell>
          <table:table-cell table:style-name="表格134.B1" office:value-type="string">
            <text:p text:style-name="P64">63,000</text:p>
          </table:table-cell>
          <table:table-cell table:style-name="表格134.B1" office:value-type="string">
            <text:p text:style-name="P64">7,600</text:p>
          </table:table-cell>
          <table:table-cell table:style-name="表格134.B1" office:value-type="string">
            <text:p text:style-name="P64">64,000</text:p>
          </table:table-cell>
          <table:table-cell table:style-name="表格134.B1" office:value-type="string">
            <text:p text:style-name="P64">7,700</text:p>
          </table:table-cell>
          <table:table-cell table:style-name="表格134.B1" office:value-type="string">
            <text:p text:style-name="P64">65,000</text:p>
          </table:table-cell>
          <table:table-cell table:style-name="表格134.B1" office:value-type="string">
            <text:p text:style-name="P64">7,800</text:p>
          </table:table-cell>
          <table:table-cell table:style-name="表格134.B1" office:value-type="string">
            <text:p text:style-name="P64">66,000</text:p>
          </table:table-cell>
          <table:table-cell table:style-name="表格134.B1" office:value-type="string">
            <text:p text:style-name="P64">7,900</text:p>
          </table:table-cell>
          <table:table-cell table:style-name="表格134.B1" office:value-type="string">
            <text:p text:style-name="P64">67,000</text:p>
          </table:table-cell>
          <table:table-cell table:style-name="表格134.J1" office:value-type="string">
            <text:p text:style-name="P64">8,000</text:p>
          </table:table-cell>
        </table:table-row>
        <table:table-row table:style-name="表格134.3">
          <table:table-cell table:style-name="表格134.B1" office:value-type="string">
            <text:p text:style-name="P64">期刊（種）</text:p>
          </table:table-cell>
          <table:table-cell table:style-name="表格134.B1" office:value-type="string">
            <text:p text:style-name="P64">600</text:p>
          </table:table-cell>
          <table:table-cell table:style-name="表格134.B1" office:value-type="string">
            <text:p text:style-name="P64">260</text:p>
          </table:table-cell>
          <table:table-cell table:style-name="表格134.B1" office:value-type="string">
            <text:p text:style-name="P64">650</text:p>
          </table:table-cell>
          <table:table-cell table:style-name="表格134.B1" office:value-type="string">
            <text:p text:style-name="P64">280</text:p>
          </table:table-cell>
          <table:table-cell table:style-name="表格134.B1" office:value-type="string">
            <text:p text:style-name="P64">700</text:p>
          </table:table-cell>
          <table:table-cell table:style-name="表格134.B1" office:value-type="string">
            <text:p text:style-name="P64">300</text:p>
          </table:table-cell>
          <table:table-cell table:style-name="表格134.B1" office:value-type="string">
            <text:p text:style-name="P64">750</text:p>
          </table:table-cell>
          <table:table-cell table:style-name="表格134.B1" office:value-type="string">
            <text:p text:style-name="P64">320</text:p>
          </table:table-cell>
          <table:table-cell table:style-name="表格134.B1" office:value-type="string">
            <text:p text:style-name="P64">800</text:p>
          </table:table-cell>
          <table:table-cell table:style-name="表格134.J1" office:value-type="string">
            <text:p text:style-name="P64">340</text:p>
          </table:table-cell>
        </table:table-row>
        <table:table-row table:style-name="表格134.3">
          <table:table-cell table:style-name="表格134.B1" office:value-type="string">
            <text:p text:style-name="P64">報章（種）</text:p>
          </table:table-cell>
          <table:table-cell table:style-name="表格134.B1" office:value-type="string">
            <text:p text:style-name="P64">10</text:p>
          </table:table-cell>
          <table:table-cell table:style-name="表格134.B1" office:value-type="string">
            <text:p text:style-name="P64">3</text:p>
          </table:table-cell>
          <table:table-cell table:style-name="表格134.B1" office:value-type="string">
            <text:p text:style-name="P64">11</text:p>
          </table:table-cell>
          <table:table-cell table:style-name="表格134.B1" office:value-type="string">
            <text:p text:style-name="P64">3</text:p>
          </table:table-cell>
          <table:table-cell table:style-name="表格134.B1" office:value-type="string">
            <text:p text:style-name="P64">12</text:p>
          </table:table-cell>
          <table:table-cell table:style-name="表格134.B1" office:value-type="string">
            <text:p text:style-name="P64">3</text:p>
          </table:table-cell>
          <table:table-cell table:style-name="表格134.B1" office:value-type="string">
            <text:p text:style-name="P64">13</text:p>
          </table:table-cell>
          <table:table-cell table:style-name="表格134.B1" office:value-type="string">
            <text:p text:style-name="P64">3</text:p>
          </table:table-cell>
          <table:table-cell table:style-name="表格134.B1" office:value-type="string">
            <text:p text:style-name="P64">14</text:p>
          </table:table-cell>
          <table:table-cell table:style-name="表格134.J1" office:value-type="string">
            <text:p text:style-name="P64">3</text:p>
          </table:table-cell>
        </table:table-row>
        <table:table-row table:style-name="表格134.3">
          <table:table-cell table:style-name="表格134.B1" office:value-type="string">
            <text:p text:style-name="P64">合計</text:p>
          </table:table-cell>
          <table:table-cell table:style-name="表格134.B1" office:value-type="string">
            <text:p text:style-name="P64">63,610</text:p>
          </table:table-cell>
          <table:table-cell table:style-name="表格134.B1" office:value-type="string">
            <text:p text:style-name="P64">7,863</text:p>
          </table:table-cell>
          <table:table-cell table:style-name="表格134.B1" office:value-type="string">
            <text:p text:style-name="P64">64,661</text:p>
          </table:table-cell>
          <table:table-cell table:style-name="表格134.B1" office:value-type="string">
            <text:p text:style-name="P64">7,983</text:p>
          </table:table-cell>
          <table:table-cell table:style-name="表格134.B1" office:value-type="string">
            <text:p text:style-name="P64">65,712</text:p>
          </table:table-cell>
          <table:table-cell table:style-name="表格134.B1" office:value-type="string">
            <text:p text:style-name="P64">8,103</text:p>
          </table:table-cell>
          <table:table-cell table:style-name="表格134.B1" office:value-type="string">
            <text:p text:style-name="P64">66,763</text:p>
          </table:table-cell>
          <table:table-cell table:style-name="表格134.B1" office:value-type="string">
            <text:p text:style-name="P64">8,223</text:p>
          </table:table-cell>
          <table:table-cell table:style-name="表格134.B1" office:value-type="string">
            <text:p text:style-name="P64">67,814</text:p>
          </table:table-cell>
          <table:table-cell table:style-name="表格134.J1" office:value-type="string">
            <text:p text:style-name="P64">8,343</text:p>
          </table:table-cell>
        </table:table-row>
      </table:table>
      <text:p text:style-name="P64"/>
      <text:p text:style-name="P64">表4-3-1-4儀器設備購置預定表</text:p>
      <text:p text:style-name="P447"><draw:frame draw:style-name="fr2" draw:name="框架9" text:anchor-type="paragraph" svg:y="0.007cm" svg:width="15.307cm" draw:z-index="8"><draw:text-box fo:min-height="0.058cm"><table:table table:name="表格135" table:style-name="表格135"><table:table-column table:style-name="表格135.A"/><table:table-column table:style-name="表格135.B"/><table:table-column table:style-name="表格135.C"/><table:table-column table:style-name="表格135.D" table:number-columns-repeated="2"/><table:table-column table:style-name="表格135.F"/><table:table-header-rows><table:table-row table:style-name="表格135.1"><table:table-cell table:style-name="表格135.A1" table:number-rows-spanned="2" office:value-type="string"><text:p text:style-name="P64">發展重點</text:p></table:table-cell><table:table-cell table:style-name="表格135.A1" table:number-rows-spanned="2" office:value-type="string"><text:p text:style-name="P64">現有設備</text:p></table:table-cell><table:table-cell table:style-name="表格135.A1" table:number-rows-spanned="2" office:value-type="string"><text:p text:style-name="P64">內容</text:p></table:table-cell><table:table-cell table:style-name="表格135.A1" table:number-columns-spanned="2" office:value-type="string"><text:p text:style-name="P64">待增項目</text:p></table:table-cell><table:covered-table-cell/><table:table-cell table:style-name="表格135.F1" table:number-rows-spanned="2" office:value-type="string"><text:p text:style-name="P64">執行年度</text:p></table:table-cell></table:table-row></table:table-header-rows><table:table-row table:style-name="表格135.1"><table:covered-table-cell/><table:covered-table-cell/><table:covered-table-cell/><table:table-cell table:style-name="表格135.A1" office:value-type="string"><text:p text:style-name="P64">項目</text:p></table:table-cell><table:table-cell table:style-name="表格135.A1" office:value-type="string"><text:p text:style-name="P64">經費評估</text:p></table:table-cell><table:covered-table-cell/></table:table-row><table:table-row table:style-name="表格135.3"><table:table-cell table:style-name="表格135.A3" office:value-type="string"><text:p text:style-name="P69">服務業經營管理研究諮詢中心（院所屬）</text:p></table:table-cell><table:table-cell table:style-name="表格135.A3" office:value-type="string"><text:p text:style-name="P69">網路主機4台、印表機6台、會議桌3式、白板3式、影印機2台、投影機3台、電腦29台、筆記型電腦2台、傳真機1台</text:p></table:table-cell><table:table-cell table:style-name="表格135.A3" office:value-type="string"><text:p text:style-name="P69">提供當地服務業相關業者諮詢、教育訓練、產學合作、實務研究、個案教學教材編撰等工作之整合服務平台</text:p></table:table-cell><table:table-cell table:style-name="表格135.A3" office:value-type="string"><text:p text:style-name="P69">擴充作業系統及軟硬體設施</text:p></table:table-cell><table:table-cell table:style-name="表格135.A3" office:value-type="string"><text:p text:style-name="P64">100萬</text:p></table:table-cell><table:table-cell table:style-name="表格135.F3" office:value-type="string"><text:p text:style-name="P64">100-104</text:p></table:table-cell></table:table-row></table:table></draw:text-box></draw:frame></text:p>
      <text:p text:style-name="P447">d.建教合作及推廣教育規劃</text:p>
      <text:p text:style-name="P265">表4-3-1-5建教合作及推廣教育班預定表</text:p>
      <table:table table:name="表格136" table:style-name="表格136">
        <table:table-column table:style-name="表格136.A"/>
        <table:table-column table:style-name="表格136.B" table:number-columns-repeated="4"/>
        <table:table-column table:style-name="表格136.F"/>
        <table:table-row table:style-name="表格136.1">
          <table:table-cell table:style-name="表格136.A1" office:value-type="string">
            <text:p text:style-name="P76">學年度</text:p>
            <text:p text:style-name="P69">班 <text:s/>別</text:p>
          </table:table-cell>
          <table:table-cell table:style-name="表格136.B1" office:value-type="string">
            <text:p text:style-name="P64">100</text:p>
          </table:table-cell>
          <table:table-cell table:style-name="表格136.B1" office:value-type="string">
            <text:p text:style-name="P64">101</text:p>
          </table:table-cell>
          <table:table-cell table:style-name="表格136.B1" office:value-type="string">
            <text:p text:style-name="P64">102</text:p>
          </table:table-cell>
          <table:table-cell table:style-name="表格136.B1" office:value-type="string">
            <text:p text:style-name="P64">103</text:p>
          </table:table-cell>
          <table:table-cell table:style-name="表格136.F1" office:value-type="string">
            <text:p text:style-name="P64">104</text:p>
          </table:table-cell>
        </table:table-row>
        <table:table-row table:style-name="表格136.2">
          <table:table-cell table:style-name="表格136.B1" office:value-type="string">
            <text:p text:style-name="P64">建教合作（件）</text:p>
          </table:table-cell>
          <table:table-cell table:style-name="表格136.B1" office:value-type="string">
            <text:p text:style-name="P64">16</text:p>
          </table:table-cell>
          <table:table-cell table:style-name="表格136.B1" office:value-type="string">
            <text:p text:style-name="P64">16</text:p>
          </table:table-cell>
          <table:table-cell table:style-name="表格136.B1" office:value-type="string">
            <text:p text:style-name="P64">17</text:p>
          </table:table-cell>
          <table:table-cell table:style-name="表格136.B1" office:value-type="string">
            <text:p text:style-name="P64">17</text:p>
          </table:table-cell>
          <table:table-cell table:style-name="表格136.F1" office:value-type="string">
            <text:p text:style-name="P64">18</text:p>
          </table:table-cell>
        </table:table-row>
        <table:table-row table:style-name="表格136.3">
          <table:table-cell table:style-name="表格136.B1" office:value-type="string">
            <text:p text:style-name="P64">推廣教育（班）</text:p>
          </table:table-cell>
          <table:table-cell table:style-name="表格136.B1" office:value-type="string">
            <text:p text:style-name="P64">2</text:p>
          </table:table-cell>
          <table:table-cell table:style-name="表格136.B1" office:value-type="string">
            <text:p text:style-name="P64">2</text:p>
          </table:table-cell>
          <table:table-cell table:style-name="表格136.B1" office:value-type="string">
            <text:p text:style-name="P64">2</text:p>
          </table:table-cell>
          <table:table-cell table:style-name="表格136.B1" office:value-type="string">
            <text:p text:style-name="P64">2</text:p>
          </table:table-cell>
          <table:table-cell table:style-name="表格136.F1" office:value-type="string">
            <text:p text:style-name="P64">2</text:p>
          </table:table-cell>
        </table:table-row>
      </table:table>
      <text:p text:style-name="P447"/>
      <text:p text:style-name="P447">e.學術活動規劃</text:p>
      <text:p text:style-name="P265">表4-3-1-6舉辦學術性活動預定表</text:p>
      <table:table table:name="表格137" table:style-name="表格137">
        <table:table-column table:style-name="表格137.A"/>
        <table:table-column table:style-name="表格137.B" table:number-columns-repeated="4"/>
        <table:table-column table:style-name="表格137.F"/>
        <table:table-row table:style-name="表格137.1">
          <table:table-cell table:style-name="表格137.A1" office:value-type="string">
            <text:p text:style-name="P76">學年度</text:p>
            <text:p text:style-name="P63">項目</text:p>
          </table:table-cell>
          <table:table-cell table:style-name="表格137.B1" office:value-type="string">
            <text:p text:style-name="P64">100</text:p>
          </table:table-cell>
          <table:table-cell table:style-name="表格137.B1" office:value-type="string">
            <text:p text:style-name="P64">101</text:p>
          </table:table-cell>
          <table:table-cell table:style-name="表格137.B1" office:value-type="string">
            <text:p text:style-name="P64">102</text:p>
          </table:table-cell>
          <table:table-cell table:style-name="表格137.B1" office:value-type="string">
            <text:p text:style-name="P64">103</text:p>
          </table:table-cell>
          <table:table-cell table:style-name="表格137.F1" office:value-type="string">
            <text:p text:style-name="P64">104</text:p>
          </table:table-cell>
        </table:table-row>
        <table:table-row table:style-name="表格137.2">
          <table:table-cell table:style-name="表格137.B1" office:value-type="string">
            <text:p text:style-name="P64">專題演講</text:p>
          </table:table-cell>
          <table:table-cell table:style-name="表格137.B1" office:value-type="string">
            <text:p text:style-name="P64">7</text:p>
          </table:table-cell>
          <table:table-cell table:style-name="表格137.B1" office:value-type="string">
            <text:p text:style-name="P64">7</text:p>
          </table:table-cell>
          <table:table-cell table:style-name="表格137.B1" office:value-type="string">
            <text:p text:style-name="P64">7</text:p>
          </table:table-cell>
          <table:table-cell table:style-name="表格137.B1" office:value-type="string">
            <text:p text:style-name="P64">7</text:p>
          </table:table-cell>
          <table:table-cell table:style-name="表格137.F1" office:value-type="string">
            <text:p text:style-name="P64">7</text:p>
          </table:table-cell>
        </table:table-row>
        <table:table-row table:style-name="表格137.2">
          <table:table-cell table:style-name="表格137.B1" office:value-type="string">
            <text:p text:style-name="P64">學術研討會</text:p>
          </table:table-cell>
          <table:table-cell table:style-name="表格137.B1" office:value-type="string">
            <text:p text:style-name="P64">1</text:p>
          </table:table-cell>
          <table:table-cell table:style-name="表格137.B1" office:value-type="string">
            <text:p text:style-name="P64">1</text:p>
          </table:table-cell>
          <table:table-cell table:style-name="表格137.B1" office:value-type="string">
            <text:p text:style-name="P64">1</text:p>
          </table:table-cell>
          <table:table-cell table:style-name="表格137.B1" office:value-type="string">
            <text:p text:style-name="P64">1</text:p>
          </table:table-cell>
          <table:table-cell table:style-name="表格137.F1" office:value-type="string">
            <text:p text:style-name="P64">1</text:p>
          </table:table-cell>
        </table:table-row>
        <text:soft-page-break/>
        <table:table-row table:style-name="表格137.2">
          <table:table-cell table:style-name="表格137.B1" office:value-type="string">
            <text:p text:style-name="P64">學術交流</text:p>
          </table:table-cell>
          <table:table-cell table:style-name="表格137.B1" office:value-type="string">
            <text:p text:style-name="P64">2</text:p>
          </table:table-cell>
          <table:table-cell table:style-name="表格137.B1" office:value-type="string">
            <text:p text:style-name="P64">2</text:p>
          </table:table-cell>
          <table:table-cell table:style-name="表格137.B1" office:value-type="string">
            <text:p text:style-name="P64">2</text:p>
          </table:table-cell>
          <table:table-cell table:style-name="表格137.B1" office:value-type="string">
            <text:p text:style-name="P64">2</text:p>
          </table:table-cell>
          <table:table-cell table:style-name="表格137.F1" office:value-type="string">
            <text:p text:style-name="P64">2</text:p>
          </table:table-cell>
        </table:table-row>
      </table:table>
      <text:p text:style-name="P567"/>
      <text:p text:style-name="P308">（二）、航運管理系</text:p>
      <text:p text:style-name="P248">1.現況概述</text:p>
      <text:p text:style-name="P575">（1）設立理由</text:p>
      <text:p text:style-name="P440">本系成立之初，乃教育部為提升離島地區教育水準及縮短城鄉差距，於民國七十九年十月籌設第一所離島專科學校之際，見澎湖雄厚海洋資源，乃設置本系，原隸屬於國立高雄海事管理專科學校之分部，後於民國八十四年七月一日獨立設校，名為國立澎湖海事管理專科學校，經本校師生多年來共同之努力於九十四年升格為國立澎湖科技大學，而本系系名並未更動，經過多年來本校師生共同的努力之下，於八十九年正式增設二技學制，九十二年增設四技學制。</text:p>
      <text:p text:style-name="P575">（2）教育目標</text:p>
      <text:p text:style-name="P440">配合國家經貿政策，培育我國海運、空運及航運相關事業之中、高階經營管理與實務人才為目標。</text:p>
      <text:p text:style-name="P575">（3）課程教學</text:p>
      <text:p text:style-name="P440">課程設計強調理論與實務並重，著重於實務知識及技能之養成為主，並以紮實實務技能為培育的重點。課程內容上，以海運、空運為主，一般管理相關課程為輔，以達到學生具有實務操作處理能力、發現問題及解決的能力。</text:p>
      <text:p text:style-name="P575">（4）師資結構</text:p>
      <text:p text:style-name="P439"><text:span text:style-name="T10">本系目前有教師7位，其中副教授5位，助理教授1位，講師1位，共計有5位博士，1位碩士，及1位學士，師資專長則涵蓋海運、空運、複合運輸、供應鏈管理及一般管理。</text:span></text:p>
      <text:p text:style-name="P575">（5）圖儀設施</text:p>
      <text:p text:style-name="P440">在教學設備上為因應海、空運業等自動化之需求，成立三間專業教室，分別是航空訂位業務實習教室、通關自動化實習教室及國際物流監控暨RFID應用中心。其中通關自動化專業教室乃為配合業界通關自動化的需求，且由於通關作業所涉獵的範圍非常廣泛，本實驗室乃以圖表或是附加的資料詳細說明模擬教學系統，讓學生熟悉整個通關流程，文件自動交換過程，減少艱澀之文句，以誘發學生學習興趣，以達到培養通關實作技能的學習成效。旅運業自動化專業教室，乃為配合澎湖當地產業特性，並建立特色課程，由教育部科技顧問室提供三年期旅運業自動化教學改進計畫經費補助而設立，可讓學生熟悉航空票務暨訂位之實際操作流程，並為當地旅運業製作產品行銷網頁，具體達到學校與地方產業結合之目的。建置國際物流監控暨RFID應用教學平台，建立國際物流監控專業教室，並開設相關應用課程，規劃自動感測實驗室，模擬業界作業流程，實際教授學生實務觀念。</text:p>
      <text:p text:style-name="P575">（6）學生出路</text:p>
      <text:p text:style-name="P440">學生畢業之後，可在民營船公司、航空公司、海空貨運承攬及船務公司、報關行、貿易公司等航運事業機構任職；也可以經由高普考及特考進入公家機構，如交通部、港務局、關稅局及民航局等單位擔任公職及取得專業報關執照。也可插班國內各大學之商業學系及研究所進修深造。</text:p>
      <text:p text:style-name="P254"><text:span text:style-name="T25">2.</text:span><text:span text:style-name="T25">中長程發展計畫</text:span></text:p>
      <text:p text:style-name="P575">（1）目標與特色</text:p>
      <text:p text:style-name="P439"><text:span text:style-name="T10">在中程目標方面，</text:span><text:span text:style-name="T10">充分配合國家經貿政策之發展，並與業界之脈動相結合，尤其發展亞太營運之海空運中心計畫，提供產業界資訊化及自動化之人才需求，以提高國家之競爭力，善用</text:span><text:span text:style-name="T10">獨特之地理位置及當地雄厚的觀光資源，發展成為離島</text:span><text:span text:style-name="T10">航</text:span><text:span text:style-name="T10">運教育及研究中心。</text:span></text:p>
      <text:p text:style-name="P439"><text:span text:style-name="T10">在遠程目標方面，希望發展成為科技大學之一流科系，培育兼俱航</text:span><text:span text:style-name="T10">運</text:span><text:span text:style-name="T10">、風險管理、資訊、外語能力之海運、空運暨相關領域之航運管理中、高階經營管理人才。本系</text:span><text:span text:style-name="T10">主要特色為：</text:span></text:p>
      <text:p text:style-name="P473"><text:span text:style-name="T10">a.離島航</text:span><text:span text:style-name="T10">運</text:span><text:span text:style-name="T10">研究為主，且以海、空運研究為首，而以生鮮貨物供應鏈管理研究為輔，並加以整合。</text:span></text:p>
      <text:p text:style-name="P473"><text:span text:style-name="T10">b.以教授航</text:span><text:span text:style-name="T10">運</text:span><text:span text:style-name="T10">相關經營管理知識及技能課程為主，並以離島運輸為特色課程規劃之依據。</text:span></text:p>
      <text:p text:style-name="P475">c.可充分結合當地觀光、遊憩及漁產運銷發展上之需求。</text:p>
      <text:p text:style-name="P575">（2）發展策略</text:p>
      <text:p text:style-name="P439">上述中長程發展目標，所研擬之發展策略，依師資結構、教學設備、學術研究、產學合作、實習就業等項目，具體規劃如下：</text:p>
      <table:table table:name="表格138" table:style-name="表格138">
        <table:table-column table:style-name="表格138.A"/>
        <table:table-column table:style-name="表格138.B"/>
        <table:table-row table:style-name="表格138.1">
          <table:table-cell table:style-name="表格138.A1" office:value-type="string">
            <text:p text:style-name="P9">師資結構</text:p>
          </table:table-cell>
          <table:table-cell table:style-name="表格138.B1" office:value-type="string">
            <text:p text:style-name="P561"><text:span text:style-name="T10">1.</text:span><text:span text:style-name="T10">鼓勵教師進修升等，以取得博士學位之海、空運及一般管理之專長師資，增加助理教授以上之人數。</text:span></text:p>
            <text:p text:style-name="P561"><text:span text:style-name="T10">2.</text:span><text:span text:style-name="T10">增聘具備實務經驗與專業技術業者為兼任教師。</text:span></text:p>
          </table:table-cell>
        </table:table-row>
        <table:table-row table:style-name="表格138.2">
          <table:table-cell table:style-name="表格138.A1" office:value-type="string">
            <text:p text:style-name="P9">教學設備</text:p>
          </table:table-cell>
          <table:table-cell table:style-name="表格138.B1" office:value-type="string">
            <text:p text:style-name="P560">1.建立特色專業教室，並開設特色課程，配合校務空間規劃，成立航運專業教室，以落實離島運輸之教育及研究目標。</text:p>
            <text:p text:style-name="P560">2.落實教育評鑑建議改進事項，維持一等之評鑑成績。</text:p>
            <text:p text:style-name="P560">3.配合產業界之需求，實施課程之更新及設計，並落實教學評量之工作。</text:p>
            <text:p text:style-name="P560">4.增購航運相關圖書及期刊。</text:p>
            <text:p text:style-name="P561"><text:span text:style-name="T10">5.整合師資專長，撰寫教材、製作教具藉以提升學生學習效果。</text:span></text:p>
          </table:table-cell>
        </table:table-row>
        <table:table-row table:style-name="表格138.2">
          <table:table-cell table:style-name="表格138.A1" office:value-type="string">
            <text:p text:style-name="P9">學術研究</text:p>
          </table:table-cell>
          <table:table-cell table:style-name="表格138.B1" office:value-type="string">
            <text:p text:style-name="P560">1.整合師資專長，承接整合型及應用型之離島運輸相關研究計畫。</text:p>
            <text:p text:style-name="P560">2.聘請校外知名人士（學者、專家）蒞校演講，提高本校知名度，並擴展可用資源。</text:p>
            <text:p text:style-name="P560">3.舉辦學術研討會，提高本校知名度及學術地位。</text:p>
            <text:p text:style-name="P560">4.充實教師研究室空間及設備。</text:p>
            <text:p text:style-name="P560">5.鼓勵教師研究及論文發表，提高學術地位。</text:p>
          </table:table-cell>
        </table:table-row>
        <table:table-row table:style-name="表格138.2">
          <table:table-cell table:style-name="表格138.A1" office:value-type="string">
            <text:p text:style-name="P9">產學合作</text:p>
          </table:table-cell>
          <table:table-cell table:style-name="表格138.B1" office:value-type="string">
            <text:p text:style-name="P560">1.積極與業界建立建教合作的關係，充分整合當地業界及政府機關，提供有效解決經營上及施政上之建言，落實教育之功能。</text:p>
            <text:p text:style-name="P560">2.與臺灣本島相關學校及研究單位充分交流及合作，建立良好的伙伴關係。</text:p>
            <text:p text:style-name="P561"><text:span text:style-name="T10">3.舉辦推廣教育及辦理離島航</text:span><text:span text:style-name="T10">運</text:span><text:span text:style-name="T10">管理類訓練課程。</text:span></text:p>
            <text:p text:style-name="P560">4.為當地業者建立合作夥伴關係，藉以增加學生畢業後之就業競爭力。</text:p>
            <text:p text:style-name="P560">5.加強產官學之合作，發展地方，並發揮學校教育功能，進一步擴展學生就業管道及出路。</text:p>
          </table:table-cell>
        </table:table-row>
        <text:soft-page-break/>
        <table:table-row table:style-name="表格138.5">
          <table:table-cell table:style-name="表格138.A1" office:value-type="string">
            <text:p text:style-name="P9">實習就業</text:p>
          </table:table-cell>
          <table:table-cell table:style-name="表格138.B1" office:value-type="string">
            <text:p text:style-name="P560">1.增加建教合作廠商，提供學生校外實習之機會，以驗證所學，並提高就業競爭優勢。</text:p>
            <text:p text:style-name="P560">2.鼓勵學生取得乙級職業證照與英檢，增加就業及升學之優勢。</text:p>
          </table:table-cell>
        </table:table-row>
      </table:table>
      <text:p text:style-name="P583">（3）實施計畫</text:p>
      <text:p text:style-name="P447">a.學生及教師規劃</text:p>
      <text:p text:style-name="P461">本系配合學校發展，在92學年度成立四年制技術學系後，預計未來成立研究所，學生教職員預定表如下：</text:p>
      <text:p text:style-name="P265">表4-3-2-1學生班級數及教師人數預定表</text:p>
      <table:table table:name="表格139" table:style-name="表格139">
        <table:table-column table:style-name="表格139.A"/>
        <table:table-column table:style-name="表格139.B"/>
        <table:table-column table:style-name="表格139.C"/>
        <table:table-column table:style-name="表格139.D" table:number-columns-repeated="4"/>
        <table:table-column table:style-name="表格139.H"/>
        <table:table-row table:style-name="表格139.1">
          <table:table-cell table:style-name="表格139.A1" table:number-columns-spanned="3" office:value-type="string">
            <text:p text:style-name="P64">學 年 度</text:p>
          </table:table-cell>
          <table:covered-table-cell/>
          <table:covered-table-cell/>
          <table:table-cell table:style-name="表格139.D1" office:value-type="string">
            <text:p text:style-name="P64">100</text:p>
          </table:table-cell>
          <table:table-cell table:style-name="表格139.D1" office:value-type="string">
            <text:p text:style-name="P64">101</text:p>
          </table:table-cell>
          <table:table-cell table:style-name="表格139.D1" office:value-type="string">
            <text:p text:style-name="P64">102</text:p>
          </table:table-cell>
          <table:table-cell table:style-name="表格139.D1" office:value-type="string">
            <text:p text:style-name="P64">103</text:p>
          </table:table-cell>
          <table:table-cell table:style-name="表格139.H1" office:value-type="string">
            <text:p text:style-name="P64">104</text:p>
          </table:table-cell>
        </table:table-row>
        <table:table-row table:style-name="表格139.1">
          <table:table-cell table:style-name="表格139.A2" table:number-rows-spanned="3" office:value-type="string">
            <text:p text:style-name="P325">班級數</text:p>
          </table:table-cell>
          <table:table-cell table:style-name="表格139.B2" table:number-rows-spanned="3" office:value-type="string">
            <text:p text:style-name="P64">日間部</text:p>
          </table:table-cell>
          <table:table-cell table:style-name="表格139.B2" office:value-type="string">
            <text:p text:style-name="P98">四 <text:s/>技</text:p>
          </table:table-cell>
          <table:table-cell table:style-name="表格139.B2" office:value-type="string">
            <text:p text:style-name="P98">4</text:p>
          </table:table-cell>
          <table:table-cell table:style-name="表格139.B2" office:value-type="string">
            <text:p text:style-name="P98">4</text:p>
          </table:table-cell>
          <table:table-cell table:style-name="表格139.B2" office:value-type="string">
            <text:p text:style-name="P98">4</text:p>
          </table:table-cell>
          <table:table-cell table:style-name="表格139.B2" office:value-type="string">
            <text:p text:style-name="P98">4</text:p>
          </table:table-cell>
          <table:table-cell table:style-name="表格139.H2" office:value-type="string">
            <text:p text:style-name="P98">4</text:p>
          </table:table-cell>
        </table:table-row>
        <table:table-row table:style-name="表格139.1">
          <table:covered-table-cell/>
          <table:covered-table-cell/>
          <table:table-cell table:style-name="表格139.B2" office:value-type="string">
            <text:p text:style-name="P98">碩 士 班</text:p>
          </table:table-cell>
          <table:table-cell table:style-name="表格139.B2" office:value-type="string">
            <text:p text:style-name="P98">0</text:p>
          </table:table-cell>
          <table:table-cell table:style-name="表格139.B2" office:value-type="string">
            <text:p text:style-name="P98">0</text:p>
          </table:table-cell>
          <table:table-cell table:style-name="表格139.B2" office:value-type="string">
            <text:p text:style-name="P98">0</text:p>
          </table:table-cell>
          <table:table-cell table:style-name="表格139.B2" office:value-type="string">
            <text:p text:style-name="P98">0</text:p>
          </table:table-cell>
          <table:table-cell table:style-name="表格139.H2" office:value-type="string">
            <text:p text:style-name="P98">0</text:p>
          </table:table-cell>
        </table:table-row>
        <table:table-row table:style-name="表格139.1">
          <table:covered-table-cell/>
          <table:covered-table-cell/>
          <table:table-cell table:style-name="表格139.B2" office:value-type="string">
            <text:p text:style-name="P64">合 <text:s/>計</text:p>
          </table:table-cell>
          <table:table-cell table:style-name="表格139.B2" office:value-type="string">
            <text:p text:style-name="P64">4</text:p>
          </table:table-cell>
          <table:table-cell table:style-name="表格139.B2" office:value-type="string">
            <text:p text:style-name="P64">4</text:p>
          </table:table-cell>
          <table:table-cell table:style-name="表格139.B2" office:value-type="string">
            <text:p text:style-name="P64">4</text:p>
          </table:table-cell>
          <table:table-cell table:style-name="表格139.B2" office:value-type="string">
            <text:p text:style-name="P64">4</text:p>
          </table:table-cell>
          <table:table-cell table:style-name="表格139.H2" office:value-type="string">
            <text:p text:style-name="P64">4</text:p>
          </table:table-cell>
        </table:table-row>
        <table:table-row table:style-name="表格139.1">
          <table:table-cell table:style-name="表格139.A2" table:number-rows-spanned="3" office:value-type="string">
            <text:p text:style-name="P64">學生人數</text:p>
          </table:table-cell>
          <table:table-cell table:style-name="表格139.B2" table:number-columns-spanned="2" office:value-type="string">
            <text:p text:style-name="P64">日 間 部</text:p>
          </table:table-cell>
          <table:covered-table-cell/>
          <table:table-cell table:style-name="表格139.B2" office:value-type="string">
            <text:p text:style-name="P64">200</text:p>
          </table:table-cell>
          <table:table-cell table:style-name="表格139.B2" office:value-type="string">
            <text:p text:style-name="P64">200</text:p>
          </table:table-cell>
          <table:table-cell table:style-name="表格139.B2" office:value-type="string">
            <text:p text:style-name="P64">200</text:p>
          </table:table-cell>
          <table:table-cell table:style-name="表格139.B2" office:value-type="string">
            <text:p text:style-name="P64">200</text:p>
          </table:table-cell>
          <table:table-cell table:style-name="表格139.H2" office:value-type="string">
            <text:p text:style-name="P64">200</text:p>
          </table:table-cell>
        </table:table-row>
        <table:table-row table:style-name="表格139.1">
          <table:covered-table-cell/>
          <table:table-cell table:style-name="表格139.B2" table:number-columns-spanned="2" office:value-type="string">
            <text:p text:style-name="P64">進 修 部</text:p>
          </table:table-cell>
          <table:covered-table-cell/>
          <table:table-cell table:style-name="表格139.B2" office:value-type="string">
            <text:p text:style-name="P64">0</text:p>
          </table:table-cell>
          <table:table-cell table:style-name="表格139.B2" office:value-type="string">
            <text:p text:style-name="P64">0</text:p>
          </table:table-cell>
          <table:table-cell table:style-name="表格139.B2" office:value-type="string">
            <text:p text:style-name="P64">0</text:p>
          </table:table-cell>
          <table:table-cell table:style-name="表格139.B2" office:value-type="string">
            <text:p text:style-name="P64">0</text:p>
          </table:table-cell>
          <table:table-cell table:style-name="表格139.H2" office:value-type="string">
            <text:p text:style-name="P64">0</text:p>
          </table:table-cell>
        </table:table-row>
        <table:table-row table:style-name="表格139.1">
          <table:covered-table-cell/>
          <table:table-cell table:style-name="表格139.B2" table:number-columns-spanned="2" office:value-type="string">
            <text:p text:style-name="P64">合 <text:s/>計</text:p>
          </table:table-cell>
          <table:covered-table-cell/>
          <table:table-cell table:style-name="表格139.B2" office:value-type="string">
            <text:p text:style-name="P64">200</text:p>
          </table:table-cell>
          <table:table-cell table:style-name="表格139.B2" office:value-type="string">
            <text:p text:style-name="P64">200</text:p>
          </table:table-cell>
          <table:table-cell table:style-name="表格139.B2" office:value-type="string">
            <text:p text:style-name="P64">200</text:p>
          </table:table-cell>
          <table:table-cell table:style-name="表格139.B2" office:value-type="string">
            <text:p text:style-name="P64">200</text:p>
          </table:table-cell>
          <table:table-cell table:style-name="表格139.H2" office:value-type="string">
            <text:p text:style-name="P64">200</text:p>
          </table:table-cell>
        </table:table-row>
        <table:table-row table:style-name="表格139.1">
          <table:table-cell table:style-name="表格139.A4" table:number-columns-spanned="3" office:value-type="string">
            <text:p text:style-name="P64">師 資 人 數</text:p>
          </table:table-cell>
          <table:covered-table-cell/>
          <table:covered-table-cell/>
          <table:table-cell table:style-name="表格139.D8" office:value-type="string">
            <text:p text:style-name="P64">7</text:p>
          </table:table-cell>
          <table:table-cell table:style-name="表格139.D8" office:value-type="string">
            <text:p text:style-name="P64">7</text:p>
          </table:table-cell>
          <table:table-cell table:style-name="表格139.D8" office:value-type="string">
            <text:p text:style-name="P64">7</text:p>
          </table:table-cell>
          <table:table-cell table:style-name="表格139.D8" office:value-type="string">
            <text:p text:style-name="P64">7</text:p>
          </table:table-cell>
          <table:table-cell table:style-name="表格139.H8" office:value-type="string">
            <text:p text:style-name="P64">7</text:p>
          </table:table-cell>
        </table:table-row>
      </table:table>
      <text:p text:style-name="P517"/>
      <text:p text:style-name="P517">b.圖儀設備規劃</text:p>
      <text:p text:style-name="P461">本系現有相關中文及西文圖書約有23,810冊，中西文期刊約81種，全部存放於學校總圖書館供同學閱覽，本系的圖書規劃如下：</text:p>
      <text:p text:style-name="P265">表4-3-2-2圖書增購預定表</text:p>
      <table:table table:name="表格140" table:style-name="表格140">
        <table:table-column table:style-name="表格140.A"/>
        <table:table-column table:style-name="表格140.B"/>
        <table:table-column table:style-name="表格140.C"/>
        <table:table-column table:style-name="表格140.D" table:number-columns-repeated="7"/>
        <table:table-column table:style-name="表格140.K"/>
        <table:table-row table:style-name="表格140.1">
          <table:table-cell table:style-name="表格140.A1" table:number-rows-spanned="2" office:value-type="string">
            <text:p text:style-name="P76">年度</text:p>
            <text:p text:style-name="P69"/>
            <text:p text:style-name="P69">種類</text:p>
          </table:table-cell>
          <table:table-cell table:style-name="表格140.B1" table:number-columns-spanned="2" office:value-type="string">
            <text:p text:style-name="P64">100</text:p>
          </table:table-cell>
          <table:covered-table-cell/>
          <table:table-cell table:style-name="表格140.B1" table:number-columns-spanned="2" office:value-type="string">
            <text:p text:style-name="P64">101</text:p>
          </table:table-cell>
          <table:covered-table-cell/>
          <table:table-cell table:style-name="表格140.B1" table:number-columns-spanned="2" office:value-type="string">
            <text:p text:style-name="P64">102</text:p>
          </table:table-cell>
          <table:covered-table-cell/>
          <table:table-cell table:style-name="表格140.B1" table:number-columns-spanned="2" office:value-type="string">
            <text:p text:style-name="P64">103</text:p>
          </table:table-cell>
          <table:covered-table-cell/>
          <table:table-cell table:style-name="表格140.J1" table:number-columns-spanned="2" office:value-type="string">
            <text:p text:style-name="P64">104</text:p>
          </table:table-cell>
          <table:covered-table-cell/>
        </table:table-row>
        <table:table-row table:style-name="表格140.1">
          <table:covered-table-cell/>
          <table:table-cell table:style-name="表格140.B1" office:value-type="string">
            <text:p text:style-name="P64">中文</text:p>
          </table:table-cell>
          <table:table-cell table:style-name="表格140.B1" office:value-type="string">
            <text:p text:style-name="P64">英文</text:p>
          </table:table-cell>
          <table:table-cell table:style-name="表格140.B1" office:value-type="string">
            <text:p text:style-name="P64">中文</text:p>
          </table:table-cell>
          <table:table-cell table:style-name="表格140.B1" office:value-type="string">
            <text:p text:style-name="P64">英文</text:p>
          </table:table-cell>
          <table:table-cell table:style-name="表格140.B1" office:value-type="string">
            <text:p text:style-name="P64">中文</text:p>
          </table:table-cell>
          <table:table-cell table:style-name="表格140.B1" office:value-type="string">
            <text:p text:style-name="P64">英文</text:p>
          </table:table-cell>
          <table:table-cell table:style-name="表格140.B1" office:value-type="string">
            <text:p text:style-name="P64">中文</text:p>
          </table:table-cell>
          <table:table-cell table:style-name="表格140.B1" office:value-type="string">
            <text:p text:style-name="P64">英文</text:p>
          </table:table-cell>
          <table:table-cell table:style-name="表格140.B1" office:value-type="string">
            <text:p text:style-name="P64">中文</text:p>
          </table:table-cell>
          <table:table-cell table:style-name="表格140.J1" office:value-type="string">
            <text:p text:style-name="P64">英文</text:p>
          </table:table-cell>
        </table:table-row>
        <table:table-row table:style-name="表格140.1">
          <table:table-cell table:style-name="表格140.B1" office:value-type="string">
            <text:p text:style-name="P491">圖書</text:p>
          </table:table-cell>
          <table:table-cell table:style-name="表格140.B1" office:value-type="string">
            <text:p text:style-name="P523">1,640</text:p>
          </table:table-cell>
          <table:table-cell table:style-name="表格140.B1" office:value-type="string">
            <text:p text:style-name="P523">920</text:p>
          </table:table-cell>
          <table:table-cell table:style-name="表格140.B1" office:value-type="string">
            <text:p text:style-name="P523">1,740</text:p>
          </table:table-cell>
          <table:table-cell table:style-name="表格140.B1" office:value-type="string">
            <text:p text:style-name="P523">1,020</text:p>
          </table:table-cell>
          <table:table-cell table:style-name="表格140.B1" office:value-type="string">
            <text:p text:style-name="P523">1,840</text:p>
          </table:table-cell>
          <table:table-cell table:style-name="表格140.B1" office:value-type="string">
            <text:p text:style-name="P523">1,120</text:p>
          </table:table-cell>
          <table:table-cell table:style-name="表格140.B1" office:value-type="string">
            <text:p text:style-name="P523">1,940</text:p>
          </table:table-cell>
          <table:table-cell table:style-name="表格140.B1" office:value-type="string">
            <text:p text:style-name="P523">1,220</text:p>
          </table:table-cell>
          <table:table-cell table:style-name="表格140.B1" office:value-type="string">
            <text:p text:style-name="P523">2,040</text:p>
          </table:table-cell>
          <table:table-cell table:style-name="表格140.J1" office:value-type="string">
            <text:p text:style-name="P523">1,320</text:p>
          </table:table-cell>
        </table:table-row>
        <table:table-row table:style-name="表格140.1">
          <table:table-cell table:style-name="表格140.B1" office:value-type="string">
            <text:p text:style-name="P491">期刊（種）</text:p>
          </table:table-cell>
          <table:table-cell table:style-name="表格140.B1" office:value-type="string">
            <text:p text:style-name="P523">72</text:p>
          </table:table-cell>
          <table:table-cell table:style-name="表格140.B1" office:value-type="string">
            <text:p text:style-name="P523">22</text:p>
          </table:table-cell>
          <table:table-cell table:style-name="表格140.B1" office:value-type="string">
            <text:p text:style-name="P523">75</text:p>
          </table:table-cell>
          <table:table-cell table:style-name="表格140.B1" office:value-type="string">
            <text:p text:style-name="P523">24</text:p>
          </table:table-cell>
          <table:table-cell table:style-name="表格140.B1" office:value-type="string">
            <text:p text:style-name="P523">78</text:p>
          </table:table-cell>
          <table:table-cell table:style-name="表格140.B1" office:value-type="string">
            <text:p text:style-name="P523">26</text:p>
          </table:table-cell>
          <table:table-cell table:style-name="表格140.B1" office:value-type="string">
            <text:p text:style-name="P523">81</text:p>
          </table:table-cell>
          <table:table-cell table:style-name="表格140.B1" office:value-type="string">
            <text:p text:style-name="P523">28</text:p>
          </table:table-cell>
          <table:table-cell table:style-name="表格140.B1" office:value-type="string">
            <text:p text:style-name="P523">84</text:p>
          </table:table-cell>
          <table:table-cell table:style-name="表格140.J1" office:value-type="string">
            <text:p text:style-name="P523">30</text:p>
          </table:table-cell>
        </table:table-row>
        <table:table-row table:style-name="表格140.1">
          <table:table-cell table:style-name="表格140.B1" office:value-type="string">
            <text:p text:style-name="P491">報章（種）</text:p>
          </table:table-cell>
          <table:table-cell table:style-name="表格140.B1" office:value-type="string">
            <text:p text:style-name="P523">10</text:p>
          </table:table-cell>
          <table:table-cell table:style-name="表格140.B1" office:value-type="string">
            <text:p text:style-name="P523">5</text:p>
          </table:table-cell>
          <table:table-cell table:style-name="表格140.B1" office:value-type="string">
            <text:p text:style-name="P523">10</text:p>
          </table:table-cell>
          <table:table-cell table:style-name="表格140.B1" office:value-type="string">
            <text:p text:style-name="P523">5</text:p>
          </table:table-cell>
          <table:table-cell table:style-name="表格140.B1" office:value-type="string">
            <text:p text:style-name="P523">10</text:p>
          </table:table-cell>
          <table:table-cell table:style-name="表格140.B1" office:value-type="string">
            <text:p text:style-name="P523">5</text:p>
          </table:table-cell>
          <table:table-cell table:style-name="表格140.B1" office:value-type="string">
            <text:p text:style-name="P523">10</text:p>
          </table:table-cell>
          <table:table-cell table:style-name="表格140.B1" office:value-type="string">
            <text:p text:style-name="P523">5</text:p>
          </table:table-cell>
          <table:table-cell table:style-name="表格140.B1" office:value-type="string">
            <text:p text:style-name="P523">10</text:p>
          </table:table-cell>
          <table:table-cell table:style-name="表格140.J1" office:value-type="string">
            <text:p text:style-name="P523">5</text:p>
          </table:table-cell>
        </table:table-row>
        <table:table-row table:style-name="表格140.1">
          <table:table-cell table:style-name="表格140.B1" office:value-type="string">
            <text:p text:style-name="P491">合計</text:p>
          </table:table-cell>
          <table:table-cell table:style-name="表格140.B1" office:value-type="string">
            <text:p text:style-name="P523">1,722</text:p>
          </table:table-cell>
          <table:table-cell table:style-name="表格140.B1" office:value-type="string">
            <text:p text:style-name="P523">947</text:p>
          </table:table-cell>
          <table:table-cell table:style-name="表格140.B1" office:value-type="string">
            <text:p text:style-name="P523">1,825</text:p>
          </table:table-cell>
          <table:table-cell table:style-name="表格140.B1" office:value-type="string">
            <text:p text:style-name="P523">1,049</text:p>
          </table:table-cell>
          <table:table-cell table:style-name="表格140.B1" office:value-type="string">
            <text:p text:style-name="P523">1,928</text:p>
          </table:table-cell>
          <table:table-cell table:style-name="表格140.B1" office:value-type="string">
            <text:p text:style-name="P523">1,151</text:p>
          </table:table-cell>
          <table:table-cell table:style-name="表格140.B1" office:value-type="string">
            <text:p text:style-name="P523">2,031</text:p>
          </table:table-cell>
          <table:table-cell table:style-name="表格140.B1" office:value-type="string">
            <text:p text:style-name="P523">1,253</text:p>
          </table:table-cell>
          <table:table-cell table:style-name="表格140.B1" office:value-type="string">
            <text:p text:style-name="P523">2,073</text:p>
          </table:table-cell>
          <table:table-cell table:style-name="表格140.J1" office:value-type="string">
            <text:p text:style-name="P523">1,355</text:p>
          </table:table-cell>
        </table:table-row>
      </table:table>
      <text:p text:style-name="P69"/>
      <text:p text:style-name="P64">表4-3-2-3儀器設備購置預定表</text:p>
      <text:p text:style-name="P71"><draw:frame draw:style-name="fr1" draw:name="框架10" text:anchor-type="paragraph" svg:y="0.007cm" svg:width="15.307cm" draw:z-index="9"><draw:text-box fo:min-height="0.058cm"><table:table table:name="表格141" table:style-name="表格141"><table:table-column table:style-name="表格141.A"/><table:table-column table:style-name="表格141.B"/><table:table-column table:style-name="表格141.C"/><table:table-column table:style-name="表格141.D"/><table:table-column table:style-name="表格141.E"/><table:table-column table:style-name="表格141.F"/><table:table-row table:style-name="表格141.1"><table:table-cell table:style-name="表格141.A1" table:number-rows-spanned="2" office:value-type="string"><text:p text:style-name="P64">發展重點</text:p></table:table-cell><table:table-cell table:style-name="表格141.A1" table:number-rows-spanned="2" office:value-type="string"><text:p text:style-name="P64">現有設備</text:p></table:table-cell><table:table-cell table:style-name="表格141.A1" table:number-rows-spanned="2" office:value-type="string"><text:p text:style-name="P64">內容</text:p></table:table-cell><table:table-cell table:style-name="表格141.A1" table:number-columns-spanned="2" office:value-type="string"><text:p text:style-name="P64">待增項目</text:p></table:table-cell><table:covered-table-cell/><table:table-cell table:style-name="表格141.F1" table:number-rows-spanned="2" office:value-type="string"><text:p text:style-name="P64">執行</text:p><text:p text:style-name="P64">年度</text:p></table:table-cell></table:table-row><table:table-row table:style-name="表格141.1"><table:covered-table-cell/><table:covered-table-cell/><table:covered-table-cell/><table:table-cell table:style-name="表格141.A1" office:value-type="string"><text:p text:style-name="P64">項目</text:p></table:table-cell><table:table-cell table:style-name="表格141.A1" office:value-type="string"><text:p text:style-name="P64">經費評估</text:p></table:table-cell><table:covered-table-cell/></table:table-row><table:table-row table:style-name="表格141.3"><table:table-cell table:style-name="表格141.A1" office:value-type="string"><text:p text:style-name="P69">航空訂位實習教室</text:p></table:table-cell><table:table-cell table:style-name="表格141.A1" office:value-type="string"><text:p text:style-name="P49"><text:span text:style-name="T10">Novell3.1250users</text:span><text:span text:style-name="T10">、網路主機1台（</text:span><text:span text:style-name="T10">HP</text:span><text:span text:style-name="T10">）、網路工作站50台、印表機20台、掃瞄器20台、傳真機1台、會議桌1式、白板1式、PS 1台、活動式掛圖15式、集線器3台</text:span></text:p></table:table-cell><table:table-cell table:style-name="表格141.A1" office:value-type="string"><text:p text:style-name="P69">培訓航空訂位實務操作人員並為當地旅運業者製作行銷網頁。</text:p></table:table-cell><table:table-cell table:style-name="表格141.A1" office:value-type="string"><text:p text:style-name="P69">作業系統使用軟體</text:p></table:table-cell><table:table-cell table:style-name="表格141.A1" office:value-type="string"><text:p text:style-name="P64">20萬</text:p></table:table-cell><table:table-cell table:style-name="表格141.F1" office:value-type="string"><text:p text:style-name="P64">100-</text:p><text:p text:style-name="P64">103</text:p></table:table-cell></table:table-row></table:table></draw:text-box></draw:frame></text:p>
      <text:p text:style-name="P71"><draw:frame draw:style-name="fr1" draw:name="框架11" text:anchor-type="paragraph" svg:y="0.007cm" svg:width="15.307cm" draw:z-index="10"><draw:text-box fo:min-height="0.058cm"><table:table table:name="表格142" table:style-name="表格142"><table:table-column table:style-name="表格142.A"/><table:table-column table:style-name="表格142.B"/><table:table-column table:style-name="表格142.C"/><table:table-column table:style-name="表格142.D"/><table:table-column table:style-name="表格142.E"/><table:table-column table:style-name="表格142.F"/><table:table-row table:style-name="表格142.1"><table:table-cell table:style-name="表格142.A1" office:value-type="string"><text:p text:style-name="P69">通關自動化實習教室</text:p></table:table-cell><table:table-cell table:style-name="表格142.A1" office:value-type="string"><text:p text:style-name="P69">黑板（含腳踏板）、活動式掛圖、單槍投影機、電動投影布幕、數位講桌（含無線麥克風;電腦;喇叭）</text:p></table:table-cell><table:table-cell table:style-name="表格142.A1" office:value-type="string"><text:p text:style-name="P69">培訓通關自動化實務操作人才、並為兩岸未來三通，培養海空運實務文件及OP操作人員。</text:p></table:table-cell><table:table-cell table:style-name="表格142.A1" office:value-type="string"><text:p text:style-name="P49"><text:span text:style-name="T10">更新作業系統擴充作業系統及硬體設施、網路主機1台（win2003網路做業+IIS 環境）網路主機、印表機</text:span><text:span text:style-name="T10">4</text:span><text:span text:style-name="T10">台、資料庫PERVASIVE（SQL-DB）</text:span></text:p></table:table-cell><table:table-cell table:style-name="表格142.A1" office:value-type="string"><text:p text:style-name="P64">110萬</text:p></table:table-cell><table:table-cell table:style-name="表格142.F1" office:value-type="string"><text:p text:style-name="P64">100-</text:p><text:p text:style-name="P64">103</text:p></table:table-cell></table:table-row><table:table-row table:style-name="表格142.1"><table:table-cell table:style-name="表格142.A1" office:value-type="string"><text:p text:style-name="P69">國際物流監控暨RFID應用中心</text:p></table:table-cell><table:table-cell table:style-name="表格142.A1" office:value-type="string"><text:p text:style-name="P49"><text:span text:style-name="T10">伺服主機1台、17</text:span><text:span text:style-name="T10">”</text:span><text:span text:style-name="T10">顯示器1台、筆記型電腦1台、機櫃1組</text:span></text:p></table:table-cell><table:table-cell table:style-name="表格142.A1" office:value-type="string"><text:p text:style-name="P69">建立國際物流監控專業教室，並開設相關應用課程，規劃自動感測實驗室，模擬業界作業流程，實際教授學生實務觀念。</text:p></table:table-cell><table:table-cell table:style-name="表格142.A1" office:value-type="string"><text:p text:style-name="P69">更新伺服主機</text:p></table:table-cell><table:table-cell table:style-name="表格142.A1" office:value-type="string"><text:p text:style-name="P64">20萬</text:p></table:table-cell><table:table-cell table:style-name="表格142.F1" office:value-type="string"><text:p text:style-name="P64">100-</text:p><text:p text:style-name="P64">103</text:p></table:table-cell></table:table-row></table:table></draw:text-box></draw:frame><text:soft-page-break/></text:p>
      <text:p text:style-name="P447">c.建教合作及推廣教育規劃</text:p>
      <text:p text:style-name="P265">表4-3-2-4建教合作及推廣教育班預定表</text:p>
      <table:table table:name="表格143" table:style-name="表格143">
        <table:table-column table:style-name="表格143.A"/>
        <table:table-column table:style-name="表格143.B"/>
        <table:table-column table:style-name="表格143.C" table:number-columns-repeated="3"/>
        <table:table-column table:style-name="表格143.F"/>
        <table:table-row table:style-name="表格143.1">
          <table:table-cell table:style-name="表格143.A1" office:value-type="string">
            <text:p text:style-name="P76">學年度</text:p>
            <text:p text:style-name="P69">班 <text:s/>別</text:p>
          </table:table-cell>
          <table:table-cell table:style-name="表格143.B1" office:value-type="string">
            <text:p text:style-name="P64">100</text:p>
          </table:table-cell>
          <table:table-cell table:style-name="表格143.B1" office:value-type="string">
            <text:p text:style-name="P64">101</text:p>
          </table:table-cell>
          <table:table-cell table:style-name="表格143.B1" office:value-type="string">
            <text:p text:style-name="P64">102</text:p>
          </table:table-cell>
          <table:table-cell table:style-name="表格143.B1" office:value-type="string">
            <text:p text:style-name="P64">103</text:p>
          </table:table-cell>
          <table:table-cell table:style-name="表格143.F1" office:value-type="string">
            <text:p text:style-name="P64">104</text:p>
          </table:table-cell>
        </table:table-row>
        <table:table-row table:style-name="表格143.2">
          <table:table-cell table:style-name="表格143.B1" office:value-type="string">
            <text:p text:style-name="P64">建教合作（件）</text:p>
          </table:table-cell>
          <table:table-cell table:style-name="表格143.B1" office:value-type="string">
            <text:p text:style-name="P64">6</text:p>
          </table:table-cell>
          <table:table-cell table:style-name="表格143.B1" office:value-type="string">
            <text:p text:style-name="P64">6</text:p>
          </table:table-cell>
          <table:table-cell table:style-name="表格143.B1" office:value-type="string">
            <text:p text:style-name="P64">8</text:p>
          </table:table-cell>
          <table:table-cell table:style-name="表格143.B1" office:value-type="string">
            <text:p text:style-name="P64">8</text:p>
          </table:table-cell>
          <table:table-cell table:style-name="表格143.F1" office:value-type="string">
            <text:p text:style-name="P64">8</text:p>
          </table:table-cell>
        </table:table-row>
        <table:table-row table:style-name="表格143.3">
          <table:table-cell table:style-name="表格143.B1" office:value-type="string">
            <text:p text:style-name="P64">推廣教育（班）</text:p>
          </table:table-cell>
          <table:table-cell table:style-name="表格143.B1" office:value-type="string">
            <text:p text:style-name="P64">2</text:p>
          </table:table-cell>
          <table:table-cell table:style-name="表格143.B1" office:value-type="string">
            <text:p text:style-name="P64">2</text:p>
          </table:table-cell>
          <table:table-cell table:style-name="表格143.B1" office:value-type="string">
            <text:p text:style-name="P64">2</text:p>
          </table:table-cell>
          <table:table-cell table:style-name="表格143.B1" office:value-type="string">
            <text:p text:style-name="P64">2</text:p>
          </table:table-cell>
          <table:table-cell table:style-name="表格143.F1" office:value-type="string">
            <text:p text:style-name="P64">2</text:p>
          </table:table-cell>
        </table:table-row>
      </table:table>
      <text:p text:style-name="P447"/>
      <text:p text:style-name="P446"><text:span text:style-name="T10">d.學術</text:span><text:span text:style-name="T12">活動</text:span><text:span text:style-name="T10">規劃</text:span></text:p>
      <text:p text:style-name="P499"><text:span text:style-name="T161"></text:span><text:span text:style-name="T10">短程－邀請學術界、產業界專家進行專題演講。</text:span></text:p>
      <text:p text:style-name="P499"><text:span text:style-name="T161"></text:span><text:span text:style-name="T10">中程－舉辦實務性、專業性研討會。</text:span></text:p>
      <text:p text:style-name="P499"><text:span text:style-name="T161"></text:span><text:span text:style-name="T10">長程－舉辦全國學術性研討會。</text:span></text:p>
      <text:p text:style-name="P266">表4-3-2-5舉辦學術性活動預定表</text:p>
      <table:table table:name="表格144" table:style-name="表格144">
        <table:table-column table:style-name="表格144.A"/>
        <table:table-column table:style-name="表格144.B"/>
        <table:table-column table:style-name="表格144.C"/>
        <table:table-column table:style-name="表格144.B" table:number-columns-repeated="2"/>
        <table:table-column table:style-name="表格144.F"/>
        <table:table-row table:style-name="表格144.1">
          <table:table-cell table:style-name="表格144.A1" office:value-type="string">
            <text:p text:style-name="P76">學年度</text:p>
            <text:p text:style-name="P63">項目</text:p>
          </table:table-cell>
          <table:table-cell table:style-name="表格144.B1" office:value-type="string">
            <text:p text:style-name="P64">100</text:p>
          </table:table-cell>
          <table:table-cell table:style-name="表格144.B1" office:value-type="string">
            <text:p text:style-name="P64">101</text:p>
          </table:table-cell>
          <table:table-cell table:style-name="表格144.B1" office:value-type="string">
            <text:p text:style-name="P64">102</text:p>
          </table:table-cell>
          <table:table-cell table:style-name="表格144.B1" office:value-type="string">
            <text:p text:style-name="P64">103</text:p>
          </table:table-cell>
          <table:table-cell table:style-name="表格144.F1" office:value-type="string">
            <text:p text:style-name="P64">104</text:p>
          </table:table-cell>
        </table:table-row>
        <table:table-row table:style-name="表格144.1">
          <table:table-cell table:style-name="表格144.B1" office:value-type="string">
            <text:p text:style-name="P64">專題演講</text:p>
          </table:table-cell>
          <table:table-cell table:style-name="表格144.B1" office:value-type="string">
            <text:p text:style-name="P64">4</text:p>
          </table:table-cell>
          <table:table-cell table:style-name="表格144.B1" office:value-type="string">
            <text:p text:style-name="P64">4</text:p>
          </table:table-cell>
          <table:table-cell table:style-name="表格144.B1" office:value-type="string">
            <text:p text:style-name="P64">4</text:p>
          </table:table-cell>
          <table:table-cell table:style-name="表格144.B1" office:value-type="string">
            <text:p text:style-name="P64">4</text:p>
          </table:table-cell>
          <table:table-cell table:style-name="表格144.F1" office:value-type="string">
            <text:p text:style-name="P64">4</text:p>
          </table:table-cell>
        </table:table-row>
        <table:table-row table:style-name="表格144.1">
          <table:table-cell table:style-name="表格144.B1" office:value-type="string">
            <text:p text:style-name="P64">學術研討會</text:p>
          </table:table-cell>
          <table:table-cell table:style-name="表格144.B1" office:value-type="string">
            <text:p text:style-name="P64">1</text:p>
          </table:table-cell>
          <table:table-cell table:style-name="表格144.B1" office:value-type="string">
            <text:p text:style-name="P64">1</text:p>
          </table:table-cell>
          <table:table-cell table:style-name="表格144.B1" office:value-type="string">
            <text:p text:style-name="P64">1</text:p>
          </table:table-cell>
          <table:table-cell table:style-name="表格144.B1" office:value-type="string">
            <text:p text:style-name="P64">1</text:p>
          </table:table-cell>
          <table:table-cell table:style-name="表格144.F1" office:value-type="string">
            <text:p text:style-name="P64">1</text:p>
          </table:table-cell>
        </table:table-row>
        <table:table-row table:style-name="表格144.1">
          <table:table-cell table:style-name="表格144.B1" office:value-type="string">
            <text:p text:style-name="P64">學術交流</text:p>
          </table:table-cell>
          <table:table-cell table:style-name="表格144.B1" office:value-type="string">
            <text:p text:style-name="P64">1</text:p>
          </table:table-cell>
          <table:table-cell table:style-name="表格144.B1" office:value-type="string">
            <text:p text:style-name="P64">1</text:p>
          </table:table-cell>
          <table:table-cell table:style-name="表格144.B1" office:value-type="string">
            <text:p text:style-name="P64">1</text:p>
          </table:table-cell>
          <table:table-cell table:style-name="表格144.B1" office:value-type="string">
            <text:p text:style-name="P64">1</text:p>
          </table:table-cell>
          <table:table-cell table:style-name="表格144.F1" office:value-type="string">
            <text:p text:style-name="P64">1</text:p>
          </table:table-cell>
        </table:table-row>
      </table:table>
      <text:p text:style-name="P308">（三）、資訊管理系</text:p>
      <text:p text:style-name="P248">1.現況概述</text:p>
      <text:p text:style-name="P279"><text:span text:style-name="T53">（1）</text:span><text:span text:style-name="T53">設立理由</text:span></text:p>
      <text:p text:style-name="P439"><text:span text:style-name="T10">隨著</text:span><text:span text:style-name="T10">資訊時代的來臨，資訊已</text:span><text:span text:style-name="T10">然</text:span><text:span text:style-name="T10">成為企業管理與營運發展的重要資源，而資訊系統的引進，更</text:span><text:span text:style-name="T10">是</text:span><text:span text:style-name="T10">組織面對激烈競爭時賴以生存的武器。然而</text:span><text:span text:style-name="T10">因</text:span><text:span text:style-name="T10">一般組織管理人員及資訊技術人員的訓練及認知少有交集，使得多數資訊系統僅是針對某些既定的人工作業程序進行電腦化，而忽略了與組織工作、任務和人的互動關係。基於管理人員與資訊技術人員均無法真正發揮資訊系統在組織的潛能，</text:span><text:span text:style-name="T10">又我國的產業正轉變為以資訊與知識為導向的環境，而結合資訊與管理人才的培養亦是國家競爭與產業發展的重點工作。故本系基於時代趨勢需求</text:span><text:span text:style-name="T10">，</text:span><text:span text:style-name="T10">以配合國家產業發展、照顧偏遠地區政策，提升離島地區教育水準及縮小城鄉差距、國家經濟建設發展需要及企業資訊化人才需求，致力於培育兼具應用與發展商業資訊系統能力的資訊管理技術之實用專業人才。</text:span></text:p>
      <text:p text:style-name="P279"><text:span text:style-name="T53">（2）</text:span><text:span text:style-name="T53">教育目標</text:span></text:p>
      <text:p text:style-name="P439"><text:span text:style-name="T10">以「培育產業e化人才」為宗旨，</text:span><text:span text:style-name="T10">強調</text:span><text:span text:style-name="map41"><text:span text:style-name="T140">理論教育</text:span></text:span><text:span text:style-name="T10">與</text:span><text:span text:style-name="map41"><text:span text:style-name="T140">實務訓練</text:span></text:span><text:span text:style-name="T10">並重，</text:span><text:span text:style-name="T10">融合資訊科技與管理技能，訓練學生成為全方位策略性思維的人才，並注重培養學生獨立思考、解決問題的能力，培養基本職業倫理素養，發揮離島產業特色，期望訓練出的人才具有分析、規劃及管理的能力，並且能運用各類資訊技術解決組織內部的管理需求。</text:span></text:p>
      <text:p text:style-name="P439"><text:span text:style-name="T10">在以設立宗旨為基礎、並以本校及</text:span><text:span text:style-name="T10">人文管理</text:span><text:span text:style-name="T10">學院之教育目標為依據下，本系共計訂定以下</text:span><text:span text:style-name="T10">四</text:span><text:span text:style-name="T10">項教育目標：</text:span></text:p>
      <text:p text:style-name="P446"><text:span text:style-name="T10">a.</text:span><text:span text:style-name="T79">培</text:span><text:span text:style-name="T10">育資訊科技與資訊管理之專業人才</text:span></text:p>
      <text:p text:style-name="P446"><text:span text:style-name="T10">b.</text:span><text:span text:style-name="T10">培</text:span><text:span text:style-name="T79">育理論與實務兼備的資訊管理人才</text:span></text:p>
      <text:p text:style-name="P568"><text:span text:style-name="T79">c.</text:span><text:span text:style-name="T79">培育</text:span><text:span text:style-name="T79">熟悉企業運作流程與整合</text:span><text:span text:style-name="T79">的能力</text:span></text:p>
      <text:p text:style-name="P568"><text:span text:style-name="T79">d.</text:span><text:span text:style-name="T79">培育多</text:span><text:span text:style-name="T10">元學</text:span><text:span text:style-name="T79">習及</text:span><text:span text:style-name="T79">產業</text:span><text:span text:style-name="T79">視野的能力</text:span></text:p>
      <text:p text:style-name="P279"><text:span text:style-name="T53">（3）</text:span><text:span text:style-name="T53">課程教學</text:span></text:p>
      <text:p text:style-name="P439"><text:span text:style-name="T10">搭配本系宗旨，每學期定期兩次及配合「技職教育推動產學攜手專班合作計畫」需求召開「系課程發展委員會」，採納產業人士對課程的建議，並據此修改課程內容，主要著重於如何應用資訊科技於實體經營模式上。在前述的目標下，本系配合業界目前在資訊管理領域之需求與未來發展趨勢，訂定本系之三大發展主軸為「行動商務」、「企業電子化」、「系統開發」。此三大領域係以資訊技術為基礎，在其上發展企業電子化領域及知識管理領域之應用，此三大領域彼此間有重疊及整合之處。依據此三大發展主軸，規劃設計本系之課程、師資與設備，進而訂定及修正本系核心能力指標。</text:span></text:p>
      <text:p text:style-name="P279"><text:span text:style-name="T53">（4）</text:span><text:span text:style-name="T53">師資結構</text:span></text:p>
      <text:p text:style-name="P439"><text:span text:style-name="T10">本系</text:span><text:span text:style-name="T10">師資素質整齊：現有</text:span><text:span text:style-name="T10">十一位教師（八位專任、三位專案）</text:span><text:span text:style-name="T10">，其中包括副教授</text:span><text:span text:style-name="T10">4</text:span><text:span text:style-name="T10">位、助理教授</text:span><text:span text:style-name="T10">4</text:span><text:span text:style-name="T10">位、講師3位，而助理教授以上皆具有博士學位。</text:span><text:span text:style-name="T10">另有三位正在攻讀博士學位，現仍規劃增聘助理教授以上之教師。</text:span><text:span text:style-name="T10">進一步分析教師背景，更可發現</text:span><text:span text:style-name="T10">所有教師均</text:span><text:span text:style-name="T10">具資管、管理、或資訊相關研究專長，</text:span><text:span text:style-name="T10">且其中九位教師還具備豐富相關業界的實作經驗</text:span><text:span text:style-name="T10">，因此本系之師資陣容素質整齊。</text:span></text:p>
      <text:p text:style-name="P439"><text:span text:style-name="T10">本系教師除具有專業學術基礎外，並強調能關懷、加強學生輔導，使本系學生均能進行全方位的學習，進而落實終身學習的理念。</text:span></text:p>
      <text:p text:style-name="P279"><text:span text:style-name="T53">（5）</text:span><text:span text:style-name="T53">圖儀設施</text:span></text:p>
      <text:p text:style-name="P440"><text:soft-page-break/>本系現有相關中文及西文圖書約有16,345冊（中文14,057冊，西文2,288冊），期刊104種（中文77種，西文27種），全部存放於學校總圖書館供同學閱覽。本系的圖書規劃如下：</text:p>
      <text:p text:style-name="P473"><text:span text:style-name="T10">a.逐年</text:span><text:span text:style-name="T79">增購專業領域之中文及西文圖書（至</text:span><text:span text:style-name="T79">2,000</text:span><text:span text:style-name="T79">冊）。</text:span></text:p>
      <text:p text:style-name="P481"><text:span text:style-name="T79">b.增訂相關科系領域中西文期刊（至1</text:span><text:span text:style-name="T79">50</text:span><text:span text:style-name="T79">種），提供學生專題製作及參與研究計畫所需的資料收集及閱覽。</text:span></text:p>
      <text:p text:style-name="P481"><text:span text:style-name="T79">c.加強校際性圖書館合作</text:span><text:span text:style-name="T10">，共享圖書資源。</text:span></text:p>
      <text:p text:style-name="P440">依本系的宗旨，妥善規劃所需的儀器設備，讓理論課程與實習課程能充分結合，增進學習成效。本系現有設備包括：</text:p>
      <text:p text:style-name="P473"><text:span text:style-name="T10">a.多</text:span><text:span text:style-name="T79">媒體實驗室：用以實施程式設計、多媒體設計領域課程，培養系統分析與軟體設計、數位內容人才。</text:span></text:p>
      <text:p text:style-name="P481"><text:span text:style-name="T79">b.作業系統暨網路實驗室：用以實施系統管理領域相關課程，以培養網路管理與系統整合人才。</text:span></text:p>
      <text:p text:style-name="P482">c.商業自動化與行動商務實驗室：用以實施商業管理應用領域課程，供應行動設備與無線網路設備，以培養電子商務人才。</text:p>
      <text:p text:style-name="P482">d.人工智慧與決策支援實驗室：用以開設專家系統等課程，並進行水產養殖自動化的相關研究。</text:p>
      <text:p text:style-name="P481"><text:span text:style-name="T79">e.專題製作實驗室：提供學</text:span><text:span text:style-name="T10">生畢業專題系統開發之實習與研究場所。</text:span></text:p>
      <text:p text:style-name="P279"><text:span text:style-name="T53">（6）</text:span><text:span text:style-name="T53">學生出路</text:span></text:p>
      <text:p text:style-name="P440">由於本系以系科本位方式規劃相關課程，具有實用性，因此學生畢業後無論在就業或升學上均具有寬廣的未來。</text:p>
      <text:p text:style-name="P514">a.就 <text:s text:c="5"/>業：系統分析師、程式設計師、資訊技術工程師、資訊安全工程師、多媒體設計工程師、電子商務程式設計師、資訊部門管理人員、資料庫管理人員、儲備行政部門管理人員、各行各業資訊部門人員及企業管理人才。</text:p>
      <text:p text:style-name="P514">b.進修與深造：國內、外大學之資管、資訊或商管相關學系研究所，或申請相關大學學程深造。</text:p>
      <text:p text:style-name="P247"><text:span text:style-name="T25">2.</text:span><text:span text:style-name="T25">中長程發展計畫</text:span></text:p>
      <text:p text:style-name="P575">（1）目標與特色</text:p>
      <text:p text:style-name="P440">本系為配合臺灣地區中小企業資訊化人才之支援及需求，以培育兼具應用與發展資訊系統能力之技術實用專業人才為目標。「資訊系統掌握應用，商業管理實務整合」，為本系之發展特色與教學重點，課程規劃分別以「行動商務」、「企業電子化」、「系統開發」為三大發展主軸為。此三大領域係以資訊技術為基礎，在其上發展企業電子化領域及知識管理領域之應用，期使學生兼具應用與發展商業資訊系統能力的資訊管理技術，符合業界的人力資源需求。</text:p>
      <text:p text:style-name="P439"><text:span text:style-name="T10">本系秉持學校及資訊學院之宗旨與教育目標，依據社會之需求而訂定宗旨、教育目標、教學重點以及學生核心能力，其中教學重點與學生核心能力，更是明確依據</text:span><text:span text:style-name="T10">產業需求及資管技術定期修正與</text:span><text:span text:style-name="T10">個別訂定，相關資料請參閱下表</text:span><text:span text:style-name="T10">：</text:span></text:p>
      <text:p text:style-name="P305"/>
      <text:p text:style-name="P573"><draw:frame draw:style-name="fr3" draw:name="框架12" text:anchor-type="paragraph" svg:y="2.002cm" svg:width="14.041cm" draw:z-index="11"><draw:text-box fo:min-height="0.058cm"><table:table table:name="表格145" table:style-name="表格145"><table:table-column table:style-name="表格145.A"/><table:table-column table:style-name="表格145.B"/><table:table-row table:style-name="表格145.1"><table:table-cell table:style-name="表格145.A1" office:value-type="string"><text:p text:style-name="P24">教育目標</text:p></table:table-cell><table:table-cell table:style-name="表格145.B1" office:value-type="string"><text:p text:style-name="P13"><text:span text:style-name="T67">1.</text:span><text:span text:style-name="T67">培育資訊科技與資訊管理之專業人才</text:span></text:p><text:p text:style-name="P13"><text:span text:style-name="T67">2.</text:span><text:span text:style-name="T67">培育理論與實務兼備的資訊管理人才</text:span></text:p><text:p text:style-name="P13"><text:span text:style-name="T67">3.</text:span><text:span text:style-name="T67">培育</text:span><text:span text:style-name="T67">熟悉企業運作流程與整合</text:span><text:span text:style-name="T67">的能力</text:span></text:p><text:p text:style-name="P13"><text:span text:style-name="T67">4.</text:span><text:span text:style-name="T67">培育多元學習及</text:span><text:span text:style-name="T67">產業</text:span><text:span text:style-name="T67">視野的能力</text:span></text:p></table:table-cell></table:table-row><table:table-row table:style-name="表格145.2"><table:table-cell table:style-name="表格145.A1" office:value-type="string"><text:p text:style-name="P25">教學重點</text:p></table:table-cell><table:table-cell table:style-name="表格145.B1" office:value-type="string"><text:p text:style-name="P13"><text:span text:style-name="T67">1.</text:span><text:span text:style-name="T67">培養具備整合資訊科技與管理專業能力之資訊管理專業人才</text:span></text:p><text:p text:style-name="P13"><text:span text:style-name="T67">2.</text:span><text:span text:style-name="T67">培養具備專題研究及就業競爭優勢之資訊管理人才</text:span></text:p><text:p text:style-name="P13"><text:span text:style-name="T67">3</text:span><text:span text:style-name="T67">培養具備創新與問題解決能力</text:span></text:p><text:p text:style-name="P13"><text:span text:style-name="T67">4.</text:span><text:span text:style-name="T67">具團隊合作精神與多元化及</text:span><text:span text:style-name="T67">產業</text:span><text:span text:style-name="T67">視野之專業人才</text:span></text:p></table:table-cell></table:table-row><table:table-row table:style-name="表格145.3"><table:table-cell table:style-name="表格145.A1" office:value-type="string"><text:p text:style-name="P24">學生核心能力</text:p></table:table-cell><table:table-cell table:style-name="表格145.B1" office:value-type="string"><text:p text:style-name="P13"><text:span text:style-name="T67">1.</text:span><text:span text:style-name="T67">強化邏輯思考、問題分析與定義需求的能力</text:span></text:p><text:p text:style-name="P13"><text:span text:style-name="T67">2.</text:span><text:span text:style-name="T67">培養資訊系統實作與應用、開發</text:span><text:span text:style-name="T67">與整合</text:span><text:span text:style-name="T67">的能力</text:span></text:p><text:p text:style-name="P13"><text:span text:style-name="T67">3.</text:span><text:span text:style-name="T67">強化溝通與團隊合作的能力</text:span></text:p><text:p text:style-name="P13"><text:span text:style-name="T67">4.</text:span><text:span text:style-name="T67">整合運用資訊科技與管理科學的能力</text:span></text:p><text:p text:style-name="P13"><text:span text:style-name="T67">5.</text:span><text:span text:style-name="T67">培養專案規劃、執行與管理的能力</text:span></text:p><text:p text:style-name="P13"><text:span text:style-name="T67">6.</text:span><text:span text:style-name="T67">培養具備知識</text:span><text:span text:style-name="T67">管理</text:span><text:span text:style-name="T67">的能力。</text:span></text:p></table:table-cell></table:table-row></table:table></draw:text-box></draw:frame>（2）發展策略</text:p>
      <text:p text:style-name="P439">為達成上述中長程目標，本系在師資結構、教學設備、學術研究、產業合作、實習就業、課程安排等項目，具體規劃如下：</text:p>
      <table:table table:name="表格146" table:style-name="表格146">
        <table:table-column table:style-name="表格146.A"/>
        <table:table-column table:style-name="表格146.B"/>
        <table:table-row table:style-name="表格146.1">
          <table:table-cell table:style-name="表格146.A1" office:value-type="string">
            <text:p text:style-name="P599">師資結構</text:p>
          </table:table-cell>
          <table:table-cell table:style-name="表格146.B1" office:value-type="string">
            <text:p text:style-name="P14">1.確實執行技職教育再造方案，遴聘業界專家協同教學。並將繼續聘請具有主修資訊管理、財務管理或電子商務的博士，以增強師資陣容。</text:p>
            <text:p text:style-name="P14">2.鼓勵教師考取證照，強化實務能力。</text:p>
            <text:p text:style-name="P14">3.鼓勵現有教師研究、進修、升等，使本系師資比率能提升為教授20%、副教授50%、助理教授30%之目標。</text:p>
          </table:table-cell>
        </table:table-row>
        <table:table-row table:style-name="表格146.2">
          <table:table-cell table:style-name="表格146.A1" office:value-type="string">
            <text:p text:style-name="P599">教學設備</text:p>
          </table:table-cell>
          <table:table-cell table:style-name="表格146.B1" office:value-type="string">
            <text:p text:style-name="P14">1.以現有之電腦專業教室、商管專業教室、行動商務實驗室、企業電子化實驗室、系統開發實驗室及伺服器中心為基礎，陸續規劃成立自我學習室以及Pearson VUE 國際證照中心。</text:p>
            <text:p text:style-name="P13"><text:span text:style-name="T67">2.致力於提升教學品質改善計畫、卓越軟體創作社群推動計畫與發展學校教學卓越計畫之爭取，強化教學相關軟硬體設備，以滿足學生多元化學習之需求。</text:span></text:p>
            <text:p text:style-name="P14">3.搭配課程之修正，強化學生實務操作以及系統整合的能力，讓學生所學能更貼近業界人力之實際需求，提升學生畢業後之就業與升學競爭力。</text:p>
            <text:p text:style-name="P14">4.繼續增購中西文圖書與期刊。</text:p>
          </table:table-cell>
        </table:table-row>
        <table:table-row table:style-name="表格146.3">
          <table:table-cell table:style-name="表格146.A1" office:value-type="string">
            <text:p text:style-name="P599">學術研究</text:p>
          </table:table-cell>
          <table:table-cell table:style-name="表格146.B1" office:value-type="string">
            <text:p text:style-name="P14">1.鼓勵教師承接相關研究及產、官、學計畫。</text:p>
            <text:p text:style-name="P14">2.主辦或協辦資管相關學術性及實務性的研討會。</text:p>
            <text:p text:style-name="P14">3.邀請企業人士、學者專家蒞系演講，提高學校與本系知名度，提升學生視野，擴展本系師生與學、產界之關係。</text:p>
            <text:p text:style-name="P14">4.鼓勵教師餐與相關資管學會。</text:p>
            <text:p text:style-name="P14">5.鼓勵同仁發表學術與技術論文，提高學術地位。</text:p>
          </table:table-cell>
        </table:table-row>
        <text:soft-page-break/>
        <table:table-row table:style-name="表格146.4">
          <table:table-cell table:style-name="表格146.A1" office:value-type="string">
            <text:p text:style-name="P599">產學合作</text:p>
          </table:table-cell>
          <table:table-cell table:style-name="表格146.B4" office:value-type="string">
            <text:p text:style-name="P14">1.加強與區域內政府機關與企業界的合作，整合產官、學、界的資源，訓練學生將理論與實務通用於工作環境當中。</text:p>
            <text:p text:style-name="P14">2.根據社區之需求，配合地方產業經濟，培訓優秀實務經營之人才。</text:p>
            <text:p text:style-name="P14">3.因應政府推動離島地區加強開發方案，事先與區域內企業界舉辦教育訓練，以培育將來之管理人才。</text:p>
            <text:p text:style-name="P14">4.積極研擬策略，加強上、中、下游之教育夥伴關係，形成緊密之脈絡。</text:p>
            <text:p text:style-name="P14">5.為能提供學生最新之業界資訊或政府資訊政策，本系將積極鼓勵老師參與業界專案，或參加政府資訊政策制定單位之學會或委員會。</text:p>
            <text:p text:style-name="P14">6.隨著大陸市場在全球市場的重要，本系亦將增加與大陸學界及業界之互動。本系除計畫與大陸學校師資交流、交換學生、共同辦理研討會、成立研究群外，亦將推動師生互相交流之各式教學、聯誼活動。</text:p>
          </table:table-cell>
        </table:table-row>
        <table:table-row table:style-name="表格146.5">
          <table:table-cell table:style-name="表格146.A1" office:value-type="string">
            <text:p text:style-name="P602">實習就業</text:p>
          </table:table-cell>
          <table:table-cell table:style-name="表格146.B1" office:value-type="string">
            <text:p text:style-name="P14">1.搭配產學合作研修課程與彈性課程之實施，擴展建教合作廠商，提供學生校外實習之機會，訓練就業競爭優勢。</text:p>
            <text:p text:style-name="P14">2.訂定補助辦法鼓勵學生取得相關專業證照，並納入證照畢業門檻，增加就業及升學之優勢。</text:p>
            <text:p text:style-name="P14">3.爭取在本系設置職業技能證照考場及國際證照中心，以提升本系學生考取證照之比率與風氣。</text:p>
            <text:p text:style-name="P14">4.追蹤畢業系友之相關就業狀況，掌握最新資訊，以做為相關課程規劃之參考依據，提升將來學生畢業後之就業狀況。</text:p>
            <text:p text:style-name="P13"><text:span text:style-name="T67">5.</text:span><text:span text:style-name="T67">專題研究課程以實務研究重點為導向，強化學生實作能力</text:span><text:span text:style-name="T67">。除延伸專題製作至三學期，讓學生在專題製作過程中，將理論與實務相互印證，以縮短本系畢業學生與業界需求人力間的差距，讓學生可以在畢業後與就業間的銜接更加順暢。並鼓勵參與各式國內、外競賽，觀摩見習，增進視野。</text:span></text:p>
            <text:p text:style-name="P14">6.本系希望透過推展「學習服務、服務學習」之志工精神，讓學生可以在大學四年中，養成時時關懷別人，時時協助別人的生活習慣。例如：持續積極投入縣政府『推動民眾上網』與教育部『資訊志工』計畫，讓學生學習並體會「服務」的重要，這樣的人格特質對於學生就業有莫大的幫助。</text:p>
          </table:table-cell>
        </table:table-row>
      </table:table>
      <text:p text:style-name="P574"><text:span text:style-name="T82">（3）</text:span><text:span text:style-name="T84">實施</text:span><text:span text:style-name="T82">計畫</text:span></text:p>
      <text:p text:style-name="P447">a.學生及教師規劃</text:p>
      <text:p text:style-name="P461">本系配合日間部與進修部四年制技術學系之發展，師資員額為專任教師八名及專案教師三名，規劃如下：</text:p>
      <text:p text:style-name="P265">表4-3-3-1學生班級數及教師人數預定表</text:p>
      <table:table table:name="表格147" table:style-name="表格147">
        <table:table-column table:style-name="表格147.A"/>
        <table:table-column table:style-name="表格147.B"/>
        <table:table-column table:style-name="表格147.C"/>
        <table:table-column table:style-name="表格147.D" table:number-columns-repeated="4"/>
        <table:table-column table:style-name="表格147.H"/>
        <table:table-row table:style-name="表格147.1">
          <table:table-cell table:style-name="表格147.A1" table:number-columns-spanned="3" office:value-type="string">
            <text:p text:style-name="P64">學 年 度</text:p>
          </table:table-cell>
          <table:covered-table-cell/>
          <table:covered-table-cell/>
          <table:table-cell table:style-name="表格147.D1" office:value-type="string">
            <text:p text:style-name="P64">100</text:p>
          </table:table-cell>
          <table:table-cell table:style-name="表格147.D1" office:value-type="string">
            <text:p text:style-name="P64">101</text:p>
          </table:table-cell>
          <table:table-cell table:style-name="表格147.D1" office:value-type="string">
            <text:p text:style-name="P64">102</text:p>
          </table:table-cell>
          <table:table-cell table:style-name="表格147.D1" office:value-type="string">
            <text:p text:style-name="P64">103</text:p>
          </table:table-cell>
          <table:table-cell table:style-name="表格147.H1" office:value-type="string">
            <text:p text:style-name="P64">104</text:p>
          </table:table-cell>
        </table:table-row>
        <table:table-row table:style-name="表格147.1">
          <table:table-cell table:style-name="表格147.A2" table:number-rows-spanned="5" office:value-type="string">
            <text:p text:style-name="P64">班</text:p>
            <text:p text:style-name="P64"/>
            <text:p text:style-name="P64"><text:soft-page-break/>級</text:p>
            <text:p text:style-name="P64"/>
            <text:p text:style-name="P64">數</text:p>
          </table:table-cell>
          <table:table-cell table:style-name="表格147.B2" table:number-rows-spanned="2" office:value-type="string">
            <text:p text:style-name="P64">日間部</text:p>
          </table:table-cell>
          <table:table-cell table:style-name="表格147.B2" office:value-type="string">
            <text:p text:style-name="P98">四 <text:s/>技</text:p>
          </table:table-cell>
          <table:table-cell table:style-name="表格147.B2" office:value-type="string">
            <text:p text:style-name="P523">4</text:p>
          </table:table-cell>
          <table:table-cell table:style-name="表格147.B2" office:value-type="string">
            <text:p text:style-name="P523">4</text:p>
          </table:table-cell>
          <table:table-cell table:style-name="表格147.B2" office:value-type="string">
            <text:p text:style-name="P523">4</text:p>
          </table:table-cell>
          <table:table-cell table:style-name="表格147.B2" office:value-type="string">
            <text:p text:style-name="P523">4</text:p>
          </table:table-cell>
          <table:table-cell table:style-name="表格147.H2" office:value-type="string">
            <text:p text:style-name="P523">4</text:p>
          </table:table-cell>
        </table:table-row>
        <table:table-row table:style-name="表格147.1">
          <table:covered-table-cell/>
          <table:covered-table-cell/>
          <table:table-cell table:style-name="表格147.B2" office:value-type="string">
            <text:p text:style-name="P64">合 <text:s/>計</text:p>
          </table:table-cell>
          <table:table-cell table:style-name="表格147.B2" office:value-type="string">
            <text:p text:style-name="P523">4</text:p>
          </table:table-cell>
          <table:table-cell table:style-name="表格147.B2" office:value-type="string">
            <text:p text:style-name="P523">4</text:p>
          </table:table-cell>
          <table:table-cell table:style-name="表格147.B2" office:value-type="string">
            <text:p text:style-name="P523">4</text:p>
          </table:table-cell>
          <table:table-cell table:style-name="表格147.B2" office:value-type="string">
            <text:p text:style-name="P523">4</text:p>
          </table:table-cell>
          <table:table-cell table:style-name="表格147.H2" office:value-type="string">
            <text:p text:style-name="P523">4</text:p>
          </table:table-cell>
        </table:table-row>
        <table:table-row table:style-name="表格147.1">
          <table:covered-table-cell/>
          <table:table-cell table:style-name="表格147.B2" table:number-rows-spanned="2" office:value-type="string">
            <text:p text:style-name="P64">進修部</text:p>
          </table:table-cell>
          <table:table-cell table:style-name="表格147.B2" office:value-type="string">
            <text:p text:style-name="P64">四 <text:s/>技</text:p>
          </table:table-cell>
          <table:table-cell table:style-name="表格147.B2" office:value-type="string">
            <text:p text:style-name="P523">4</text:p>
          </table:table-cell>
          <table:table-cell table:style-name="表格147.B2" office:value-type="string">
            <text:p text:style-name="P523">4</text:p>
          </table:table-cell>
          <table:table-cell table:style-name="表格147.B2" office:value-type="string">
            <text:p text:style-name="P523">4</text:p>
          </table:table-cell>
          <table:table-cell table:style-name="表格147.B2" office:value-type="string">
            <text:p text:style-name="P523">4</text:p>
          </table:table-cell>
          <table:table-cell table:style-name="表格147.H2" office:value-type="string">
            <text:p text:style-name="P523">4</text:p>
          </table:table-cell>
        </table:table-row>
        <table:table-row table:style-name="表格147.1">
          <table:covered-table-cell/>
          <table:covered-table-cell/>
          <table:table-cell table:style-name="表格147.B2" office:value-type="string">
            <text:p text:style-name="P98">合 <text:s/>計</text:p>
          </table:table-cell>
          <table:table-cell table:style-name="表格147.B2" office:value-type="string">
            <text:p text:style-name="P523">4</text:p>
          </table:table-cell>
          <table:table-cell table:style-name="表格147.B2" office:value-type="string">
            <text:p text:style-name="P523">4</text:p>
          </table:table-cell>
          <table:table-cell table:style-name="表格147.B2" office:value-type="string">
            <text:p text:style-name="P523">4</text:p>
          </table:table-cell>
          <table:table-cell table:style-name="表格147.B2" office:value-type="string">
            <text:p text:style-name="P523">4</text:p>
          </table:table-cell>
          <table:table-cell table:style-name="表格147.H2" office:value-type="string">
            <text:p text:style-name="P523">4</text:p>
          </table:table-cell>
        </table:table-row>
        <table:table-row table:style-name="表格147.1">
          <table:covered-table-cell/>
          <table:table-cell table:style-name="表格147.B2" table:number-columns-spanned="2" office:value-type="string">
            <text:p text:style-name="P64">合 <text:s/>計</text:p>
          </table:table-cell>
          <table:covered-table-cell/>
          <table:table-cell table:style-name="表格147.B2" office:value-type="string">
            <text:p text:style-name="P523">8</text:p>
          </table:table-cell>
          <table:table-cell table:style-name="表格147.B2" office:value-type="string">
            <text:p text:style-name="P523">8</text:p>
          </table:table-cell>
          <table:table-cell table:style-name="表格147.B2" office:value-type="string">
            <text:p text:style-name="P523">8</text:p>
          </table:table-cell>
          <table:table-cell table:style-name="表格147.B2" office:value-type="string">
            <text:p text:style-name="P523">8</text:p>
          </table:table-cell>
          <table:table-cell table:style-name="表格147.H2" office:value-type="string">
            <text:p text:style-name="P523">8</text:p>
          </table:table-cell>
        </table:table-row>
        <table:table-row table:style-name="表格147.1">
          <table:table-cell table:style-name="表格147.A7" table:number-rows-spanned="3" office:value-type="string">
            <text:p text:style-name="P64">學生人數</text:p>
          </table:table-cell>
          <table:table-cell table:style-name="表格147.B2" table:number-columns-spanned="2" office:value-type="string">
            <text:p text:style-name="P64">日 間 部</text:p>
          </table:table-cell>
          <table:covered-table-cell/>
          <table:table-cell table:style-name="表格147.B2" office:value-type="string">
            <text:p text:style-name="P523">250</text:p>
          </table:table-cell>
          <table:table-cell table:style-name="表格147.B2" office:value-type="string">
            <text:p text:style-name="P523">250</text:p>
          </table:table-cell>
          <table:table-cell table:style-name="表格147.B2" office:value-type="string">
            <text:p text:style-name="P523">200</text:p>
          </table:table-cell>
          <table:table-cell table:style-name="表格147.B2" office:value-type="string">
            <text:p text:style-name="P523">200</text:p>
          </table:table-cell>
          <table:table-cell table:style-name="表格147.H2" office:value-type="string">
            <text:p text:style-name="P523">200</text:p>
          </table:table-cell>
        </table:table-row>
        <table:table-row table:style-name="表格147.1">
          <table:covered-table-cell/>
          <table:table-cell table:style-name="表格147.B2" table:number-columns-spanned="2" office:value-type="string">
            <text:p text:style-name="P64">進 修 部</text:p>
          </table:table-cell>
          <table:covered-table-cell/>
          <table:table-cell table:style-name="表格147.B2" office:value-type="string">
            <text:p text:style-name="P523">200</text:p>
          </table:table-cell>
          <table:table-cell table:style-name="表格147.B2" office:value-type="string">
            <text:p text:style-name="P523">200</text:p>
          </table:table-cell>
          <table:table-cell table:style-name="表格147.B2" office:value-type="string">
            <text:p text:style-name="P523">200</text:p>
          </table:table-cell>
          <table:table-cell table:style-name="表格147.B2" office:value-type="string">
            <text:p text:style-name="P523">200</text:p>
          </table:table-cell>
          <table:table-cell table:style-name="表格147.H2" office:value-type="string">
            <text:p text:style-name="P523">200</text:p>
          </table:table-cell>
        </table:table-row>
        <table:table-row table:style-name="表格147.1">
          <table:covered-table-cell/>
          <table:table-cell table:style-name="表格147.B2" table:number-columns-spanned="2" office:value-type="string">
            <text:p text:style-name="P64">合 <text:s/>計</text:p>
          </table:table-cell>
          <table:covered-table-cell/>
          <table:table-cell table:style-name="表格147.B2" office:value-type="string">
            <text:p text:style-name="P523">450</text:p>
          </table:table-cell>
          <table:table-cell table:style-name="表格147.B2" office:value-type="string">
            <text:p text:style-name="P523">450</text:p>
          </table:table-cell>
          <table:table-cell table:style-name="表格147.B2" office:value-type="string">
            <text:p text:style-name="P523">400</text:p>
          </table:table-cell>
          <table:table-cell table:style-name="表格147.B2" office:value-type="string">
            <text:p text:style-name="P523">400</text:p>
          </table:table-cell>
          <table:table-cell table:style-name="表格147.H2" office:value-type="string">
            <text:p text:style-name="P523">400</text:p>
          </table:table-cell>
        </table:table-row>
        <table:table-row table:style-name="表格147.1">
          <table:table-cell table:style-name="表格147.A10" table:number-columns-spanned="3" office:value-type="string">
            <text:p text:style-name="P64">師 資 人 數</text:p>
          </table:table-cell>
          <table:covered-table-cell/>
          <table:covered-table-cell/>
          <table:table-cell table:style-name="表格147.D10" office:value-type="string">
            <text:p text:style-name="P523">11</text:p>
          </table:table-cell>
          <table:table-cell table:style-name="表格147.D10" office:value-type="string">
            <text:p text:style-name="P523">11</text:p>
          </table:table-cell>
          <table:table-cell table:style-name="表格147.D10" office:value-type="string">
            <text:p text:style-name="P523">11</text:p>
          </table:table-cell>
          <table:table-cell table:style-name="表格147.D10" office:value-type="string">
            <text:p text:style-name="P523">11</text:p>
          </table:table-cell>
          <table:table-cell table:style-name="表格147.H10" office:value-type="string">
            <text:p text:style-name="P523">12</text:p>
          </table:table-cell>
        </table:table-row>
      </table:table>
      <text:p text:style-name="P64"/>
      <text:p text:style-name="P447">b.圖儀設備規劃</text:p>
      <text:p text:style-name="P461">本系現有相關中文及西文圖書約有16,345冊，中西文期刊104種，全部存放於學校總圖書館供同學閱覽。為配合改制科技大學後的持續發展，本系的圖書規劃如下：</text:p>
      <text:p text:style-name="P265">表4-3-3-2圖書增購預定表</text:p>
      <table:table table:name="表格148" table:style-name="表格148">
        <table:table-column table:style-name="表格148.A"/>
        <table:table-column table:style-name="表格148.B"/>
        <table:table-column table:style-name="表格148.C"/>
        <table:table-column table:style-name="表格148.D"/>
        <table:table-column table:style-name="表格148.C"/>
        <table:table-column table:style-name="表格148.D"/>
        <table:table-column table:style-name="表格148.C"/>
        <table:table-column table:style-name="表格148.D"/>
        <table:table-column table:style-name="表格148.C"/>
        <table:table-column table:style-name="表格148.D"/>
        <table:table-column table:style-name="表格148.K"/>
        <table:table-row table:style-name="表格148.1">
          <table:table-cell table:style-name="表格148.A1" table:number-rows-spanned="2" office:value-type="string">
            <text:p text:style-name="P76">年度</text:p>
            <text:p text:style-name="P63"/>
            <text:p text:style-name="P63">種類</text:p>
          </table:table-cell>
          <table:table-cell table:style-name="表格148.B1" table:number-columns-spanned="2" office:value-type="string">
            <text:p text:style-name="P64">100</text:p>
          </table:table-cell>
          <table:covered-table-cell/>
          <table:table-cell table:style-name="表格148.B1" table:number-columns-spanned="2" office:value-type="string">
            <text:p text:style-name="P64">101</text:p>
          </table:table-cell>
          <table:covered-table-cell/>
          <table:table-cell table:style-name="表格148.B1" table:number-columns-spanned="2" office:value-type="string">
            <text:p text:style-name="P64">102</text:p>
          </table:table-cell>
          <table:covered-table-cell/>
          <table:table-cell table:style-name="表格148.B1" table:number-columns-spanned="2" office:value-type="string">
            <text:p text:style-name="P64">103</text:p>
          </table:table-cell>
          <table:covered-table-cell/>
          <table:table-cell table:style-name="表格148.J1" table:number-columns-spanned="2" office:value-type="string">
            <text:p text:style-name="P64">104</text:p>
          </table:table-cell>
          <table:covered-table-cell/>
        </table:table-row>
        <table:table-row table:style-name="表格148.1">
          <table:covered-table-cell/>
          <table:table-cell table:style-name="表格148.B1" office:value-type="string">
            <text:p text:style-name="P64">中文</text:p>
          </table:table-cell>
          <table:table-cell table:style-name="表格148.B1" office:value-type="string">
            <text:p text:style-name="P64">英文</text:p>
          </table:table-cell>
          <table:table-cell table:style-name="表格148.B1" office:value-type="string">
            <text:p text:style-name="P64">中文</text:p>
          </table:table-cell>
          <table:table-cell table:style-name="表格148.B1" office:value-type="string">
            <text:p text:style-name="P64">英文</text:p>
          </table:table-cell>
          <table:table-cell table:style-name="表格148.B1" office:value-type="string">
            <text:p text:style-name="P64">中文</text:p>
          </table:table-cell>
          <table:table-cell table:style-name="表格148.B1" office:value-type="string">
            <text:p text:style-name="P64">英文</text:p>
          </table:table-cell>
          <table:table-cell table:style-name="表格148.B1" office:value-type="string">
            <text:p text:style-name="P64">中文</text:p>
          </table:table-cell>
          <table:table-cell table:style-name="表格148.B1" office:value-type="string">
            <text:p text:style-name="P64">英文</text:p>
          </table:table-cell>
          <table:table-cell table:style-name="表格148.B1" office:value-type="string">
            <text:p text:style-name="P64">中文</text:p>
          </table:table-cell>
          <table:table-cell table:style-name="表格148.J1" office:value-type="string">
            <text:p text:style-name="P64">英文</text:p>
          </table:table-cell>
        </table:table-row>
        <table:table-row table:style-name="表格148.3">
          <table:table-cell table:style-name="表格148.B1" office:value-type="string">
            <text:p text:style-name="P64">圖書</text:p>
          </table:table-cell>
          <table:table-cell table:style-name="表格148.B1" office:value-type="string">
            <text:p text:style-name="P497">14,500</text:p>
          </table:table-cell>
          <table:table-cell table:style-name="表格148.B1" office:value-type="string">
            <text:p text:style-name="P497">2,300</text:p>
          </table:table-cell>
          <table:table-cell table:style-name="表格148.B1" office:value-type="string">
            <text:p text:style-name="P497">15,000</text:p>
          </table:table-cell>
          <table:table-cell table:style-name="表格148.B1" office:value-type="string">
            <text:p text:style-name="P497">2,400</text:p>
          </table:table-cell>
          <table:table-cell table:style-name="表格148.B1" office:value-type="string">
            <text:p text:style-name="P497">15,500</text:p>
          </table:table-cell>
          <table:table-cell table:style-name="表格148.B1" office:value-type="string">
            <text:p text:style-name="P497">2,500</text:p>
          </table:table-cell>
          <table:table-cell table:style-name="表格148.B1" office:value-type="string">
            <text:p text:style-name="P497">16,000</text:p>
          </table:table-cell>
          <table:table-cell table:style-name="表格148.B1" office:value-type="string">
            <text:p text:style-name="P497">2,600</text:p>
          </table:table-cell>
          <table:table-cell table:style-name="表格148.B1" office:value-type="string">
            <text:p text:style-name="P497">16,500</text:p>
          </table:table-cell>
          <table:table-cell table:style-name="表格148.J1" office:value-type="string">
            <text:p text:style-name="P497">2,700</text:p>
          </table:table-cell>
        </table:table-row>
        <table:table-row table:style-name="表格148.3">
          <table:table-cell table:style-name="表格148.B1" office:value-type="string">
            <text:p text:style-name="P64">期刊（種）</text:p>
          </table:table-cell>
          <table:table-cell table:style-name="表格148.B1" office:value-type="string">
            <text:p text:style-name="P497">80</text:p>
          </table:table-cell>
          <table:table-cell table:style-name="表格148.B1" office:value-type="string">
            <text:p text:style-name="P497">30</text:p>
          </table:table-cell>
          <table:table-cell table:style-name="表格148.B1" office:value-type="string">
            <text:p text:style-name="P497">83</text:p>
          </table:table-cell>
          <table:table-cell table:style-name="表格148.B1" office:value-type="string">
            <text:p text:style-name="P497">32</text:p>
          </table:table-cell>
          <table:table-cell table:style-name="表格148.B1" office:value-type="string">
            <text:p text:style-name="P497">86</text:p>
          </table:table-cell>
          <table:table-cell table:style-name="表格148.B1" office:value-type="string">
            <text:p text:style-name="P497">34</text:p>
          </table:table-cell>
          <table:table-cell table:style-name="表格148.B1" office:value-type="string">
            <text:p text:style-name="P497">89</text:p>
          </table:table-cell>
          <table:table-cell table:style-name="表格148.B1" office:value-type="string">
            <text:p text:style-name="P497">36</text:p>
          </table:table-cell>
          <table:table-cell table:style-name="表格148.B1" office:value-type="string">
            <text:p text:style-name="P497">92</text:p>
          </table:table-cell>
          <table:table-cell table:style-name="表格148.J1" office:value-type="string">
            <text:p text:style-name="P497">39</text:p>
          </table:table-cell>
        </table:table-row>
        <table:table-row table:style-name="表格148.3">
          <table:table-cell table:style-name="表格148.B1" office:value-type="string">
            <text:p text:style-name="P64">報章（種）</text:p>
          </table:table-cell>
          <table:table-cell table:style-name="表格148.B1" office:value-type="string">
            <text:p text:style-name="P497">10</text:p>
          </table:table-cell>
          <table:table-cell table:style-name="表格148.B1" office:value-type="string">
            <text:p text:style-name="P497">3</text:p>
          </table:table-cell>
          <table:table-cell table:style-name="表格148.B1" office:value-type="string">
            <text:p text:style-name="P497">10</text:p>
          </table:table-cell>
          <table:table-cell table:style-name="表格148.B1" office:value-type="string">
            <text:p text:style-name="P497">3</text:p>
          </table:table-cell>
          <table:table-cell table:style-name="表格148.B1" office:value-type="string">
            <text:p text:style-name="P497">12</text:p>
          </table:table-cell>
          <table:table-cell table:style-name="表格148.B1" office:value-type="string">
            <text:p text:style-name="P497">3</text:p>
          </table:table-cell>
          <table:table-cell table:style-name="表格148.B1" office:value-type="string">
            <text:p text:style-name="P497">12</text:p>
          </table:table-cell>
          <table:table-cell table:style-name="表格148.B1" office:value-type="string">
            <text:p text:style-name="P497">3</text:p>
          </table:table-cell>
          <table:table-cell table:style-name="表格148.B1" office:value-type="string">
            <text:p text:style-name="P497">12</text:p>
          </table:table-cell>
          <table:table-cell table:style-name="表格148.J1" office:value-type="string">
            <text:p text:style-name="P497">4</text:p>
          </table:table-cell>
        </table:table-row>
        <table:table-row table:style-name="表格148.3">
          <table:table-cell table:style-name="表格148.B1" office:value-type="string">
            <text:p text:style-name="P64">非書資料</text:p>
          </table:table-cell>
          <table:table-cell table:style-name="表格148.B1" office:value-type="string">
            <text:p text:style-name="P497">120</text:p>
          </table:table-cell>
          <table:table-cell table:style-name="表格148.B1" office:value-type="string">
            <text:p text:style-name="P497">60</text:p>
          </table:table-cell>
          <table:table-cell table:style-name="表格148.B1" office:value-type="string">
            <text:p text:style-name="P497">150</text:p>
          </table:table-cell>
          <table:table-cell table:style-name="表格148.B1" office:value-type="string">
            <text:p text:style-name="P497">70</text:p>
          </table:table-cell>
          <table:table-cell table:style-name="表格148.B1" office:value-type="string">
            <text:p text:style-name="P497">180</text:p>
          </table:table-cell>
          <table:table-cell table:style-name="表格148.B1" office:value-type="string">
            <text:p text:style-name="P497">80</text:p>
          </table:table-cell>
          <table:table-cell table:style-name="表格148.B1" office:value-type="string">
            <text:p text:style-name="P497">210</text:p>
          </table:table-cell>
          <table:table-cell table:style-name="表格148.B1" office:value-type="string">
            <text:p text:style-name="P497">90</text:p>
          </table:table-cell>
          <table:table-cell table:style-name="表格148.B1" office:value-type="string">
            <text:p text:style-name="P497">240</text:p>
          </table:table-cell>
          <table:table-cell table:style-name="表格148.J1" office:value-type="string">
            <text:p text:style-name="P497">100</text:p>
          </table:table-cell>
        </table:table-row>
        <table:table-row table:style-name="表格148.3">
          <table:table-cell table:style-name="表格148.B1" office:value-type="string">
            <text:p text:style-name="P64">合計</text:p>
          </table:table-cell>
          <table:table-cell table:style-name="表格148.B1" office:value-type="string">
            <text:p text:style-name="P497">14,710</text:p>
          </table:table-cell>
          <table:table-cell table:style-name="表格148.B1" office:value-type="string">
            <text:p text:style-name="P497">2,393</text:p>
          </table:table-cell>
          <table:table-cell table:style-name="表格148.B1" office:value-type="string">
            <text:p text:style-name="P64">15,243</text:p>
          </table:table-cell>
          <table:table-cell table:style-name="表格148.B1" office:value-type="string">
            <text:p text:style-name="P64">2,505</text:p>
          </table:table-cell>
          <table:table-cell table:style-name="表格148.B1" office:value-type="string">
            <text:p text:style-name="P64">15,778</text:p>
          </table:table-cell>
          <table:table-cell table:style-name="表格148.B1" office:value-type="string">
            <text:p text:style-name="P497">2,617</text:p>
          </table:table-cell>
          <table:table-cell table:style-name="表格148.B1" office:value-type="string">
            <text:p text:style-name="P64">16,311</text:p>
          </table:table-cell>
          <table:table-cell table:style-name="表格148.B1" office:value-type="string">
            <text:p text:style-name="P64">2,729</text:p>
          </table:table-cell>
          <table:table-cell table:style-name="表格148.B1" office:value-type="string">
            <text:p text:style-name="P64">16,834</text:p>
          </table:table-cell>
          <table:table-cell table:style-name="表格148.J1" office:value-type="string">
            <text:p text:style-name="P497">2,843</text:p>
          </table:table-cell>
        </table:table-row>
      </table:table>
      <text:p text:style-name="P63"/>
      <text:p text:style-name="P64">表4-3-3-3儀器設備購置預定表</text:p>
      <table:table table:name="表格149" table:style-name="表格149">
        <table:table-column table:style-name="表格149.A"/>
        <table:table-column table:style-name="表格149.B"/>
        <table:table-column table:style-name="表格149.C"/>
        <table:table-column table:style-name="表格149.D"/>
        <table:table-column table:style-name="表格149.E"/>
        <table:table-column table:style-name="表格149.F"/>
        <table:table-row table:style-name="表格149.1">
          <table:table-cell table:style-name="表格149.A1" table:number-rows-spanned="2" office:value-type="string">
            <text:p text:style-name="P64">發展重點</text:p>
          </table:table-cell>
          <table:table-cell table:style-name="表格149.A1" table:number-rows-spanned="2" office:value-type="string">
            <text:p text:style-name="P64">現有設備</text:p>
          </table:table-cell>
          <table:table-cell table:style-name="表格149.A1" table:number-rows-spanned="2" office:value-type="string">
            <text:p text:style-name="P64">內容</text:p>
          </table:table-cell>
          <table:table-cell table:style-name="表格149.A1" table:number-columns-spanned="2" office:value-type="string">
            <text:p text:style-name="P64">待增項目</text:p>
          </table:table-cell>
          <table:covered-table-cell/>
          <table:table-cell table:style-name="表格149.F1" table:number-rows-spanned="2" office:value-type="string">
            <text:p text:style-name="P64">執行</text:p>
            <text:p text:style-name="P64">年度</text:p>
          </table:table-cell>
        </table:table-row>
        <table:table-row table:style-name="表格149.1">
          <table:covered-table-cell/>
          <table:covered-table-cell/>
          <table:covered-table-cell/>
          <table:table-cell table:style-name="表格149.A1" office:value-type="string">
            <text:p text:style-name="P64">項目</text:p>
          </table:table-cell>
          <table:table-cell table:style-name="表格149.A1" office:value-type="string">
            <text:p text:style-name="P64">經費評估</text:p>
          </table:table-cell>
          <table:covered-table-cell/>
        </table:table-row>
        <table:table-row table:style-name="表格149.3">
          <table:table-cell table:style-name="表格149.A1" office:value-type="string">
            <text:p text:style-name="P69">專業電腦教室</text:p>
          </table:table-cell>
          <table:table-cell table:style-name="表格149.A1" office:value-type="string">
            <text:p text:style-name="P5">DV8攝影機、數位相機、教學網路連結器、電腦工作站設備/週邊、液晶投影機</text:p>
          </table:table-cell>
          <table:table-cell table:style-name="表格149.A1" office:value-type="string">
            <text:p text:style-name="P27"><text:span text:style-name="T67">1.</text:span><text:span text:style-name="T67">分散式多媒體應用軟體的認識、設定與使用</text:span></text:p>
            <text:p text:style-name="P27"><text:span text:style-name="T67">2.</text:span><text:span text:style-name="T67">對映的網路架構設定與管理</text:span></text:p>
            <text:p text:style-name="P26">3.多媒體的格式與特性</text:p>
            <text:p text:style-name="P27"><text:span text:style-name="T67">4.</text:span><text:span text:style-name="T67">相關網路標準協定與工作原理</text:span></text:p>
          </table:table-cell>
          <table:table-cell table:style-name="表格149.A1" office:value-type="string">
            <text:p text:style-name="P30"><text:span text:style-name="T71">電腦工作站更新5</text:span><text:span text:style-name="T71">6</text:span><text:span text:style-name="T71">台、VM ware軟體5</text:span><text:span text:style-name="T71">6</text:span><text:span text:style-name="T71">套、MAYA, 3D Max動畫軟體5</text:span><text:span text:style-name="T71">6</text:span><text:span text:style-name="T71">套、Video Studio, Photo Impact影像軟體5</text:span><text:span text:style-name="T71">6</text:span><text:span text:style-name="T71">套、Direct X視訊剪輯5</text:span><text:span text:style-name="T71">6</text:span><text:span text:style-name="T71">套</text:span></text:p>
          </table:table-cell>
          <table:table-cell table:style-name="表格149.A1" office:value-type="string">
            <text:p text:style-name="P64">196萬</text:p>
          </table:table-cell>
          <table:table-cell table:style-name="表格149.F1" office:value-type="string">
            <text:p text:style-name="P64">100-</text:p>
            <text:p text:style-name="P64">104</text:p>
          </table:table-cell>
        </table:table-row>
        <table:table-row table:style-name="表格149.3">
          <table:table-cell table:style-name="表格149.A1" office:value-type="string">
            <text:p text:style-name="P69">專業<text:soft-page-break/>商管教室</text:p>
          </table:table-cell>
          <table:table-cell table:style-name="表格149.A1" office:value-type="string">
            <text:p text:style-name="P5">液晶投影<text:soft-page-break/>機、資訊講桌</text:p>
          </table:table-cell>
          <table:table-cell table:style-name="表格149.A1" office:value-type="string">
            <text:p text:style-name="P26">1.以分散式物件為基礎之<text:soft-page-break/>企業運算及電子商務</text:p>
            <text:p text:style-name="P26">2.虛擬企業、知識管理及學習型組織（含策略資訊系統及跨組織資訊系統）</text:p>
            <text:p text:style-name="P26">3.POS與ERP系統開發與實習</text:p>
          </table:table-cell>
          <table:table-cell table:style-name="表格149.A1" office:value-type="string">
            <text:p text:style-name="P49"><text:span text:style-name="T10">群組軟體平台及開發</text:span><text:soft-page-break/><text:span text:style-name="T10">工具、系統分析設計及流程工具、資料整合及分析工具、支援</text:span><text:span text:style-name="T10">SET</text:span><text:span text:style-name="T10">功能之伺服器、主從式系統之整合開發工具、</text:span></text:p>
          </table:table-cell>
          <table:table-cell table:style-name="表格149.A1" office:value-type="string">
            <text:p text:style-name="P45"><text:span text:style-name="T10">16</text:span><text:span text:style-name="T10">0</text:span><text:span text:style-name="T10">萬</text:span></text:p>
          </table:table-cell>
          <table:table-cell table:style-name="表格149.F1" office:value-type="string">
            <text:p text:style-name="P64">100-</text:p>
            <text:p text:style-name="P64"><text:soft-page-break/>104</text:p>
          </table:table-cell>
        </table:table-row>
        <table:table-row table:style-name="表格149.3">
          <table:table-cell table:style-name="表格149.A1" office:value-type="string">
            <text:p text:style-name="P69">伺服器中心</text:p>
          </table:table-cell>
          <table:table-cell table:style-name="表格149.A1" office:value-type="string">
            <text:p text:style-name="P5">網路伺服器、無線網路</text:p>
          </table:table-cell>
          <table:table-cell table:style-name="表格149.A1" office:value-type="string">
            <text:p text:style-name="P26">1.院所伺服器整合</text:p>
            <text:p text:style-name="P26">2.網頁建構及維護</text:p>
          </table:table-cell>
          <table:table-cell table:style-name="表格149.A1" office:value-type="string">
            <text:p text:style-name="P69">流量控管Net flow網路伺服器、設備機架</text:p>
          </table:table-cell>
          <table:table-cell table:style-name="表格149.A1" office:value-type="string">
            <text:p text:style-name="P64">90萬</text:p>
          </table:table-cell>
          <table:table-cell table:style-name="表格149.F1" office:value-type="string">
            <text:p text:style-name="P64">100-</text:p>
            <text:p text:style-name="P64">104</text:p>
          </table:table-cell>
        </table:table-row>
        <table:table-row table:style-name="表格149.3">
          <table:table-cell table:style-name="表格149.A1" office:value-type="string">
            <text:p text:style-name="P69">行動商務實驗室</text:p>
          </table:table-cell>
          <table:table-cell table:style-name="表格149.A1" office:value-type="string">
            <text:p text:style-name="P5">網路伺服器、行動設備、無線網路</text:p>
          </table:table-cell>
          <table:table-cell table:style-name="表格149.A1" office:value-type="string">
            <text:p text:style-name="P26">1.行動商務</text:p>
            <text:p text:style-name="P26">2.行動多媒體應用</text:p>
            <text:p text:style-name="P26">3.無線網路應用與服務</text:p>
          </table:table-cell>
          <table:table-cell table:style-name="表格149.A1" office:value-type="string">
            <text:p text:style-name="P69">智慧型3G手機、行動系統之整合開發工具</text:p>
          </table:table-cell>
          <table:table-cell table:style-name="表格149.A1" office:value-type="string">
            <text:p text:style-name="P45"><text:span text:style-name="T10">8</text:span><text:span text:style-name="T10">0</text:span><text:span text:style-name="T10">萬</text:span></text:p>
          </table:table-cell>
          <table:table-cell table:style-name="表格149.F1" office:value-type="string">
            <text:p text:style-name="P64">100-</text:p>
            <text:p text:style-name="P64">104</text:p>
          </table:table-cell>
        </table:table-row>
        <table:table-row table:style-name="表格149.3">
          <table:table-cell table:style-name="表格149.A1" office:value-type="string">
            <text:p text:style-name="P69">企業電子化實驗室</text:p>
          </table:table-cell>
          <table:table-cell table:style-name="表格149.A1" office:value-type="string">
            <text:p text:style-name="P28">網路伺服器、ERP系統、無線網路</text:p>
          </table:table-cell>
          <table:table-cell table:style-name="表格149.A1" office:value-type="string">
            <text:p text:style-name="P28">ERP系統開發與實習</text:p>
          </table:table-cell>
          <table:table-cell table:style-name="表格149.A1" office:value-type="string">
            <text:p text:style-name="P69">ERP系統</text:p>
          </table:table-cell>
          <table:table-cell table:style-name="表格149.A1" office:value-type="string">
            <text:p text:style-name="P64">90萬</text:p>
          </table:table-cell>
          <table:table-cell table:style-name="表格149.F1" office:value-type="string">
            <text:p text:style-name="P64">100</text:p>
          </table:table-cell>
        </table:table-row>
        <table:table-row table:style-name="表格149.3">
          <table:table-cell table:style-name="表格149.A1" office:value-type="string">
            <text:p text:style-name="P69">系統開發實驗室</text:p>
          </table:table-cell>
          <table:table-cell table:style-name="表格149.A1" office:value-type="string">
            <text:p text:style-name="P5">網路伺服器、人機介面、無線網路</text:p>
          </table:table-cell>
          <table:table-cell table:style-name="表格149.A1" office:value-type="string">
            <text:p text:style-name="P26">1.系統開發模擬器操作與實習</text:p>
            <text:p text:style-name="P26">2.人機介面程式開發</text:p>
          </table:table-cell>
          <table:table-cell table:style-name="表格149.A1" office:value-type="string">
            <text:p text:style-name="P69">系統開發模擬組件、人機介面周邊</text:p>
          </table:table-cell>
          <table:table-cell table:style-name="表格149.A1" office:value-type="string">
            <text:p text:style-name="P64">75萬</text:p>
          </table:table-cell>
          <table:table-cell table:style-name="表格149.F1" office:value-type="string">
            <text:p text:style-name="P64">100-</text:p>
            <text:p text:style-name="P64">104</text:p>
          </table:table-cell>
        </table:table-row>
        <table:table-row table:style-name="表格149.3">
          <table:table-cell table:style-name="表格149.A1" office:value-type="string">
            <text:p text:style-name="P69">自我學習室</text:p>
          </table:table-cell>
          <table:table-cell table:style-name="表格149.A1" office:value-type="string">
            <text:p text:style-name="P5">網路伺服器、無線網路</text:p>
          </table:table-cell>
          <table:table-cell table:style-name="表格149.A1" office:value-type="string">
            <text:p text:style-name="P26">1.學生自我學習</text:p>
            <text:p text:style-name="P26">2.課後輔導研討</text:p>
          </table:table-cell>
          <table:table-cell table:style-name="表格149.A1" office:value-type="string">
            <text:p text:style-name="P49"><text:span text:style-name="T10">4</text:span><text:span text:style-name="T10">組</text:span><text:span text:style-name="T10">H</text:span><text:span text:style-name="T10">ub、</text:span><text:span text:style-name="T10">10 PCs</text:span></text:p>
          </table:table-cell>
          <table:table-cell table:style-name="表格149.A1" office:value-type="string">
            <text:p text:style-name="P64">20萬</text:p>
          </table:table-cell>
          <table:table-cell table:style-name="表格149.F1" office:value-type="string">
            <text:p text:style-name="P64">100</text:p>
          </table:table-cell>
        </table:table-row>
      </table:table>
      <text:p text:style-name="P517"/>
      <text:p text:style-name="P517">c.建教合作及推廣教育規劃</text:p>
      <text:p text:style-name="P265">表4-3-3-4建教合作及推廣教育班預定表</text:p>
      <table:table table:name="表格150" table:style-name="表格150">
        <table:table-column table:style-name="表格150.A"/>
        <table:table-column table:style-name="表格150.B"/>
        <table:table-column table:style-name="表格150.C" table:number-columns-repeated="3"/>
        <table:table-column table:style-name="表格150.F"/>
        <table:table-row table:style-name="表格150.1">
          <table:table-cell table:style-name="表格150.A1" office:value-type="string">
            <text:p text:style-name="P76">學年度</text:p>
            <text:p text:style-name="P69">班 <text:s/>別</text:p>
          </table:table-cell>
          <table:table-cell table:style-name="表格150.B1" office:value-type="string">
            <text:p text:style-name="P64">100</text:p>
          </table:table-cell>
          <table:table-cell table:style-name="表格150.B1" office:value-type="string">
            <text:p text:style-name="P64">101</text:p>
          </table:table-cell>
          <table:table-cell table:style-name="表格150.B1" office:value-type="string">
            <text:p text:style-name="P64">102</text:p>
          </table:table-cell>
          <table:table-cell table:style-name="表格150.B1" office:value-type="string">
            <text:p text:style-name="P64">103</text:p>
          </table:table-cell>
          <table:table-cell table:style-name="表格150.F1" office:value-type="string">
            <text:p text:style-name="P64">104</text:p>
          </table:table-cell>
        </table:table-row>
        <table:table-row table:style-name="表格150.2">
          <table:table-cell table:style-name="表格150.B1" office:value-type="string">
            <text:p text:style-name="P64">建教合作（件）</text:p>
          </table:table-cell>
          <table:table-cell table:style-name="表格150.B1" office:value-type="string">
            <text:p text:style-name="P64">10</text:p>
          </table:table-cell>
          <table:table-cell table:style-name="表格150.B1" office:value-type="string">
            <text:p text:style-name="P64">10</text:p>
          </table:table-cell>
          <table:table-cell table:style-name="表格150.B1" office:value-type="string">
            <text:p text:style-name="P64">12</text:p>
          </table:table-cell>
          <table:table-cell table:style-name="表格150.B1" office:value-type="string">
            <text:p text:style-name="P64">12</text:p>
          </table:table-cell>
          <table:table-cell table:style-name="表格150.F1" office:value-type="string">
            <text:p text:style-name="P64">12</text:p>
          </table:table-cell>
        </table:table-row>
        <table:table-row table:style-name="表格150.3">
          <table:table-cell table:style-name="表格150.B1" office:value-type="string">
            <text:p text:style-name="P64">推廣教育（班）</text:p>
          </table:table-cell>
          <table:table-cell table:style-name="表格150.B1" office:value-type="string">
            <text:p text:style-name="P64">3</text:p>
          </table:table-cell>
          <table:table-cell table:style-name="表格150.B1" office:value-type="string">
            <text:p text:style-name="P64">3</text:p>
          </table:table-cell>
          <table:table-cell table:style-name="表格150.B1" office:value-type="string">
            <text:p text:style-name="P64">3</text:p>
          </table:table-cell>
          <table:table-cell table:style-name="表格150.B1" office:value-type="string">
            <text:p text:style-name="P64">3</text:p>
          </table:table-cell>
          <table:table-cell table:style-name="表格150.F1" office:value-type="string">
            <text:p text:style-name="P64">4</text:p>
          </table:table-cell>
        </table:table-row>
      </table:table>
      <text:p text:style-name="P517">d.學術活動規劃</text:p>
      <text:p text:style-name="P569"><text:span text:style-name="T161"></text:span><text:span text:style-name="T10">短程－邀請學術界、產業界專家進行演講活動。</text:span></text:p>
      <text:p text:style-name="P569"><text:span text:style-name="T161"></text:span><text:span text:style-name="T10">中程－合作辦理全國性學術研討會。</text:span></text:p>
      <text:p text:style-name="P569"><text:span text:style-name="T161"></text:span><text:span text:style-name="T10">長程－舉辦全國學術性、實務性、專業性研討會。</text:span></text:p>
      <text:p text:style-name="P266">表4-3-3-5舉辦學術性活動預定表</text:p>
      <table:table table:name="表格151" table:style-name="表格151">
        <table:table-column table:style-name="表格151.A"/>
        <table:table-column table:style-name="表格151.B"/>
        <table:table-column table:style-name="表格151.C"/>
        <table:table-column table:style-name="表格151.B" table:number-columns-repeated="2"/>
        <table:table-column table:style-name="表格151.F"/>
        <text:soft-page-break/>
        <table:table-row table:style-name="表格151.1">
          <table:table-cell table:style-name="表格151.A1" office:value-type="string">
            <text:p text:style-name="P76">學年度</text:p>
            <text:p text:style-name="P63">項目</text:p>
          </table:table-cell>
          <table:table-cell table:style-name="表格151.B1" office:value-type="string">
            <text:p text:style-name="P64">100</text:p>
          </table:table-cell>
          <table:table-cell table:style-name="表格151.B1" office:value-type="string">
            <text:p text:style-name="P64">101</text:p>
          </table:table-cell>
          <table:table-cell table:style-name="表格151.B1" office:value-type="string">
            <text:p text:style-name="P64">102</text:p>
          </table:table-cell>
          <table:table-cell table:style-name="表格151.B1" office:value-type="string">
            <text:p text:style-name="P64">103</text:p>
          </table:table-cell>
          <table:table-cell table:style-name="表格151.F1" office:value-type="string">
            <text:p text:style-name="P64">104</text:p>
          </table:table-cell>
        </table:table-row>
        <table:table-row table:style-name="表格151.1">
          <table:table-cell table:style-name="表格151.B1" office:value-type="string">
            <text:p text:style-name="P64">專題演講</text:p>
          </table:table-cell>
          <table:table-cell table:style-name="表格151.B1" office:value-type="string">
            <text:p text:style-name="P115">7</text:p>
          </table:table-cell>
          <table:table-cell table:style-name="表格151.B1" office:value-type="string">
            <text:p text:style-name="P115">7</text:p>
          </table:table-cell>
          <table:table-cell table:style-name="表格151.B1" office:value-type="string">
            <text:p text:style-name="P115">7</text:p>
          </table:table-cell>
          <table:table-cell table:style-name="表格151.B1" office:value-type="string">
            <text:p text:style-name="P115">8</text:p>
          </table:table-cell>
          <table:table-cell table:style-name="表格151.F1" office:value-type="string">
            <text:p text:style-name="P115">8</text:p>
          </table:table-cell>
        </table:table-row>
        <table:table-row table:style-name="表格151.1">
          <table:table-cell table:style-name="表格151.B1" office:value-type="string">
            <text:p text:style-name="P64">學術研討會</text:p>
          </table:table-cell>
          <table:table-cell table:style-name="表格151.B1" office:value-type="string">
            <text:p text:style-name="P115">2</text:p>
          </table:table-cell>
          <table:table-cell table:style-name="表格151.B1" office:value-type="string">
            <text:p text:style-name="P115">2</text:p>
          </table:table-cell>
          <table:table-cell table:style-name="表格151.B1" office:value-type="string">
            <text:p text:style-name="P115">2</text:p>
          </table:table-cell>
          <table:table-cell table:style-name="表格151.B1" office:value-type="string">
            <text:p text:style-name="P115">2</text:p>
          </table:table-cell>
          <table:table-cell table:style-name="表格151.F1" office:value-type="string">
            <text:p text:style-name="P115">2</text:p>
          </table:table-cell>
        </table:table-row>
        <table:table-row table:style-name="表格151.1">
          <table:table-cell table:style-name="表格151.B1" office:value-type="string">
            <text:p text:style-name="P64">學術交流</text:p>
          </table:table-cell>
          <table:table-cell table:style-name="表格151.B1" office:value-type="string">
            <text:p text:style-name="P115">2</text:p>
          </table:table-cell>
          <table:table-cell table:style-name="表格151.B1" office:value-type="string">
            <text:p text:style-name="P115">2</text:p>
          </table:table-cell>
          <table:table-cell table:style-name="表格151.B1" office:value-type="string">
            <text:p text:style-name="P115">2</text:p>
          </table:table-cell>
          <table:table-cell table:style-name="表格151.B1" office:value-type="string">
            <text:p text:style-name="P115">2</text:p>
          </table:table-cell>
          <table:table-cell table:style-name="表格151.F1" office:value-type="string">
            <text:p text:style-name="P115">2</text:p>
          </table:table-cell>
        </table:table-row>
      </table:table>
      <text:p text:style-name="P69"/>
      <text:p text:style-name="P308">（四）、行銷與物流管理系</text:p>
      <text:p text:style-name="P248">1.現況概述</text:p>
      <text:p text:style-name="P574"><text:span text:style-name="T82">（1）</text:span><text:span text:style-name="T82">設立理由</text:span></text:p>
      <text:p text:style-name="P440">為因應政府推動亞太營運及全球運籌中心計畫，需充足且高水平之營運與物流管理之專業人才，本校乃於民國九十一年八月正式成立運輸與物流管理學系，並於九十四年八月因應產業發展之需求，正式更名為行銷與物流管理系，以培養行銷與物流方面之專業人才。</text:p>
      <text:p text:style-name="P574"><text:span text:style-name="T82">（2）</text:span><text:span text:style-name="T82">教育目標</text:span></text:p>
      <text:p text:style-name="P439"><text:span text:style-name="T10">培育具有</text:span><text:span text:style-name="T10">廣博</text:span><text:span text:style-name="T35">人文素養</text:span><text:span text:style-name="T35">、</text:span><text:span text:style-name="T35">紮實</text:span><text:span text:style-name="T35">行銷物流</text:span><text:span text:style-name="T35">理論</text:span><text:span text:style-name="T35">、</text:span><text:span text:style-name="T35">專精實作能力</text:span><text:span text:style-name="T35">及</text:span><text:span text:style-name="T35">國際視野</text:span><text:span text:style-name="T10">的行銷與物流相關事業所需中級經營管理人才。</text:span></text:p>
      <text:p text:style-name="P574"><text:span text:style-name="T82">（3）</text:span><text:span text:style-name="T82">課程教學</text:span></text:p>
      <text:p text:style-name="P439"><text:span text:style-name="T10">本系課程設計強調理論與實務並重，並以解決實務問題所必備之專業知識及技能為原則進行規劃。在課程之內容上，以行銷與物流學程為主，而以一般商業及管理相關課程為輔，使學生不僅具備實務操作處理能力，而且具有發掘問題及解決能力。在教學上，著重師生之互動及溝通，並能適時調整教學之方法及進度，以因應學生程度及需求，而在實務演練課程上，有足夠之設施，讓學生實際上機操作學習，以培養實務之操作技能。</text:span></text:p>
      <text:p text:style-name="P574"><text:span text:style-name="T82">（4）</text:span><text:span text:style-name="T82">師資結構</text:span></text:p>
      <text:p text:style-name="P440">本系目前有教師7位，教授1位，副教授2位，助理教授3位，講師1位，共計有6位博士，1位碩士，而師資專長則涵蓋行銷、物流及一般管理。</text:p>
      <text:p text:style-name="P574"><text:span text:style-name="T82">（5）</text:span><text:span text:style-name="T82">圖儀設施</text:span></text:p>
      <text:p text:style-name="P440">在教學設備上為因應行銷與物流產業自動化之需求，共有成立三間專業教室，分別是水產品全球運籌中心、物流與倉儲業教室及行銷與流通實驗室。其中水產品全球運籌中心，乃為配合當地水產品運銷及低溫物流之需求所建立，擬透過產學合作編撰實務教材，結合地方產業特性，發展具特色之水產品製商整合學程，讓學生了解並熟悉水產品製造、加工及物流之整體作業流程，以及經營管理上所需之知識及技能。而物流與倉儲業教室，可充實學生在物流與倉儲業之知識及技能。行銷與流通實驗室，可讓學生熟悉商品交易之實務流程及強化商業自動化之知識及技能。</text:p>
      <text:p text:style-name="P574"><text:span text:style-name="T82">（6）</text:span><text:span text:style-name="T82">學生出路</text:span></text:p>
      <text:p text:style-name="P440">學生畢業之後，可在流通業、貿易公司及專業物流公司，如量販店、便利商店、民營船公司、航空公司、貨運承攬公司、船務公司、報關行、貿易公司等相關事業機構擔任要職；也可以經由高普考及特考進入公家機構，如交通部、港務局、民航局、郵局等單位擔任公職及取得專業報關執照。也可推甄及報考國內各大學行銷與物流相關研究所進修深造。</text:p>
      <text:p text:style-name="P247"><text:span text:style-name="T25">2.</text:span><text:span text:style-name="T25">中長程發展計畫</text:span></text:p>
      <text:p text:style-name="P574"><text:span text:style-name="T84">（1）</text:span><text:span text:style-name="T82">目標</text:span><text:span text:style-name="T84">與特色</text:span></text:p>
      <text:p text:style-name="P440">在中程目標方面，希望利用澎湖獨特之地理位置及雄厚的觀光資源，因應澎湖具特色之水產及觀光產業發展需求，發展成為離島行銷與複合運輸、低溫物流教育及研究中心。</text:p>
      <text:p text:style-name="P439"><text:span text:style-name="T10">主要發展特色為以水產及觀光產業發展</text:span><text:span text:style-name="T10">行銷與物流產業經營管理之知識及技</text:span><text:soft-page-break/><text:span text:style-name="T10">能</text:span><text:span text:style-name="T10">為主軸，發展具產銷整合</text:span><text:span text:style-name="T10">理論與實務</text:span><text:span text:style-name="T10">結合為特色</text:span><text:span text:style-name="T10">。</text:span></text:p>
      <text:p text:style-name="P577">（2）發展策略</text:p>
      <text:p text:style-name="P440">為達到上述中長程發展目標，所研擬之發展策略，依師資結構、教學設備、學術研究、產學合作、實習就業等項目，具體規劃如下：</text:p>
      <table:table table:name="表格152" table:style-name="表格152">
        <table:table-column table:style-name="表格152.A"/>
        <table:table-column table:style-name="表格152.B"/>
        <table:table-row table:style-name="表格152.1">
          <table:table-cell table:style-name="表格152.A1" office:value-type="string">
            <text:p text:style-name="P29">師資結構</text:p>
          </table:table-cell>
          <table:table-cell table:style-name="表格152.B1" office:value-type="string">
            <text:p text:style-name="P14">1.已聘博士學位之物流資訊及行銷管理之相關博士學位專長師資，擬提升等為高職等教師，充實師資陣容。</text:p>
            <text:p text:style-name="P14">2.要求教師參加實務研習以提升其實務經驗。</text:p>
          </table:table-cell>
        </table:table-row>
        <table:table-row table:style-name="表格152.2">
          <table:table-cell table:style-name="表格152.A1" office:value-type="string">
            <text:p text:style-name="P29">教學設備</text:p>
          </table:table-cell>
          <table:table-cell table:style-name="表格152.B1" office:value-type="string">
            <text:p text:style-name="P14">1.成立門市服務乙級及丙級檢定考場。</text:p>
            <text:p text:style-name="P14">2.更新及補充水產品全球運籌中心教室軟硬體設備。</text:p>
            <text:p text:style-name="P14">3.增購西文圖書及期刊。</text:p>
            <text:p text:style-name="P14">4.整合師資專長，撰寫教材，製作教具。</text:p>
          </table:table-cell>
        </table:table-row>
        <table:table-row table:style-name="表格152.3">
          <table:table-cell table:style-name="表格152.A1" office:value-type="string">
            <text:p text:style-name="P29">學術研究</text:p>
          </table:table-cell>
          <table:table-cell table:style-name="表格152.B1" office:value-type="string">
            <text:p text:style-name="P14">1.整合師資專長，承接整合型及應用型之行銷與物流相關研究計畫。</text:p>
            <text:p text:style-name="P14">2.聘請校外知名學者、專家蒞校演講，提高本校知名度，並擴展可用資源。</text:p>
            <text:p text:style-name="P14">3.舉辦學術研討會，提高本校知名度及學術地位。</text:p>
            <text:p text:style-name="P14">4.充實教師研究室空間及設備。</text:p>
            <text:p text:style-name="P14">5.鼓勵教師研究及論文發表，提高學術地位。</text:p>
          </table:table-cell>
        </table:table-row>
        <table:table-row table:style-name="表格152.4">
          <table:table-cell table:style-name="表格152.A1" office:value-type="string">
            <text:p text:style-name="P29">產學合作</text:p>
          </table:table-cell>
          <table:table-cell table:style-name="表格152.B1" office:value-type="string">
            <text:p text:style-name="P14">1.積極與業界建立建教合作的關係，充分整合當地業界及政府機關，有效解決經營上及施政上之問題，落實教育之功能。</text:p>
            <text:p text:style-name="P14">2.與臺灣本島相關學校及研究單位充分交流及合作，建立良好的伙伴關係。</text:p>
            <text:p text:style-name="P14">3.舉辦推廣教育及辦理行銷物流管理類訓練課程。</text:p>
            <text:p text:style-name="P14">4.加強產官學之合作，發展地方，並發揮學校教育功能，進一步擴展學生就業就學管道及出路。</text:p>
          </table:table-cell>
        </table:table-row>
        <table:table-row table:style-name="表格152.5">
          <table:table-cell table:style-name="表格152.A1" office:value-type="string">
            <text:p text:style-name="P29">實習就業</text:p>
          </table:table-cell>
          <table:table-cell table:style-name="表格152.B1" office:value-type="string">
            <text:p text:style-name="P14">1.增加建教合作廠商，提供學生校外實習之機會，以驗證所學，並提高就業競爭優勢。</text:p>
            <text:p text:style-name="P14">2.推動三照計畫（語言、電腦、專業證照），鼓勵學生取得乙、丙級職業證照，增加就業及升學之優勢。</text:p>
          </table:table-cell>
        </table:table-row>
      </table:table>
      <text:p text:style-name="P574"><text:span text:style-name="T82">（3）實施</text:span><text:span text:style-name="T84">計畫</text:span></text:p>
      <text:p text:style-name="P447">a.學生及教師規劃</text:p>
      <text:p text:style-name="P461">本系100-104年度學生班級數及教師人數規劃如下：</text:p>
      <text:p text:style-name="P265">表4-3-4-1學生班級數及教師人數預定表</text:p>
      <table:table table:name="表格153" table:style-name="表格153">
        <table:table-column table:style-name="表格153.A"/>
        <table:table-column table:style-name="表格153.B"/>
        <table:table-column table:style-name="表格153.C"/>
        <table:table-column table:style-name="表格153.D" table:number-columns-repeated="4"/>
        <table:table-column table:style-name="表格153.H"/>
        <table:table-row table:style-name="表格153.1">
          <table:table-cell table:style-name="表格153.A1" table:number-columns-spanned="3" office:value-type="string">
            <text:p text:style-name="P64">學 年 度</text:p>
          </table:table-cell>
          <table:covered-table-cell/>
          <table:covered-table-cell/>
          <table:table-cell table:style-name="表格153.D1" office:value-type="string">
            <text:p text:style-name="P64">100</text:p>
          </table:table-cell>
          <table:table-cell table:style-name="表格153.D1" office:value-type="string">
            <text:p text:style-name="P64">101</text:p>
          </table:table-cell>
          <table:table-cell table:style-name="表格153.D1" office:value-type="string">
            <text:p text:style-name="P64">102</text:p>
          </table:table-cell>
          <table:table-cell table:style-name="表格153.D1" office:value-type="string">
            <text:p text:style-name="P64">103</text:p>
          </table:table-cell>
          <table:table-cell table:style-name="表格153.H1" office:value-type="string">
            <text:p text:style-name="P64">104</text:p>
          </table:table-cell>
        </table:table-row>
        <table:table-row table:style-name="表格153.2">
          <table:table-cell table:style-name="表格153.A2" table:number-rows-spanned="2" office:value-type="string">
            <text:p text:style-name="P64">班</text:p>
            <text:p text:style-name="P64">級</text:p>
            <text:p text:style-name="P64">數</text:p>
          </table:table-cell>
          <table:table-cell table:style-name="表格153.B2" table:number-rows-spanned="2" office:value-type="string">
            <text:p text:style-name="P64">日間部</text:p>
          </table:table-cell>
          <table:table-cell table:style-name="表格153.B2" office:value-type="string">
            <text:p text:style-name="P98">四 <text:s/>技</text:p>
          </table:table-cell>
          <table:table-cell table:style-name="表格153.B2" office:value-type="string">
            <text:p text:style-name="P98">4</text:p>
          </table:table-cell>
          <table:table-cell table:style-name="表格153.B2" office:value-type="string">
            <text:p text:style-name="P98">4</text:p>
          </table:table-cell>
          <table:table-cell table:style-name="表格153.B2" office:value-type="string">
            <text:p text:style-name="P98">4</text:p>
          </table:table-cell>
          <table:table-cell table:style-name="表格153.B2" office:value-type="string">
            <text:p text:style-name="P98">4</text:p>
          </table:table-cell>
          <table:table-cell table:style-name="表格153.H2" office:value-type="string">
            <text:p text:style-name="P98">4</text:p>
          </table:table-cell>
        </table:table-row>
        <table:table-row table:style-name="表格153.2">
          <table:covered-table-cell/>
          <table:covered-table-cell/>
          <table:table-cell table:style-name="表格153.B2" office:value-type="string">
            <text:p text:style-name="P64">合 <text:s/>計</text:p>
          </table:table-cell>
          <table:table-cell table:style-name="表格153.B2" office:value-type="string">
            <text:p text:style-name="P64">4</text:p>
          </table:table-cell>
          <table:table-cell table:style-name="表格153.B2" office:value-type="string">
            <text:p text:style-name="P64">4</text:p>
          </table:table-cell>
          <table:table-cell table:style-name="表格153.B2" office:value-type="string">
            <text:p text:style-name="P64">4</text:p>
          </table:table-cell>
          <table:table-cell table:style-name="表格153.B2" office:value-type="string">
            <text:p text:style-name="P64">4</text:p>
          </table:table-cell>
          <table:table-cell table:style-name="表格153.H2" office:value-type="string">
            <text:p text:style-name="P64">4</text:p>
          </table:table-cell>
        </table:table-row>
        <table:table-row table:style-name="表格153.2">
          <table:table-cell table:style-name="表格153.A4" table:number-rows-spanned="3" office:value-type="string">
            <text:p text:style-name="P64">學生人數</text:p>
          </table:table-cell>
          <table:table-cell table:style-name="表格153.B2" table:number-columns-spanned="2" office:value-type="string">
            <text:p text:style-name="P64">日 間 部</text:p>
          </table:table-cell>
          <table:covered-table-cell/>
          <table:table-cell table:style-name="表格153.B2" office:value-type="string">
            <text:p text:style-name="P64">200</text:p>
          </table:table-cell>
          <table:table-cell table:style-name="表格153.B2" office:value-type="string">
            <text:p text:style-name="P64">200</text:p>
          </table:table-cell>
          <table:table-cell table:style-name="表格153.B2" office:value-type="string">
            <text:p text:style-name="P64">200</text:p>
          </table:table-cell>
          <table:table-cell table:style-name="表格153.B2" office:value-type="string">
            <text:p text:style-name="P64">200</text:p>
          </table:table-cell>
          <table:table-cell table:style-name="表格153.H2" office:value-type="string">
            <text:p text:style-name="P64">200</text:p>
          </table:table-cell>
        </table:table-row>
        <table:table-row table:style-name="表格153.2">
          <table:covered-table-cell/>
          <table:table-cell table:style-name="表格153.B2" table:number-columns-spanned="2" office:value-type="string">
            <text:p text:style-name="P64">進 修 部</text:p>
          </table:table-cell>
          <table:covered-table-cell/>
          <table:table-cell table:style-name="表格153.B2" office:value-type="string">
            <text:p text:style-name="P64">0</text:p>
          </table:table-cell>
          <table:table-cell table:style-name="表格153.B2" office:value-type="string">
            <text:p text:style-name="P64">0</text:p>
          </table:table-cell>
          <table:table-cell table:style-name="表格153.B2" office:value-type="string">
            <text:p text:style-name="P64">0</text:p>
          </table:table-cell>
          <table:table-cell table:style-name="表格153.B2" office:value-type="string">
            <text:p text:style-name="P64">0</text:p>
          </table:table-cell>
          <table:table-cell table:style-name="表格153.H2" office:value-type="string">
            <text:p text:style-name="P64">0</text:p>
          </table:table-cell>
        </table:table-row>
        <table:table-row table:style-name="表格153.2">
          <table:covered-table-cell/>
          <table:table-cell table:style-name="表格153.B2" table:number-columns-spanned="2" office:value-type="string">
            <text:p text:style-name="P64">合 <text:s/>計</text:p>
          </table:table-cell>
          <table:covered-table-cell/>
          <table:table-cell table:style-name="表格153.B2" office:value-type="string">
            <text:p text:style-name="P64">200</text:p>
          </table:table-cell>
          <table:table-cell table:style-name="表格153.B2" office:value-type="string">
            <text:p text:style-name="P64">200</text:p>
          </table:table-cell>
          <table:table-cell table:style-name="表格153.B2" office:value-type="string">
            <text:p text:style-name="P64">200</text:p>
          </table:table-cell>
          <table:table-cell table:style-name="表格153.B2" office:value-type="string">
            <text:p text:style-name="P64">200</text:p>
          </table:table-cell>
          <table:table-cell table:style-name="表格153.H2" office:value-type="string">
            <text:p text:style-name="P64">200</text:p>
          </table:table-cell>
        </table:table-row>
        <text:soft-page-break/>
        <table:table-row table:style-name="表格153.2">
          <table:table-cell table:style-name="表格153.A3" table:number-columns-spanned="3" office:value-type="string">
            <text:p text:style-name="P64">師 資 人 數</text:p>
          </table:table-cell>
          <table:covered-table-cell/>
          <table:covered-table-cell/>
          <table:table-cell table:style-name="表格153.D7" office:value-type="string">
            <text:p text:style-name="P64">7</text:p>
          </table:table-cell>
          <table:table-cell table:style-name="表格153.D7" office:value-type="string">
            <text:p text:style-name="P64">7</text:p>
          </table:table-cell>
          <table:table-cell table:style-name="表格153.D7" office:value-type="string">
            <text:p text:style-name="P64">7</text:p>
          </table:table-cell>
          <table:table-cell table:style-name="表格153.D7" office:value-type="string">
            <text:p text:style-name="P64">7</text:p>
          </table:table-cell>
          <table:table-cell table:style-name="表格153.H7" office:value-type="string">
            <text:p text:style-name="P64">7</text:p>
          </table:table-cell>
        </table:table-row>
      </table:table>
      <text:p text:style-name="P461"/>
      <text:p text:style-name="P447">b.圖儀設備規劃</text:p>
      <text:p text:style-name="P461">本系100-104年度圖儀設備規劃如下：</text:p>
      <text:p text:style-name="P265">表4-3-4-2圖書增購預定表</text:p>
      <table:table table:name="表格154" table:style-name="表格154">
        <table:table-column table:style-name="表格154.A"/>
        <table:table-column table:style-name="表格154.B"/>
        <table:table-column table:style-name="表格154.C"/>
        <table:table-column table:style-name="表格154.B"/>
        <table:table-column table:style-name="表格154.E"/>
        <table:table-column table:style-name="表格154.B"/>
        <table:table-column table:style-name="表格154.E"/>
        <table:table-column table:style-name="表格154.B"/>
        <table:table-column table:style-name="表格154.E"/>
        <table:table-column table:style-name="表格154.B"/>
        <table:table-column table:style-name="表格154.K"/>
        <table:table-row table:style-name="表格154.1">
          <table:table-cell table:style-name="表格154.A1" table:number-rows-spanned="2" office:value-type="string">
            <text:p text:style-name="P76">年度</text:p>
            <text:p text:style-name="P69"/>
            <text:p text:style-name="P69">種類</text:p>
          </table:table-cell>
          <table:table-cell table:style-name="表格154.B1" table:number-columns-spanned="2" office:value-type="string">
            <text:p text:style-name="P64">100</text:p>
          </table:table-cell>
          <table:covered-table-cell/>
          <table:table-cell table:style-name="表格154.B1" table:number-columns-spanned="2" office:value-type="string">
            <text:p text:style-name="P64">101</text:p>
          </table:table-cell>
          <table:covered-table-cell/>
          <table:table-cell table:style-name="表格154.B1" table:number-columns-spanned="2" office:value-type="string">
            <text:p text:style-name="P64">102</text:p>
          </table:table-cell>
          <table:covered-table-cell/>
          <table:table-cell table:style-name="表格154.B1" table:number-columns-spanned="2" office:value-type="string">
            <text:p text:style-name="P64">103</text:p>
          </table:table-cell>
          <table:covered-table-cell/>
          <table:table-cell table:style-name="表格154.J1" table:number-columns-spanned="2" office:value-type="string">
            <text:p text:style-name="P64">104</text:p>
          </table:table-cell>
          <table:covered-table-cell/>
        </table:table-row>
        <table:table-row table:style-name="表格154.1">
          <table:covered-table-cell/>
          <table:table-cell table:style-name="表格154.B1" office:value-type="string">
            <text:p text:style-name="P64">中文</text:p>
          </table:table-cell>
          <table:table-cell table:style-name="表格154.B1" office:value-type="string">
            <text:p text:style-name="P64">英文</text:p>
          </table:table-cell>
          <table:table-cell table:style-name="表格154.B1" office:value-type="string">
            <text:p text:style-name="P64">中文</text:p>
          </table:table-cell>
          <table:table-cell table:style-name="表格154.B1" office:value-type="string">
            <text:p text:style-name="P64">英文</text:p>
          </table:table-cell>
          <table:table-cell table:style-name="表格154.B1" office:value-type="string">
            <text:p text:style-name="P64">中文</text:p>
          </table:table-cell>
          <table:table-cell table:style-name="表格154.B1" office:value-type="string">
            <text:p text:style-name="P64">英文</text:p>
          </table:table-cell>
          <table:table-cell table:style-name="表格154.B1" office:value-type="string">
            <text:p text:style-name="P64">中文</text:p>
          </table:table-cell>
          <table:table-cell table:style-name="表格154.B1" office:value-type="string">
            <text:p text:style-name="P64">英文</text:p>
          </table:table-cell>
          <table:table-cell table:style-name="表格154.B1" office:value-type="string">
            <text:p text:style-name="P64">中文</text:p>
          </table:table-cell>
          <table:table-cell table:style-name="表格154.J1" office:value-type="string">
            <text:p text:style-name="P64">英文</text:p>
          </table:table-cell>
        </table:table-row>
        <table:table-row table:style-name="表格154.1">
          <table:table-cell table:style-name="表格154.B1" office:value-type="string">
            <text:p text:style-name="P491">圖書</text:p>
          </table:table-cell>
          <table:table-cell table:style-name="表格154.B1" office:value-type="string">
            <text:p text:style-name="P64">16,450</text:p>
          </table:table-cell>
          <table:table-cell table:style-name="表格154.B1" office:value-type="string">
            <text:p text:style-name="P64">3,622</text:p>
          </table:table-cell>
          <table:table-cell table:style-name="表格154.B1" office:value-type="string">
            <text:p text:style-name="P64">16,750</text:p>
          </table:table-cell>
          <table:table-cell table:style-name="表格154.B1" office:value-type="string">
            <text:p text:style-name="P64">3,722</text:p>
          </table:table-cell>
          <table:table-cell table:style-name="表格154.B1" office:value-type="string">
            <text:p text:style-name="P64">17,050</text:p>
          </table:table-cell>
          <table:table-cell table:style-name="表格154.B1" office:value-type="string">
            <text:p text:style-name="P64">3,822</text:p>
          </table:table-cell>
          <table:table-cell table:style-name="表格154.B1" office:value-type="string">
            <text:p text:style-name="P64">17,350</text:p>
          </table:table-cell>
          <table:table-cell table:style-name="表格154.B1" office:value-type="string">
            <text:p text:style-name="P64">3,922</text:p>
          </table:table-cell>
          <table:table-cell table:style-name="表格154.B1" office:value-type="string">
            <text:p text:style-name="P64">17,650</text:p>
          </table:table-cell>
          <table:table-cell table:style-name="表格154.J1" office:value-type="string">
            <text:p text:style-name="P64">4,022</text:p>
          </table:table-cell>
        </table:table-row>
        <table:table-row table:style-name="表格154.1">
          <table:table-cell table:style-name="表格154.B1" office:value-type="string">
            <text:p text:style-name="P491">期刊（種）</text:p>
          </table:table-cell>
          <table:table-cell table:style-name="表格154.B1" office:value-type="string">
            <text:p text:style-name="P64">139</text:p>
          </table:table-cell>
          <table:table-cell table:style-name="表格154.B1" office:value-type="string">
            <text:p text:style-name="P64">46</text:p>
          </table:table-cell>
          <table:table-cell table:style-name="表格154.B1" office:value-type="string">
            <text:p text:style-name="P64">144</text:p>
          </table:table-cell>
          <table:table-cell table:style-name="表格154.B1" office:value-type="string">
            <text:p text:style-name="P64">47</text:p>
          </table:table-cell>
          <table:table-cell table:style-name="表格154.B1" office:value-type="string">
            <text:p text:style-name="P64">149</text:p>
          </table:table-cell>
          <table:table-cell table:style-name="表格154.B1" office:value-type="string">
            <text:p text:style-name="P64">48</text:p>
          </table:table-cell>
          <table:table-cell table:style-name="表格154.B1" office:value-type="string">
            <text:p text:style-name="P64">154</text:p>
          </table:table-cell>
          <table:table-cell table:style-name="表格154.B1" office:value-type="string">
            <text:p text:style-name="P64">49</text:p>
          </table:table-cell>
          <table:table-cell table:style-name="表格154.B1" office:value-type="string">
            <text:p text:style-name="P64">155</text:p>
          </table:table-cell>
          <table:table-cell table:style-name="表格154.J1" office:value-type="string">
            <text:p text:style-name="P64">50</text:p>
          </table:table-cell>
        </table:table-row>
        <table:table-row table:style-name="表格154.1">
          <table:table-cell table:style-name="表格154.B1" office:value-type="string">
            <text:p text:style-name="P491">報章（種）</text:p>
          </table:table-cell>
          <table:table-cell table:style-name="表格154.B1" office:value-type="string">
            <text:p text:style-name="P64">9</text:p>
          </table:table-cell>
          <table:table-cell table:style-name="表格154.B1" office:value-type="string">
            <text:p text:style-name="P64">9</text:p>
          </table:table-cell>
          <table:table-cell table:style-name="表格154.B1" office:value-type="string">
            <text:p text:style-name="P64">9</text:p>
          </table:table-cell>
          <table:table-cell table:style-name="表格154.B1" office:value-type="string">
            <text:p text:style-name="P64">9</text:p>
          </table:table-cell>
          <table:table-cell table:style-name="表格154.B1" office:value-type="string">
            <text:p text:style-name="P64">9</text:p>
          </table:table-cell>
          <table:table-cell table:style-name="表格154.B1" office:value-type="string">
            <text:p text:style-name="P64">9</text:p>
          </table:table-cell>
          <table:table-cell table:style-name="表格154.B1" office:value-type="string">
            <text:p text:style-name="P64">9</text:p>
          </table:table-cell>
          <table:table-cell table:style-name="表格154.B1" office:value-type="string">
            <text:p text:style-name="P64">9</text:p>
          </table:table-cell>
          <table:table-cell table:style-name="表格154.B1" office:value-type="string">
            <text:p text:style-name="P64">9</text:p>
          </table:table-cell>
          <table:table-cell table:style-name="表格154.J1" office:value-type="string">
            <text:p text:style-name="P64">9</text:p>
          </table:table-cell>
        </table:table-row>
        <table:table-row table:style-name="表格154.1">
          <table:table-cell table:style-name="表格154.B1" office:value-type="string">
            <text:p text:style-name="P491">非書資料</text:p>
          </table:table-cell>
          <table:table-cell table:style-name="表格154.B1" office:value-type="string">
            <text:p text:style-name="P64">13</text:p>
          </table:table-cell>
          <table:table-cell table:style-name="表格154.B1" office:value-type="string">
            <text:p text:style-name="P64">13</text:p>
          </table:table-cell>
          <table:table-cell table:style-name="表格154.B1" office:value-type="string">
            <text:p text:style-name="P64">13</text:p>
          </table:table-cell>
          <table:table-cell table:style-name="表格154.B1" office:value-type="string">
            <text:p text:style-name="P64">13</text:p>
          </table:table-cell>
          <table:table-cell table:style-name="表格154.B1" office:value-type="string">
            <text:p text:style-name="P64">13</text:p>
          </table:table-cell>
          <table:table-cell table:style-name="表格154.B1" office:value-type="string">
            <text:p text:style-name="P64">13</text:p>
          </table:table-cell>
          <table:table-cell table:style-name="表格154.B1" office:value-type="string">
            <text:p text:style-name="P64">13</text:p>
          </table:table-cell>
          <table:table-cell table:style-name="表格154.B1" office:value-type="string">
            <text:p text:style-name="P64">13</text:p>
          </table:table-cell>
          <table:table-cell table:style-name="表格154.B1" office:value-type="string">
            <text:p text:style-name="P64">13</text:p>
          </table:table-cell>
          <table:table-cell table:style-name="表格154.J1" office:value-type="string">
            <text:p text:style-name="P64">13</text:p>
          </table:table-cell>
        </table:table-row>
        <table:table-row table:style-name="表格154.1">
          <table:table-cell table:style-name="表格154.B1" office:value-type="string">
            <text:p text:style-name="P491">合計</text:p>
          </table:table-cell>
          <table:table-cell table:style-name="表格154.B1" office:value-type="string">
            <text:p text:style-name="P64">16,611</text:p>
          </table:table-cell>
          <table:table-cell table:style-name="表格154.B1" office:value-type="string">
            <text:p text:style-name="P64">3,690</text:p>
          </table:table-cell>
          <table:table-cell table:style-name="表格154.B1" office:value-type="string">
            <text:p text:style-name="P64">16,916</text:p>
          </table:table-cell>
          <table:table-cell table:style-name="表格154.B1" office:value-type="string">
            <text:p text:style-name="P64">3,793</text:p>
          </table:table-cell>
          <table:table-cell table:style-name="表格154.B1" office:value-type="string">
            <text:p text:style-name="P64">17,221</text:p>
          </table:table-cell>
          <table:table-cell table:style-name="表格154.B1" office:value-type="string">
            <text:p text:style-name="P64">3,892</text:p>
          </table:table-cell>
          <table:table-cell table:style-name="表格154.B1" office:value-type="string">
            <text:p text:style-name="P64">17,526</text:p>
          </table:table-cell>
          <table:table-cell table:style-name="表格154.B1" office:value-type="string">
            <text:p text:style-name="P64">3,993</text:p>
          </table:table-cell>
          <table:table-cell table:style-name="表格154.B1" office:value-type="string">
            <text:p text:style-name="P64">17,827</text:p>
          </table:table-cell>
          <table:table-cell table:style-name="表格154.J1" office:value-type="string">
            <text:p text:style-name="P64">4,094</text:p>
          </table:table-cell>
        </table:table-row>
      </table:table>
      <text:p text:style-name="P570"/>
      <text:p text:style-name="P64">表4-3-4-3儀器設備購置預定表</text:p>
      <text:p text:style-name="P570"><draw:frame draw:style-name="fr1" draw:name="框架13" text:anchor-type="paragraph" svg:y="0.007cm" svg:width="15.307cm" draw:z-index="12"><draw:text-box fo:min-height="0.058cm"><table:table table:name="表格155" table:style-name="表格155"><table:table-column table:style-name="表格155.A"/><table:table-column table:style-name="表格155.B"/><table:table-column table:style-name="表格155.C"/><table:table-column table:style-name="表格155.A"/><table:table-column table:style-name="表格155.E"/><table:table-column table:style-name="表格155.F"/><table:table-header-rows><table:table-row table:style-name="表格155.1"><table:table-cell table:style-name="表格155.A1" table:number-rows-spanned="2" office:value-type="string"><text:p text:style-name="P64">發展重點</text:p></table:table-cell><table:table-cell table:style-name="表格155.A1" table:number-rows-spanned="2" office:value-type="string"><text:p text:style-name="P64">現有設備</text:p></table:table-cell><table:table-cell table:style-name="表格155.A1" table:number-rows-spanned="2" office:value-type="string"><text:p text:style-name="P64">內容</text:p></table:table-cell><table:table-cell table:style-name="表格155.A1" table:number-columns-spanned="2" office:value-type="string"><text:p text:style-name="P64">待增項目</text:p></table:table-cell><table:covered-table-cell/><table:table-cell table:style-name="表格155.F1" table:number-rows-spanned="2" office:value-type="string"><text:p text:style-name="P64">執行</text:p><text:p text:style-name="P64">年度</text:p></table:table-cell></table:table-row></table:table-header-rows><table:table-row table:style-name="表格155.1"><table:covered-table-cell/><table:covered-table-cell/><table:covered-table-cell/><table:table-cell table:style-name="表格155.A1" office:value-type="string"><text:p text:style-name="P64">項目</text:p></table:table-cell><table:table-cell table:style-name="表格155.A1" office:value-type="string"><text:p text:style-name="P64">經費評估</text:p></table:table-cell><table:covered-table-cell/></table:table-row><table:table-row table:style-name="表格155.3"><table:table-cell table:style-name="表格155.A1" office:value-type="string"><text:p text:style-name="P69">倉儲物流實驗室</text:p></table:table-cell><table:table-cell table:style-name="表格155.A1" office:value-type="string"><text:p text:style-name="P11"><text:span text:style-name="T73">收</text:span><text:span text:style-name="T67">銀機12台、壓克力投庫箱、商品陳列架、置物架、冷藏櫃1台、冷凍櫃1台</text:span></text:p></table:table-cell><table:table-cell table:style-name="表格155.A1" office:value-type="string"><text:p text:style-name="P100">讓學生熟悉商品交易之實務流程及商業自動化之知識及技能。</text:p></table:table-cell><table:table-cell table:style-name="表格155.A1" office:value-type="string"><text:p text:style-name="P571">更新門市服務檢定設備、物流倉儲設備更新</text:p></table:table-cell><table:table-cell table:style-name="表格155.A1" office:value-type="string"><text:p text:style-name="P64">70萬</text:p></table:table-cell><table:table-cell table:style-name="表格155.F1" office:value-type="string"><text:p text:style-name="P64">100-</text:p><text:p text:style-name="P64">105</text:p></table:table-cell></table:table-row><table:table-row table:style-name="表格155.3"><table:table-cell table:style-name="表格155.A1" office:value-type="string"><text:p text:style-name="P100">行銷與流通專業教室</text:p></table:table-cell><table:table-cell table:style-name="表格155.A1" office:value-type="string"><text:p text:style-name="P5">電動布幕數位講桌（含喇叭）、單槍（吊掛式）、電腦桌電腦椅、玻璃框座、玻璃鏟刀、玻璃刮刀、專業用掃把、畚箕、拖把、地板擰乾器</text:p></table:table-cell><table:table-cell table:style-name="表格155.A1" office:value-type="string"><text:p text:style-name="P69">並培養學生在商品流通管理之知識及技能。</text:p></table:table-cell><table:table-cell table:style-name="表格155.A1" office:value-type="string"><text:p text:style-name="P571">市場調查軟硬體設備</text:p></table:table-cell><table:table-cell table:style-name="表格155.A1" office:value-type="string"><text:p text:style-name="P64">250萬</text:p></table:table-cell><table:table-cell table:style-name="表格155.F1" office:value-type="string"><text:p text:style-name="P64">100-</text:p><text:p text:style-name="P64">104</text:p></table:table-cell></table:table-row><table:table-row table:style-name="表格155.3"><table:table-cell table:style-name="表格155.A1" office:value-type="string"><text:p text:style-name="P69">水產品全球運籌中心</text:p></table:table-cell><table:table-cell table:style-name="表格155.A1" office:value-type="string"><text:p text:style-name="P5">54部電腦、雷射印表機乙部、教學廣播系統、運輸物流模擬軟體（flex sim）、流通大師模擬軟體、供應鏈設計軟體、超越顛峰製造業及會計系統軟體、數學及統計分析軟體</text:p></table:table-cell><table:table-cell table:style-name="表格155.A1" office:value-type="string"><text:p text:style-name="P69">讓學生熟悉運籌之理論與實務之結合</text:p></table:table-cell><table:table-cell table:style-name="表格155.A1" office:value-type="string"><text:p text:style-name="P571">物流管理模擬系統、水產品流通管體、電腦更新</text:p></table:table-cell><table:table-cell table:style-name="表格155.A1" office:value-type="string"><text:p text:style-name="P64">300萬</text:p></table:table-cell><table:table-cell table:style-name="表格155.F1" office:value-type="string"><text:p text:style-name="P64">100-</text:p><text:p text:style-name="P64">104</text:p></table:table-cell></table:table-row></table:table></draw:text-box></draw:frame></text:p>
      <text:p text:style-name="P456">c.建教合作及推廣教育規劃</text:p>
      <text:p text:style-name="P459"><text:span text:style-name="T10">本系100</text:span><text:span text:style-name="T10">-</text:span><text:span text:style-name="T10">104年度建教合作及推廣教育規劃如下：</text:span></text:p>
      <text:p text:style-name="P265">表4-3-4-4建教合作及推廣教育班預定表</text:p>
      <table:table table:name="表格156" table:style-name="表格156">
        <table:table-column table:style-name="表格156.A"/>
        <table:table-column table:style-name="表格156.B"/>
        <table:table-column table:style-name="表格156.C" table:number-columns-repeated="3"/>
        <table:table-column table:style-name="表格156.F"/>
        <table:table-row table:style-name="表格156.1">
          <table:table-cell table:style-name="表格156.A1" office:value-type="string">
            <text:p text:style-name="P76">學年度</text:p>
            <text:p text:style-name="P69">班 <text:s/>別</text:p>
          </table:table-cell>
          <table:table-cell table:style-name="表格156.B1" office:value-type="string">
            <text:p text:style-name="P64">100</text:p>
          </table:table-cell>
          <table:table-cell table:style-name="表格156.B1" office:value-type="string">
            <text:p text:style-name="P64">101</text:p>
          </table:table-cell>
          <table:table-cell table:style-name="表格156.B1" office:value-type="string">
            <text:p text:style-name="P64">102</text:p>
          </table:table-cell>
          <table:table-cell table:style-name="表格156.B1" office:value-type="string">
            <text:p text:style-name="P64">103</text:p>
          </table:table-cell>
          <table:table-cell table:style-name="表格156.F1" office:value-type="string">
            <text:p text:style-name="P64">104</text:p>
          </table:table-cell>
        </table:table-row>
        <table:table-row table:style-name="表格156.2">
          <table:table-cell table:style-name="表格156.B1" office:value-type="string">
            <text:p text:style-name="P64">建教合作（件）</text:p>
          </table:table-cell>
          <table:table-cell table:style-name="表格156.B1" office:value-type="string">
            <text:p text:style-name="P523">7</text:p>
          </table:table-cell>
          <table:table-cell table:style-name="表格156.B1" office:value-type="string">
            <text:p text:style-name="P523">7</text:p>
          </table:table-cell>
          <table:table-cell table:style-name="表格156.B1" office:value-type="string">
            <text:p text:style-name="P523">7</text:p>
          </table:table-cell>
          <table:table-cell table:style-name="表格156.B1" office:value-type="string">
            <text:p text:style-name="P523">7</text:p>
          </table:table-cell>
          <table:table-cell table:style-name="表格156.F1" office:value-type="string">
            <text:p text:style-name="P523">7</text:p>
          </table:table-cell>
        </table:table-row>
        <table:table-row table:style-name="表格156.3">
          <table:table-cell table:style-name="表格156.B1" office:value-type="string">
            <text:p text:style-name="P64">推廣教育（班）</text:p>
          </table:table-cell>
          <table:table-cell table:style-name="表格156.B1" office:value-type="string">
            <text:p text:style-name="P523">2</text:p>
          </table:table-cell>
          <table:table-cell table:style-name="表格156.B1" office:value-type="string">
            <text:p text:style-name="P523">2</text:p>
          </table:table-cell>
          <table:table-cell table:style-name="表格156.B1" office:value-type="string">
            <text:p text:style-name="P523">2</text:p>
          </table:table-cell>
          <table:table-cell table:style-name="表格156.B1" office:value-type="string">
            <text:p text:style-name="P523">2</text:p>
          </table:table-cell>
          <table:table-cell table:style-name="表格156.F1" office:value-type="string">
            <text:p text:style-name="P523">2</text:p>
          </table:table-cell>
        </table:table-row>
      </table:table>
      <text:p text:style-name="P517"/>
      <text:p text:style-name="P447">d.學術活動規劃</text:p>
      <text:p text:style-name="P461">配合人文管理學院，每年辦理服務業創新與管理學術研討會：</text:p>
      <text:p text:style-name="P266">表4-3-4-5舉辦學術性活動預定表</text:p>
      <table:table table:name="表格157" table:style-name="表格157">
        <table:table-column table:style-name="表格157.A"/>
        <table:table-column table:style-name="表格157.B"/>
        <table:table-column table:style-name="表格157.C"/>
        <table:table-column table:style-name="表格157.B" table:number-columns-repeated="2"/>
        <table:table-column table:style-name="表格157.F"/>
        <table:table-row table:style-name="表格157.1">
          <table:table-cell table:style-name="表格157.A1" office:value-type="string">
            <text:p text:style-name="P76">學年度</text:p>
            <text:p text:style-name="P63">項目</text:p>
          </table:table-cell>
          <table:table-cell table:style-name="表格157.B1" office:value-type="string">
            <text:p text:style-name="P64">100</text:p>
          </table:table-cell>
          <table:table-cell table:style-name="表格157.B1" office:value-type="string">
            <text:p text:style-name="P64">101</text:p>
          </table:table-cell>
          <table:table-cell table:style-name="表格157.B1" office:value-type="string">
            <text:p text:style-name="P64">102</text:p>
          </table:table-cell>
          <table:table-cell table:style-name="表格157.B1" office:value-type="string">
            <text:p text:style-name="P64">103</text:p>
          </table:table-cell>
          <table:table-cell table:style-name="表格157.F1" office:value-type="string">
            <text:p text:style-name="P64">104</text:p>
          </table:table-cell>
        </table:table-row>
        <table:table-row table:style-name="表格157.1">
          <table:table-cell table:style-name="表格157.B1" office:value-type="string">
            <text:p text:style-name="P64">專題演講</text:p>
          </table:table-cell>
          <table:table-cell table:style-name="表格157.B1" office:value-type="string">
            <text:p text:style-name="P497">4</text:p>
          </table:table-cell>
          <table:table-cell table:style-name="表格157.B1" office:value-type="string">
            <text:p text:style-name="P497">4</text:p>
          </table:table-cell>
          <table:table-cell table:style-name="表格157.B1" office:value-type="string">
            <text:p text:style-name="P497">4</text:p>
          </table:table-cell>
          <table:table-cell table:style-name="表格157.B1" office:value-type="string">
            <text:p text:style-name="P497">4</text:p>
          </table:table-cell>
          <table:table-cell table:style-name="表格157.F1" office:value-type="string">
            <text:p text:style-name="P497">4</text:p>
          </table:table-cell>
        </table:table-row>
        <table:table-row table:style-name="表格157.1">
          <table:table-cell table:style-name="表格157.B1" office:value-type="string">
            <text:p text:style-name="P64">學術研討會</text:p>
          </table:table-cell>
          <table:table-cell table:style-name="表格157.B1" office:value-type="string">
            <text:p text:style-name="P497">1</text:p>
          </table:table-cell>
          <table:table-cell table:style-name="表格157.B1" office:value-type="string">
            <text:p text:style-name="P497">1</text:p>
          </table:table-cell>
          <table:table-cell table:style-name="表格157.B1" office:value-type="string">
            <text:p text:style-name="P497">1</text:p>
          </table:table-cell>
          <table:table-cell table:style-name="表格157.B1" office:value-type="string">
            <text:p text:style-name="P497">1</text:p>
          </table:table-cell>
          <table:table-cell table:style-name="表格157.F1" office:value-type="string">
            <text:p text:style-name="P497">1</text:p>
          </table:table-cell>
        </table:table-row>
        <table:table-row table:style-name="表格157.1">
          <table:table-cell table:style-name="表格157.B1" office:value-type="string">
            <text:p text:style-name="P64">學術交流</text:p>
          </table:table-cell>
          <table:table-cell table:style-name="表格157.B1" office:value-type="string">
            <text:p text:style-name="P497">3</text:p>
          </table:table-cell>
          <table:table-cell table:style-name="表格157.B1" office:value-type="string">
            <text:p text:style-name="P497">3</text:p>
          </table:table-cell>
          <table:table-cell table:style-name="表格157.B1" office:value-type="string">
            <text:p text:style-name="P497">3</text:p>
          </table:table-cell>
          <table:table-cell table:style-name="表格157.B1" office:value-type="string">
            <text:p text:style-name="P497">3</text:p>
          </table:table-cell>
          <table:table-cell table:style-name="表格157.F1" office:value-type="string">
            <text:p text:style-name="P497">3</text:p>
          </table:table-cell>
        </table:table-row>
      </table:table>
      <text:p text:style-name="P64"/>
      <text:p text:style-name="P308">（五）、應用外語系</text:p>
      <text:p text:style-name="P248">1.現況概述</text:p>
      <text:p text:style-name="P574"><text:span text:style-name="T82">（</text:span><text:span text:style-name="T82">1</text:span><text:span text:style-name="T82">）設立理由</text:span></text:p>
      <text:p text:style-name="P439"><text:span text:style-name="T10">本系為因應世界地球村的潮流以及國家整體經濟發展對外語系人才之需求而設立。</text:span></text:p>
      <text:p text:style-name="P574"><text:span text:style-name="T82">（</text:span><text:span text:style-name="T82">2</text:span><text:span text:style-name="T82">）教育目標</text:span></text:p>
      <text:p text:style-name="P439"><text:span text:style-name="T10">本系乃是配合政府國際化政策及世界地球村的理念，並輔以</text:span><text:span text:style-name="T10">英語導遊領隊</text:span><text:span text:style-name="T10">、外語教學等</text:span><text:span text:style-name="T10">兩</text:span><text:span text:style-name="T10">大學程，以培育具有國際觀之應用外語人才為主要教學目標。</text:span></text:p>
      <text:p text:style-name="P574"><text:span text:style-name="T82">（</text:span><text:span text:style-name="T82">3</text:span><text:span text:style-name="T82">）課程教學</text:span></text:p>
      <text:p text:style-name="P440">本系課程規劃除部訂共同科目外，另以專業基礎科目及專業核心科目作學習之基礎，規劃英語領隊與導遊、英語教學兩大學程，課程設計強調理論與實務並重，使學生具備正確流暢之外語能力及專業外語應用技能。</text:p>
      <text:p text:style-name="P574"><text:span text:style-name="T82">（</text:span><text:span text:style-name="T82">4</text:span><text:span text:style-name="T82">）師資結構</text:span></text:p>
      <text:p text:style-name="P440">現有副教授2人、助理教授2人、講師4人(其中一位外籍專案講師)，所有英文教師均為國內外著名大學英語及管理系碩、博士，師資專長涵蓋商業應用、導覽與解說、英美文學及英語教學等領域。</text:p>
      <text:p text:style-name="P574"><text:span text:style-name="T82">（</text:span><text:span text:style-name="T82">5</text:span><text:span text:style-name="T82">）圖儀設施</text:span></text:p>
      <text:p text:style-name="P440">本校現有中文及西文圖書約24萬餘冊，中西文期刊約1300多種，全部存放於學校總圖書館供同學閱覽。本系擁有多間專業教室，包括多媒體語言教室1間（E412）、英語導遊領隊實習教室&amp; 學習與諮詢中心（E411）、英語教學實習教室/遍遠地區英語補救教學暨研究中心1間（E605）、專題製作室（E603）及閱讀室（外語解說員培育中心）等專業設備，提供學生優良學習語言的環境。此外，本校的電腦專業教室，亦可支援本系學生學習電腦之使用。</text:p>
      <text:p text:style-name="P574"><text:span text:style-name="T82">（</text:span><text:span text:style-name="T82">6</text:span><text:span text:style-name="T82">）學生出路</text:span></text:p>
      <text:p text:style-name="P439"><text:span text:style-name="T10">本系學生畢業後除了可報考國內外及各大學外語、觀光、管理等學系研究所或出國繼續進修深造外，其就業管道舉凡觀光導遊</text:span><text:span text:style-name="T10">從業人員</text:span><text:span text:style-name="T10">、</text:span><text:span text:style-name="T10">英語導覽解說人員、</text:span><text:span text:style-name="T10">飯店</text:span><text:span text:style-name="T10">從業人員</text:span><text:span text:style-name="T10">、空服</text:span><text:span text:style-name="T10">從業人員、英語教學從業人員</text:span><text:span text:style-name="T10">、翻譯</text:span><text:span text:style-name="T10">從業人員</text:span><text:span text:style-name="T10">、商務接待</text:span><text:span text:style-name="T10">從業人員</text:span><text:span text:style-name="T10">、秘書</text:span><text:span text:style-name="T10">從業人員</text:span><text:span text:style-name="T10">、海關</text:span><text:span text:style-name="T10">從業人員</text:span><text:span text:style-name="T10">、</text:span><text:span text:style-name="T10">業務管理從業人員、</text:span><text:span text:style-name="T10">國際行銷</text:span><text:span text:style-name="T10">從業人員</text:span><text:span text:style-name="T10">、外商公司</text:span><text:span text:style-name="T10">從業人員</text:span><text:span text:style-name="T10">等工作皆可勝任。</text:span></text:p>
      <text:p text:style-name="P247"><text:span text:style-name="T25">2.</text:span><text:span text:style-name="T25">中長程發展計畫</text:span></text:p>
      <text:p text:style-name="P575">（1）目標與特色</text:p>
      <text:p text:style-name="P439"><text:span text:style-name="T10">本系在遠程目標方面希望能發展成為科技大學一流科系，培育兼具商業應用、導遊領隊、英語教學、國際事務等相關產業及各級機關（構）所需具有正確流暢聽說讀寫能力之外語人才。同時也將配合本系發展特色，以英語教學學程、英語導遊與領隊學程為主軸，發展本系為澎湖地區英語補救教學資源暨研究中心，及</text:span><text:span text:style-name="T10">澎湖縣外語解說員培訓暨研究中心</text:span><text:span text:style-name="T10">，增進本系與澎湖產業界、教育界及政府機關之夥伴關係。本系主要特色為：</text:span></text:p>
      <text:p text:style-name="P446"><text:span text:style-name="T10">a.配合國</text:span><text:span text:style-name="T15">家</text:span><text:span text:style-name="T10">經貿發展對外語人才之需求。</text:span></text:p>
      <text:p text:style-name="P447">b.可配合澎湖地區產業發展及兒童美語師資培育（Teaching English to Young Learners）之需求。</text:p>
      <text:p text:style-name="P447"><text:soft-page-break/>c.培養學生具有觀光（含商業能力）、教學與外語結合之能力，真正能為業界所用。</text:p>
      <text:p text:style-name="P447">d.強調實用為導向，強化學生外語之聽與說之能力。</text:p>
      <text:p text:style-name="P447">e.結合商業與溝通、導覽與解說、英語教學，以強化學生對外語之應用。</text:p>
      <text:p text:style-name="P447">f.發展國際文化教事業，使學生具備國際觀，在激烈的就業市場更具競爭力。</text:p>
      <text:p text:style-name="P575">（2）發展策略</text:p>
      <text:p text:style-name="P439">為達成上述中長程目標，本系在師資結構。教學設備，學術研究、產學合作、實習就業等項目，具體規劃如下：</text:p>
      <table:table table:name="表格158" table:style-name="表格158">
        <table:table-column table:style-name="表格158.A"/>
        <table:table-column table:style-name="表格158.B"/>
        <table:table-row table:style-name="表格158.1">
          <table:table-cell table:style-name="表格158.A1" office:value-type="string">
            <text:p text:style-name="P599">師資結構</text:p>
          </table:table-cell>
          <table:table-cell table:style-name="表格158.B1" office:value-type="string">
            <text:p text:style-name="P19">1.鼓勵教師考取相關證照，強化產學合作與研修，以增進教師素養。</text:p>
            <text:p text:style-name="P19">2.鼓勵現有教師研究、進修、升等，使本系師資比率能提升為教授10%、副教授60%、助理教授30%之目標。</text:p>
          </table:table-cell>
        </table:table-row>
        <table:table-row table:style-name="表格158.1">
          <table:table-cell table:style-name="表格158.A1" office:value-type="string">
            <text:p text:style-name="P599">教學設備</text:p>
          </table:table-cell>
          <table:table-cell table:style-name="表格158.B1" office:value-type="string">
            <text:p text:style-name="P19">1.成立口譯教室、寫作中心、並陸續擴充現有之外語解說員培訓暨資源中心、偏遠地區英語補救教學暨研究中心、以及多媒體語言教室等專業教室之設備，朝向user-friendly的目標邁進。</text:p>
            <text:p text:style-name="P19">2.配合產業需求，實施課程之更新及設計，落實教學評量之工作。</text:p>
            <text:p text:style-name="P19">3.繼續增購西文圖書與期刊。</text:p>
            <text:p text:style-name="P19">4.整合教師專長編寫教材製作教具。</text:p>
          </table:table-cell>
        </table:table-row>
        <table:table-row table:style-name="表格158.1">
          <table:table-cell table:style-name="表格158.A1" office:value-type="string">
            <text:p text:style-name="P599">學術研究</text:p>
          </table:table-cell>
          <table:table-cell table:style-name="表格158.B1" office:value-type="string">
            <text:p text:style-name="P19">1.鼓勵教師承接相關研究計畫。</text:p>
            <text:p text:style-name="P19">2.聘請校外知名學者專家蒞校演講，拓展本系師生的視野。</text:p>
            <text:p text:style-name="P19">3.舉辦學術研討會，提高本校及本系之知名度與學術地位。</text:p>
            <text:p text:style-name="P19">4.充實教師研究設備及研究環境。</text:p>
            <text:p text:style-name="P19">5.鼓勵教師研究，發表學術論文，以帶動本系之研究風氣。</text:p>
          </table:table-cell>
        </table:table-row>
        <table:table-row table:style-name="表格158.4">
          <table:table-cell table:style-name="表格158.A1" office:value-type="string">
            <text:p text:style-name="P599">產學合作</text:p>
          </table:table-cell>
          <table:table-cell table:style-name="表格158.B1" office:value-type="string">
            <text:p text:style-name="P19">1.積極與產官學界建立產學合作關係，協助業界及政府部門解決問題。</text:p>
            <text:p text:style-name="P19">2.與臺灣本島相關學校及研究單位建立良好的互動關係。</text:p>
            <text:p text:style-name="P19">3.辦理離島全民英檢、實用英語會話、觀光英語、商用英文寫作等推廣教育訓練課程。</text:p>
            <text:p text:style-name="P19">4.為當地業者翻譯製作英文網頁，以吸引國際觀光客進一步認識澎湖。</text:p>
            <text:p text:style-name="P19">5.與當地旅行業者合作辦理提升在職導遊或領隊人員之英語能力。</text:p>
            <text:p text:style-name="P13"><text:span text:style-name="T69">6.與臺灣兒童美語師訓機構合作辦理實務演講及訓練，提升學生專業知識與能力，以符合業界對兒美師資之期望與需求。</text:span></text:p>
          </table:table-cell>
        </table:table-row>
        <text:soft-page-break/>
        <table:table-row table:style-name="表格158.4">
          <table:table-cell table:style-name="表格158.A1" office:value-type="string">
            <text:p text:style-name="P599">實習就業</text:p>
          </table:table-cell>
          <table:table-cell table:style-name="表格158.B1" office:value-type="string">
            <text:p text:style-name="P19">1.增加建教合作的廠商，提供學生校外實習的機會，以強化其就業的能力。</text:p>
            <text:p text:style-name="P13"><text:span text:style-name="T69">2.鼓勵學生畢業時達到</text:span><text:span text:style-name="T69">TOEFL</text:span><text:span text:style-name="T69">-iBT 61分、</text:span><text:span text:style-name="T69">TOEIC</text:span><text:span text:style-name="T69">分數達550分（含）以上、通過全民英檢中級複試，或取得語言能力測驗三級以上之證照，以增加其就業與升學之優勢。</text:span></text:p>
            <text:p text:style-name="P19">3.本系學生須於大四前通過全民英檢中級或相當級數的英語檢測（如多益，托福等測驗），未達標準者，須於大四上學期加修一門課:實務英文(一）三小時0學分，大四下學期加修一門課: 實務英文(二）三小時0學分，成績及格，始可畢業。</text:p>
            <text:p text:style-name="P19">4.輔導學生考取中華民國導遊領隊人員專業證照或英國劍橋大學TKT（Teaching Knowledge Test）國際英語教師證照。</text:p>
            <text:p text:style-name="P19">5.本系學生在本校就讀期間，依照本身所休習的學程（觀光導遊領隊學程或英語教學學程）須完成該學程校內、外相關服務至少40小時，以加強理論與實務經驗之聯結與應用。</text:p>
          </table:table-cell>
        </table:table-row>
      </table:table>
      <text:p text:style-name="P71"/>
      <text:p text:style-name="P583">（3）實施計畫</text:p>
      <text:p text:style-name="P447">a.學生及教師規劃</text:p>
      <text:p text:style-name="P461">本系100-104學年度學生班級數及教師人數規劃如下：</text:p>
      <text:p text:style-name="P265">表4-3-5-1學生班級數及教師人數預定表</text:p>
      <table:table table:name="表格159" table:style-name="表格159">
        <table:table-column table:style-name="表格159.A"/>
        <table:table-column table:style-name="表格159.B"/>
        <table:table-column table:style-name="表格159.C"/>
        <table:table-column table:style-name="表格159.D" table:number-columns-repeated="4"/>
        <table:table-column table:style-name="表格159.H"/>
        <table:table-row table:style-name="表格159.1">
          <table:table-cell table:style-name="表格159.A1" table:number-columns-spanned="3" office:value-type="string">
            <text:p text:style-name="P64">學 年 度</text:p>
          </table:table-cell>
          <table:covered-table-cell/>
          <table:covered-table-cell/>
          <table:table-cell table:style-name="表格159.D1" office:value-type="string">
            <text:p text:style-name="P64">100</text:p>
          </table:table-cell>
          <table:table-cell table:style-name="表格159.D1" office:value-type="string">
            <text:p text:style-name="P64">101</text:p>
          </table:table-cell>
          <table:table-cell table:style-name="表格159.D1" office:value-type="string">
            <text:p text:style-name="P64">102</text:p>
          </table:table-cell>
          <table:table-cell table:style-name="表格159.D1" office:value-type="string">
            <text:p text:style-name="P64">103</text:p>
          </table:table-cell>
          <table:table-cell table:style-name="表格159.H1" office:value-type="string">
            <text:p text:style-name="P64">104</text:p>
          </table:table-cell>
        </table:table-row>
        <table:table-row table:style-name="表格159.1">
          <table:table-cell table:style-name="表格159.A2" table:number-rows-spanned="5" office:value-type="string">
            <text:p text:style-name="P64">班</text:p>
            <text:p text:style-name="P64"/>
            <text:p text:style-name="P64">級</text:p>
            <text:p text:style-name="P64"/>
            <text:p text:style-name="P64">數</text:p>
          </table:table-cell>
          <table:table-cell table:style-name="表格159.B2" table:number-rows-spanned="2" office:value-type="string">
            <text:p text:style-name="P64">日間部</text:p>
          </table:table-cell>
          <table:table-cell table:style-name="表格159.B2" office:value-type="string">
            <text:p text:style-name="P98">四 <text:s/>技</text:p>
          </table:table-cell>
          <table:table-cell table:style-name="表格159.B2" office:value-type="string">
            <text:p text:style-name="P98">4</text:p>
          </table:table-cell>
          <table:table-cell table:style-name="表格159.B2" office:value-type="string">
            <text:p text:style-name="P98">4</text:p>
          </table:table-cell>
          <table:table-cell table:style-name="表格159.B2" office:value-type="string">
            <text:p text:style-name="P98">4</text:p>
          </table:table-cell>
          <table:table-cell table:style-name="表格159.B2" office:value-type="string">
            <text:p text:style-name="P98">4</text:p>
          </table:table-cell>
          <table:table-cell table:style-name="表格159.H2" office:value-type="string">
            <text:p text:style-name="P98">4</text:p>
          </table:table-cell>
        </table:table-row>
        <table:table-row table:style-name="表格159.1">
          <table:covered-table-cell/>
          <table:covered-table-cell/>
          <table:table-cell table:style-name="表格159.B2" office:value-type="string">
            <text:p text:style-name="P64">合 <text:s/>計</text:p>
          </table:table-cell>
          <table:table-cell table:style-name="表格159.B2" office:value-type="string">
            <text:p text:style-name="P64">4</text:p>
          </table:table-cell>
          <table:table-cell table:style-name="表格159.B2" office:value-type="string">
            <text:p text:style-name="P64">4</text:p>
          </table:table-cell>
          <table:table-cell table:style-name="表格159.B2" office:value-type="string">
            <text:p text:style-name="P64">4</text:p>
          </table:table-cell>
          <table:table-cell table:style-name="表格159.B2" office:value-type="string">
            <text:p text:style-name="P64">4</text:p>
          </table:table-cell>
          <table:table-cell table:style-name="表格159.H2" office:value-type="string">
            <text:p text:style-name="P64">4</text:p>
          </table:table-cell>
        </table:table-row>
        <table:table-row table:style-name="表格159.1">
          <table:covered-table-cell/>
          <table:table-cell table:style-name="表格159.B2" table:number-rows-spanned="2" office:value-type="string">
            <text:p text:style-name="P64">進修部</text:p>
          </table:table-cell>
          <table:table-cell table:style-name="表格159.B2" office:value-type="string">
            <text:p text:style-name="P98">四 <text:s/>技</text:p>
          </table:table-cell>
          <table:table-cell table:style-name="表格159.B2" office:value-type="string">
            <text:p text:style-name="P64">0</text:p>
          </table:table-cell>
          <table:table-cell table:style-name="表格159.B2" office:value-type="string">
            <text:p text:style-name="P64">0</text:p>
          </table:table-cell>
          <table:table-cell table:style-name="表格159.B2" office:value-type="string">
            <text:p text:style-name="P64">0</text:p>
          </table:table-cell>
          <table:table-cell table:style-name="表格159.B2" office:value-type="string">
            <text:p text:style-name="P64">0</text:p>
          </table:table-cell>
          <table:table-cell table:style-name="表格159.H2" office:value-type="string">
            <text:p text:style-name="P64">0</text:p>
          </table:table-cell>
        </table:table-row>
        <table:table-row table:style-name="表格159.1">
          <table:covered-table-cell/>
          <table:covered-table-cell/>
          <table:table-cell table:style-name="表格159.B2" office:value-type="string">
            <text:p text:style-name="P98">合 <text:s/>計</text:p>
          </table:table-cell>
          <table:table-cell table:style-name="表格159.B2" office:value-type="string">
            <text:p text:style-name="P98">0</text:p>
          </table:table-cell>
          <table:table-cell table:style-name="表格159.B2" office:value-type="string">
            <text:p text:style-name="P98">0</text:p>
          </table:table-cell>
          <table:table-cell table:style-name="表格159.B2" office:value-type="string">
            <text:p text:style-name="P98">0</text:p>
          </table:table-cell>
          <table:table-cell table:style-name="表格159.B2" office:value-type="string">
            <text:p text:style-name="P98">0</text:p>
          </table:table-cell>
          <table:table-cell table:style-name="表格159.H2" office:value-type="string">
            <text:p text:style-name="P98">0</text:p>
          </table:table-cell>
        </table:table-row>
        <table:table-row table:style-name="表格159.1">
          <table:covered-table-cell/>
          <table:table-cell table:style-name="表格159.B2" table:number-columns-spanned="2" office:value-type="string">
            <text:p text:style-name="P64">合 <text:s/>計</text:p>
          </table:table-cell>
          <table:covered-table-cell/>
          <table:table-cell table:style-name="表格159.B2" office:value-type="string">
            <text:p text:style-name="P64">4</text:p>
          </table:table-cell>
          <table:table-cell table:style-name="表格159.B2" office:value-type="string">
            <text:p text:style-name="P64">4</text:p>
          </table:table-cell>
          <table:table-cell table:style-name="表格159.B2" office:value-type="string">
            <text:p text:style-name="P64">4</text:p>
          </table:table-cell>
          <table:table-cell table:style-name="表格159.B2" office:value-type="string">
            <text:p text:style-name="P64">4</text:p>
          </table:table-cell>
          <table:table-cell table:style-name="表格159.H2" office:value-type="string">
            <text:p text:style-name="P64">4</text:p>
          </table:table-cell>
        </table:table-row>
        <table:table-row table:style-name="表格159.1">
          <table:table-cell table:style-name="表格159.A7" table:number-rows-spanned="3" office:value-type="string">
            <text:p text:style-name="P64">學生人數</text:p>
          </table:table-cell>
          <table:table-cell table:style-name="表格159.B2" table:number-columns-spanned="2" office:value-type="string">
            <text:p text:style-name="P64">日 間 部</text:p>
          </table:table-cell>
          <table:covered-table-cell/>
          <table:table-cell table:style-name="表格159.B2" office:value-type="string">
            <text:p text:style-name="P64">200</text:p>
          </table:table-cell>
          <table:table-cell table:style-name="表格159.B2" office:value-type="string">
            <text:p text:style-name="P64">200</text:p>
          </table:table-cell>
          <table:table-cell table:style-name="表格159.B2" office:value-type="string">
            <text:p text:style-name="P64">200</text:p>
          </table:table-cell>
          <table:table-cell table:style-name="表格159.B2" office:value-type="string">
            <text:p text:style-name="P64">200</text:p>
          </table:table-cell>
          <table:table-cell table:style-name="表格159.H2" office:value-type="string">
            <text:p text:style-name="P64">200</text:p>
          </table:table-cell>
        </table:table-row>
        <table:table-row table:style-name="表格159.1">
          <table:covered-table-cell/>
          <table:table-cell table:style-name="表格159.B2" table:number-columns-spanned="2" office:value-type="string">
            <text:p text:style-name="P64">進 修 部</text:p>
          </table:table-cell>
          <table:covered-table-cell/>
          <table:table-cell table:style-name="表格159.B2" office:value-type="string">
            <text:p text:style-name="P64">0</text:p>
          </table:table-cell>
          <table:table-cell table:style-name="表格159.B2" office:value-type="string">
            <text:p text:style-name="P64">0</text:p>
          </table:table-cell>
          <table:table-cell table:style-name="表格159.B2" office:value-type="string">
            <text:p text:style-name="P64">0</text:p>
          </table:table-cell>
          <table:table-cell table:style-name="表格159.B2" office:value-type="string">
            <text:p text:style-name="P64">0</text:p>
          </table:table-cell>
          <table:table-cell table:style-name="表格159.H2" office:value-type="string">
            <text:p text:style-name="P64">0</text:p>
          </table:table-cell>
        </table:table-row>
        <table:table-row table:style-name="表格159.1">
          <table:covered-table-cell/>
          <table:table-cell table:style-name="表格159.B2" table:number-columns-spanned="2" office:value-type="string">
            <text:p text:style-name="P64">合 <text:s/>計</text:p>
          </table:table-cell>
          <table:covered-table-cell/>
          <table:table-cell table:style-name="表格159.B2" office:value-type="string">
            <text:p text:style-name="P64">200</text:p>
          </table:table-cell>
          <table:table-cell table:style-name="表格159.B2" office:value-type="string">
            <text:p text:style-name="P64">200</text:p>
          </table:table-cell>
          <table:table-cell table:style-name="表格159.B2" office:value-type="string">
            <text:p text:style-name="P64">200</text:p>
          </table:table-cell>
          <table:table-cell table:style-name="表格159.B2" office:value-type="string">
            <text:p text:style-name="P64">200</text:p>
          </table:table-cell>
          <table:table-cell table:style-name="表格159.H2" office:value-type="string">
            <text:p text:style-name="P64">200</text:p>
          </table:table-cell>
        </table:table-row>
        <table:table-row table:style-name="表格159.1">
          <table:table-cell table:style-name="表格159.A10" table:number-columns-spanned="3" office:value-type="string">
            <text:p text:style-name="P64">師 資 人 數</text:p>
          </table:table-cell>
          <table:covered-table-cell/>
          <table:covered-table-cell/>
          <table:table-cell table:style-name="表格159.D10" office:value-type="string">
            <text:p text:style-name="P64">8</text:p>
          </table:table-cell>
          <table:table-cell table:style-name="表格159.D10" office:value-type="string">
            <text:p text:style-name="P64">8</text:p>
          </table:table-cell>
          <table:table-cell table:style-name="表格159.D10" office:value-type="string">
            <text:p text:style-name="P64">8</text:p>
          </table:table-cell>
          <table:table-cell table:style-name="表格159.D10" office:value-type="string">
            <text:p text:style-name="P64">8</text:p>
          </table:table-cell>
          <table:table-cell table:style-name="表格159.H10" office:value-type="string">
            <text:p text:style-name="P64">8</text:p>
          </table:table-cell>
        </table:table-row>
      </table:table>
      <text:p text:style-name="P63"/>
      <text:p text:style-name="P447">b.圖儀設備規劃</text:p>
      <text:p text:style-name="P461">本系圖書增購規劃如下：</text:p>
      <text:p text:style-name="P485"><text:span text:style-name="T10">（a）</text:span><text:span text:style-name="T10">逐年增購專業領域之中及西文圖書（至四萬冊）、教學錄音帶及錄影帶增至500卷。</text:span></text:p>
      <text:p text:style-name="P485"><text:span text:style-name="T10">（b）</text:span><text:span text:style-name="T10">增訂相關領域中西文期刊（至400種），以提供學生專題製作及參與研究計畫資料蒐集及查閱之需要。</text:span></text:p>
      <text:p text:style-name="P485"><text:span text:style-name="T10">（c）</text:span><text:span text:style-name="T10">充分利用網際網路分享其他圖書館藏書資源。本系100</text:span><text:span text:style-name="T10">-</text:span><text:span text:style-name="T10">104年度圖書設備規劃如下：</text:span></text:p>
      <text:p text:style-name="P265">表4-3-5-2圖書增購預定表</text:p>
      <table:table table:name="表格160" table:style-name="表格160">
        <table:table-column table:style-name="表格160.A"/>
        <table:table-column table:style-name="表格160.B"/>
        <table:table-column table:style-name="表格160.C"/>
        <table:table-column table:style-name="表格160.B"/>
        <table:table-column table:style-name="表格160.E"/>
        <table:table-column table:style-name="表格160.B"/>
        <table:table-column table:style-name="表格160.E"/>
        <table:table-column table:style-name="表格160.B"/>
        <table:table-column table:style-name="表格160.E"/>
        <table:table-column table:style-name="表格160.B"/>
        <table:table-column table:style-name="表格160.K"/>
        <table:table-row table:style-name="表格160.1">
          <table:table-cell table:style-name="表格160.A1" table:number-rows-spanned="2" office:value-type="string">
            <text:p text:style-name="P76">年度</text:p>
            <text:p text:style-name="P69"/>
            <text:p text:style-name="P69">種類</text:p>
          </table:table-cell>
          <table:table-cell table:style-name="表格160.B1" table:number-columns-spanned="2" office:value-type="string">
            <text:p text:style-name="P64">100</text:p>
          </table:table-cell>
          <table:covered-table-cell/>
          <table:table-cell table:style-name="表格160.B1" table:number-columns-spanned="2" office:value-type="string">
            <text:p text:style-name="P64">101</text:p>
          </table:table-cell>
          <table:covered-table-cell/>
          <table:table-cell table:style-name="表格160.B1" table:number-columns-spanned="2" office:value-type="string">
            <text:p text:style-name="P64">102</text:p>
          </table:table-cell>
          <table:covered-table-cell/>
          <table:table-cell table:style-name="表格160.B1" table:number-columns-spanned="2" office:value-type="string">
            <text:p text:style-name="P64">103</text:p>
          </table:table-cell>
          <table:covered-table-cell/>
          <table:table-cell table:style-name="表格160.J1" table:number-columns-spanned="2" office:value-type="string">
            <text:p text:style-name="P64">104</text:p>
          </table:table-cell>
          <table:covered-table-cell/>
        </table:table-row>
        <table:table-row table:style-name="表格160.1">
          <table:covered-table-cell/>
          <table:table-cell table:style-name="表格160.B1" office:value-type="string">
            <text:p text:style-name="P64">中文</text:p>
          </table:table-cell>
          <table:table-cell table:style-name="表格160.B1" office:value-type="string">
            <text:p text:style-name="P64">英文</text:p>
          </table:table-cell>
          <table:table-cell table:style-name="表格160.B1" office:value-type="string">
            <text:p text:style-name="P64">中文</text:p>
          </table:table-cell>
          <table:table-cell table:style-name="表格160.B1" office:value-type="string">
            <text:p text:style-name="P64">英文</text:p>
          </table:table-cell>
          <table:table-cell table:style-name="表格160.B1" office:value-type="string">
            <text:p text:style-name="P64">中文</text:p>
          </table:table-cell>
          <table:table-cell table:style-name="表格160.B1" office:value-type="string">
            <text:p text:style-name="P64">英文</text:p>
          </table:table-cell>
          <table:table-cell table:style-name="表格160.B1" office:value-type="string">
            <text:p text:style-name="P64">中文</text:p>
          </table:table-cell>
          <table:table-cell table:style-name="表格160.B1" office:value-type="string">
            <text:p text:style-name="P64">英文</text:p>
          </table:table-cell>
          <table:table-cell table:style-name="表格160.B1" office:value-type="string">
            <text:p text:style-name="P64">中文</text:p>
          </table:table-cell>
          <table:table-cell table:style-name="表格160.J1" office:value-type="string">
            <text:p text:style-name="P64">英文</text:p>
          </table:table-cell>
        </table:table-row>
        <table:table-row table:style-name="表格160.1">
          <table:table-cell table:style-name="表格160.B1" office:value-type="string">
            <text:p text:style-name="P491">圖書</text:p>
          </table:table-cell>
          <table:table-cell table:style-name="表格160.B1" office:value-type="string">
            <text:p text:style-name="P64">30,000</text:p>
          </table:table-cell>
          <table:table-cell table:style-name="表格160.B1" office:value-type="string">
            <text:p text:style-name="P64">3,000</text:p>
          </table:table-cell>
          <table:table-cell table:style-name="表格160.B1" office:value-type="string">
            <text:p text:style-name="P45"><text:span text:style-name="T10">3</text:span><text:span text:style-name="T10">0,</text:span><text:span text:style-name="T10">500</text:span></text:p>
          </table:table-cell>
          <table:table-cell table:style-name="表格160.B1" office:value-type="string">
            <text:p text:style-name="P45"><text:span text:style-name="T10">3,50</text:span><text:span text:style-name="T10">0</text:span></text:p>
          </table:table-cell>
          <table:table-cell table:style-name="表格160.B1" office:value-type="string">
            <text:p text:style-name="P64">31,000</text:p>
          </table:table-cell>
          <table:table-cell table:style-name="表格160.B1" office:value-type="string">
            <text:p text:style-name="P45"><text:span text:style-name="T10">4,0</text:span><text:span text:style-name="T10">00</text:span></text:p>
          </table:table-cell>
          <table:table-cell table:style-name="表格160.B1" office:value-type="string">
            <text:p text:style-name="P45"><text:span text:style-name="T10">31,5</text:span><text:span text:style-name="T10">00</text:span></text:p>
          </table:table-cell>
          <table:table-cell table:style-name="表格160.B1" office:value-type="string">
            <text:p text:style-name="P45"><text:span text:style-name="T10">4,</text:span><text:span text:style-name="T10">5</text:span><text:span text:style-name="T10">0</text:span><text:span text:style-name="T10">0</text:span></text:p>
          </table:table-cell>
          <table:table-cell table:style-name="表格160.B1" office:value-type="string">
            <text:p text:style-name="P45"><text:span text:style-name="T10">32,0</text:span><text:span text:style-name="T10">00</text:span></text:p>
          </table:table-cell>
          <table:table-cell table:style-name="表格160.J1" office:value-type="string">
            <text:p text:style-name="P45"><text:span text:style-name="T10">5,0</text:span><text:span text:style-name="T10">00</text:span></text:p>
          </table:table-cell>
        </table:table-row>
        <table:table-row table:style-name="表格160.1">
          <table:table-cell table:style-name="表格160.B1" office:value-type="string">
            <text:p text:style-name="P491">期刊（種）</text:p>
          </table:table-cell>
          <table:table-cell table:style-name="表格160.B1" office:value-type="string">
            <text:p text:style-name="P64">50</text:p>
          </table:table-cell>
          <table:table-cell table:style-name="表格160.B1" office:value-type="string">
            <text:p text:style-name="P64">30</text:p>
          </table:table-cell>
          <table:table-cell table:style-name="表格160.B1" office:value-type="string">
            <text:p text:style-name="P45"><text:span text:style-name="T10">1</text:span><text:span text:style-name="T10">00</text:span></text:p>
          </table:table-cell>
          <table:table-cell table:style-name="表格160.B1" office:value-type="string">
            <text:p text:style-name="P45"><text:span text:style-name="T10">5</text:span><text:span text:style-name="T10">0</text:span></text:p>
          </table:table-cell>
          <table:table-cell table:style-name="表格160.B1" office:value-type="string">
            <text:p text:style-name="P45"><text:span text:style-name="T10">15</text:span><text:span text:style-name="T10">0</text:span></text:p>
          </table:table-cell>
          <table:table-cell table:style-name="表格160.B1" office:value-type="string">
            <text:p text:style-name="P45"><text:span text:style-name="T10">7</text:span><text:span text:style-name="T10">0</text:span></text:p>
          </table:table-cell>
          <table:table-cell table:style-name="表格160.B1" office:value-type="string">
            <text:p text:style-name="P45"><text:span text:style-name="T10">2</text:span><text:span text:style-name="T10">00</text:span></text:p>
          </table:table-cell>
          <table:table-cell table:style-name="表格160.B1" office:value-type="string">
            <text:p text:style-name="P45"><text:span text:style-name="T10">1</text:span><text:span text:style-name="T10">0</text:span><text:span text:style-name="T10">0</text:span></text:p>
          </table:table-cell>
          <table:table-cell table:style-name="表格160.B1" office:value-type="string">
            <text:p text:style-name="P45"><text:span text:style-name="T10">25</text:span><text:span text:style-name="T10">0</text:span></text:p>
          </table:table-cell>
          <table:table-cell table:style-name="表格160.J1" office:value-type="string">
            <text:p text:style-name="P45"><text:span text:style-name="T10">15</text:span><text:span text:style-name="T10">0</text:span></text:p>
          </table:table-cell>
        </table:table-row>
        <table:table-row table:style-name="表格160.1">
          <table:table-cell table:style-name="表格160.B1" office:value-type="string">
            <text:p text:style-name="P491">報章（種）</text:p>
          </table:table-cell>
          <table:table-cell table:style-name="表格160.B1" office:value-type="string">
            <text:p text:style-name="P64">1</text:p>
          </table:table-cell>
          <table:table-cell table:style-name="表格160.B1" office:value-type="string">
            <text:p text:style-name="P64">0</text:p>
          </table:table-cell>
          <table:table-cell table:style-name="表格160.B1" office:value-type="string">
            <text:p text:style-name="P64">1</text:p>
          </table:table-cell>
          <table:table-cell table:style-name="表格160.B1" office:value-type="string">
            <text:p text:style-name="P64">0</text:p>
          </table:table-cell>
          <table:table-cell table:style-name="表格160.B1" office:value-type="string">
            <text:p text:style-name="P64">1</text:p>
          </table:table-cell>
          <table:table-cell table:style-name="表格160.B1" office:value-type="string">
            <text:p text:style-name="P64">0</text:p>
          </table:table-cell>
          <table:table-cell table:style-name="表格160.B1" office:value-type="string">
            <text:p text:style-name="P64">1</text:p>
          </table:table-cell>
          <table:table-cell table:style-name="表格160.B1" office:value-type="string">
            <text:p text:style-name="P64">1</text:p>
          </table:table-cell>
          <table:table-cell table:style-name="表格160.B1" office:value-type="string">
            <text:p text:style-name="P64">1</text:p>
          </table:table-cell>
          <table:table-cell table:style-name="表格160.J1" office:value-type="string">
            <text:p text:style-name="P64">1</text:p>
          </table:table-cell>
        </table:table-row>
        <table:table-row table:style-name="表格160.1">
          <table:table-cell table:style-name="表格160.B1" office:value-type="string">
            <text:p text:style-name="P491">非書資料</text:p>
          </table:table-cell>
          <table:table-cell table:style-name="表格160.B1" office:value-type="string">
            <text:p text:style-name="P64">3</text:p>
          </table:table-cell>
          <table:table-cell table:style-name="表格160.B1" office:value-type="string">
            <text:p text:style-name="P64">1</text:p>
          </table:table-cell>
          <table:table-cell table:style-name="表格160.B1" office:value-type="string">
            <text:p text:style-name="P64">10</text:p>
          </table:table-cell>
          <table:table-cell table:style-name="表格160.B1" office:value-type="string">
            <text:p text:style-name="P64">5</text:p>
          </table:table-cell>
          <table:table-cell table:style-name="表格160.B1" office:value-type="string">
            <text:p text:style-name="P64">15</text:p>
          </table:table-cell>
          <table:table-cell table:style-name="表格160.B1" office:value-type="string">
            <text:p text:style-name="P64">10</text:p>
          </table:table-cell>
          <table:table-cell table:style-name="表格160.B1" office:value-type="string">
            <text:p text:style-name="P64">20</text:p>
          </table:table-cell>
          <table:table-cell table:style-name="表格160.B1" office:value-type="string">
            <text:p text:style-name="P64">15</text:p>
          </table:table-cell>
          <table:table-cell table:style-name="表格160.B1" office:value-type="string">
            <text:p text:style-name="P64">25</text:p>
          </table:table-cell>
          <table:table-cell table:style-name="表格160.J1" office:value-type="string">
            <text:p text:style-name="P64">20</text:p>
          </table:table-cell>
        </table:table-row>
        <table:table-row table:style-name="表格160.1">
          <table:table-cell table:style-name="表格160.B1" office:value-type="string">
            <text:p text:style-name="P491">合計</text:p>
          </table:table-cell>
          <table:table-cell table:style-name="表格160.B1" office:value-type="string">
            <text:p text:style-name="P64">30,054</text:p>
          </table:table-cell>
          <table:table-cell table:style-name="表格160.B1" office:value-type="string">
            <text:p text:style-name="P64">3,031</text:p>
          </table:table-cell>
          <table:table-cell table:style-name="表格160.B1" office:value-type="string">
            <text:p text:style-name="P64">30,611</text:p>
          </table:table-cell>
          <table:table-cell table:style-name="表格160.B1" office:value-type="string">
            <text:p text:style-name="P64">3,555</text:p>
          </table:table-cell>
          <table:table-cell table:style-name="表格160.B1" office:value-type="string">
            <text:p text:style-name="P64">31,166</text:p>
          </table:table-cell>
          <table:table-cell table:style-name="表格160.B1" office:value-type="string">
            <text:p text:style-name="P64">4,080</text:p>
          </table:table-cell>
          <table:table-cell table:style-name="表格160.B1" office:value-type="string">
            <text:p text:style-name="P64">31,721</text:p>
          </table:table-cell>
          <table:table-cell table:style-name="表格160.B1" office:value-type="string">
            <text:p text:style-name="P64">4,616</text:p>
          </table:table-cell>
          <table:table-cell table:style-name="表格160.B1" office:value-type="string">
            <text:p text:style-name="P64">32,276</text:p>
          </table:table-cell>
          <table:table-cell table:style-name="表格160.J1" office:value-type="string">
            <text:p text:style-name="P64">5,171</text:p>
          </table:table-cell>
        </table:table-row>
      </table:table>
      <text:p text:style-name="P100"><text:soft-page-break/></text:p>
      <text:p text:style-name="P469"><text:span text:style-name="T12">本系100</text:span><text:span text:style-name="T12">-</text:span><text:span text:style-name="T12">104</text:span><text:span text:style-name="T10">年度</text:span><text:span text:style-name="T12">專業教室設備規劃如下：</text:span></text:p>
      <text:p text:style-name="P265">表4-3-5-3專業教室設備</text:p>
      <text:p text:style-name="P96"><draw:frame draw:style-name="fr1" draw:name="框架14" text:anchor-type="paragraph" svg:y="0.007cm" svg:width="15.307cm" draw:z-index="13"><draw:text-box fo:min-height="0.058cm"><table:table table:name="表格161" table:style-name="表格161"><table:table-column table:style-name="表格161.A"/><table:table-column table:style-name="表格161.B"/><table:table-column table:style-name="表格161.C"/><table:table-column table:style-name="表格161.D"/><table:table-column table:style-name="表格161.E"/><table:table-header-rows><table:table-row table:style-name="表格161.1"><table:table-cell table:style-name="表格161.A1" table:number-rows-spanned="2" office:value-type="string"><text:p text:style-name="P151">發展重點</text:p></table:table-cell><table:table-cell table:style-name="表格161.A1" table:number-rows-spanned="2" office:value-type="string"><text:p text:style-name="P151">現有設備</text:p></table:table-cell><table:table-cell table:style-name="表格161.A1" table:number-columns-spanned="2" office:value-type="string"><text:p text:style-name="P151">待增項目</text:p></table:table-cell><table:covered-table-cell/><table:table-cell table:style-name="表格161.E1" table:number-rows-spanned="2" office:value-type="string"><text:p text:style-name="P151">執行</text:p><text:p text:style-name="P151">年度</text:p></table:table-cell></table:table-row></table:table-header-rows><table:table-row table:style-name="表格161.1"><table:covered-table-cell/><table:covered-table-cell/><table:table-cell table:style-name="表格161.A1" office:value-type="string"><text:p text:style-name="P151">項目</text:p></table:table-cell><table:table-cell table:style-name="表格161.A1" office:value-type="string"><text:p text:style-name="P151">經費</text:p><text:p text:style-name="P151">評估</text:p></table:table-cell><table:covered-table-cell/></table:table-row><table:table-row table:style-name="表格161.3"><table:table-cell table:style-name="表格161.A1" office:value-type="string"><text:p text:style-name="P157">英語導遊領隊實習教室（E411）</text:p></table:table-cell><table:table-cell table:style-name="表格161.A1" office:value-type="string"><text:p text:style-name="P157">個人電腦、投影機、電動布幕、擴音設備、專椅、澎湖著名景點導覽圖</text:p></table:table-cell><table:table-cell table:style-name="表格161.C3" office:value-type="string"><text:p text:style-name="P157">情境式旅遊導覽教學系統</text:p></table:table-cell><table:table-cell table:style-name="表格161.A1" office:value-type="string"><text:p text:style-name="P151">20萬</text:p></table:table-cell><table:table-cell table:style-name="表格161.E1" office:value-type="string"><text:p text:style-name="P151">100</text:p></table:table-cell></table:table-row><table:table-row table:style-name="表格161.3"><table:table-cell table:style-name="表格161.A1" office:value-type="string"><text:p text:style-name="P157">偏遠地區英語補救教學暨研究中心（E605）</text:p></table:table-cell><table:table-cell table:style-name="表格161.A1" office:value-type="string"><text:p text:style-name="P157">單槍投影機、實務投影機、電腦、電動布幕、擴音設備、U型會議桌、CD錄放音機、個人崁入式麥克風</text:p></table:table-cell><table:table-cell table:style-name="表格161.C3" office:value-type="string"><text:p text:style-name="P157">兒童英語教材與教具採購、互動電子白板、e化教學平台、英語情境教學環境建構</text:p></table:table-cell><table:table-cell table:style-name="表格161.A1" office:value-type="string"><text:p text:style-name="P151">50萬</text:p></table:table-cell><table:table-cell table:style-name="表格161.E1" office:value-type="string"><text:p text:style-name="P151">100~</text:p><text:p text:style-name="P151">101</text:p></table:table-cell></table:table-row><table:table-row table:style-name="表格161.3"><table:table-cell table:style-name="表格161.A1" office:value-type="string"><text:p text:style-name="P157">多媒體語言教室（E412）</text:p></table:table-cell><table:table-cell table:style-name="表格161.A1" office:value-type="string"><text:p text:style-name="P157">JVC系統控制主機、個人電腦、JVC學生錄放音座、桌上型崁入式麥克風、擴音設備、電動布幕、投影機、DVD播放機、高級立體聲耳機</text:p></table:table-cell><table:table-cell table:style-name="表格161.C3" office:value-type="string"><text:p text:style-name="P157">數位化多媒體語言學習系統、多媒體教學教材</text:p></table:table-cell><table:table-cell table:style-name="表格161.A1" office:value-type="string"><text:p text:style-name="P151">150萬</text:p></table:table-cell><table:table-cell table:style-name="表格161.E1" office:value-type="string"><text:p text:style-name="P151">102~</text:p><text:p text:style-name="P151">103</text:p></table:table-cell></table:table-row><table:table-row table:style-name="表格161.3"><table:table-cell table:style-name="表格161.A1" office:value-type="string"><text:p text:style-name="P150">專題製作室（E603）</text:p></table:table-cell><table:table-cell table:style-name="表格161.A1" office:value-type="string"><text:p text:style-name="P157">電腦30部、電腦桌椅</text:p></table:table-cell><table:table-cell table:style-name="表格161.A1" office:value-type="string"><text:p text:style-name="P157">教學廣播系統、彩色列表機、海報輸出機、統計套業軟體spss、平台式掃描器、不斷電系統</text:p></table:table-cell><table:table-cell table:style-name="表格161.A1" office:value-type="string"><text:p text:style-name="P151">70萬</text:p></table:table-cell><table:table-cell table:style-name="表格161.E1" office:value-type="string"><text:p text:style-name="P151">104</text:p></table:table-cell></table:table-row></table:table></draw:text-box></draw:frame></text:p>
      <text:p text:style-name="P446"><text:span text:style-name="T12">c.建教</text:span><text:span text:style-name="T10">合作</text:span><text:span text:style-name="T12">及推廣教育規劃</text:span></text:p>
      <text:p text:style-name="P459"><text:span text:style-name="T10">本系100</text:span><text:span text:style-name="T10">-</text:span><text:span text:style-name="T10">104年度建教合作及推廣教育規劃如下：</text:span></text:p>
      <text:p text:style-name="P265">表4-3-5-4建教合作及推廣教育班預定表</text:p>
      <table:table table:name="表格162" table:style-name="表格162">
        <table:table-column table:style-name="表格162.A"/>
        <table:table-column table:style-name="表格162.B"/>
        <table:table-column table:style-name="表格162.C" table:number-columns-repeated="3"/>
        <table:table-column table:style-name="表格162.F"/>
        <table:table-row table:style-name="表格162.1">
          <table:table-cell table:style-name="表格162.A1" office:value-type="string">
            <text:p text:style-name="P76">學年度</text:p>
            <text:p text:style-name="P69">班 <text:s/>別</text:p>
          </table:table-cell>
          <table:table-cell table:style-name="表格162.B1" office:value-type="string">
            <text:p text:style-name="P64">100</text:p>
          </table:table-cell>
          <table:table-cell table:style-name="表格162.B1" office:value-type="string">
            <text:p text:style-name="P64">101</text:p>
          </table:table-cell>
          <table:table-cell table:style-name="表格162.B1" office:value-type="string">
            <text:p text:style-name="P64">102</text:p>
          </table:table-cell>
          <table:table-cell table:style-name="表格162.B1" office:value-type="string">
            <text:p text:style-name="P64">103</text:p>
          </table:table-cell>
          <table:table-cell table:style-name="表格162.F1" office:value-type="string">
            <text:p text:style-name="P64">104</text:p>
          </table:table-cell>
        </table:table-row>
        <table:table-row table:style-name="表格162.2">
          <table:table-cell table:style-name="表格162.B1" office:value-type="string">
            <text:p text:style-name="P64">建教合作（件）</text:p>
          </table:table-cell>
          <table:table-cell table:style-name="表格162.B1" office:value-type="string">
            <text:p text:style-name="P64">1</text:p>
          </table:table-cell>
          <table:table-cell table:style-name="表格162.B1" office:value-type="string">
            <text:p text:style-name="P64">1</text:p>
          </table:table-cell>
          <table:table-cell table:style-name="表格162.B1" office:value-type="string">
            <text:p text:style-name="P64">2</text:p>
          </table:table-cell>
          <table:table-cell table:style-name="表格162.B1" office:value-type="string">
            <text:p text:style-name="P64">2</text:p>
          </table:table-cell>
          <table:table-cell table:style-name="表格162.F1" office:value-type="string">
            <text:p text:style-name="P64">2</text:p>
          </table:table-cell>
        </table:table-row>
        <table:table-row table:style-name="表格162.2">
          <table:table-cell table:style-name="表格162.B1" office:value-type="string">
            <text:p text:style-name="P64">推廣教育（班）</text:p>
          </table:table-cell>
          <table:table-cell table:style-name="表格162.B1" office:value-type="string">
            <text:p text:style-name="P64">2</text:p>
          </table:table-cell>
          <table:table-cell table:style-name="表格162.B1" office:value-type="string">
            <text:p text:style-name="P64">2</text:p>
          </table:table-cell>
          <table:table-cell table:style-name="表格162.B1" office:value-type="string">
            <text:p text:style-name="P64">2</text:p>
          </table:table-cell>
          <table:table-cell table:style-name="表格162.B1" office:value-type="string">
            <text:p text:style-name="P64">3</text:p>
          </table:table-cell>
          <table:table-cell table:style-name="表格162.F1" office:value-type="string">
            <text:p text:style-name="P64">3</text:p>
          </table:table-cell>
        </table:table-row>
      </table:table>
      <text:p text:style-name="P64"/>
      <text:p text:style-name="P449">d.學術活動規劃</text:p>
      <text:p text:style-name="P499"><text:span text:style-name="T161"></text:span><text:span text:style-name="T10">短程－邀請學術界、產業界專家進行專題演講。</text:span></text:p>
      <text:p text:style-name="P499"><text:span text:style-name="T161"></text:span><text:span text:style-name="T10">中程－舉辦全國性學術研討會。</text:span></text:p>
      <text:p text:style-name="P499"><text:span text:style-name="T161"></text:span><text:span text:style-name="T10">長程－舉辦全國學術性、實務性、專業性研討會。</text:span></text:p>
      <text:p text:style-name="P265">表4-3-5-5舉辦學術性活動預定表</text:p>
      <table:table table:name="表格163" table:style-name="表格163">
        <table:table-column table:style-name="表格163.A"/>
        <table:table-column table:style-name="表格163.B"/>
        <table:table-column table:style-name="表格163.C"/>
        <table:table-column table:style-name="表格163.B" table:number-columns-repeated="2"/>
        <table:table-column table:style-name="表格163.F"/>
        <table:table-row table:style-name="表格163.1">
          <table:table-cell table:style-name="表格163.A1" office:value-type="string">
            <text:p text:style-name="P76">學年度</text:p>
            <text:p text:style-name="P63">項目</text:p>
          </table:table-cell>
          <table:table-cell table:style-name="表格163.B1" office:value-type="string">
            <text:p text:style-name="P64">100</text:p>
          </table:table-cell>
          <table:table-cell table:style-name="表格163.B1" office:value-type="string">
            <text:p text:style-name="P64">101</text:p>
          </table:table-cell>
          <table:table-cell table:style-name="表格163.B1" office:value-type="string">
            <text:p text:style-name="P64">102</text:p>
          </table:table-cell>
          <table:table-cell table:style-name="表格163.B1" office:value-type="string">
            <text:p text:style-name="P64">103</text:p>
          </table:table-cell>
          <table:table-cell table:style-name="表格163.F1" office:value-type="string">
            <text:p text:style-name="P64">104</text:p>
          </table:table-cell>
        </table:table-row>
        <table:table-row table:style-name="表格163.1">
          <table:table-cell table:style-name="表格163.B1" office:value-type="string">
            <text:p text:style-name="P64">專題演講</text:p>
          </table:table-cell>
          <table:table-cell table:style-name="表格163.B1" office:value-type="string">
            <text:p text:style-name="P136">1</text:p>
          </table:table-cell>
          <table:table-cell table:style-name="表格163.B1" office:value-type="string">
            <text:p text:style-name="P136">2</text:p>
          </table:table-cell>
          <table:table-cell table:style-name="表格163.B1" office:value-type="string">
            <text:p text:style-name="P136">2</text:p>
          </table:table-cell>
          <table:table-cell table:style-name="表格163.B1" office:value-type="string">
            <text:p text:style-name="P136">3</text:p>
          </table:table-cell>
          <table:table-cell table:style-name="表格163.F1" office:value-type="string">
            <text:p text:style-name="P115">3</text:p>
          </table:table-cell>
        </table:table-row>
        <table:table-row table:style-name="表格163.1">
          <table:table-cell table:style-name="表格163.B1" office:value-type="string">
            <text:p text:style-name="P64">學術研討會</text:p>
          </table:table-cell>
          <table:table-cell table:style-name="表格163.B1" office:value-type="string">
            <text:p text:style-name="P136">0</text:p>
          </table:table-cell>
          <table:table-cell table:style-name="表格163.B1" office:value-type="string">
            <text:p text:style-name="P136">0</text:p>
          </table:table-cell>
          <table:table-cell table:style-name="表格163.B1" office:value-type="string">
            <text:p text:style-name="P136">1</text:p>
          </table:table-cell>
          <table:table-cell table:style-name="表格163.B1" office:value-type="string">
            <text:p text:style-name="P136">1</text:p>
          </table:table-cell>
          <table:table-cell table:style-name="表格163.F1" office:value-type="string">
            <text:p text:style-name="P136">1</text:p>
          </table:table-cell>
        </table:table-row>
        <table:table-row table:style-name="表格163.1">
          <table:table-cell table:style-name="表格163.B1" office:value-type="string">
            <text:p text:style-name="P64">學術交流</text:p>
          </table:table-cell>
          <table:table-cell table:style-name="表格163.B1" office:value-type="string">
            <text:p text:style-name="P136">0</text:p>
          </table:table-cell>
          <table:table-cell table:style-name="表格163.B1" office:value-type="string">
            <text:p text:style-name="P136">1</text:p>
          </table:table-cell>
          <table:table-cell table:style-name="表格163.B1" office:value-type="string">
            <text:p text:style-name="P136">1</text:p>
          </table:table-cell>
          <table:table-cell table:style-name="表格163.B1" office:value-type="string">
            <text:p text:style-name="P136">1</text:p>
          </table:table-cell>
          <table:table-cell table:style-name="表格163.F1" office:value-type="string">
            <text:p text:style-name="P136">2</text:p>
          </table:table-cell>
        </table:table-row>
      </table:table>
      <text:p text:style-name="P311">（六）、通識教育中心（含外語自學諮詢中心）</text:p>
      <text:p text:style-name="P248">1.現況概述</text:p>
      <text:p text:style-name="P574"><text:span text:style-name="T82">（</text:span><text:span text:style-name="T82">1</text:span><text:span text:style-name="T82">）設立理由</text:span></text:p>
      <text:p text:style-name="P473"><text:span text:style-name="T10">a.為因</text:span><text:span text:style-name="T79">應現代大學因學術分科日趨專精細密所導致的學識廣度不足，以及技職教育因偏重專業技能訓練所導致的人文素養缺乏，本校於九十二學年度將原附屬於教務處的通識教育中心獨立為一級行政單位，九十三學年度再比照各學系改為一級學術單位，藉通識教育之推廣強化，平衡專才與通才、技能與涵養，以培養識見廣博且能融會貫通，人格健全且能關懷社會的博雅人才。</text:span></text:p>
      <text:p text:style-name="P481"><text:span text:style-name="T79">b.為強化學生外語能力</text:span><text:span text:style-name="T10">以因應全球化市場及本校與國際接軌之需，於九十四學年度正式成立語言中心;</text:span><text:span text:style-name="T10"> </text:span><text:span text:style-name="T10">九十七學年度</text:span><text:span text:style-name="T10">語言中心納入通識教育中心，更名為外語自學諮詢中心。</text:span></text:p>
      <text:p text:style-name="P574"><text:span text:style-name="T82">（</text:span><text:span text:style-name="T82">2</text:span><text:span text:style-name="T82">）教育目標</text:span></text:p>
      <text:p text:style-name="P473"><text:span text:style-name="T10">a.本校屬技職教育體系，以發展邁向具有地方特色且多元精緻之科技教育為願景。通識教育主旨在培育具備人文關懷的專業人才，兼顧專業與人文素養，貫徹「全人教育」之理想，透過正式的課程教學與非正式潛在課程，以培養學生具備專業知能與廣博的基礎能力，包含獨立思考能力、表達能力及對人性的關懷。因此本校通識教育的理念與目標包含三大主軸：（一）依據新、實、謙、愛的校訓內涵設計通識課程與教學策略，藉以提升學生的人文素養，使學生接受技能專業化教育之同時，輸以通識教育之內涵，期以造就專業與人文兼容發展之人才，</text:span><text:span text:style-name="T53">貫徹「全人教育」之理想</text:span><text:span text:style-name="T10">。（二）實施互補均衡模式的課程規劃，設計並提供內涵豐富且多元選修的通識課程，培養學生具備廣博的自我學習能力、獨立思考能力及解決問題的能力，</text:span><text:span text:style-name="T53">奠定「終身學習」之基礎</text:span><text:span text:style-name="T10">。（三）融合澎湖地方自然景觀與文化資源，規劃具有海洋文化內涵的通識課程，引領學生在擴展國際視野的同時，也能具備在地關懷的胸襟，</text:span><text:span text:style-name="T53">落實「地方特色」之教學。</text:span></text:p>
      <text:p text:style-name="P475">b.通識教育中心共同英語組主導的外語自學諮詢中心旨在營造優良的英語教學品質與自我學習環境，以輔導學生提升英語素質；並藉由外語推廣教育之舉辦，提供社區民眾外語學習平台，以服務地方社會。</text:p>
      <text:p text:style-name="P574"><text:span text:style-name="T82">（</text:span><text:span text:style-name="T82">3</text:span><text:span text:style-name="T82">）課程教學</text:span></text:p>
      <text:p text:style-name="P475">a.鼓勵教師積極爭取通識教育改進計畫，並推展數位教材與課程影音化，以精進教學品質與深化教學內涵；結合澎湖本地的自然資源及人文特色，規劃內涵豐富且多元選修的通識課程；實施補救教學的紮根課程，強化學生基礎課程之修課能力，以落實高等技職教育之成效。</text:p>
      <text:p text:style-name="P475">b.營造良好學習環境:改善共同專業語言教室軟硬體設備之規劃與管理，以營造良好的語言學習環境。</text:p>
      <text:p text:style-name="P475">c.推動產學合作課程：積極和校外人士及機關團體建立產學合作夥伴關係，依其工作需求，開設專業語言課程，以培訓專業外語人才，如郵局英語、導遊英語、航空英語等。</text:p>
      <text:p text:style-name="P475"><text:soft-page-break/>d.提升英語教學品質：推動共同英文分級授課並健全課程設計和落實期中、期末大會考制度，以提高學習成效。</text:p>
      <text:p text:style-name="P475">e.舉辦外語成長活動：配合本校教育部「提升技職院校學生外語能力」專案，舉辦英語競賽及活動，另邀請知名人士，舉辦英日語座談會及研習，定期辦理多益測驗及全民英檢初、中級測驗。</text:p>
      <text:p text:style-name="P574"><text:span text:style-name="T82">（</text:span><text:span text:style-name="T82">4</text:span><text:span text:style-name="T82">）師資結構</text:span></text:p>
      <text:p text:style-name="P475">a.本中心現有專任教師13位、專案教師6位。其中人文藝術組專任5位、專案1位，社會科學組專任5位，自然科學組專任3位、專案1位，共同英語組專案3位；另有本校合聘教師三位，與校內外兼任教師二十餘位。</text:p>
      <text:p text:style-name="P475">b.19位專任教師中包括教授2位、副教授6位、助理教授5位、講師6位。</text:p>
      <text:p text:style-name="P475">c.以學位分則為博士12位、碩士7位（其中2人已取得博士候選人資格）。</text:p>
      <text:p text:style-name="P574"><text:span text:style-name="T82">（</text:span><text:span text:style-name="T82">5</text:span><text:span text:style-name="T82">）圖儀設施</text:span></text:p>
      <text:p text:style-name="P475">a.現有屬於本中心中文圖書共計892本、英文圖書共計45本、中文期刊191本、英文期刊45本，未來將持續增加中。</text:p>
      <text:p text:style-name="P475">b.除E305-E309及E410教室有固定式單槍投影機各1台外，中心另有可攜式單槍投影機2台、筆記型電腦3台、簡易型電腦1台。</text:p>
      <text:p text:style-name="P247"><text:span text:style-name="T25">2.</text:span><text:span text:style-name="T25">中長程發展計畫</text:span></text:p>
      <text:p text:style-name="P575">（1）目標與特色</text:p>
      <text:p text:style-name="P440">本中心以發展通識教育中心之組織功能，提升教師素養及多元化開課；舉辦通識教育講座及研討會，提升研究質量及參與國際學術交流為中程發展目標。並以籌設相關系所組成人文學院，發展人文教育並因應地方需求；結合地方自然景觀與文化資源，營造地方特色並帶動經濟繁榮為長程發展目標；進而建立發展特色如下：</text:p>
      <text:p text:style-name="P475">a.建構人文、社會與自然科學並重且多元的通識課程。</text:p>
      <text:p text:style-name="P475">b.培養學生具備語文表達能力與社會關懷的健全人格。</text:p>
      <text:p text:style-name="P475">c.營造兼具地方本土特色與擴展國際視野的學習環境。</text:p>
      <text:p text:style-name="P575">（2）發展策略</text:p>
      <text:p text:style-name="P475">a.擬定各項法規建立中心運作機制，適時召開相關會議以建全組織的運作為發展。</text:p>
      <text:p text:style-name="P475">b.配合學校積極爭取籌設邊陲社會暨文化研究所（暫定），並與應用外語學系共同成立人文社會學院。</text:p>
      <table:table table:name="表格164" table:style-name="表格164">
        <table:table-column table:style-name="表格164.A"/>
        <table:table-column table:style-name="表格164.B"/>
        <table:table-row table:style-name="表格164.1">
          <table:table-cell table:style-name="表格164.A1" office:value-type="string">
            <text:p text:style-name="P599">師資結構</text:p>
          </table:table-cell>
          <table:table-cell table:style-name="表格164.B1" office:value-type="string">
            <text:p text:style-name="P32">1.本中心現有13位專任教師，包括教授2位，副教授6位，助理教授4 位，講師1位；專案教師6位，包括助理教授1位，講師5位。</text:p>
            <text:p text:style-name="P33"><text:span text:style-name="T67">2.102年預計16位專任教師，包括教授3位，副教授7位，助理教授5位；專案講師3位。</text:span></text:p>
            <text:p text:style-name="P33"><text:span text:style-name="T67">3.104年預計17位專任教師(含邊陲社會暨文化研究所1位)，包括教授5位，副教授8位，助理教授4位；專案講師3位。</text:span></text:p>
          </table:table-cell>
        </table:table-row>
        <text:soft-page-break/>
        <table:table-row table:style-name="表格164.1">
          <table:table-cell table:style-name="表格164.A1" office:value-type="string">
            <text:p text:style-name="P599">教學設備</text:p>
          </table:table-cell>
          <table:table-cell table:style-name="表格164.B2" office:value-type="string">
            <text:p text:style-name="P19">1.現有設備:筆記型電腦3台、簡易型電腦1台、單槍投影機2台</text:p>
            <text:p text:style-name="P19">2.階梯教室1間（內有數位講桌、音響播放系統、單槍）</text:p>
            <text:p text:style-name="P19">3.外語教室1間（內有單槍、數位教材主機、耳機）</text:p>
            <text:p text:style-name="P19">4除現有教學設備之維修汰換更新外，擬增加電子白板。</text:p>
          </table:table-cell>
        </table:table-row>
        <table:table-row table:style-name="表格164.1">
          <table:table-cell table:style-name="表格164.A1" office:value-type="string">
            <text:p text:style-name="P599">學術研究</text:p>
          </table:table-cell>
          <table:table-cell table:style-name="表格164.B2" office:value-type="string">
            <text:p text:style-name="P34">1.鼓勵教師承接相關研究計畫，並從事學術期刊與研討會的論文發表，增進教師的研究能量。</text:p>
            <text:p text:style-name="P34">2.舉辦學術研討會或專題講座，提升本校的學術地位，並帶動澎湖地方的學術研究風氣。</text:p>
            <text:p text:style-name="P14">3.籌辦「澎湖人文社會研究」刊物，以提供教師研究發表的園地並促進學術之交流。</text:p>
          </table:table-cell>
        </table:table-row>
      </table:table>
      <text:p text:style-name="P575"/>
      <text:p text:style-name="P583">（3）實施計畫</text:p>
      <text:p text:style-name="P475">a.通識中心教師規劃</text:p>
      <text:p text:style-name="P277"><text:span text:style-name="T12">表4-3-6-1專任師資結構預定</text:span>表（不含共同英語組）</text:p>
      <table:table table:name="表格165" table:style-name="表格165">
        <table:table-column table:style-name="表格165.A"/>
        <table:table-column table:style-name="表格165.B"/>
        <table:table-column table:style-name="表格165.C" table:number-columns-repeated="3"/>
        <table:table-column table:style-name="表格165.F"/>
        <table:table-row table:style-name="表格165.1">
          <table:table-cell table:style-name="表格165.A1" office:value-type="string">
            <text:p text:style-name="P76">學年度</text:p>
            <text:p text:style-name="P69">類 <text:s/>別</text:p>
          </table:table-cell>
          <table:table-cell table:style-name="表格165.B1" office:value-type="string">
            <text:p text:style-name="P64">100</text:p>
          </table:table-cell>
          <table:table-cell table:style-name="表格165.B1" office:value-type="string">
            <text:p text:style-name="P64">101</text:p>
          </table:table-cell>
          <table:table-cell table:style-name="表格165.B1" office:value-type="string">
            <text:p text:style-name="P64">102</text:p>
          </table:table-cell>
          <table:table-cell table:style-name="表格165.B1" office:value-type="string">
            <text:p text:style-name="P64">103</text:p>
          </table:table-cell>
          <table:table-cell table:style-name="表格165.F1" office:value-type="string">
            <text:p text:style-name="P64">104</text:p>
          </table:table-cell>
        </table:table-row>
        <table:table-row table:style-name="表格165.2">
          <table:table-cell table:style-name="表格165.B1" office:value-type="string">
            <text:p text:style-name="P64">人文藝術</text:p>
          </table:table-cell>
          <table:table-cell table:style-name="表格165.B1" office:value-type="string">
            <text:p text:style-name="P64">5</text:p>
          </table:table-cell>
          <table:table-cell table:style-name="表格165.B1" office:value-type="string">
            <text:p text:style-name="P64">6</text:p>
          </table:table-cell>
          <table:table-cell table:style-name="表格165.B1" office:value-type="string">
            <text:p text:style-name="P64">6</text:p>
          </table:table-cell>
          <table:table-cell table:style-name="表格165.B1" office:value-type="string">
            <text:p text:style-name="P64">6</text:p>
          </table:table-cell>
          <table:table-cell table:style-name="表格165.F1" office:value-type="string">
            <text:p text:style-name="P64">6</text:p>
          </table:table-cell>
        </table:table-row>
        <table:table-row table:style-name="表格165.2">
          <table:table-cell table:style-name="表格165.B1" office:value-type="string">
            <text:p text:style-name="P64">社會科學</text:p>
          </table:table-cell>
          <table:table-cell table:style-name="表格165.B1" office:value-type="string">
            <text:p text:style-name="P64">5</text:p>
          </table:table-cell>
          <table:table-cell table:style-name="表格165.B1" office:value-type="string">
            <text:p text:style-name="P64">5</text:p>
          </table:table-cell>
          <table:table-cell table:style-name="表格165.B1" office:value-type="string">
            <text:p text:style-name="P64">5</text:p>
          </table:table-cell>
          <table:table-cell table:style-name="表格165.B1" office:value-type="string">
            <text:p text:style-name="P64">5</text:p>
          </table:table-cell>
          <table:table-cell table:style-name="表格165.F1" office:value-type="string">
            <text:p text:style-name="P64">6</text:p>
          </table:table-cell>
        </table:table-row>
        <table:table-row table:style-name="表格165.2">
          <table:table-cell table:style-name="表格165.B1" office:value-type="string">
            <text:p text:style-name="P64">自然科學</text:p>
          </table:table-cell>
          <table:table-cell table:style-name="表格165.B1" office:value-type="string">
            <text:p text:style-name="P64">3</text:p>
          </table:table-cell>
          <table:table-cell table:style-name="表格165.B1" office:value-type="string">
            <text:p text:style-name="P64">4</text:p>
          </table:table-cell>
          <table:table-cell table:style-name="表格165.B1" office:value-type="string">
            <text:p text:style-name="P64">4</text:p>
          </table:table-cell>
          <table:table-cell table:style-name="表格165.B1" office:value-type="string">
            <text:p text:style-name="P64">4</text:p>
          </table:table-cell>
          <table:table-cell table:style-name="表格165.F1" office:value-type="string">
            <text:p text:style-name="P64">4</text:p>
          </table:table-cell>
        </table:table-row>
        <table:table-row table:style-name="表格165.2">
          <table:table-cell table:style-name="表格165.B1" office:value-type="string">
            <text:p text:style-name="P64">共同英語</text:p>
          </table:table-cell>
          <table:table-cell table:style-name="表格165.B1" office:value-type="string">
            <text:p text:style-name="P64">0</text:p>
          </table:table-cell>
          <table:table-cell table:style-name="表格165.B1" office:value-type="string">
            <text:p text:style-name="P64">0</text:p>
          </table:table-cell>
          <table:table-cell table:style-name="表格165.B1" office:value-type="string">
            <text:p text:style-name="P64">1</text:p>
          </table:table-cell>
          <table:table-cell table:style-name="表格165.B1" office:value-type="string">
            <text:p text:style-name="P64">1</text:p>
          </table:table-cell>
          <table:table-cell table:style-name="表格165.F1" office:value-type="string">
            <text:p text:style-name="P64">1</text:p>
          </table:table-cell>
        </table:table-row>
        <table:table-row table:style-name="表格165.2">
          <table:table-cell table:style-name="表格165.B1" office:value-type="string">
            <text:p text:style-name="P64">合計</text:p>
          </table:table-cell>
          <table:table-cell table:style-name="表格165.B1" office:value-type="string">
            <text:p text:style-name="P64">13</text:p>
          </table:table-cell>
          <table:table-cell table:style-name="表格165.B1" office:value-type="string">
            <text:p text:style-name="P64">15</text:p>
          </table:table-cell>
          <table:table-cell table:style-name="表格165.B1" office:value-type="string">
            <text:p text:style-name="P64">16</text:p>
          </table:table-cell>
          <table:table-cell table:style-name="表格165.B1" office:value-type="string">
            <text:p text:style-name="P64">16</text:p>
          </table:table-cell>
          <table:table-cell table:style-name="表格165.F1" office:value-type="string">
            <text:p text:style-name="P64">17</text:p>
          </table:table-cell>
        </table:table-row>
      </table:table>
      <text:p text:style-name="P475"/>
      <text:p text:style-name="P475">b.外語自學諮詢中心實施計畫</text:p>
      <text:p text:style-name="P485"><text:span text:style-name="T12">（a）以e化</text:span><text:span text:style-name="T10">學習環境，讓學生與全體教職員工能在校內外透過網站做自我語言學習與能力偵測。</text:span></text:p>
      <text:p text:style-name="P486">（b）設立小型閱讀角落及提供本校學生英文報刊雜誌之閱讀，營造完善英語學習情境。</text:p>
      <text:p text:style-name="P486">（c）成立全方位諮詢小組以協助解決校內學生英文學習之困難，適時推動各項補救教學措施，提升學生學習成效。</text:p>
      <text:p text:style-name="P485"><text:span text:style-name="T10">（d）聯合應用</text:span><text:span text:style-name="T12">外語系持續辦理各項語言推廣教育及英語能力檢測，規劃如下：</text:span></text:p>
      <text:p text:style-name="P277">表4-3-6-2外語自學諮詢中心推廣教育及英語能力檢測預定表</text:p>
      <table:table table:name="表格166" table:style-name="表格166">
        <table:table-column table:style-name="表格166.A"/>
        <table:table-column table:style-name="表格166.B" table:number-columns-repeated="4"/>
        <table:table-column table:style-name="表格166.F"/>
        <table:table-row table:style-name="表格166.1">
          <table:table-cell table:style-name="表格166.A1" office:value-type="string">
            <text:p text:style-name="P76"><draw:custom-shape text:anchor-type="char" draw:z-index="219" draw:name="__TH_L16" draw:style-name="gr16" draw:text-style-name="P610" svg:width="1.745cm" svg:height="1.636cm" svg:x="-0.164cm" svg:y="0.026cm"><text:p/><draw:enhanced-geometry svg:viewBox="0 0 989 927" draw:type="non-primitive" draw:enhanced-path="M 0 0  L 989 927  N"/></draw:custom-shape><draw:custom-shape text:anchor-type="char" draw:z-index="218" draw:name="__TH_L15" draw:style-name="gr15" draw:text-style-name="P610" svg:width="4.222cm" svg:height="0.902cm" svg:x="-0.189cm" svg:y="0.037cm"><text:p/><draw:enhanced-geometry svg:viewBox="0 0 2393 511" draw:type="non-primitive" draw:enhanced-path="M 0 0  L 2393 511  N"/></draw:custom-shape>學年度</text:p>
            <text:p text:style-name="P149"><draw:frame draw:style-name="fr4" draw:name="框架15" text:anchor-type="char" svg:x="1.473cm" svg:y="0.079cm" svg:width="1.588cm" svg:height="0.953cm" draw:z-index="217"><draw:text-box><text:p text:style-name="P56">場次</text:p></draw:text-box></draw:frame></text:p>
            <text:p text:style-name="P63">項目</text:p>
          </table:table-cell>
          <table:table-cell table:style-name="表格166.A1" office:value-type="string">
            <text:p text:style-name="P64">100</text:p>
          </table:table-cell>
          <table:table-cell table:style-name="表格166.A1" office:value-type="string">
            <text:p text:style-name="P64">101</text:p>
          </table:table-cell>
          <table:table-cell table:style-name="表格166.A1" office:value-type="string">
            <text:p text:style-name="P64">102</text:p>
          </table:table-cell>
          <table:table-cell table:style-name="表格166.A1" office:value-type="string">
            <text:p text:style-name="P64">103</text:p>
          </table:table-cell>
          <table:table-cell table:style-name="表格166.F1" office:value-type="string">
            <text:p text:style-name="P64">104</text:p>
          </table:table-cell>
        </table:table-row>
        <table:table-row table:style-name="表格166.2">
          <table:table-cell table:style-name="表格166.A1" office:value-type="string">
            <text:p text:style-name="P64">語言推廣教育</text:p>
          </table:table-cell>
          <table:table-cell table:style-name="表格166.A1" office:value-type="string">
            <text:p text:style-name="P64">10</text:p>
          </table:table-cell>
          <table:table-cell table:style-name="表格166.A1" office:value-type="string">
            <text:p text:style-name="P64">10</text:p>
          </table:table-cell>
          <table:table-cell table:style-name="表格166.A1" office:value-type="string">
            <text:p text:style-name="P64">10</text:p>
          </table:table-cell>
          <table:table-cell table:style-name="表格166.A1" office:value-type="string">
            <text:p text:style-name="P64">10</text:p>
          </table:table-cell>
          <table:table-cell table:style-name="表格166.F1" office:value-type="string">
            <text:p text:style-name="P64">10</text:p>
          </table:table-cell>
        </table:table-row>
        <table:table-row table:style-name="表格166.2">
          <table:table-cell table:style-name="表格166.A1" office:value-type="string">
            <text:p text:style-name="P64">英語能力檢測</text:p>
          </table:table-cell>
          <table:table-cell table:style-name="表格166.A1" office:value-type="string">
            <text:p text:style-name="P64">15</text:p>
          </table:table-cell>
          <table:table-cell table:style-name="表格166.A1" office:value-type="string">
            <text:p text:style-name="P64">15</text:p>
          </table:table-cell>
          <table:table-cell table:style-name="表格166.A1" office:value-type="string">
            <text:p text:style-name="P64">15</text:p>
          </table:table-cell>
          <table:table-cell table:style-name="表格166.A1" office:value-type="string">
            <text:p text:style-name="P64">15</text:p>
          </table:table-cell>
          <table:table-cell table:style-name="表格166.F1" office:value-type="string">
            <text:p text:style-name="P64">15</text:p>
          </table:table-cell>
        </table:table-row>
      </table:table>
      <text:p text:style-name="P71"/>
      <text:p text:style-name="P475">c.圖儀設備規劃</text:p>
      <text:p text:style-name="P277">表4-3-6-3圖書增購預定表</text:p>
      <table:table table:name="表格167" table:style-name="表格167">
        <table:table-column table:style-name="表格167.A"/>
        <table:table-column table:style-name="表格167.B" table:number-columns-repeated="2"/>
        <table:table-column table:style-name="表格167.D" table:number-columns-repeated="7"/>
        <table:table-column table:style-name="表格167.K"/>
        <table:table-row table:style-name="表格167.1">
          <table:table-cell table:style-name="表格167.A1" table:number-rows-spanned="2" office:value-type="string">
            <text:p text:style-name="P159">年度</text:p>
            <text:p text:style-name="P157"/>
            <text:p text:style-name="P157">種類</text:p>
          </table:table-cell>
          <table:table-cell table:style-name="表格167.B1" table:number-columns-spanned="2" office:value-type="string">
            <text:p text:style-name="P151">100</text:p>
          </table:table-cell>
          <table:covered-table-cell/>
          <table:table-cell table:style-name="表格167.B1" table:number-columns-spanned="2" office:value-type="string">
            <text:p text:style-name="P151">101</text:p>
          </table:table-cell>
          <table:covered-table-cell/>
          <table:table-cell table:style-name="表格167.B1" table:number-columns-spanned="2" office:value-type="string">
            <text:p text:style-name="P151">102</text:p>
          </table:table-cell>
          <table:covered-table-cell/>
          <table:table-cell table:style-name="表格167.B1" table:number-columns-spanned="2" office:value-type="string">
            <text:p text:style-name="P151">103</text:p>
          </table:table-cell>
          <table:covered-table-cell/>
          <table:table-cell table:style-name="表格167.J1" table:number-columns-spanned="2" office:value-type="string">
            <text:p text:style-name="P151">104</text:p>
          </table:table-cell>
          <table:covered-table-cell/>
        </table:table-row>
        <table:table-row table:style-name="表格167.1">
          <table:covered-table-cell/>
          <table:table-cell table:style-name="表格167.B1" office:value-type="string">
            <text:p text:style-name="P151">中文</text:p>
          </table:table-cell>
          <table:table-cell table:style-name="表格167.B1" office:value-type="string">
            <text:p text:style-name="P151">英文</text:p>
          </table:table-cell>
          <table:table-cell table:style-name="表格167.B1" office:value-type="string">
            <text:p text:style-name="P151">中文</text:p>
          </table:table-cell>
          <table:table-cell table:style-name="表格167.B1" office:value-type="string">
            <text:p text:style-name="P151">英文</text:p>
          </table:table-cell>
          <table:table-cell table:style-name="表格167.B1" office:value-type="string">
            <text:p text:style-name="P151">中文</text:p>
          </table:table-cell>
          <table:table-cell table:style-name="表格167.B1" office:value-type="string">
            <text:p text:style-name="P151">英文</text:p>
          </table:table-cell>
          <table:table-cell table:style-name="表格167.B1" office:value-type="string">
            <text:p text:style-name="P151">中文</text:p>
          </table:table-cell>
          <table:table-cell table:style-name="表格167.B1" office:value-type="string">
            <text:p text:style-name="P151">英文</text:p>
          </table:table-cell>
          <table:table-cell table:style-name="表格167.B1" office:value-type="string">
            <text:p text:style-name="P151">中文</text:p>
          </table:table-cell>
          <table:table-cell table:style-name="表格167.J1" office:value-type="string">
            <text:p text:style-name="P151">英文</text:p>
          </table:table-cell>
        </table:table-row>
        <table:table-row table:style-name="表格167.1">
          <table:table-cell table:style-name="表格167.B1" office:value-type="string">
            <text:p text:style-name="P494">圖書</text:p>
          </table:table-cell>
          <table:table-cell table:style-name="表格167.B1" office:value-type="string">
            <text:p text:style-name="P151">250</text:p>
          </table:table-cell>
          <table:table-cell table:style-name="表格167.B1" office:value-type="string">
            <text:p text:style-name="P151">30</text:p>
          </table:table-cell>
          <table:table-cell table:style-name="表格167.B1" office:value-type="string">
            <text:p text:style-name="P151">300</text:p>
          </table:table-cell>
          <table:table-cell table:style-name="表格167.B1" office:value-type="string">
            <text:p text:style-name="P151">30</text:p>
          </table:table-cell>
          <table:table-cell table:style-name="表格167.B1" office:value-type="string">
            <text:p text:style-name="P151">350</text:p>
          </table:table-cell>
          <table:table-cell table:style-name="表格167.B1" office:value-type="string">
            <text:p text:style-name="P151">30</text:p>
          </table:table-cell>
          <table:table-cell table:style-name="表格167.B1" office:value-type="string">
            <text:p text:style-name="P151">400</text:p>
          </table:table-cell>
          <table:table-cell table:style-name="表格167.B1" office:value-type="string">
            <text:p text:style-name="P151">30</text:p>
          </table:table-cell>
          <table:table-cell table:style-name="表格167.B1" office:value-type="string">
            <text:p text:style-name="P151">450</text:p>
          </table:table-cell>
          <table:table-cell table:style-name="表格167.J1" office:value-type="string">
            <text:p text:style-name="P151">30</text:p>
          </table:table-cell>
        </table:table-row>
        <table:table-row table:style-name="表格167.1">
          <table:table-cell table:style-name="表格167.B1" office:value-type="string">
            <text:p text:style-name="P494">期刊（種）</text:p>
          </table:table-cell>
          <table:table-cell table:style-name="表格167.B1" office:value-type="string">
            <text:p text:style-name="P151">5</text:p>
          </table:table-cell>
          <table:table-cell table:style-name="表格167.B1" office:value-type="string">
            <text:p text:style-name="P151">2</text:p>
          </table:table-cell>
          <table:table-cell table:style-name="表格167.B1" office:value-type="string">
            <text:p text:style-name="P151">5</text:p>
          </table:table-cell>
          <table:table-cell table:style-name="表格167.B1" office:value-type="string">
            <text:p text:style-name="P151">2</text:p>
          </table:table-cell>
          <table:table-cell table:style-name="表格167.B1" office:value-type="string">
            <text:p text:style-name="P151">5</text:p>
          </table:table-cell>
          <table:table-cell table:style-name="表格167.B1" office:value-type="string">
            <text:p text:style-name="P151">2</text:p>
          </table:table-cell>
          <table:table-cell table:style-name="表格167.B1" office:value-type="string">
            <text:p text:style-name="P151">5</text:p>
          </table:table-cell>
          <table:table-cell table:style-name="表格167.B1" office:value-type="string">
            <text:p text:style-name="P151">2</text:p>
          </table:table-cell>
          <table:table-cell table:style-name="表格167.B1" office:value-type="string">
            <text:p text:style-name="P151">5</text:p>
          </table:table-cell>
          <table:table-cell table:style-name="表格167.J1" office:value-type="string">
            <text:p text:style-name="P151">2</text:p>
          </table:table-cell>
        </table:table-row>
        <table:table-row table:style-name="表格167.1">
          <table:table-cell table:style-name="表格167.B1" office:value-type="string">
            <text:p text:style-name="P494">報章（種）</text:p>
          </table:table-cell>
          <table:table-cell table:style-name="表格167.B1" office:value-type="string">
            <text:p text:style-name="P151">0</text:p>
          </table:table-cell>
          <table:table-cell table:style-name="表格167.B1" office:value-type="string">
            <text:p text:style-name="P151">0</text:p>
          </table:table-cell>
          <table:table-cell table:style-name="表格167.B1" office:value-type="string">
            <text:p text:style-name="P151">0</text:p>
          </table:table-cell>
          <table:table-cell table:style-name="表格167.B1" office:value-type="string">
            <text:p text:style-name="P151">0</text:p>
          </table:table-cell>
          <table:table-cell table:style-name="表格167.B1" office:value-type="string">
            <text:p text:style-name="P151">0</text:p>
          </table:table-cell>
          <table:table-cell table:style-name="表格167.B1" office:value-type="string">
            <text:p text:style-name="P151">0</text:p>
          </table:table-cell>
          <table:table-cell table:style-name="表格167.B1" office:value-type="string">
            <text:p text:style-name="P151">0</text:p>
          </table:table-cell>
          <table:table-cell table:style-name="表格167.B1" office:value-type="string">
            <text:p text:style-name="P151">0</text:p>
          </table:table-cell>
          <table:table-cell table:style-name="表格167.B1" office:value-type="string">
            <text:p text:style-name="P151">0</text:p>
          </table:table-cell>
          <table:table-cell table:style-name="表格167.J1" office:value-type="string">
            <text:p text:style-name="P151">0</text:p>
          </table:table-cell>
        </table:table-row>
        <text:soft-page-break/>
        <table:table-row table:style-name="表格167.1">
          <table:table-cell table:style-name="表格167.B1" office:value-type="string">
            <text:p text:style-name="P494">非書資料</text:p>
          </table:table-cell>
          <table:table-cell table:style-name="表格167.B1" office:value-type="string">
            <text:p text:style-name="P151">2</text:p>
          </table:table-cell>
          <table:table-cell table:style-name="表格167.B1" office:value-type="string">
            <text:p text:style-name="P151">2</text:p>
          </table:table-cell>
          <table:table-cell table:style-name="表格167.B1" office:value-type="string">
            <text:p text:style-name="P151">2</text:p>
          </table:table-cell>
          <table:table-cell table:style-name="表格167.B1" office:value-type="string">
            <text:p text:style-name="P151">2</text:p>
          </table:table-cell>
          <table:table-cell table:style-name="表格167.B1" office:value-type="string">
            <text:p text:style-name="P151">2</text:p>
          </table:table-cell>
          <table:table-cell table:style-name="表格167.B1" office:value-type="string">
            <text:p text:style-name="P151">2</text:p>
          </table:table-cell>
          <table:table-cell table:style-name="表格167.B1" office:value-type="string">
            <text:p text:style-name="P151">2</text:p>
          </table:table-cell>
          <table:table-cell table:style-name="表格167.B1" office:value-type="string">
            <text:p text:style-name="P151">2</text:p>
          </table:table-cell>
          <table:table-cell table:style-name="表格167.B1" office:value-type="string">
            <text:p text:style-name="P151">2</text:p>
          </table:table-cell>
          <table:table-cell table:style-name="表格167.J1" office:value-type="string">
            <text:p text:style-name="P151">2</text:p>
          </table:table-cell>
        </table:table-row>
        <table:table-row table:style-name="表格167.1">
          <table:table-cell table:style-name="表格167.B1" office:value-type="string">
            <text:p text:style-name="P494">合計</text:p>
          </table:table-cell>
          <table:table-cell table:style-name="表格167.B1" office:value-type="string">
            <text:p text:style-name="P151">307</text:p>
          </table:table-cell>
          <table:table-cell table:style-name="表格167.B1" office:value-type="string">
            <text:p text:style-name="P151">34</text:p>
          </table:table-cell>
          <table:table-cell table:style-name="表格167.B1" office:value-type="string">
            <text:p text:style-name="P151">307</text:p>
          </table:table-cell>
          <table:table-cell table:style-name="表格167.B1" office:value-type="string">
            <text:p text:style-name="P151">34</text:p>
          </table:table-cell>
          <table:table-cell table:style-name="表格167.B1" office:value-type="string">
            <text:p text:style-name="P151">357</text:p>
          </table:table-cell>
          <table:table-cell table:style-name="表格167.B1" office:value-type="string">
            <text:p text:style-name="P151">34</text:p>
          </table:table-cell>
          <table:table-cell table:style-name="表格167.B1" office:value-type="string">
            <text:p text:style-name="P151">407</text:p>
          </table:table-cell>
          <table:table-cell table:style-name="表格167.B1" office:value-type="string">
            <text:p text:style-name="P151">34</text:p>
          </table:table-cell>
          <table:table-cell table:style-name="表格167.B1" office:value-type="string">
            <text:p text:style-name="P151">457</text:p>
          </table:table-cell>
          <table:table-cell table:style-name="表格167.J1" office:value-type="string">
            <text:p text:style-name="P151">34</text:p>
          </table:table-cell>
        </table:table-row>
      </table:table>
      <text:p text:style-name="P304">表4-3-6-4儀器設備購置預定表</text:p>
      <text:p text:style-name="P96"><draw:frame draw:style-name="fr1" draw:name="框架16" text:anchor-type="paragraph" svg:y="0.007cm" svg:width="15.307cm" draw:z-index="14"><draw:text-box fo:min-height="0.058cm"><table:table table:name="表格168" table:style-name="表格168"><table:table-column table:style-name="表格168.A"/><table:table-column table:style-name="表格168.B"/><table:table-column table:style-name="表格168.C"/><table:table-column table:style-name="表格168.D"/><table:table-column table:style-name="表格168.C"/><table:table-column table:style-name="表格168.F"/><table:table-header-rows><table:table-row table:style-name="表格168.1"><table:table-cell table:style-name="表格168.A1" table:number-rows-spanned="2" office:value-type="string"><text:p text:style-name="P64">發展重點</text:p></table:table-cell><table:table-cell table:style-name="表格168.A1" table:number-rows-spanned="2" office:value-type="string"><text:p text:style-name="P64">現有設備</text:p></table:table-cell><table:table-cell table:style-name="表格168.A1" table:number-rows-spanned="2" office:value-type="string"><text:p text:style-name="P64">內容</text:p></table:table-cell><table:table-cell table:style-name="表格168.A1" table:number-columns-spanned="2" office:value-type="string"><text:p text:style-name="P64">待增項目</text:p></table:table-cell><table:covered-table-cell/><table:table-cell table:style-name="表格168.F1" table:number-rows-spanned="2" office:value-type="string"><text:p text:style-name="P64">執行</text:p><text:p text:style-name="P64">年度</text:p></table:table-cell></table:table-row></table:table-header-rows><table:table-row table:style-name="表格168.1"><table:covered-table-cell/><table:covered-table-cell/><table:covered-table-cell/><table:table-cell table:style-name="表格168.A1" office:value-type="string"><text:p text:style-name="P64">項目</text:p></table:table-cell><table:table-cell table:style-name="表格168.A1" office:value-type="string"><text:p text:style-name="P64">經費評估</text:p></table:table-cell><table:covered-table-cell/></table:table-row><table:table-row table:style-name="表格168.3"><table:table-cell table:style-name="表格168.A1" office:value-type="string"><text:p text:style-name="P69">通識教育中心辦公室</text:p></table:table-cell><table:table-cell table:style-name="表格168.A1" office:value-type="string"><text:p text:style-name="P69">桌上型電腦、筆記型電腦、雷射印表機、影印機、傳真機、投影機、數位攝影機</text:p></table:table-cell><table:table-cell table:style-name="表格168.A1" office:value-type="string"><text:p text:style-name="P69">辦公行政使用</text:p></table:table-cell><table:table-cell table:style-name="表格168.A1" office:value-type="string"><text:p text:style-name="P31">會議桌椅、筆記型電腦、投影機、彩色雷射印表機高畫質數位攝影設備（含攝影燈、腳架、麥克風）、剪輯軟體</text:p></table:table-cell><table:table-cell table:style-name="表格168.A1" office:value-type="string"><text:p text:style-name="P64">45萬</text:p></table:table-cell><table:table-cell table:style-name="表格168.F1" office:value-type="string"><text:p text:style-name="P64">100-</text:p><text:p text:style-name="P64">104</text:p></table:table-cell></table:table-row><table:table-row table:style-name="表格168.3"><table:table-cell table:style-name="表格168.A1" office:value-type="string"><text:p text:style-name="P69">澎湖地方研究中心</text:p></table:table-cell><table:table-cell table:style-name="表格168.A1" office:value-type="string"><text:p text:style-name="P73">筆記型電腦、數位相機</text:p></table:table-cell><table:table-cell table:style-name="表格168.A1" office:value-type="string"><text:p text:style-name="P69">研究使用</text:p></table:table-cell><table:table-cell table:style-name="表格168.A1" office:value-type="string"><text:p text:style-name="P69">桌上型電腦及週邊設備、錄音機、研究桌椅</text:p></table:table-cell><table:table-cell table:style-name="表格168.A1" office:value-type="string"><text:p text:style-name="P64">10萬</text:p></table:table-cell><table:table-cell table:style-name="表格168.F1" office:value-type="string"><text:p text:style-name="P64">100-</text:p><text:p text:style-name="P64">104</text:p></table:table-cell></table:table-row><table:table-row table:style-name="表格168.3"><table:table-cell table:style-name="表格168.A1" office:value-type="string"><text:p text:style-name="P69">專任教師研究室</text:p></table:table-cell><table:table-cell table:style-name="表格168.A1" office:value-type="string"><text:p text:style-name="P74"/></table:table-cell><table:table-cell table:style-name="表格168.A1" office:value-type="string"><text:p text:style-name="P69">教師研究使用</text:p></table:table-cell><table:table-cell table:style-name="表格168.A1" office:value-type="string"><text:p text:style-name="P69">辦公桌椅廚櫃、桌上型電腦及週邊設備</text:p></table:table-cell><table:table-cell table:style-name="表格168.A1" office:value-type="string"><text:p text:style-name="P64">30萬</text:p></table:table-cell><table:table-cell table:style-name="表格168.F1" office:value-type="string"><text:p text:style-name="P64">100-</text:p><text:p text:style-name="P64">104</text:p></table:table-cell></table:table-row></table:table></draw:text-box></draw:frame></text:p>
      <text:p text:style-name="P473"><text:span text:style-name="T12">d.建教</text:span><text:span text:style-name="T10">合作</text:span><text:span text:style-name="T12">及推廣教育規劃</text:span></text:p>
      <text:p text:style-name="P486">（a）強化「澎湖地方研究中心」功能，積極爭取有關澎湖地方之推廣計畫，以服務地方社會。</text:p>
      <text:p text:style-name="P486">（b）提供地方政府及相關民間組織的諮詢服務，並適時推動融合地方特色之大型活動。</text:p>
      <text:p text:style-name="P265">表4-3-6-5推廣教育班預定表</text:p>
      <table:table table:name="表格169" table:style-name="表格169">
        <table:table-column table:style-name="表格169.A"/>
        <table:table-column table:style-name="表格169.B" table:number-columns-repeated="4"/>
        <table:table-column table:style-name="表格169.F"/>
        <table:table-row table:style-name="表格169.1">
          <table:table-cell table:style-name="表格169.A1" office:value-type="string">
            <text:p text:style-name="P76">學年度</text:p>
            <text:p text:style-name="P63">班 <text:s/>別</text:p>
          </table:table-cell>
          <table:table-cell table:style-name="表格169.A1" office:value-type="string">
            <text:p text:style-name="P64">100</text:p>
          </table:table-cell>
          <table:table-cell table:style-name="表格169.A1" office:value-type="string">
            <text:p text:style-name="P64">101</text:p>
          </table:table-cell>
          <table:table-cell table:style-name="表格169.A1" office:value-type="string">
            <text:p text:style-name="P64">102</text:p>
          </table:table-cell>
          <table:table-cell table:style-name="表格169.A1" office:value-type="string">
            <text:p text:style-name="P64">103</text:p>
          </table:table-cell>
          <table:table-cell table:style-name="表格169.F1" office:value-type="string">
            <text:p text:style-name="P64">104</text:p>
          </table:table-cell>
        </table:table-row>
        <table:table-row table:style-name="表格169.2">
          <table:table-cell table:style-name="表格169.A1" office:value-type="string">
            <text:p text:style-name="P64">建教合作（件）</text:p>
          </table:table-cell>
          <table:table-cell table:style-name="表格169.A1" office:value-type="string">
            <text:p text:style-name="P64">1</text:p>
          </table:table-cell>
          <table:table-cell table:style-name="表格169.A1" office:value-type="string">
            <text:p text:style-name="P64">1</text:p>
          </table:table-cell>
          <table:table-cell table:style-name="表格169.A1" office:value-type="string">
            <text:p text:style-name="P64">1</text:p>
          </table:table-cell>
          <table:table-cell table:style-name="表格169.A1" office:value-type="string">
            <text:p text:style-name="P64">1</text:p>
          </table:table-cell>
          <table:table-cell table:style-name="表格169.F1" office:value-type="string">
            <text:p text:style-name="P64">1</text:p>
          </table:table-cell>
        </table:table-row>
        <table:table-row table:style-name="表格169.2">
          <table:table-cell table:style-name="表格169.A1" office:value-type="string">
            <text:p text:style-name="P64">推廣教育（班）</text:p>
          </table:table-cell>
          <table:table-cell table:style-name="表格169.A1" office:value-type="string">
            <text:p text:style-name="P64">5</text:p>
          </table:table-cell>
          <table:table-cell table:style-name="表格169.A1" office:value-type="string">
            <text:p text:style-name="P64">5</text:p>
          </table:table-cell>
          <table:table-cell table:style-name="表格169.A1" office:value-type="string">
            <text:p text:style-name="P64">5</text:p>
          </table:table-cell>
          <table:table-cell table:style-name="表格169.A1" office:value-type="string">
            <text:p text:style-name="P64">5</text:p>
          </table:table-cell>
          <table:table-cell table:style-name="表格169.F1" office:value-type="string">
            <text:p text:style-name="P64">5</text:p>
          </table:table-cell>
        </table:table-row>
      </table:table>
      <text:p text:style-name="P518"/>
      <text:p text:style-name="P473"><text:span text:style-name="T12">e.學術</text:span><text:span text:style-name="T10">活動</text:span><text:span text:style-name="T12">規劃</text:span></text:p>
      <text:p text:style-name="P499"><text:span text:style-name="T161"></text:span><text:span text:style-name="T10">短程－鼓勵教師積極爭取研究計畫，參與研討會發表論文。</text:span></text:p>
      <text:p text:style-name="P499"><text:span text:style-name="T161"></text:span><text:span text:style-name="T10">中程－舉辦專題講座與國內學術研討會，帶動澎湖學術研究風氣。</text:span></text:p>
      <text:p text:style-name="P572"><text:span text:style-name="T161"></text:span><text:span text:style-name="T10">長程－籌辦國際學術研討會與「澎湖人文社會研究」刊物，以提升研究澎湖風氣與本校學術地位。</text:span></text:p>
      <text:p text:style-name="P266">表4-3-6-6舉辦學術性活動預定表</text:p>
      <table:table table:name="表格170" table:style-name="表格170">
        <table:table-column table:style-name="表格170.A"/>
        <table:table-column table:style-name="表格170.B"/>
        <table:table-column table:style-name="表格170.C"/>
        <table:table-column table:style-name="表格170.B" table:number-columns-repeated="2"/>
        <table:table-column table:style-name="表格170.F"/>
        <table:table-row table:style-name="表格170.1">
          <table:table-cell table:style-name="表格170.A1" office:value-type="string">
            <text:p text:style-name="P76">學年度</text:p>
            <text:p text:style-name="P63"/>
          </table:table-cell>
          <table:table-cell table:style-name="表格170.B1" office:value-type="string">
            <text:p text:style-name="P64">100</text:p>
          </table:table-cell>
          <table:table-cell table:style-name="表格170.B1" office:value-type="string">
            <text:p text:style-name="P64">101</text:p>
          </table:table-cell>
          <table:table-cell table:style-name="表格170.B1" office:value-type="string">
            <text:p text:style-name="P64">102</text:p>
          </table:table-cell>
          <table:table-cell table:style-name="表格170.B1" office:value-type="string">
            <text:p text:style-name="P64">103</text:p>
          </table:table-cell>
          <table:table-cell table:style-name="表格170.F1" office:value-type="string">
            <text:p text:style-name="P64">104</text:p>
          </table:table-cell>
        </table:table-row>
        <table:table-row table:style-name="表格170.1">
          <table:table-cell table:style-name="表格170.B1" office:value-type="string">
            <text:p text:style-name="P64">專題演講</text:p>
          </table:table-cell>
          <table:table-cell table:style-name="表格170.B1" office:value-type="string">
            <text:p text:style-name="P64">6</text:p>
          </table:table-cell>
          <table:table-cell table:style-name="表格170.B1" office:value-type="string">
            <text:p text:style-name="P64">6</text:p>
          </table:table-cell>
          <table:table-cell table:style-name="表格170.B1" office:value-type="string">
            <text:p text:style-name="P64">6</text:p>
          </table:table-cell>
          <table:table-cell table:style-name="表格170.B1" office:value-type="string">
            <text:p text:style-name="P64">6</text:p>
          </table:table-cell>
          <table:table-cell table:style-name="表格170.F1" office:value-type="string">
            <text:p text:style-name="P64">6</text:p>
          </table:table-cell>
        </table:table-row>
        <table:table-row table:style-name="表格170.1">
          <table:table-cell table:style-name="表格170.B1" office:value-type="string">
            <text:p text:style-name="P64">學術研討會</text:p>
          </table:table-cell>
          <table:table-cell table:style-name="表格170.B1" office:value-type="string">
            <text:p text:style-name="P64">1</text:p>
          </table:table-cell>
          <table:table-cell table:style-name="表格170.B1" office:value-type="string">
            <text:p text:style-name="P64">0</text:p>
          </table:table-cell>
          <table:table-cell table:style-name="表格170.B1" office:value-type="string">
            <text:p text:style-name="P64">1</text:p>
          </table:table-cell>
          <table:table-cell table:style-name="表格170.B1" office:value-type="string">
            <text:p text:style-name="P64">0</text:p>
          </table:table-cell>
          <table:table-cell table:style-name="表格170.F1" office:value-type="string">
            <text:p text:style-name="P64">1</text:p>
          </table:table-cell>
        </table:table-row>
        <table:table-row table:style-name="表格170.1">
          <table:table-cell table:style-name="表格170.B1" office:value-type="string">
            <text:p text:style-name="P64">學術交流</text:p>
          </table:table-cell>
          <table:table-cell table:style-name="表格170.B1" office:value-type="string">
            <text:p text:style-name="P64">1</text:p>
          </table:table-cell>
          <table:table-cell table:style-name="表格170.B1" office:value-type="string">
            <text:p text:style-name="P64">2</text:p>
          </table:table-cell>
          <table:table-cell table:style-name="表格170.B1" office:value-type="string">
            <text:p text:style-name="P64">1</text:p>
          </table:table-cell>
          <table:table-cell table:style-name="表格170.B1" office:value-type="string">
            <text:p text:style-name="P64">2</text:p>
          </table:table-cell>
          <table:table-cell table:style-name="表格170.F1" office:value-type="string">
            <text:p text:style-name="P64">1</text:p>
          </table:table-cell>
        </table:table-row>
      </table:table>
      <text:p text:style-name="P56"/>
      <text:p text:style-name="P243"><text:span text:style-name="T4">第伍章 <text:s/></text:span><text:span text:style-name="T4">總結</text:span></text:p>
      <text:p text:style-name="P255"><text:span text:style-name="T10">本校雖位於離島地區，但由於全體師生同心協力，胼手胝足，各項艱難均能順利克服，民國九十四年八月正式改名為國立澎湖科技大學，在學校組織架構上，無論行政部門及系所組織均已健全，然而為使學校永續經營，並能充份發揮教育機構應有功能，加強提升教學，研究、服務與輔導之品質，希冀藉由本中長程計畫之修訂，勾勒出本校未來五年之發展藍圖，期能發展既具地方特色，亦富含競爭力之優質大學。</text:span></text:p>
      <text:p text:style-name="P255"><text:span text:style-name="T10">為求</text:span><text:span text:style-name="T10">學校永續發展</text:span><text:span text:style-name="T10">，經由SWOT分析，研判</text:span><text:span text:style-name="T10">學校</text:span><text:span text:style-name="T10">優勢、劣勢、機會與威脅，尋求</text:span><text:span text:style-name="T10">學校</text:span><text:span text:style-name="T10">未來發展之最佳策略。同時由於國內正面臨大學廣增，出生人口遞減，學生素質低落，經費短缺與國際競爭壓力等現況，則是本校永續發展的最大威脅因素。因此未來將推展僑生、陸生以及外籍生之招收，以有效增加生源，同時將積極增進教師教學專業能力以提升學生素質。此外，將整合社區資源，加強產學合作與技術轉移以爭取更多校外資源。再者，學校亦將經由強化姐妹校與策略聯盟的建立，吸取國外經驗，藉以提升國際競爭力。因此，本中長程計畫即研擬出以下六項總體發展策略：1.強化教學與實務之聯結，精進學生畢業後之升學與就業競爭力，以培育就業市場所需人才；2.以現有系院之教育與研發基礎再深入耕耘；3.配合澎湖離島的地方特色，積極發展海洋、綠能與觀光休閒特色之相關研發計畫；4.</text:span><text:span text:style-name="T10">強調人文與科技相融的教育，培養學生成為德術兼具、健康誠正的人才</text:span><text:span text:style-name="T10">；5.結合社區發展資源，協助</text:span><text:span text:style-name="T10">地</text:span><text:span text:style-name="T10">方</text:span><text:span text:style-name="T10">產業、經濟與文化之提升</text:span><text:span text:style-name="T10">；6.推動產學合作、技術服務以及導入更多外來資源，以增加校務基金經費等項目，來</text:span><text:span text:style-name="T10">達到學校永續經營目的。</text:span></text:p>
      <text:p text:style-name="P255"><text:span text:style-name="T10">本校之教育理念與願景主要在建構成為一所教學卓越、重點研究、社區結合與多元特色的臺灣知名大學，因此在本計畫書中特別藉由學校總體發展重心，包含</text:span><text:span text:style-name="T28">學校總體競爭力發展規劃、人才培育及教學品質提升規劃、重點特色發展規劃、人力資源發展規劃、財務資源發展規劃、空間資源發展規劃六大發展面向，</text:span><text:span text:style-name="T10">期使在學術單位及行政單位之中長程發展計畫能更加落實，預計在本計畫的推展與執行下，將能使本校有效達到校務發展之總體目標，進而得以邁向精緻之菊島大學，為國家培育更多優質專業人才。</text:span></text:p>
      <text:p text:style-name="P57"/>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fo:color="#000000"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_28_1_29_" style:display-name="(1)" style:family="paragraph" style:parent-style-name="Standard">
      <style:paragraph-properties fo:margin-left="3.387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Standard">
      <style:paragraph-properties fo:margin-left="0.319cm" fo:margin-right="0cm" fo:line-height="0.635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a" style:family="paragraph" style:parent-style-name="Standard">
      <style:paragraph-properties fo:margin-left="1.33cm" fo:margin-right="0cm" fo:line-height="0.635cm" fo:text-indent="0cm" style:auto-text-indent="false" style:snap-to-layout-grid="false"/>
      <style:text-properties fo:font-size="14pt"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2.117cm" fo:margin-right="0cm" style:line-height-at-least="0cm" fo:text-indent="0cm" style:auto-text-indent="false"/>
      <style:text-properties fo:font-size="16pt" style:font-size-asian="16pt" style:font-size-complex="10pt"/>
    </style:style>
    <style:style style:name="Text_20_body_20_indent" style:display-name="Text body indent" style:family="paragraph" style:parent-style-name="Standard" style:class="text">
      <style:paragraph-properties fo:margin-left="0.393cm" fo:margin-right="0cm" fo:margin-top="0.191cm" fo:margin-bottom="0cm" loext:contextual-spacing="false" style:line-height-at-least="0cm" fo:text-align="justify" style:justify-single-word="false" fo:text-indent="0cm" style:auto-text-indent="false">
        <style:tab-stops>
          <style:tab-stop style:position="2.54cm"/>
        </style:tab-stops>
      </style:paragraph-properties>
      <style:text-properties style:font-name-asian="標楷體" style:font-family-asian="標楷體" style:font-family-generic-asian="scri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_31_.1" style:display-name="1.1" style:family="paragraph" style:parent-style-name="Standard">
      <style:paragraph-properties fo:line-height="0.529cm"/>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3.2" style:display-name="1.3.2" style:family="paragraph" style:parent-style-name="_31_.1">
      <style:paragraph-properties fo:margin-left="0cm" fo:margin-right="0cm" fo:text-indent="0.423cm" style:auto-text-indent="false"/>
      <style:text-properties fo:font-weight="normal" style:font-weight-asian="normal"/>
    </style:style>
    <style:style style:name="區塊文字" style:family="paragraph" style:parent-style-name="Standard">
      <style:paragraph-properties fo:margin-left="1.905cm" fo:margin-right="-0.319cm" fo:line-height="0.882cm" fo:text-indent="0cm" style:auto-text-indent="false">
        <style:tab-stops>
          <style:tab-stop style:position="3.175cm"/>
          <style:tab-stop style:position="5.715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_28_1_29_目標" style:display-name="(1)目標" style:family="paragraph" style:parent-style-name="Standard">
      <style:paragraph-properties fo:margin-left="0cm" fo:margin-right="0cm" fo:line-height="0.529cm" fo:text-indent="1.4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a學生及" style:family="paragraph" style:parent-style-name="Standard">
      <style:paragraph-properties fo:margin-left="-0.296cm" fo:margin-right="0cm" fo:line-height="0.529cm" fo:text-indent="2.328cm" style:auto-text-indent="false"/>
      <style:text-properties style:font-name-asian="標楷體" style:font-family-asian="標楷體" style:font-family-generic-asian="script" style:font-size-complex="14pt"/>
    </style:style>
    <style:style style:name="本文_20_2" style:display-name="本文 2" style:family="paragraph" style:parent-style-name="Standard">
      <style:paragraph-properties fo:line-height="0.706cm" fo:text-align="justify" style:justify-single-word="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4.868cm" fo:margin-right="0cm" fo:text-indent="0cm" style:auto-text-indent="false">
        <style:tab-stops>
          <style:tab-stop style:position="5.08cm"/>
        </style:tab-stops>
      </style:paragraph-properties>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0.423cm" fo:margin-right="0cm" fo:text-align="justify" style:justify-single-word="false" fo:text-indent="0.847cm" style:auto-text-indent="false" style:snap-to-layout-grid="false"/>
      <style:text-properties style:font-name-asian="標楷體" style:font-family-asian="標楷體" style:font-family-generic-asian="script"/>
    </style:style>
    <style:style style:name="xl6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_32_.5" style:display-name="2.5" style:family="paragraph" style:parent-style-name="Standard">
      <style:paragraph-properties fo:margin-top="1.27cm" fo:margin-bottom="0cm" loext:contextual-spacing="false" fo:line-height="0.635cm" fo:text-align="justify" style:justify-single-word="false">
        <style:tab-stops>
          <style:tab-stop style:position="-0.049cm"/>
          <style:tab-stop style:position="1.482cm"/>
        </style:tab-stops>
      </style:paragraph-properties>
      <style:text-properties fo:font-size="16pt" fo:font-weight="bold" style:font-name-asian="標楷體" style:font-family-asian="標楷體" style:font-family-generic-asian="script" style:font-size-asian="16pt" style:font-weight-asian="bold" style:font-size-complex="16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style1" style:family="paragraph" style:parent-style-name="Standard">
      <style:paragraph-properties fo:margin-top="0.494cm" fo:margin-bottom="0.494cm" loext:contextual-spacing="false" fo:orphans="2" fo:widows="2"/>
      <style:text-properties style:font-name="標楷體" fo:font-family="標楷體" style:font-family-generic="script" fo:font-size="13.5pt" style:letter-kerning="true" style:font-name-asian="標楷體" style:font-family-asian="標楷體" style:font-family-generic-asian="script" style:font-size-asian="13.5pt" style:font-name-complex="標楷體" style:font-family-complex="標楷體" style:font-family-generic-complex="script" style:font-size-complex="13.5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1_." style:display-name="1." style:family="paragraph" style:parent-style-name="Standard">
      <style:paragraph-properties fo:margin-left="0.423cm" fo:margin-right="0cm" fo:line-height="0.882cm" fo:text-indent="-0.423cm" style:auto-text-indent="false">
        <style:tab-stops>
          <style:tab-stop style:position="2.223cm"/>
          <style:tab-stop style:position="3.387cm"/>
          <style:tab-stop style:position="4.022cm"/>
          <style:tab-stop style:position="4.445cm"/>
        </style:tab-stops>
      </style:paragraph-properties>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List_20_2" style:display-name="List 2" style:family="paragraph" style:parent-style-name="Standard" style:list-style-name="WW8Num1" style:class="list"/>
    <style:style style:name="樣式_20_新細明體_20_12_20_點_20_行距_3a__20__20_固定行高_20_12_20_pt" style:display-name="樣式 新細明體 12 點 行距:  固定行高 12 pt" style:family="paragraph" style:parent-style-name="Standard">
      <style:paragraph-properties fo:line-height="0.423cm"/>
      <style:text-properties style:font-name="新細明體" fo:font-family="新細明體, PMingLiU" style:font-family-generic="roman" style:font-pitch="variable" fo:letter-spacing="0.007cm" style:font-name-asian="華康楷書體W5" style:font-family-asian="華康楷書體W5, 'Arial Unicode MS'" style:font-family-generic-asian="script" style:font-name-complex="新細明體" style:font-family-complex="新細明體, PMingLiU" style:font-family-generic-complex="roman" style:font-pitch-complex="variable" style:font-size-complex="10pt"/>
    </style:style>
    <style:style style:name="表明稱" style:family="paragraph" style:parent-style-name="Standard">
      <style:paragraph-properties fo:margin-top="0.212cm" fo:margin-bottom="0cm" loext:contextual-spacing="false"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標楷體" style:family="paragraph" style:parent-style-name="Standard">
      <style:text-properties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_20_字元2" style:display-name="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style51" style:family="text">
      <style:text-properties fo:font-size="12pt" style:font-size-asian="12pt" style:font-size-complex="12pt"/>
    </style:style>
    <style:style style:name="註解參照" style:family="text">
      <style:text-properties fo:font-size="9pt" style:font-size-asian="9pt" style:font-size-complex="9pt"/>
    </style:style>
    <style:style style:name="contact1" style:family="text">
      <style:text-properties fo:color="#333333" style:text-line-through-style="none" style:text-line-through-type="none" fo:font-size="10pt" style:text-underline-style="none" style:font-size-asian="10pt" style:font-size-complex="10pt"/>
    </style:style>
    <style:style style:name="t14_20_color01" style:display-name="t14 color01" style:family="text" style:parent-style-name="預設段落字型"/>
    <style:style style:name="map41" style:family="text">
      <style:text-properties fo:color="#3a7dec"/>
    </style:style>
    <style:style style:name="標楷體_20_字元" style:display-name="標楷體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t141" style:family="text">
      <style:text-properties fo:font-size="11pt" fo:letter-spacing="0.026cm"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7" text:anchor-type="paragraph" svg:y="0.002cm" draw:z-index="210"><draw:text-box fo:min-height="0.058cm" fo:min-width="0cm"><text:p text:style-name="Footer"><text:span text:style-name="Page_20_Number"><text:page-number text:select-page="current">19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錄</dc:title>
    <meta:initial-creator>user</meta:initial-creator>
    <meta:creation-date>2011-08-02T14:14:00</meta:creation-date>
    <dc:creator>user</dc:creator>
    <dc:date>2011-08-08T09:37:00</dc:date>
    <meta:print-date>2011-08-03T14:41:00</meta:print-date>
    <meta:editing-cycles>33</meta:editing-cycles>
    <meta:editing-duration>PT2H2M</meta:editing-duration>
    <meta:document-statistic meta:table-count="170" meta:image-count="4" meta:object-count="0" meta:page-count="196" meta:paragraph-count="8277" meta:word-count="117508" meta:character-count="128111" meta:non-whitespace-character-count="127309"/>
    <meta:generator>LibreOffice/5.2.3.3$Windows_x86 LibreOffice_project/d54a8868f08a7b39642414cf2c8ef2f228f780cf</meta:generator>
  </office:meta>
</office:document-meta>
</file>