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83DBC2977318B9A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%" fo:margin-left="0cm" fo:margin-top="0cm" fo:margin-bottom="0cm" table:align="left" style:writing-mode="lr-tb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rel-width="100%" fo:margin-left="0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64cm" fo:border="none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65535*"/>
    </style:style>
    <style:style style:name="表格3.1" style:family="table-row">
      <style:table-row-properties style:row-height="0.041cm" fo:keep-together="auto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="0cm" fo:border="none"/>
    </style:style>
    <style:style style:name="表格4" style:family="table" style:master-page-name="Standard">
      <style:table-properties style:rel-width="10%" fo:margin-top="0cm" fo:margin-bottom="0cm" style:page-number="auto" table:align="center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/>
    </style:style>
    <style:style style:name="表格4.A2" style:family="table-cell">
      <style:table-cell-properties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style:line-height-at-least="0.741cm" fo:orphans="2" fo:widows="2"/>
      <style:text-properties style:font-name="新細明體" fo:font-size="11pt" fo:letter-spacing="0.026cm" style:letter-kerning="false" style:font-name-asian="新細明體1" style:font-size-asian="11pt" style:font-name-complex="新細明體1"/>
    </style:style>
    <style:style style:name="P4" style:family="paragraph" style:parent-style-name="Standard">
      <style:paragraph-properties fo:margin-left="1.752cm" fo:margin-right="-0.347cm" fo:text-indent="-1.752cm" style:auto-text-indent="false"/>
    </style:style>
    <style:style style:name="P5" style:family="paragraph" style:parent-style-name="Standard">
      <style:paragraph-properties fo:margin-left="0.914cm" fo:margin-right="0cm" fo:line-height="0.917cm" fo:text-align="justify" style:justify-single-word="false" fo:text-indent="-0.998cm" style:auto-text-indent="false"/>
    </style:style>
    <style:style style:name="P6" style:family="paragraph" style:parent-style-name="Standard">
      <style:paragraph-properties fo:margin-left="1.997cm" fo:margin-right="0cm" fo:line-height="0.917cm" fo:text-align="justify" style:justify-single-word="false" fo:text-indent="-1.492cm" style:auto-text-indent="false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style:font-name="新細明體" fo:font-size="14pt" fo:letter-spacing="0.026cm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" fo:font-size="11pt" fo:letter-spacing="0.026cm" fo:font-weight="bold" style:letter-kerning="false" style:font-name-asian="新細明體1" style:font-size-asian="11pt" style:font-weight-asian="bold" style:font-name-complex="新細明體1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"><draw:frame draw:style-name="fr1" draw:name="圖片 3" text:anchor-type="as-char" svg:width="17.717cm" svg:height="0.212cm" draw:z-index="0"><draw:image xlink:href="Pictures/100002000000000100000001C83DBC2977318B9A.gif" xlink:type="simple" xlink:show="embed" xlink:actuate="onLoad"/><svg:desc>http://www.npu.edu.tw/img01/spacer.gif</svg:desc></draw:frame></text:p>
                </table:table-cell>
              </table:table-row>
            </table:table>
            <text:p text:style-name="P2"/>
          </table:table-cell>
        </table:table-row>
        <table:table-row table:style-name="表格4.1">
          <table:table-cell table:style-name="表格4.A2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/>
                </table:table-cell>
              </table:table-row>
              <table:table-row table:style-name="表格3.2">
                <table:table-cell table:style-name="表格3.A1" office:value-type="string">
                  <text:p text:style-name="P1"><draw:frame draw:style-name="fr1" draw:name="圖片 1" text:anchor-type="as-char" svg:width="6.16cm" svg:height="0.085cm" draw:z-index="0"><draw:image xlink:href="Pictures/100002000000000100000001C83DBC2977318B9A.gif" xlink:type="simple" xlink:show="embed" xlink:actuate="onLoad"/><svg:desc>http://www.npu.edu.tw/img01/spacer.gif</svg:desc></draw:frame></text:p>
                </table:table-cell>
              </table:table-row>
              <table:table-row table:style-name="表格3.3">
                <table:table-cell table:style-name="表格3.A3" office:value-type="string">
                  <text:p text:style-name="P4"><text:span text:style-name="T2">公告：本校103年度彈性薪資績效報告審查會議紀錄決議事項 </text:span></text:p>
                  <text:p text:style-name="Standard"><text:span text:style-name="T3"><text:s text:c="50"/>2015.10.14</text:span></text:p>
                  <table:table table:name="表格2" table:style-name="表格2">
                    <table:table-column table:style-name="表格2.A"/>
                    <table:table-row table:style-name="表格2.1">
                      <table:table-cell table:style-name="表格2.A1" office:value-type="string">
                        <text:p text:style-name="P5"><text:span text:style-name="T4">一、依據本校104年9月8日103年度彈性薪資績效報告審查會議紀錄決議事項辦理。</text:span></text:p>
                        <text:p text:style-name="P5"><text:span text:style-name="T4">二、105年彈性薪資績效，有關「產學合作研發績效」項目，</text:span><text:span text:style-name="T5">應同時達成下列目標值</text:span><text:span text:style-name="T4">，以有效提升學術著作發表品質，精進專業成長及研究能力，並藉研究計畫案之執行，挹注本校整體經費：</text:span></text:p>
                        <text:p text:style-name="P6"><text:span text:style-name="T4">（一）以本校名義發表於SCI、SSCI、AHCI、EI、ABI及國內TSSCI之期刊論文至少1篇，期刊發表人須為第一作者或通訊作者。</text:span></text:p>
                        <text:p text:style-name="P6"><text:span text:style-name="T4">（二）各申請人爭取編有行政管理費之研究計畫案(含科技部、政府相關計畫、產學合作及技術移轉)總經費目標值，年輕優秀教師至少150萬元；留任教師至少200萬元。</text:span><text:bookmark text:name="_GoBack"/></text:p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5-10-13T10:21:00</meta:print-date>
    <meta:creation-date>2015-10-13T10:09:00</meta:creation-date>
    <dc:date>2015-10-14T01:00:00</dc:date>
    <meta:editing-duration>PT20M</meta:editing-duration>
    <meta:generator>LibreOffice/5.2.3.3$Windows_x86 LibreOffice_project/d54a8868f08a7b39642414cf2c8ef2f228f780cf</meta:generator>
    <meta:document-statistic meta:table-count="4" meta:image-count="2" meta:object-count="0" meta:page-count="1" meta:paragraph-count="8" meta:word-count="271" meta:character-count="358" meta:non-whitespace-character-count="3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