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fo:margin-left="0.593cm" table:align="left" style:writing-mode="lr-tb"/>
    </style:style>
    <style:style style:name="表格1.A" style:family="table-column">
      <style:table-column-properties style:column-width="1.905cm"/>
    </style:style>
    <style:style style:name="表格1.B" style:family="table-column">
      <style:table-column-properties style:column-width="3.863cm"/>
    </style:style>
    <style:style style:name="表格1.C" style:family="table-column">
      <style:table-column-properties style:column-width="3.595cm"/>
    </style:style>
    <style:style style:name="表格1.D" style:family="table-column">
      <style:table-column-properties style:column-width="2.745cm"/>
    </style:style>
    <style:style style:name="表格1.E" style:family="table-column">
      <style:table-column-properties style:column-width="2.108cm"/>
    </style:style>
    <style:style style:name="表格1.F" style:family="table-column">
      <style:table-column-properties style:column-width="2.517cm"/>
    </style:style>
    <style:style style:name="表格1.1" style:family="table-row">
      <style:table-row-properties style:min-row-height="3.45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3" style:family="table-row">
      <style:table-row-properties style:min-row-height="1.039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2">
      <style:paragraph-properties fo:line-height="0.882cm" fo:text-align="justify" style:justify-single-word="false"/>
    </style:style>
    <style:style style:name="P5" style:family="paragraph" style:parent-style-name="Standard" style:list-style-name="WW8Num2">
      <style:paragraph-properties fo:line-height="0.882cm" fo:text-align="justify" style:justify-single-word="false"/>
      <style:text-properties style:font-name="標楷體" fo:font-size="15pt" style:font-name-asian="標楷體" style:font-size-asian="15pt" style:font-name-complex="標楷體" style:font-size-complex="15pt"/>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6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letter-kerning="true" style:font-name-asian="標楷體" style:font-name-complex="標楷體"/>
    </style:style>
    <style:style style:name="P11"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635cm" fo:text-align="center" style:justify-single-word="false"/>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0.882cm"/>
      <style:text-properties fo:color="#000000" style:font-name="標楷體" fo:font-size="15pt" style:font-name-asian="標楷體" style:font-size-asian="15pt" style:font-size-complex="15pt"/>
    </style:style>
    <style:style style:name="P1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16" style:family="paragraph" style:parent-style-name="Standard">
      <style:paragraph-properties fo:line-height="0.882cm">
        <style:tab-stops>
          <style:tab-stop style:position="3.175cm"/>
        </style:tab-stops>
      </style:paragraph-properties>
      <style:text-properties fo:font-size="15pt" fo:font-weight="bold" style:font-name-asian="標楷體" style:font-size-asian="15pt" style:font-weight-asian="bold" style:font-name-complex="標楷體" style:font-size-complex="15pt"/>
    </style:style>
    <style:style style:name="P17" style:family="paragraph" style:parent-style-name="Standard">
      <style:paragraph-properties fo:line-height="0.882cm"/>
      <style:text-properties fo:font-size="15pt" style:font-name-asian="標楷體" style:font-size-asian="15pt" style:font-name-complex="標楷體" style:font-size-complex="15pt"/>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margin-left="1.06cm" fo:margin-right="0cm" fo:line-height="0.882cm" fo:text-indent="-1.06cm" style:auto-text-indent="false"/>
    </style:style>
    <style:style style:name="P20" style:family="paragraph" style:parent-style-name="Standard">
      <style:paragraph-properties fo:margin-left="2.648cm" fo:margin-right="0cm" fo:line-height="0.882cm" fo:text-indent="-2.648cm" style:auto-text-indent="false"/>
    </style:style>
    <style:style style:name="P21" style:family="paragraph" style:parent-style-name="Standard">
      <style:paragraph-properties fo:margin-left="2.646cm" fo:margin-right="0cm" fo:line-height="0.882cm" fo:text-indent="-2.646cm" style:auto-text-indent="false"/>
      <style:text-properties fo:color="#000000" style:font-name="標楷體" fo:font-size="15pt" style:font-name-asian="標楷體" style:font-size-asian="15pt" style:font-name-complex="標楷體" style:font-size-complex="15pt"/>
    </style:style>
    <style:style style:name="P22" style:family="paragraph" style:parent-style-name="Standard">
      <style:paragraph-properties fo:margin-left="1.589cm" fo:margin-right="0cm" fo:line-height="0.882cm" fo:text-align="justify" style:justify-single-word="false" fo:text-indent="-1.589cm" style:auto-text-indent="false"/>
    </style:style>
    <style:style style:name="P23" style:family="paragraph" style:parent-style-name="Standard">
      <style:paragraph-properties fo:margin-left="1.549cm" fo:margin-right="0cm" fo:line-height="0.882cm" fo:text-indent="-1.058cm" style:auto-text-indent="false"/>
    </style:style>
    <style:style style:name="P24" style:family="paragraph" style:parent-style-name="Standard">
      <style:paragraph-properties fo:margin-left="1.588cm" fo:margin-right="0cm" fo:line-height="0.882cm" fo:text-indent="-1.588cm" style:auto-text-indent="false"/>
    </style:style>
    <style:style style:name="P25" style:family="paragraph" style:parent-style-name="Standard">
      <style:paragraph-properties fo:margin-left="2.607cm" fo:margin-right="0cm" fo:line-height="0.847cm" fo:text-align="justify" style:justify-single-word="false" fo:text-indent="-2.117cm" style:auto-text-indent="false" style:text-autospace="none"/>
    </style:style>
    <style:style style:name="P26" style:family="paragraph" style:parent-style-name="Standard">
      <style:paragraph-properties fo:margin-left="2.655cm" fo:margin-right="0cm" fo:line-height="0.847cm" fo:text-align="justify" style:justify-single-word="false" fo:text-indent="-0.529cm" style:auto-text-indent="false" style:text-autospace="none"/>
    </style:style>
    <style:style style:name="P27" style:family="paragraph" style:parent-style-name="Standard">
      <style:paragraph-properties fo:margin-left="2.646cm" fo:margin-right="0cm" fo:line-height="0.847cm" fo:text-align="justify" style:justify-single-word="false" fo:text-indent="-1.588cm" style:auto-text-indent="false" style:text-autospace="none"/>
    </style:style>
    <style:style style:name="P28" style:family="paragraph" style:parent-style-name="Standard">
      <style:paragraph-properties fo:margin-left="2.646cm" fo:margin-right="0cm" fo:line-height="0.882cm" fo:text-align="justify" style:justify-single-word="false" fo:text-indent="-1.588cm" style:auto-text-indent="false"/>
    </style:style>
    <style:style style:name="P29" style:family="paragraph" style:parent-style-name="Standard">
      <style:paragraph-properties fo:margin-left="2.646cm" fo:margin-right="0cm" fo:line-height="0.882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30" style:family="paragraph" style:parent-style-name="Standard">
      <style:paragraph-properties fo:margin-left="2.57cm" fo:margin-right="0cm" fo:line-height="0.847cm" fo:text-align="justify" style:justify-single-word="false" fo:text-indent="-0.529cm" style:auto-text-indent="false" style:text-autospace="none"/>
    </style:style>
    <style:style style:name="P31" style:family="paragraph" style:parent-style-name="Standard">
      <style:paragraph-properties fo:margin-left="2.307cm" fo:margin-right="0cm" fo:line-height="0.847cm" fo:text-align="justify" style:justify-single-word="false" fo:text-indent="-0.529cm" style:auto-text-indent="false" style:text-autospace="none"/>
    </style:style>
    <style:style style:name="P32" style:family="paragraph" style:parent-style-name="Standard">
      <style:paragraph-properties fo:margin-left="1.429cm" fo:margin-right="0cm" fo:line-height="0.882cm" fo:text-align="justify" style:justify-single-word="false" fo:text-indent="-1.429cm" style:auto-text-indent="false"/>
    </style:style>
    <style:style style:name="P33" style:family="paragraph" style:parent-style-name="Standard">
      <style:paragraph-properties fo:margin-left="1.482cm" fo:margin-right="0cm" fo:line-height="0.882cm" fo:text-align="justify" style:justify-single-word="false" fo:text-indent="-0.953cm" style:auto-text-indent="false"/>
    </style:style>
    <style:style style:name="P34" style:family="paragraph" style:parent-style-name="Standard">
      <style:paragraph-properties fo:margin-left="1.058cm" fo:margin-right="0cm" fo:line-height="0.882cm" fo:text-align="justify" style:justify-single-word="false" fo:text-indent="0cm" style:auto-text-indent="false"/>
    </style:style>
    <style:style style:name="P35" style:family="paragraph" style:parent-style-name="Standard">
      <style:paragraph-properties fo:margin-left="1.554cm" fo:margin-right="0cm" fo:line-height="0.882cm" fo:text-align="justify" style:justify-single-word="false" fo:text-indent="-1.058cm" style:auto-text-indent="false"/>
    </style:style>
    <style:style style:name="P36" style:family="paragraph" style:parent-style-name="Standard">
      <style:paragraph-properties fo:margin-left="1.554cm" fo:margin-right="0cm" fo:line-height="0.882cm" fo:text-align="justify" style:justify-single-word="false" fo:text-indent="0cm" style:auto-text-indent="false"/>
    </style:style>
    <style:style style:name="P37" style:family="paragraph" style:parent-style-name="Standard">
      <style:paragraph-properties fo:margin-top="0cm" fo:margin-bottom="0.318cm" loext:contextual-spacing="false" fo:line-height="0.882cm" fo:text-align="justify" style:justify-single-word="false"/>
      <style:text-properties style:font-name="標楷體" fo:font-size="15pt" style:font-name-asian="標楷體" style:font-size-asian="15pt" style:font-name-complex="標楷體" style:font-size-complex="15pt"/>
    </style:style>
    <style:style style:name="P38" style:family="paragraph" style:parent-style-name="Standard">
      <style:paragraph-properties fo:margin-left="0.529cm" fo:margin-right="0cm" fo:line-height="0.882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39" style:family="paragraph" style:parent-style-name="Standard" style:master-page-name="Standard">
      <style:paragraph-properties fo:line-height="0.882cm" fo:text-align="center" style:justify-single-word="false" style:page-number="auto"/>
    </style:style>
    <style:style style:name="P40" style:family="paragraph" style:parent-style-name="Default">
      <style:paragraph-properties fo:margin-left="2.769cm" fo:margin-right="0cm" fo:line-height="0.847cm" fo:text-align="justify" style:justify-single-word="false" fo:text-indent="-0.529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letter-kerning="true" style:font-name-asian="標楷體" style:font-size-asian="15pt" style:font-name-complex="標楷體" style:font-size-complex="15pt"/>
    </style:style>
    <style:style style:name="T7" style:family="text">
      <style:text-properties style:font-name="標楷體" fo:font-size="15pt" style:letter-kerning="true" style:font-name-asian="標楷體" style:font-size-asian="15pt" style:font-name-complex="標楷體" style:font-size-complex="15pt"/>
    </style:style>
    <style:style style:name="T8" style:family="text">
      <style:text-properties style:font-name="標楷體" fo:font-size="15pt" style:letter-kerning="true" style:font-name-asian="標楷體" style:font-size-asian="15pt" style:font-name-complex="DFKaiShu-SB-Estd-BF" style:font-size-complex="15pt"/>
    </style:style>
    <style:style style:name="T9" style:family="text">
      <style:text-properties style:font-name="標楷體" fo:letter-spacing="-0.011cm" fo:font-weight="bold" style:font-name-asian="標楷體" style:font-weight-asian="bold" style:font-name-complex="標楷體"/>
    </style:style>
    <style:style style:name="T10" style:family="text">
      <style:text-properties style:font-name-asian="標楷體" style:font-name-complex="標楷體"/>
    </style:style>
    <style:style style:name="T11" style:family="text">
      <style:text-properties fo:color="#000000"/>
    </style:style>
    <style:style style:name="T12" style:family="text">
      <style:text-properties fo:color="#000000" style:font-name="標楷體" fo:font-size="18pt" style:font-name-asian="標楷體" style:font-size-asian="18pt" style:font-size-complex="18pt"/>
    </style:style>
    <style:style style:name="T13" style:family="text">
      <style:text-properties fo:color="#000000" style:font-name="標楷體" fo:font-size="18pt" style:font-name-asian="標楷體" style:font-size-asian="18pt" style:font-size-complex="18pt"/>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5pt" style:font-name-asian="標楷體" style:font-size-asian="15pt" style:font-name-complex="標楷體" style:font-size-complex="15pt"/>
    </style:style>
    <style:style style:name="T17" style:family="text">
      <style:text-properties fo:color="#000000" style:font-name="標楷體" fo:font-size="15pt" style:font-name-asian="標楷體" style:font-size-asian="15pt" style:font-size-complex="15pt"/>
    </style:style>
    <style:style style:name="T18" style:family="text">
      <style:text-properties fo:color="#000000" style:font-name="標楷體" fo:font-size="15pt" fo:font-weight="bold" style:font-name-asian="標楷體" style:font-size-asian="15pt" style:font-weight-asian="bold" style:font-name-complex="標楷體" style:font-size-complex="15pt"/>
    </style:style>
    <style:style style:name="T19" style:family="text">
      <style:text-properties fo:color="#000000" style:font-name="標楷體"/>
    </style:style>
    <style:style style:name="T20" style:family="text">
      <style:text-properties style:font-name-complex="標楷體"/>
    </style:style>
    <style:style style:name="T21" style:family="text">
      <style:text-properties fo:font-size="15pt" style:font-size-asian="15pt" style:font-size-complex="15pt"/>
    </style:style>
    <style:style style:name="T22" style:family="text">
      <style:text-properties fo:font-size="15pt" style:font-size-asian="15pt" style:font-size-complex="15pt"/>
    </style:style>
    <style:style style:name="T23" style:family="text">
      <style:text-properties fo:font-size="15pt" style:font-size-asian="15pt" style:font-name-complex="標楷體" style:font-size-complex="15pt"/>
    </style:style>
    <style:style style:name="T24" style:family="text">
      <style:text-properties fo:font-size="15pt" style:font-size-asian="15pt" style:font-name-complex="標楷體" style:font-size-complex="15pt"/>
    </style:style>
    <style:style style:name="T25" style:family="text">
      <style:text-properties fo:font-size="15pt" fo:font-weight="bold" style:font-name-asian="標楷體" style:font-size-asian="15pt" style:font-weight-asian="bold" style:font-size-complex="15pt"/>
    </style:style>
    <style:style style:name="T26" style:family="text">
      <style:text-properties fo:font-size="15pt" fo:font-weight="bold" style:font-name-asian="標楷體" style:font-size-asian="15pt" style:font-weight-asian="bold" style:font-name-complex="標楷體" style:font-size-complex="15pt"/>
    </style:style>
    <style:style style:name="T27" style:family="text">
      <style:text-properties fo:font-size="15pt" style:font-name-asian="標楷體" style:font-size-asian="15pt" style:font-name-complex="標楷體" style:font-size-complex="15pt"/>
    </style:style>
    <style:style style:name="T28" style:family="text">
      <style:text-properties fo:font-size="15pt" style:font-name-asian="標楷體" style:font-size-asian="15pt" style:font-name-complex="標楷體" style:font-size-complex="15pt"/>
    </style:style>
    <style:style style:name="T29" style:family="text">
      <style:text-properties fo:font-size="15pt" style:font-name-asian="標楷體" style:font-size-asian="15pt" style:font-size-complex="15pt"/>
    </style:style>
    <style:style style:name="T30" style:family="text">
      <style:text-properties fo:font-size="15pt" style:font-name-asian="Times New Roman" style:font-size-asian="15pt" style:font-name-complex="Times New Roman" style:font-size-complex="15pt"/>
    </style:style>
    <style:style style:name="T31" style:family="text">
      <style:text-properties fo:font-size="15pt" style:letter-kerning="true" style:font-name-asian="標楷體" style:font-size-asian="15pt" style:font-size-complex="15pt"/>
    </style:style>
    <style:style style:name="T32" style:family="text">
      <style:text-properties fo:font-size="15pt" style:letter-kerning="true" style:font-name-asian="標楷體" style:font-size-asian="15pt" style:font-size-complex="15pt"/>
    </style:style>
    <style:style style:name="T33" style:family="text">
      <style:text-properties fo:font-size="15pt" style:letter-kerning="true" style:font-name-asian="標楷體" style:font-size-asian="15pt" style:font-name-complex="標楷體" style:font-size-complex="15pt"/>
    </style:style>
    <style:style style:name="T34" style:family="text">
      <style:text-properties fo:color="#000000" fo:font-size="15pt" style:font-size-asian="15pt" style:font-name-complex="標楷體" style:font-size-complex="15pt"/>
    </style:style>
    <style:style style:name="T35" style:family="text">
      <style:text-properties fo:font-size="14pt" style:font-size-asian="14pt" style:font-size-complex="14pt"/>
    </style:style>
    <style:style style:name="T36" style:family="text">
      <style:text-properties fo:font-size="10pt" style:font-size-asian="10pt" style:font-size-complex="10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4"><text:s/></text:span><text:span text:style-name="T12">國立澎湖科技大學教師評審委員會</text:span></text:p>
      <text:p text:style-name="P2"><text:span text:style-name="T12">100學年度第2學期第2次會議</text:span><text:span text:style-name="T14">紀錄（摘錄）</text:span></text:p>
      <text:p text:style-name="P13"/>
      <text:p text:style-name="P1"><text:span text:style-name="T16">開會時間：101年5月10日（星期四）中午12時10分</text:span></text:p>
      <text:p text:style-name="P1"><text:span text:style-name="T16">開會地點：</text:span><text:span text:style-name="T2">本校學生活動中心會議室</text:span></text:p>
      <text:p text:style-name="P14">主席：王主任委員明輝　</text:p>
      <text:p text:style-name="P1"><text:span text:style-name="T17">出列席人員：詳如附簽到表　　　　　　　 　　 <text:s text:c="8"/>紀錄：陳秀位</text:span></text:p>
      <text:p text:style-name="P1"><text:span text:style-name="T18">壹、</text:span><text:span text:style-name="T16">主席致詞：（略）</text:span></text:p>
      <text:p text:style-name="P19"><text:span text:style-name="T18">貳、</text:span><text:span text:style-name="T16">業務單位報告：（略）</text:span></text:p>
      <text:p text:style-name="P19"><text:span text:style-name="T18">叁、</text:span><text:span text:style-name="T16">確認上次會議紀錄：（略）</text:span></text:p>
      <text:p text:style-name="P20"><text:span text:style-name="T18">肆、</text:span><text:span text:style-name="T16">提案討論：</text:span></text:p>
      <text:p text:style-name="P21"/>
      <text:p text:style-name="P16">人事室提案：</text:p>
      <text:p text:style-name="P22"><text:span text:style-name="T4">案由</text:span><text:span text:style-name="T2">：</text:span><text:span text:style-name="T4">審議本校王瑩瑋教師等7人申請</text:span><text:span text:style-name="T25">101</text:span><text:span text:style-name="T26">年度「教育部補助未獲邁向頂尖大學計畫或獎勵大學教學卓越計畫之大專院校實施特殊優秀人才彈性薪資」</text:span><text:span text:style-name="T4">一案</text:span><text:span text:style-name="T4">，請</text:span><text:span text:style-name="T4">　</text:span><text:span text:style-name="T4">討論。</text:span></text:p>
      <text:p text:style-name="P3"><text:span text:style-name="T27">說　明：</text:span><text:span text:style-name="T30"> </text:span></text:p>
      <text:p text:style-name="P23"><text:span text:style-name="T2">一、</text:span><text:span text:style-name="T29">101</text:span><text:span text:style-name="T27">年</text:span><text:span text:style-name="T29">4</text:span><text:span text:style-name="T27">月</text:span><text:span text:style-name="T29">9</text:span><text:span text:style-name="T27">日壹技</text:span><text:span text:style-name="T29">(</text:span><text:span text:style-name="T27">三</text:span><text:span text:style-name="T29">)</text:span><text:span text:style-name="T27">字第</text:span><text:span text:style-name="T29">1010062130</text:span><text:span text:style-name="T27">號函就各大專校院未獲「邁向頂尖大學計畫」或「獎勵大學卓越計畫」之學校，實施特殊優秀人才彈性薪資補助。本校業於同年</text:span><text:span text:style-name="T29">4</text:span><text:span text:style-name="T27">月</text:span><text:span text:style-name="T29">13</text:span><text:span text:style-name="T27">日即已先將該訊息以電子郵件傳送各教師，並於</text:span><text:span text:style-name="T29">4</text:span><text:span text:style-name="T27">月</text:span><text:span text:style-name="T29">19</text:span><text:span text:style-name="T27">日將申請書表等相關資料，通報各系</text:span><text:span text:style-name="T29">(</text:span><text:span text:style-name="T27">所</text:span><text:span text:style-name="T29">)</text:span><text:span text:style-name="T27">、學院及電子郵件</text:span><text:span text:style-name="T27">等</text:span><text:span text:style-name="T2">方式周知各</text:span><text:span text:style-name="T27">教師</text:span><text:span text:style-name="T2">，請有意申請彈性薪資補助之教師提出申請。</text:span></text:p>
      <text:p text:style-name="P24"><text:span text:style-name="T2"><text:s text:c="2"/>二、教育部本次補助彈性薪資案，部份內容已修正且不同於100年之補助規定，重點摘錄如下：</text:span></text:p>
      <text:p text:style-name="P25"><text:span text:style-name="T2"><text:s text:c="2"/></text:span><text:span text:style-name="T31">（一）為鼓勵年輕優秀人才，本次申請作業強制規定各校提報名單中必須含至少一名年輕優秀人才。</text:span></text:p>
      <text:p text:style-name="P40"><text:span text:style-name="T21">1.年輕優秀人才規定</text:span><text:span text:style-name="T21">，依教育部補助</text:span><text:span text:style-name="T23">未獲邁向頂尖大學計畫或獎勵大學教學卓越計畫之大專院校實施特殊優秀人才彈性薪資</text:span><text:span text:style-name="T23">申請作業要點及</text:span><text:span text:style-name="T21">本校規定二點四款資格略以</text:span><text:span text:style-name="T21">：</text:span><text:span text:style-name="T21">「</text:span><text:span text:style-name="T34">前述第一款及第二款新聘人員（國內大專院校第一次聘任，且年齡在四十五歲以下（即</text:span><text:span text:style-name="T21">民國56年8月31日</text:span><text:span text:style-name="T21">＜</text:span><text:span text:style-name="T21">含</text:span><text:span text:style-name="T21">＞</text:span><text:span text:style-name="T21">以後出生者</text:span><text:span text:style-name="T34">）或博士畢業五年內（即</text:span><text:span text:style-name="T21">民國96年8月1日以後取得學位</text:span><text:span text:style-name="T34">）」。</text:span></text:p>
      <text:p text:style-name="P26"><text:span text:style-name="T6">2.</text:span><text:span text:style-name="T31">考量本計畫所補助特殊優秀人才包含「專任教學研究人員」、「專任高等教育經營管理人員」及「專任業師」3類別，為均衡各類別申請件數，本（101）年度各校提報「專任教學研究人員」類別以8件為限（含年輕優秀人才</text:span><text:span text:style-name="T31">至少1名</text:span><text:span text:style-name="T31">），惟各校如有提報「專任高等教育經營管理人員」及「專任業師」各1件以上，總薦送申請案可至10件。</text:span></text:p>
      <text:p text:style-name="P27"><text:span text:style-name="T31">（二）</text:span><text:span text:style-name="T31">為</text:span><text:span text:style-name="T31">彰顯技職教育務實致用特色，及重視教師之實務教學與產學合作</text:span><text:soft-page-break/><text:span text:style-name="T31">能力，使學校及申請人均更清楚掌握技專校院之發展重點特色：</text:span></text:p>
      <text:p text:style-name="P30"><text:span text:style-name="T6">1.</text:span><text:span text:style-name="T31">整體計畫部分：於「學校特色發展策略」及「預期整體績效」部分，請就「產學合作研發」、「實務教學、研究」及「輔導服務或經營管理」三方面敘寫。</text:span></text:p>
      <text:p text:style-name="P31"><text:span text:style-name="T6">2.</text:span><text:span text:style-name="T33">申請人：於「背景及未來績效對學校特色發展策略之助益」、「背景經歷是否在該領域創新、實務發展或技術創新上達國際（領先）水準」及「未來績效是否達該專業領域之國際（領先）水準」三項目，將原請申請人分述「研究」、「教學」及「產業、服務或高教經營管理」三方面績效，修正為分述「產學合作研發」、「實務教學、研究」及「輔導服務或經營管理」三方面績效。</text:span></text:p>
      <text:p text:style-name="P32"><text:span text:style-name="T2"><text:s text:c="2"/>三、本次申請案經本校於本(5)月4日收件截止後，共有王瑩瑋教師等7人提出申請(詳如附申請表件)，計有教學研究人員類-「</text:span><text:span text:style-name="T6">農、生技、醫、護</text:span><text:span text:style-name="T2">」</text:span><text:span text:style-name="T6">專長領域6人及「理、工」專長領域1人，合計為</text:span><text:span text:style-name="T2">教學研究人員類7人</text:span><text:span text:style-name="T6">。</text:span></text:p>
      <text:p text:style-name="P33"><text:span text:style-name="T6">四、</text:span><text:span text:style-name="T2">有關審查資格與條件，請依本校「實施特殊優秀人才彈性薪資作業要點」第5點及參酌教育部補助彈性薪資就各申請類別評分項目實質審查權重內涵及申請人自填下列表件，審議及排定申請補助順序：</text:span></text:p>
      <text:p text:style-name="P34"><text:span text:style-name="T2">（一）本校申請教育部補助彈性薪資資格條件自評表（表一）</text:span></text:p>
      <text:p text:style-name="P28"><text:span text:style-name="T2">（二）本校教師申請教育部補助彈性薪資教學研究績效及貢獻說明表(表二)。</text:span></text:p>
      <text:p text:style-name="P28"><text:span text:style-name="T2">（三）本校教師申請教育部補助彈性薪資研究成果調查表（表三）。</text:span></text:p>
      <text:p text:style-name="P29">※附註：評分項目及權重如下：</text:p>
      <text:p text:style-name="P35"><text:span text:style-name="T2">　　（一）</text:span><text:span text:style-name="T16">申請人背景及未來績效對「學校特色發展策略」之助益（50%）。</text:span></text:p>
      <text:p text:style-name="P35"><text:span text:style-name="T2">　　（二）</text:span><text:span text:style-name="T16">申請人背景是否達該專業領域國際水準（20%）。</text:span></text:p>
      <text:p text:style-name="P35"><text:span text:style-name="T2">　　（三）</text:span><text:span text:style-name="T16">申請人未來績效是否達該專業領域之國際水準（20%）。</text:span></text:p>
      <text:p text:style-name="P36"><text:span text:style-name="T2">（四）</text:span><text:span text:style-name="T16">申請人</text:span><text:span text:style-name="T2">學校相對配合款</text:span><text:span text:style-name="T16">（10%）。</text:span></text:p>
      <text:p text:style-name="P37">決　議：</text:p>
      <text:list xml:id="list6291193012066653523" text:style-name="WW8Num2">
        <text:list-item>
          <text:p text:style-name="P5">本次申請彈性薪資補助人數計有7名教學研究人員，其中包含邱采新等3名年輕優秀人才，除陳樺翰副教授是否具「通過歷年教師評鑑」資格乙項，尚待確認（請人事室於彈性薪資申請案報部前向陳樺翰師查證及確認完竣）外，其餘6名教師皆符合申請資格。</text:p>
        </text:list-item>
        <text:list-item>
          <text:p text:style-name="P4"><text:span text:style-name="T2">經全體委員充分討論後，由委員依據人事室所提供之本校教評會委員「審議教師申請101年教育部補助彈性薪資評分表」，就其中各申請人「評分項目及權重」等表現審議後，再就其中「排序」欄內勾選是否推薦，以「○」代表推薦，以「×」代表不推薦，均不評核分數。嗣經出席委員</text:span><text:span text:style-name="T8">15人投票，當事人王瑩瑋教師、劉冠汝教師、曾建璋教師3人迴避，投票結果為7名教師申請</text:span><text:span text:style-name="T2">案皆獲得</text:span><text:span text:style-name="T8">二分之一以上出席委員同意依其申請金額與人員類別推薦（</text:span><text:span text:style-name="T2">陳樺翰教師如未具通過評鑑證明或其他教學績效項目表現則不予推薦</text:span><text:span text:style-name="T8">）。</text:span></text:p>
        </text:list-item>
      </text:list>
      <text:p text:style-name="P38"/>
      <text:p text:style-name="P18"><text:span text:style-name="T9">國立澎湖科技大學101年度「教育部補助未獲邁向頂尖大學計畫或獎勵大學教學卓越計畫之大專院校</text:span><text:soft-page-break/><text:span text:style-name="T9">實施特殊優秀人才彈性薪資」</text:span>推薦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序號</text:p>
          </table:table-cell>
          <table:table-cell table:style-name="表格1.A1" office:value-type="string">
            <text:p text:style-name="P6">申請類別</text:p>
          </table:table-cell>
          <table:table-cell table:style-name="表格1.A1" office:value-type="string">
            <text:p text:style-name="P15">專長領域</text:p>
          </table:table-cell>
          <table:table-cell table:style-name="表格1.A1" office:value-type="string">
            <text:p text:style-name="P6">姓名</text:p>
            <text:p text:style-name="P6">（依姓氏筆劃排序）</text:p>
          </table:table-cell>
          <table:table-cell table:style-name="表格1.A1" office:value-type="string">
            <text:p text:style-name="P18"><text:span text:style-name="T1">職稱</text:span></text:p>
          </table:table-cell>
          <table:table-cell table:style-name="表格1.F1" office:value-type="string">
            <text:p text:style-name="P7">備註</text:p>
          </table:table-cell>
        </table:table-row>
        <table:table-row table:style-name="表格1.2">
          <table:table-cell table:style-name="表格1.A1" office:value-type="string">
            <text:p text:style-name="P8">1</text:p>
          </table:table-cell>
          <table:table-cell table:style-name="表格1.A1" office:value-type="string">
            <text:p text:style-name="P8">教學研究人員</text:p>
          </table:table-cell>
          <table:table-cell table:style-name="表格1.A1" office:value-type="string">
            <text:p text:style-name="P8">理、工</text:p>
          </table:table-cell>
          <table:table-cell table:style-name="表格1.A1" office:value-type="string">
            <text:p text:style-name="P9">王瑩瑋</text:p>
          </table:table-cell>
          <table:table-cell table:style-name="表格1.A1" office:value-type="string">
            <text:p text:style-name="P9">教授</text:p>
          </table:table-cell>
          <table:table-cell table:style-name="表格1.F1" office:value-type="string">
            <text:p text:style-name="P11"/>
          </table:table-cell>
        </table:table-row>
        <table:table-row table:style-name="表格1.3">
          <table:table-cell table:style-name="表格1.A1" office:value-type="string">
            <text:p text:style-name="P8">2</text:p>
          </table:table-cell>
          <table:table-cell table:style-name="表格1.A1" office:value-type="string">
            <text:p text:style-name="P8">教學研究人員</text:p>
          </table:table-cell>
          <table:table-cell table:style-name="表格1.A1" office:value-type="string">
            <text:p text:style-name="P10">農、生技、醫、護</text:p>
          </table:table-cell>
          <table:table-cell table:style-name="表格1.A1" office:value-type="string">
            <text:p text:style-name="P9">吳冠政</text:p>
          </table:table-cell>
          <table:table-cell table:style-name="表格1.A1" office:value-type="string">
            <text:p text:style-name="P9">助理教授</text:p>
          </table:table-cell>
          <table:table-cell table:style-name="表格1.F1" office:value-type="string">
            <text:p text:style-name="P11"/>
          </table:table-cell>
        </table:table-row>
        <table:table-row table:style-name="表格1.2">
          <table:table-cell table:style-name="表格1.A1" office:value-type="string">
            <text:p text:style-name="P8">3</text:p>
          </table:table-cell>
          <table:table-cell table:style-name="表格1.A1" office:value-type="string">
            <text:p text:style-name="P8">教學研究人員</text:p>
          </table:table-cell>
          <table:table-cell table:style-name="表格1.A1" office:value-type="string">
            <text:p text:style-name="P10">農、生技、醫、護</text:p>
          </table:table-cell>
          <table:table-cell table:style-name="表格1.A1" office:value-type="string">
            <text:p text:style-name="P9">邱采新</text:p>
          </table:table-cell>
          <table:table-cell table:style-name="表格1.A1" office:value-type="string">
            <text:p text:style-name="P9">副教授</text:p>
          </table:table-cell>
          <table:table-cell table:style-name="表格1.F1" office:value-type="string">
            <text:p text:style-name="P11"/>
          </table:table-cell>
        </table:table-row>
        <table:table-row table:style-name="表格1.2">
          <table:table-cell table:style-name="表格1.A1" office:value-type="string">
            <text:p text:style-name="P8">4</text:p>
          </table:table-cell>
          <table:table-cell table:style-name="表格1.A1" office:value-type="string">
            <text:p text:style-name="P8">教學研究人員</text:p>
          </table:table-cell>
          <table:table-cell table:style-name="表格1.A1" office:value-type="string">
            <text:p text:style-name="P10">農、生技、醫、護</text:p>
          </table:table-cell>
          <table:table-cell table:style-name="表格1.A1" office:value-type="string">
            <text:p text:style-name="P9">施志昀</text:p>
          </table:table-cell>
          <table:table-cell table:style-name="表格1.A1" office:value-type="string">
            <text:p text:style-name="P9">教授</text:p>
          </table:table-cell>
          <table:table-cell table:style-name="表格1.F1" office:value-type="string">
            <text:p text:style-name="P11"/>
          </table:table-cell>
        </table:table-row>
        <table:table-row table:style-name="表格1.2">
          <table:table-cell table:style-name="表格1.A1" office:value-type="string">
            <text:p text:style-name="P8">5</text:p>
          </table:table-cell>
          <table:table-cell table:style-name="表格1.A1" office:value-type="string">
            <text:p text:style-name="P8">教學研究人員</text:p>
          </table:table-cell>
          <table:table-cell table:style-name="表格1.A1" office:value-type="string">
            <text:p text:style-name="P10">農、生技、醫、護</text:p>
          </table:table-cell>
          <table:table-cell table:style-name="表格1.A1" office:value-type="string">
            <text:p text:style-name="P9">陳樺翰</text:p>
          </table:table-cell>
          <table:table-cell table:style-name="表格1.A1" office:value-type="string">
            <text:p text:style-name="P9">副教授</text:p>
          </table:table-cell>
          <table:table-cell table:style-name="表格1.F1" office:value-type="string">
            <text:p text:style-name="P12"/>
          </table:table-cell>
        </table:table-row>
        <table:table-row table:style-name="表格1.2">
          <table:table-cell table:style-name="表格1.A1" office:value-type="string">
            <text:p text:style-name="P8">6</text:p>
          </table:table-cell>
          <table:table-cell table:style-name="表格1.A1" office:value-type="string">
            <text:p text:style-name="P8">教學研究人員</text:p>
          </table:table-cell>
          <table:table-cell table:style-name="表格1.A1" office:value-type="string">
            <text:p text:style-name="P10">農、生技、醫、護</text:p>
          </table:table-cell>
          <table:table-cell table:style-name="表格1.A1" office:value-type="string">
            <text:p text:style-name="P9">曾建璋</text:p>
          </table:table-cell>
          <table:table-cell table:style-name="表格1.A1" office:value-type="string">
            <text:p text:style-name="P9">副教授</text:p>
          </table:table-cell>
          <table:table-cell table:style-name="表格1.F1" office:value-type="string">
            <text:p text:style-name="P11"/>
          </table:table-cell>
        </table:table-row>
        <table:table-row table:style-name="表格1.2">
          <table:table-cell table:style-name="表格1.A1" office:value-type="string">
            <text:p text:style-name="P8">7</text:p>
          </table:table-cell>
          <table:table-cell table:style-name="表格1.A1" office:value-type="string">
            <text:p text:style-name="P8">教學研究人員</text:p>
          </table:table-cell>
          <table:table-cell table:style-name="表格1.A1" office:value-type="string">
            <text:p text:style-name="P10">農、生技、醫、護</text:p>
          </table:table-cell>
          <table:table-cell table:style-name="表格1.A1" office:value-type="string">
            <text:p text:style-name="P9">劉冠汝</text:p>
          </table:table-cell>
          <table:table-cell table:style-name="表格1.A1" office:value-type="string">
            <text:p text:style-name="P9">教授</text:p>
          </table:table-cell>
          <table:table-cell table:style-name="表格1.F1" office:value-type="string">
            <text:p text:style-name="P11"/>
          </table:table-cell>
        </table:table-row>
      </table:table>
      <text:p text:style-name="P38"/>
      <text:p text:style-name="P1"><text:span text:style-name="T26">陸</text:span><text:span text:style-name="T27">、散會</text:span><text:span text:style-name="T27">：中午13時30分</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paragraph-properties style:line-height-at-least="0.53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t141" style:family="text" style:parent-style-name="預設段落字型">
      <style:text-properties fo:font-size="11pt" fo:letter-spacing="0.023cm" style:font-size-asian="11pt" style:font-size-complex="11pt"/>
    </style:style>
    <style:style style:name="Page_20_Number" style:display-name="Page Number" style:family="text" style:parent-style-name="預設段落字型"/>
    <style:style style:name="style3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cm" fo:text-indent="-0.635cm" fo:margin-left="0.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98學年度第5次（第2學期第1次）校級教評會會議程序表</dc:title>
    <meta:initial-creator>user</meta:initial-creator>
    <meta:creation-date>2012-05-24T10:22:00</meta:creation-date>
    <dc:creator>user</dc:creator>
    <dc:date>2012-05-24T10:27:00</dc:date>
    <meta:print-date>2012-05-24T10:20:00</meta:print-date>
    <meta:editing-cycles>4</meta:editing-cycles>
    <meta:editing-duration>PT7M</meta:editing-duration>
    <meta:document-statistic meta:table-count="1" meta:image-count="0" meta:object-count="0" meta:page-count="3" meta:paragraph-count="79" meta:word-count="2047" meta:character-count="2135" meta:non-whitespace-character-count="2098"/>
    <meta:generator>LibreOffice/5.2.3.3$Windows_x86 LibreOffice_project/d54a8868f08a7b39642414cf2c8ef2f228f780cf</meta:generator>
  </office:meta>
</office:document-meta>
</file>