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706cm" fo:orphans="2" fo:widows="2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orphans="2" fo:widows="2"/>
      <style:text-properties fo:color="#363636" style:font-name="標楷體" fo:font-size="9pt" style:letter-kerning="false" style:font-name-asian="標楷體" style:font-size-asian="9pt" style:font-name-complex="標楷體" style:font-size-complex="9pt"/>
    </style:style>
    <style:style style:name="P4" style:family="paragraph" style:parent-style-name="Standard" style:master-page-name="Standard">
      <style:paragraph-properties fo:line-height="0.706cm" fo:orphans="2" fo:widows="2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63636"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3" style:family="text">
      <style:text-properties fo:color="#363636" style:font-name="標楷體" fo:font-size="18pt" style:letter-kerning="false" style:font-name-asian="標楷體" style:font-size-asian="18pt" style:font-name-complex="Arial" style:font-size-complex="18pt"/>
    </style:style>
    <style:style style:name="T4" style:family="text">
      <style:text-properties fo:color="#363636" style:font-name="標楷體" fo:font-size="9pt" style:letter-kerning="false" style:font-name-asian="標楷體" style:font-size-asian="9pt" style:font-name-complex="Arial" style:font-size-complex="9pt"/>
    </style:style>
    <style:style style:name="T5" style:family="text">
      <style:text-properties fo:color="#363636" style:font-name="標楷體" fo:font-size="9pt" style:letter-kerning="false" style:font-name-asian="標楷體" style:font-size-asian="9pt" style:font-name-complex="Arial" style:font-size-complex="9pt"/>
    </style:style>
    <style:style style:name="T6" style:family="text">
      <style:text-properties fo:color="#363636" style:font-name="標楷體" style:letter-kerning="false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行政院及所屬各級機關因公派員出國案件編審要點</text:span><text:span text:style-name="T3"> </text:span></text:p>
      <text:p text:style-name="P1"><text:span text:style-name="T4">1.中華民國七十三年一月九日行政院(73)台外字第0263號函訂定發布<text:line-break/>2.中華民國七十三年九月二十九日行政院(73)台外字第18505號函修正發布<text:line-break/>3.中華民國七十八年三月六日行政院(78)台外字第5930號函修正發布<text:line-break/>4.中華民國七十九年二月八日行政院(79)台外字第02326號函修正發布<text:line-break/>5.中華民國八十二年四月十五日行政院(82)台外字第09993號函修正發布<text:line-break/>6.中華民國八十三年九月二十四日行政院(83)台外字第36181號函修正發布<text:line-break/>7.中華民國八十四年五月八日行政院(84)台外字第16132號函修正發布<text:line-break/>8.中華民國八十六年一月十一日行政院(86)台外字第01420號函修正發布<text:line-break/>9.中華民國八十七年二月二日行政院(87)台外字第04462號函修正發布<text:line-break/>10.中華民國八十八年十月二十七日行政院(88)台外字第39548號函修正發布全文19點<text:line-break/>11.中華民國九十一年九月四日行政院院台外字第0910037577號函修正發布名稱及全文13點；並自九十一年九月四日生效(原名稱：公教人員申請出國案件審核要點)<text:line-break/>12. 中華民國九十四年十二月二十三日院臺外字第0940093898號函修正並自九十五年一月一日生效</text:span><text:span text:style-name="T6"><text:line-break/></text:span><text:span text:style-name="T4">13. 中華民國九十八年四月二十三日行政院院臺外字第 0980084177 號函修正下達全文 13 點</text:span></text:p>
      <text:p text:style-name="P1"><text:span text:style-name="T4">14. </text:span><text:span text:style-name="T4">中華民國</text:span><text:span text:style-name="T4">99</text:span><text:span text:style-name="T4">年</text:span><text:span text:style-name="T4">6</text:span><text:span text:style-name="T4">月</text:span><text:span text:style-name="T4">30</text:span><text:span text:style-name="T4">日行政院院臺外字第</text:span><text:span text:style-name="T4">0990099637</text:span><text:span text:style-name="T4">號函修正第</text:span><text:span text:style-name="T4">6</text:span><text:span text:style-name="T4">點；並自即日生效</text:span></text:p>
      <text:p text:style-name="P3"/>
      <text:p text:style-name="P2">一、行政院（以下簡稱本院）及所屬各級機關（以下簡稱各機關）、非營</text:p>
      <text:p text:style-name="P2"><text:s text:c="4"/>業特種基金（以下簡稱基金）因公派員出國案件，除法令另有規定外</text:p>
      <text:p text:style-name="P2"><text:s text:c="4"/>，依本要點辦理之。</text:p>
      <text:p text:style-name="P2"><text:s text:c="4"/>前項基金，不包括國立專科以上學校校務基金。</text:p>
      <text:p text:style-name="P2">二、本院、各機關及基金因公派員出國，應依本院所定年度預算籌編原則</text:p>
      <text:p text:style-name="P2"><text:s text:c="4"/>及編製概算應行注意事項等有關規定，通盤檢討審慎編製年度派員出</text:p>
      <text:p text:style-name="P2"><text:s text:c="4"/>國計畫。</text:p>
      <text:p text:style-name="P2"><text:s text:c="4"/>本院所屬一級機關（以下簡稱各部會）應將包括所屬機關及基金之年</text:p>
      <text:p text:style-name="P2"><text:s text:c="4"/>度派員出國計畫報經本院核定後，始得編列預算。</text:p>
      <text:p text:style-name="P2">三、本院、各機關及基金應依下列原則，編製年度派員出國計畫：</text:p>
      <text:p text:style-name="P2">（一）確屬業務需要，且有助提升施政品質。</text:p>
      <text:p text:style-name="P2">（二）有益國家整體利益、外交工作及達成機關長遠目標。</text:p>
      <text:p text:style-name="P2">（三）前往考察國家有足資借鏡之處。</text:p>
      <text:p text:style-name="P2">（四）考察項目應先透過國內（外）機構或網際網路取得觀摩或學習資訊</text:p>
      <text:p text:style-name="P2"><text:s text:c="6"/>。除非必要，三年內無相同考察計畫。</text:p>
      <text:p text:style-name="P2">（五）出國人數、天數應力求精簡。</text:p>
      <text:p text:style-name="P2">四、本院、各機關及基金應依年度派員出國計畫切實執行；如有特殊原因</text:p>
      <text:p text:style-name="P2"><text:s text:c="4"/>必須變更計畫，或因臨時業務需要派員出國者，應依下列方式辦理，</text:p>
      <text:p text:style-name="P2"><text:s text:c="4"/>除第五點所定情形外，其所需經費在原列國外旅費項下支應，不得超</text:p>
      <text:p text:style-name="P2"><text:s text:c="4"/>支：</text:p>
      <text:p text:style-name="P2">（一）本院及各部會：自行從嚴核定。</text:p>
      <text:p text:style-name="P2"><text:soft-page-break/>（二）各部會所屬機關或基金：應報經各部會從嚴核定。</text:p>
      <text:p text:style-name="P2">五、本院、各機關及基金因下列業務需要派員出國，應優先檢討調整原編</text:p>
      <text:p text:style-name="P2"><text:s text:c="4"/>製年度派員出國計畫，依前點所定程序從嚴核定，並以原編列國外旅</text:p>
      <text:p text:style-name="P2"><text:s text:c="4"/>費支應；國外旅費預算確有不足，得由年度相關經費項下調整支應：</text:p>
      <text:p text:style-name="P2">（一）臨時參加國際會議或活動，並經外交主管機關或目的事業主管機關</text:p>
      <text:p text:style-name="P2"><text:s text:c="6"/>認定者。</text:p>
      <text:p text:style-name="P2">（二）因業務需要赴國外談判者。</text:p>
      <text:p text:style-name="P2">（三）國外突發重大事件，需緊急前往處理者。</text:p>
      <text:p text:style-name="P2">（四）國內突發重大事件，需緊急赴國外採購以應急需者。</text:p>
      <text:p text:style-name="P2"><text:s text:c="4"/>各機關及基金依前項規定由年度相關經費調整支應國外旅費時，其在</text:p>
      <text:p text:style-name="P2"><text:s text:c="4"/>原編列國外旅費總額百分之十範圍內，由各部會從嚴核定；超過百分</text:p>
      <text:p text:style-name="P2"><text:s text:c="4"/>之十部分，應專案報本院核定。</text:p>
      <text:p text:style-name="P2"><text:s text:c="4"/>前項所稱國外旅費總額，各部會係包括本機關及所屬機關原編列國外</text:p>
      <text:p text:style-name="P2"><text:s text:c="4"/>旅費總額；基金係指個別基金國外旅費。</text:p>
      <text:p text:style-name="P2">六、各機關及基金以工程管理費、補助費或委辦費等為財源支應派員出國</text:p>
      <text:p text:style-name="P2">　　所需費用者，依下列規定辦理：</text:p>
      <text:p text:style-name="P2">（一）工程管理費：由各部會從嚴核定。</text:p>
      <text:p text:style-name="P2">（二）補助費或委辦費：由受補助或受委辦機關之主管部會從嚴核定。</text:p>
      <text:p text:style-name="P2">　　各機關及基金運用民間之贊助、補助及委辦費用出國者，應由各部會</text:p>
      <text:p text:style-name="P2">　　從嚴核定。</text:p>
      <text:p text:style-name="P2">　　各機關及基金不得接受由其補（捐）助或委辦之機關、學校、團體、</text:p>
      <text:p text:style-name="P2">　　個人負擔所屬職員出國所需費用。</text:p>
      <text:p text:style-name="P2"><text:s/>七、本院、各機關及基金執行因公出國案件，應依下列原則辦理：</text:p>
      <text:p text:style-name="P2">（一）蒐集有關之資料，詳擬出國計畫，充分準備，研訂各項考察細項，</text:p>
      <text:p text:style-name="P2"><text:s text:c="6"/>包括訪問機關（構），擬提問題等。</text:p>
      <text:p text:style-name="P2">（二）選派熟悉業務，具有專長、語文能力，足可完成出國任務之適當人</text:p>
      <text:p text:style-name="P2"><text:soft-page-break/><text:s text:c="6"/>選。</text:p>
      <text:p text:style-name="P2">（三）出國時機恰當，不影響公務。</text:p>
      <text:p text:style-name="P2">（四）出國人數精簡，行程安排適當，參加人員應與業務相關。</text:p>
      <text:p text:style-name="P2">（五）出國考察項目應符合出國計畫目的，且兼顧軟硬體資訊，不宜僅偏</text:p>
      <text:p text:style-name="P2"><text:s text:c="6"/>重硬體建設。</text:p>
      <text:p text:style-name="P2">八、本院、各機關及基金因公出國人員，應依事先核定之國家或地區及期</text:p>
      <text:p text:style-name="P2"><text:s text:c="4"/>限辦理，非經事先報准，不得中途轉赴其他國家或地區考察或遊歷。</text:p>
      <text:p text:style-name="P2">九、本院、各機關及基金因公出國人員，應於返國後三個月內提出出國報</text:p>
      <text:p text:style-name="P2"><text:s text:c="4"/>告，並依「行政院及所屬各機關出國報告綜合處理要點」辦理。</text:p>
      <text:p text:style-name="P2">十、各機關及基金人員因公出國案件，由各機關首長從嚴核定；各機關首</text:p>
      <text:p text:style-name="P2"><text:s text:c="4"/>長因公出國案件，報請上級機關長官核定。</text:p>
      <text:p text:style-name="P2"><text:s text:c="4"/>各部會首長於立法院施政質詢、審查本機關預算或法案期間須赴立法</text:p>
      <text:p text:style-name="P2"><text:s text:c="4"/>院列席者，應避免出國。</text:p>
      <text:p text:style-name="P2">十一、本院副秘書長、秘書長、政務委員及各部會首長因公出國或各機關</text:p>
      <text:p text:style-name="P2"><text:s text:c="6"/>派員參加重要國際會議、文化學術活動、從事結盟訪問、派團出國</text:p>
      <text:p text:style-name="P2"><text:s text:c="6"/>比賽等，應事先函知外交主管機關就相關事項依需要協調辦理。</text:p>
      <text:p text:style-name="P2">十二、本院秘書長、政務委員、各部會首長應外國政府或國際組織等之正</text:p>
      <text:p text:style-name="P2"><text:s text:c="6"/>式邀請或代表政府出席國際會議或談判，主辦國家或組織連同配偶</text:p>
      <text:p text:style-name="P2"><text:s text:c="6"/>邀請，基於國際禮節必須攜同配偶出國，且經報奉核准者，其配偶</text:p>
      <text:p text:style-name="P2"><text:s text:c="6"/>之機票費，得在該機關原列國外旅費項下支應。</text:p>
      <text:p text:style-name="P2">十三、各部會均應參照本要點訂定規範本機關（含所屬機關及基金）出國</text:p>
      <text:p text:style-name="P2"><text:s text:c="6"/>計畫與經費管控規定，審慎編製出國計畫，提高預算運用效益。</text:p>
      <text:p text:style-name="P2"><text:s text:c="6"/>主管教育行政機關應比照本要點，對國立專科以上學校校務基金另</text:p>
      <text:p text:style-name="P2"><text:s text:c="6"/>訂處理要點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級機關因公派員出國案件編審要點 </dc:title>
    <meta:initial-creator>user</meta:initial-creator>
    <meta:creation-date>2012-06-04T11:42:00</meta:creation-date>
    <dc:creator>user</dc:creator>
    <dc:date>2012-06-04T11:42:00</dc:date>
    <meta:editing-cycles>3</meta:editing-cycles>
    <meta:document-statistic meta:table-count="0" meta:image-count="0" meta:object-count="0" meta:page-count="3" meta:paragraph-count="74" meta:word-count="2180" meta:character-count="2505" meta:non-whitespace-character-count="2308"/>
    <meta:generator>LibreOffice/6.0.6.2$Windows_X86_64 LibreOffice_project/0c292870b25a325b5ed35f6b45599d2ea4458e77</meta:generator>
  </office:meta>
</office:document-meta>
</file>