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 svg:font-family="w,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17cm" fo:margin-left="-0.208cm" table:align="left" style:writing-mode="lr-tb"/>
    </style:style>
    <style:style style:name="表格1.A" style:family="table-column">
      <style:table-column-properties style:column-width="1.143cm"/>
    </style:style>
    <style:style style:name="表格1.B" style:family="table-column">
      <style:table-column-properties style:column-width="0.049cm"/>
    </style:style>
    <style:style style:name="表格1.C" style:family="table-column">
      <style:table-column-properties style:column-width="0.552cm"/>
    </style:style>
    <style:style style:name="表格1.D" style:family="table-column">
      <style:table-column-properties style:column-width="0.642cm"/>
    </style:style>
    <style:style style:name="表格1.E" style:family="table-column">
      <style:table-column-properties style:column-width="0.661cm"/>
    </style:style>
    <style:style style:name="表格1.F" style:family="table-column">
      <style:table-column-properties style:column-width="1.27cm"/>
    </style:style>
    <style:style style:name="表格1.G" style:family="table-column">
      <style:table-column-properties style:column-width="0.318cm"/>
    </style:style>
    <style:style style:name="表格1.H" style:family="table-column">
      <style:table-column-properties style:column-width="0.205cm"/>
    </style:style>
    <style:style style:name="表格1.I" style:family="table-column">
      <style:table-column-properties style:column-width="0.166cm"/>
    </style:style>
    <style:style style:name="表格1.J" style:family="table-column">
      <style:table-column-properties style:column-width="0.323cm"/>
    </style:style>
    <style:style style:name="表格1.K" style:family="table-column">
      <style:table-column-properties style:column-width="0.041cm"/>
    </style:style>
    <style:style style:name="表格1.L" style:family="table-column">
      <style:table-column-properties style:column-width="1.489cm"/>
    </style:style>
    <style:style style:name="表格1.M" style:family="table-column">
      <style:table-column-properties style:column-width="1.138cm"/>
    </style:style>
    <style:style style:name="表格1.N" style:family="table-column">
      <style:table-column-properties style:column-width="0.273cm"/>
    </style:style>
    <style:style style:name="表格1.O" style:family="table-column">
      <style:table-column-properties style:column-width="0.085cm"/>
    </style:style>
    <style:style style:name="表格1.P" style:family="table-column">
      <style:table-column-properties style:column-width="0.409cm"/>
    </style:style>
    <style:style style:name="表格1.R" style:family="table-column">
      <style:table-column-properties style:column-width="0.466cm"/>
    </style:style>
    <style:style style:name="表格1.S" style:family="table-column">
      <style:table-column-properties style:column-width="0.487cm"/>
    </style:style>
    <style:style style:name="表格1.T" style:family="table-column">
      <style:table-column-properties style:column-width="0.82cm"/>
    </style:style>
    <style:style style:name="表格1.U" style:family="table-column">
      <style:table-column-properties style:column-width="0.485cm"/>
    </style:style>
    <style:style style:name="表格1.V" style:family="table-column">
      <style:table-column-properties style:column-width="0.194cm"/>
    </style:style>
    <style:style style:name="表格1.W" style:family="table-column">
      <style:table-column-properties style:column-width="0.406cm"/>
    </style:style>
    <style:style style:name="表格1.X" style:family="table-column">
      <style:table-column-properties style:column-width="1.886cm"/>
    </style:style>
    <style:style style:name="表格1.Y" style:family="table-column">
      <style:table-column-properties style:column-width="0.499cm"/>
    </style:style>
    <style:style style:name="表格1.Z" style:family="table-column">
      <style:table-column-properties style:column-width="0.79cm"/>
    </style:style>
    <style:style style:name="表格1.b" style:family="table-column">
      <style:table-column-properties style:column-width="0.328cm"/>
    </style:style>
    <style:style style:name="表格1.c" style:family="table-column">
      <style:table-column-properties style:column-width="0.624cm"/>
    </style:style>
    <style:style style:name="表格1.d" style:family="table-column">
      <style:table-column-properties style:column-width="1.923cm"/>
    </style:style>
    <style:style style:name="表格1.e" style:family="table-column">
      <style:table-column-properties style:column-width="0.141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a8"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A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9"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9" style:family="table-cell">
      <style:table-cell-properties style:vertical-align="top" fo:padding-left="0.191cm" fo:padding-right="0.191cm" fo:padding-top="0cm" fo:padding-bottom="0cm" fo:border="1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Y13" style:family="table-cell">
      <style:table-cell-properties style:vertical-align="top" fo:padding-left="0.191cm" fo:padding-right="0.191cm" fo:padding-top="0cm" fo:padding-bottom="0cm" fo:border-left="0.5pt solid #000000" fo:border-right="0.5pt solid #000000" fo:border-top="1pt solid #000000" fo:border-bottom="0.5pt solid #000000" style:writing-mode="lr-tb"/>
    </style:style>
    <style:style style:name="表格1.21" style:family="table-row">
      <style:table-row-properties fo:keep-together="auto"/>
    </style:style>
    <style:style style:name="表格1.34" style:family="table-row">
      <style:table-row-properties style:min-row-height="0.485cm" fo:keep-together="auto"/>
    </style:style>
    <style:style style:name="表格1.39" style:family="table-row">
      <style:table-row-properties style:min-row-height="1.358cm" fo:keep-together="auto"/>
    </style:style>
    <style:style style:name="表格1.T3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bottom" fo:padding-left="0.191cm" fo:padding-right="0.191cm" fo:padding-top="0cm" fo:padding-bottom="0cm" fo:border="0.5pt solid #000000" style:writing-mode="lr-tb"/>
    </style:style>
    <style:style style:name="表格1.e40" style:family="table-cell">
      <style:table-cell-properties fo:padding="0cm" fo:border-left="0.5pt solid #000000" fo:border-right="none" fo:border-top="none" fo:border-bottom="none"/>
    </style:style>
    <style:style style:name="表格1.e41" style:family="table-cell">
      <style:table-cell-properties fo:padding="0cm" fo:border-left="0.5pt solid #000000" fo:border-right="none" fo:border-top="none" fo:border-bottom="none"/>
    </style:style>
    <style:style style:name="表格1.e42" style:family="table-cell">
      <style:table-cell-properties fo:padding="0cm" fo:border-left="0.5pt solid #000000" fo:border-right="none" fo:border-top="none" fo:border-bottom="none"/>
    </style:style>
    <style:style style:name="表格1.e43" style:family="table-cell">
      <style:table-cell-properties fo:padding="0cm" fo:border-left="0.5pt solid #000000" fo:border-right="none" fo:border-top="none" fo:border-bottom="none"/>
    </style:style>
    <style:style style:name="表格1.e44" style:family="table-cell">
      <style:table-cell-properties fo:padding="0cm" fo:border-left="0.5pt solid #000000" fo:border-right="none" fo:border-top="none" fo:border-bottom="none"/>
    </style:style>
    <style:style style:name="表格1.e45" style:family="table-cell">
      <style:table-cell-properties fo:padding="0cm" fo:border-left="0.5pt solid #000000" fo:border-right="none" fo:border-top="none" fo:border-bottom="none"/>
    </style:style>
    <style:style style:name="表格1.e46" style:family="table-cell">
      <style:table-cell-properties fo:padding="0cm" fo:border-left="0.5pt solid #000000" fo:border-right="none" fo:border-top="none" fo:border-bottom="none"/>
    </style:style>
    <style:style style:name="表格1.e47" style:family="table-cell">
      <style:table-cell-properties fo:padding="0cm" fo:border-left="0.5pt solid #000000" fo:border-right="none" fo:border-top="none" fo:border-bottom="none"/>
    </style:style>
    <style:style style:name="表格1.e48" style:family="table-cell">
      <style:table-cell-properties fo:padding="0cm" fo:border-left="0.5pt solid #000000" fo:border-right="none" fo:border-top="none" fo:border-bottom="none"/>
    </style:style>
    <style:style style:name="表格1.e49" style:family="table-cell">
      <style:table-cell-properties fo:padding="0cm" fo:border-left="0.5pt solid #000000" fo:border-right="none" fo:border-top="none" fo:border-bottom="none"/>
    </style:style>
    <style:style style:name="表格1.50" style:family="table-row">
      <style:table-row-properties style:min-row-height="8.874cm" fo:keep-together="auto"/>
    </style:style>
    <style:style style:name="表格1.e50" style:family="table-cell">
      <style:table-cell-properties fo:padding="0cm" fo:border-left="0.5pt solid #000000" fo:border-right="none" fo:border-top="none" fo:border-bottom="none"/>
    </style:style>
    <style:style style:name="表格2" style:family="table">
      <style:table-properties style:width="19.417cm" fo:margin-left="-0.208cm" table:align="left" style:writing-mode="lr-tb"/>
    </style:style>
    <style:style style:name="表格2.A" style:family="table-column">
      <style:table-column-properties style:column-width="1.143cm"/>
    </style:style>
    <style:style style:name="表格2.B" style:family="table-column">
      <style:table-column-properties style:column-width="0.601cm"/>
    </style:style>
    <style:style style:name="表格2.C" style:family="table-column">
      <style:table-column-properties style:column-width="2.574cm"/>
    </style:style>
    <style:style style:name="表格2.D" style:family="table-column">
      <style:table-column-properties style:column-width="0.318cm"/>
    </style:style>
    <style:style style:name="表格2.E" style:family="table-column">
      <style:table-column-properties style:column-width="0.205cm"/>
    </style:style>
    <style:style style:name="表格2.F" style:family="table-column">
      <style:table-column-properties style:column-width="0.489cm"/>
    </style:style>
    <style:style style:name="表格2.G" style:family="table-column">
      <style:table-column-properties style:column-width="0.824cm"/>
    </style:style>
    <style:style style:name="表格2.H" style:family="table-column">
      <style:table-column-properties style:column-width="2.611cm"/>
    </style:style>
    <style:style style:name="表格2.J" style:family="table-column">
      <style:table-column-properties style:column-width="1.182cm"/>
    </style:style>
    <style:style style:name="表格2.K" style:family="table-column">
      <style:table-column-properties style:column-width="0.3cm"/>
    </style:style>
    <style:style style:name="表格2.L" style:family="table-column">
      <style:table-column-properties style:column-width="0.291cm"/>
    </style:style>
    <style:style style:name="表格2.M" style:family="table-column">
      <style:table-column-properties style:column-width="0.679cm"/>
    </style:style>
    <style:style style:name="表格2.N" style:family="table-column">
      <style:table-column-properties style:column-width="0.406cm"/>
    </style:style>
    <style:style style:name="表格2.O" style:family="table-column">
      <style:table-column-properties style:column-width="1.886cm"/>
    </style:style>
    <style:style style:name="表格2.P" style:family="table-column">
      <style:table-column-properties style:column-width="1.148cm"/>
    </style:style>
    <style:style style:name="表格2.Q" style:family="table-column">
      <style:table-column-properties style:column-width="0.141cm"/>
    </style:style>
    <style:style style:name="表格2.R" style:family="table-column">
      <style:table-column-properties style:column-width="1.27cm"/>
    </style:style>
    <style:style style:name="表格2.S" style:family="table-column">
      <style:table-column-properties style:column-width="0.953cm"/>
    </style:style>
    <style:style style:name="表格2.T" style:family="table-column">
      <style:table-column-properties style:column-width="2.064cm"/>
    </style:style>
    <style:style style:name="表格2.1" style:family="table-row">
      <style:table-row-properties style:min-row-height="1.28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T5" style:family="table-cell">
      <style:table-cell-properties style:vertical-align="top" fo:padding-left="0.191cm" fo:padding-right="0.191cm" fo:padding-top="0cm" fo:padding-bottom="0cm" fo:border="1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P9" style:family="table-cell">
      <style:table-cell-properties style:vertical-align="top" fo:padding-left="0.191cm" fo:padding-right="0.191cm" fo:padding-top="0cm" fo:padding-bottom="0cm" fo:border-left="0.5pt solid #000000" fo:border-right="0.5pt solid #000000" fo:border-top="1pt solid #000000" fo:border-bottom="0.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4" style:family="table-row">
      <style:table-row-properties style:min-row-height="1.66cm" fo:keep-together="always"/>
    </style:style>
    <style:style style:name="表格3" style:family="table">
      <style:table-properties style:width="19.258cm" fo:margin-left="-0.199cm" table:align="left" style:writing-mode="lr-tb"/>
    </style:style>
    <style:style style:name="表格3.A" style:family="table-column">
      <style:table-column-properties style:column-width="1.192cm"/>
    </style:style>
    <style:style style:name="表格3.B" style:family="table-column">
      <style:table-column-properties style:column-width="1.194cm"/>
    </style:style>
    <style:style style:name="表格3.C" style:family="table-column">
      <style:table-column-properties style:column-width="2.983cm"/>
    </style:style>
    <style:style style:name="表格3.D" style:family="table-column">
      <style:table-column-properties style:column-width="2.985cm"/>
    </style:style>
    <style:style style:name="表格3.F" style:family="table-column">
      <style:table-column-properties style:column-width="1.792cm"/>
    </style:style>
    <style:style style:name="表格3.H" style:family="table-column">
      <style:table-column-properties style:column-width="2.388cm"/>
    </style:style>
    <style:style style:name="表格3.I" style:family="table-column">
      <style:table-column-properties style:column-width="2.54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 style:family="table-row">
      <style:table-row-properties style:min-row-height="8.874cm" fo:keep-together="auto"/>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text-properties fo:color="#000000" style:font-name="標楷體" fo:font-size="14pt" fo:letter-spacing="0.007cm" style:font-name-asian="標楷體" style:font-size-asian="14pt" style:font-name-complex="標楷體"/>
    </style:style>
    <style:style style:name="P3" style:family="paragraph" style:parent-style-name="Standard">
      <style:text-properties fo:color="#000000" style:font-name="標楷體" fo:font-size="14pt" style:letter-kerning="true" style:font-name-asian="標楷體" style:font-size-asian="14pt" style:font-name-complex="細明體" style:font-size-complex="14pt"/>
    </style:style>
    <style:style style:name="P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5" style:family="paragraph" style:parent-style-name="Standard" style:list-style-name="">
      <style:paragraph-properties fo:text-align="justify" style:justify-single-word="false" style:snap-to-layout-grid="false"/>
      <style:text-properties fo:color="#000000" style:font-name="標楷體" fo:font-size="14pt" fo:letter-spacing="0.035cm" style:font-name-asian="標楷體" style:font-size-asian="14pt" style:font-size-complex="14pt" style:font-weight-complex="bold"/>
    </style:style>
    <style:style style:name="P6" style:family="paragraph" style:parent-style-name="Standard">
      <style:text-properties fo:color="#000000" style:font-name="標楷體" fo:font-size="14pt" fo:letter-spacing="0.035cm" style:font-name-asian="標楷體" style:font-size-asian="14pt" style:font-name-complex="標楷體" style:font-size-complex="14pt" style:font-weight-complex="bold"/>
    </style:style>
    <style:style style:name="P7"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text-align="justify" style:justify-single-word="false"/>
      <style:text-properties fo:color="#000000" style:font-name="標楷體" fo:font-size="14pt" fo:letter-spacing="-0.007cm" style:font-name-asian="標楷體" style:font-size-asian="14pt" style:font-name-complex="標楷體" style:font-size-complex="14pt" style:font-weight-complex="bold"/>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style:line-height-at-least="0.635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105%" fo:text-align="justify" style:justify-single-word="false"/>
      <style:text-properties fo:color="#000000" style:font-name="標楷體" style:font-name-asian="標楷體" style:font-name-complex="標楷體"/>
    </style:style>
    <style:style style:name="P13" style:family="paragraph" style:parent-style-name="Standard">
      <style:text-properties fo:color="#000000" style:font-name="標楷體" style:text-underline-style="solid" style:text-underline-width="auto" style:text-underline-color="font-color" style:font-name-asian="標楷體" style:font-name-complex="標楷體"/>
    </style:style>
    <style:style style:name="P14" style:family="paragraph" style:parent-style-name="Standard">
      <style:text-properties fo:color="#000000" fo:font-size="8pt" style:font-size-asian="8pt" style:font-size-complex="8pt"/>
    </style:style>
    <style:style style:name="P15" style:family="paragraph" style:parent-style-name="Standard">
      <style:paragraph-properties fo:text-align="center" style:justify-single-word="false"/>
      <style:text-properties fo:color="#000000" fo:font-size="8pt" style:font-size-asian="8pt" style:font-size-complex="8pt"/>
    </style:style>
    <style:style style:name="P16" style:family="paragraph" style:parent-style-name="Standard">
      <style:paragraph-properties style:snap-to-layout-grid="false"/>
      <style:text-properties fo:color="#000000" fo:font-size="8pt" style:font-size-asian="8pt" style:font-size-complex="8pt"/>
    </style:style>
    <style:style style:name="P17" style:family="paragraph" style:parent-style-name="Standard">
      <style:paragraph-properties style:line-height-at-least="0cm"/>
      <style:text-properties fo:color="#000000" fo:font-size="8pt" style:font-size-asian="8pt" style:font-size-complex="8pt"/>
    </style:style>
    <style:style style:name="P18" style:family="paragraph" style:parent-style-name="Standard">
      <style:paragraph-properties style:line-height-at-least="0cm" fo:text-align="center" style:justify-single-word="false"/>
      <style:text-properties fo:color="#000000" fo:font-size="8pt" style:font-size-asian="8pt" style:font-size-complex="8pt"/>
    </style:style>
    <style:style style:name="P19" style:family="paragraph" style:parent-style-name="Standard">
      <style:paragraph-properties style:line-height-at-least="0cm" fo:text-align="justify" style:justify-single-word="false"/>
      <style:text-properties fo:color="#000000" fo:font-size="8pt" style:font-size-asian="8pt" style:font-size-complex="8pt"/>
    </style:style>
    <style:style style:name="P20" style:family="paragraph" style:parent-style-name="Standard">
      <style:paragraph-properties fo:text-align="center" style:justify-single-word="false"/>
      <style:text-properties fo:color="#000000" fo:font-size="14pt" style:font-size-asian="14pt" style:font-size-complex="14pt"/>
    </style:style>
    <style:style style:name="P21" style:family="paragraph" style:parent-style-name="Standard">
      <style:text-properties fo:color="#000000"/>
    </style:style>
    <style:style style:name="P22" style:family="paragraph" style:parent-style-name="Standard">
      <style:paragraph-properties style:snap-to-layout-grid="false"/>
      <style:text-properties fo:color="#000000"/>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style:line-height-at-least="0.635cm" fo:text-align="justify" style:justify-single-word="false" style:snap-to-layout-grid="false"/>
    </style:style>
    <style:style style:name="P26" style:family="paragraph" style:parent-style-name="Standard">
      <style:paragraph-properties fo:margin-left="0.002cm" fo:margin-right="0cm" fo:line-height="150%" fo:text-align="justify" style:justify-single-word="false" fo:text-indent="0cm" style:auto-text-indent="false"/>
    </style:style>
    <style:style style:name="P27" style:family="paragraph" style:parent-style-name="Standard">
      <style:paragraph-properties fo:margin-left="1.524cm" fo:margin-right="0cm" fo:line-height="150%" fo:text-indent="-1.524cm" style:auto-text-indent="false"/>
    </style:style>
    <style:style style:name="P28" style:family="paragraph" style:parent-style-name="Standard">
      <style:paragraph-properties fo:margin-left="1.524cm" fo:margin-right="0cm" fo:line-height="150%" fo:text-align="justify" style:justify-single-word="false" fo:text-indent="-1.524cm" style:auto-text-indent="false" style:snap-to-layout-grid="false"/>
    </style:style>
    <style:style style:name="P29" style:family="paragraph" style:parent-style-name="Standard">
      <style:paragraph-properties fo:margin-left="1.993cm" fo:margin-right="0cm" fo:line-height="150%" fo:text-align="justify" style:justify-single-word="false" fo:text-indent="-1.993cm" style:auto-text-indent="false" style:snap-to-layout-grid="false"/>
    </style:style>
    <style:style style:name="P30" style:family="paragraph" style:parent-style-name="Standard">
      <style:paragraph-properties fo:margin-left="1.991cm" fo:margin-right="0cm" fo:line-height="150%" fo:text-align="justify" style:justify-single-word="false" fo:text-indent="-1.229cm" style:auto-text-indent="false" style:snap-to-layout-grid="false"/>
    </style:style>
    <style:style style:name="P31" style:family="paragraph" style:parent-style-name="Standard">
      <style:paragraph-properties fo:margin-left="1.778cm" fo:margin-right="0cm" fo:line-height="150%" fo:text-align="justify" style:justify-single-word="false" fo:text-indent="-1.778cm" style:auto-text-indent="false" style:snap-to-layout-grid="false"/>
    </style:style>
    <style:style style:name="P32" style:family="paragraph" style:parent-style-name="Standard">
      <style:paragraph-properties fo:margin-left="2.101cm" fo:margin-right="0cm" fo:line-height="150%" fo:text-align="justify" style:justify-single-word="false" fo:text-indent="-2.101cm" style:auto-text-indent="false" style:snap-to-layout-grid="false"/>
    </style:style>
    <style:style style:name="P33" style:family="paragraph" style:parent-style-name="Standard">
      <style:paragraph-properties fo:margin-left="1.127cm" fo:margin-right="0cm" fo:line-height="150%" fo:text-align="justify" style:justify-single-word="false" fo:text-indent="-1.127cm" style:auto-text-indent="false" style:snap-to-layout-grid="false"/>
    </style:style>
    <style:style style:name="P34" style:family="paragraph" style:parent-style-name="Standard">
      <style:paragraph-properties fo:margin-left="1.499cm" fo:margin-right="0cm" fo:line-height="150%" fo:text-align="justify" style:justify-single-word="false" fo:text-indent="-1.499cm" style:auto-text-indent="false" style:snap-to-layout-grid="false"/>
    </style:style>
    <style:style style:name="P35" style:family="paragraph" style:parent-style-name="Standard">
      <style:paragraph-properties fo:margin-left="0.279cm" fo:margin-right="0cm" fo:text-indent="0cm" style:auto-text-indent="false"/>
      <style:text-properties fo:color="#000000" fo:font-size="8pt" style:font-size-asian="8pt" style:font-size-complex="8pt"/>
    </style:style>
    <style:style style:name="P36" style:family="paragraph" style:parent-style-name="Standard" style:list-style-name="">
      <style:paragraph-properties fo:margin-top="0cm" fo:margin-bottom="0.318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list-style-name="">
      <style:paragraph-properties fo:margin-top="0cm" fo:margin-bottom="0.318cm" loext:contextual-spacing="false" fo:text-align="justify" style:justify-single-word="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38" style:family="paragraph" style:parent-style-name="Standard">
      <style:paragraph-properties fo:margin-top="0.318cm" fo:margin-bottom="0cm" loext:contextual-spacing="false"/>
      <style:text-properties fo:color="#000000" style:font-name="標楷體" style:font-name-asian="標楷體" style:font-name-complex="標楷體"/>
    </style:style>
    <style:style style:name="P39" style:family="paragraph" style:parent-style-name="Standard">
      <style:paragraph-properties fo:margin-top="0.318cm" fo:margin-bottom="0cm" loext:contextual-spacing="false" style:line-height-at-least="0.635cm" fo:text-align="justify" style:justify-single-word="false" style:snap-to-layout-grid="false"/>
      <style:text-properties fo:color="#000000" style:font-name="標楷體" style:font-name-asian="標楷體" style:font-name-complex="標楷體" style:font-weight-complex="bold"/>
    </style:style>
    <style:style style:name="P40" style:family="paragraph" style:parent-style-name="Standard">
      <style:paragraph-properties fo:margin-left="0cm" fo:margin-right="0cm" fo:text-indent="2.117cm" style:auto-text-indent="false"/>
      <style:text-properties fo:color="#000000" style:font-name="標楷體" style:font-name-asian="標楷體" style:font-name-complex="標楷體"/>
    </style:style>
    <style:style style:name="P41" style:family="paragraph" style:parent-style-name="Standard">
      <style:paragraph-properties fo:margin-left="10.592cm" fo:margin-right="0cm" fo:margin-top="0.318cm" fo:margin-bottom="0cm" loext:contextual-spacing="false" fo:text-indent="-10.592cm" style:auto-text-indent="false" style:snap-to-layout-grid="false"/>
    </style:style>
    <style:style style:name="P42" style:family="paragraph" style:parent-style-name="Standard">
      <style:paragraph-properties fo:margin-left="20.313cm" fo:margin-right="0cm" fo:margin-top="0.088cm" fo:margin-bottom="0cm" loext:contextual-spacing="false" fo:text-indent="-9.733cm" style:auto-text-indent="false" style:snap-to-layout-grid="false">
        <style:tab-stops>
          <style:tab-stop style:position="10.478cm"/>
        </style:tab-stops>
      </style:paragraph-properties>
      <style:text-properties fo:color="#000000" style:font-name="標楷體" style:font-name-asian="標楷體" style:font-name-complex="標楷體"/>
    </style:style>
    <style:style style:name="P43" style:family="paragraph" style:parent-style-name="Standard">
      <style:paragraph-properties fo:margin-top="0.127cm" fo:margin-bottom="0cm" loext:contextual-spacing="false"/>
    </style:style>
    <style:style style:name="P44" style:family="paragraph" style:parent-style-name="Standard">
      <style:paragraph-properties fo:margin-top="0.127cm" fo:margin-bottom="0cm" loext:contextual-spacing="false"/>
      <style:text-properties fo:color="#000000" style:font-name="標楷體" style:font-name-asian="標楷體" style:font-name-complex="標楷體"/>
    </style:style>
    <style:style style:name="P45" style:family="paragraph" style:parent-style-name="Standard">
      <style:paragraph-properties fo:margin-top="0.127cm" fo:margin-bottom="0cm" loext:contextual-spacing="false" fo:text-align="justify" style:justify-single-word="false"/>
      <style:text-properties fo:color="#000000" style:font-name="標楷體" style:font-name-asian="標楷體" style:font-name-complex="標楷體"/>
    </style:style>
    <style:style style:name="P46" style:family="paragraph" style:parent-style-name="Standard">
      <style:paragraph-properties fo:margin-top="0.127cm" fo:margin-bottom="0cm" loext:contextual-spacing="false" style:snap-to-layout-grid="false"/>
    </style:style>
    <style:style style:name="P47" style:family="paragraph" style:parent-style-name="Standard">
      <style:paragraph-properties fo:margin-left="0cm" fo:margin-right="0cm" fo:margin-top="0.127cm" fo:margin-bottom="0cm" loext:contextual-spacing="false" fo:text-indent="10.16cm" style:auto-text-indent="false"/>
      <style:text-properties fo:color="#000000" style:font-name="標楷體" style:font-name-asian="標楷體" style:font-name-complex="標楷體"/>
    </style:style>
    <style:style style:name="P48" style:family="paragraph" style:parent-style-name="Standard">
      <style:paragraph-properties fo:margin-left="0cm" fo:margin-right="0cm" fo:text-indent="3.175cm" style:auto-text-indent="false"/>
    </style:style>
    <style:style style:name="P49" style:family="paragraph" style:parent-style-name="Standard">
      <style:paragraph-properties fo:margin-left="0.838cm" fo:margin-right="0cm" fo:margin-top="0.127cm" fo:margin-bottom="0cm" loext:contextual-spacing="false" fo:text-indent="-0.838cm" style:auto-text-indent="false"/>
    </style:style>
    <style:style style:name="P50" style:family="paragraph" style:parent-style-name="Standard">
      <style:paragraph-properties fo:margin-left="0.771cm" fo:margin-right="0cm" fo:margin-top="0.127cm" fo:margin-bottom="0cm" loext:contextual-spacing="false" fo:text-indent="0cm" style:auto-text-indent="false"/>
      <style:text-properties fo:color="#000000" style:font-name="標楷體" style:font-name-asian="標楷體" style:font-name-complex="標楷體"/>
    </style:style>
    <style:style style:name="P51" style:family="paragraph" style:parent-style-name="Standard">
      <style:paragraph-properties fo:margin-left="0.423cm" fo:margin-right="0cm" fo:margin-top="0.318cm" fo:margin-bottom="0cm" loext:contextual-spacing="false" fo:text-align="justify" style:justify-single-word="false" fo:text-indent="-0.423cm" style:auto-text-indent="false"/>
      <style:text-properties fo:color="#000000" style:font-name="標楷體" style:font-name-asian="標楷體" style:font-name-complex="標楷體" style:font-weight-complex="bold"/>
    </style:style>
    <style:style style:name="P52" style:family="paragraph" style:parent-style-name="Standard">
      <style:paragraph-properties fo:margin-left="0.423cm" fo:margin-right="0cm" fo:margin-top="0.318cm" fo:margin-bottom="0cm" loext:contextual-spacing="false" fo:text-align="justify" style:justify-single-word="false" fo:text-indent="0.212cm" style:auto-text-indent="false"/>
      <style:text-properties fo:color="#000000" style:font-name="標楷體" style:font-name-asian="標楷體" style:font-name-complex="標楷體"/>
    </style:style>
    <style:style style:name="P53" style:family="paragraph" style:parent-style-name="Standard">
      <style:paragraph-properties fo:margin-left="0.847cm" fo:margin-right="0cm" fo:text-align="justify" style:justify-single-word="false" fo:text-indent="-0.847cm" style:auto-text-indent="false"/>
    </style:style>
    <style:style style:name="P54"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55" style:family="paragraph" style:parent-style-name="Standard">
      <style:paragraph-properties fo:margin-left="0.847cm" fo:margin-right="0cm" fo:line-height="105%" fo:text-align="justify" style:justify-single-word="false" fo:text-indent="-0.847cm" style:auto-text-indent="false"/>
      <style:text-properties fo:color="#000000" style:font-name="標楷體" style:font-name-asian="標楷體" style:font-name-complex="標楷體"/>
    </style:style>
    <style:style style:name="P56" style:family="paragraph" style:parent-style-name="Standard">
      <style:paragraph-properties fo:margin-left="0.847cm" fo:margin-right="0cm" fo:line-height="105%" fo:text-align="justify" style:justify-single-word="false" fo:text-indent="-0.847cm" style:auto-text-indent="false"/>
    </style:style>
    <style:style style:name="P57"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58" style:family="paragraph" style:parent-style-name="Standard" style:master-page-name="Standard">
      <style:paragraph-properties style:line-height-at-least="0cm" fo:text-align="center" style:justify-single-word="false" style:page-number="auto"/>
    </style:style>
    <style:style style:name="P59" style:family="paragraph" style:parent-style-name="本文縮排_20_2">
      <style:paragraph-properties fo:margin-left="0.847cm" fo:margin-right="0cm" fo:margin-top="0.035cm" fo:margin-bottom="0.212cm" loext:contextual-spacing="false" fo:line-height="100%" fo:text-indent="-0.847cm" style:auto-text-indent="false" style:snap-to-layout-grid="false"/>
      <style:text-properties fo:color="#000000" style:font-name="標楷體" style:font-name-asian="標楷體" style:font-name-complex="標楷體"/>
    </style:style>
    <style:style style:name="P60" style:family="paragraph" style:parent-style-name="本文縮排_20_2">
      <style:paragraph-properties fo:margin-left="0.847cm" fo:margin-right="0cm" fo:line-height="100%" fo:text-indent="-0.847cm" style:auto-text-indent="false" style:snap-to-layout-grid="false"/>
      <style:text-properties fo:color="#000000" style:font-name="標楷體" style:font-name-asian="標楷體" style:font-name-complex="標楷體"/>
    </style:style>
    <style:style style:name="P61" style:family="paragraph" style:parent-style-name="內文-1">
      <style:paragraph-properties fo:margin-left="2.612cm" fo:margin-right="0cm" fo:margin-top="0cm" fo:margin-bottom="0cm" loext:contextual-spacing="false" fo:line-height="150%" fo:text-indent="-1.191cm" style:auto-text-indent="false"/>
    </style:style>
    <style:style style:name="P62" style:family="paragraph" style:parent-style-name="_32_">
      <style:paragraph-properties fo:margin-left="2.067cm" fo:margin-right="0.101cm" fo:line-height="150%" fo:keep-together="always" fo:text-indent="-2.067cm" style:auto-text-indent="false"/>
    </style:style>
    <style:style style:name="P63" style:family="paragraph" style:parent-style-name="_32_">
      <style:paragraph-properties fo:margin-left="1.505cm" fo:margin-right="0.101cm" fo:line-height="150%" fo:keep-together="always" fo:text-indent="-0.543cm" style:auto-text-indent="false">
        <style:tab-stops>
          <style:tab-stop style:position="1.513cm"/>
        </style:tab-stops>
      </style:paragraph-properties>
    </style:style>
    <style:style style:name="P64" style:family="paragraph" style:parent-style-name="純文字">
      <style:paragraph-properties fo:line-height="150%" fo:text-align="justify" style:justify-single-word="false" style:snap-to-layout-grid="false"/>
    </style:style>
    <style:style style:name="P65" style:family="paragraph" style:parent-style-name="純文字">
      <style:paragraph-properties fo:margin-left="1.626cm" fo:margin-right="0cm" fo:line-height="150%" fo:text-align="justify" style:justify-single-word="false" fo:text-indent="-1.626cm" style:auto-text-indent="false" style:snap-to-layout-grid="false"/>
    </style:style>
    <style:style style:name="P66" style:family="paragraph" style:parent-style-name="純文字">
      <style:paragraph-properties fo:margin-left="1.505cm" fo:margin-right="0cm" fo:line-height="150%" fo:text-align="justify" style:justify-single-word="false" fo:text-indent="-0.492cm" style:auto-text-indent="false" style:snap-to-layout-grid="false"/>
    </style:style>
    <style:style style:name="P67" style:family="paragraph" style:parent-style-name="純文字">
      <style:paragraph-properties fo:margin-left="1.505cm" fo:margin-right="0cm" fo:line-height="150%" fo:text-align="justify" style:justify-single-word="false" fo:text-indent="-0.492cm" style:auto-text-indent="false" style:snap-to-layout-grid="false"/>
      <style:text-properties fo:color="#000000" style:font-name="標楷體" fo:font-size="14pt" fo:letter-spacing="0.007cm" style:font-name-asian="標楷體" style:font-size-asian="14pt"/>
    </style:style>
    <style:style style:name="P68" style:family="paragraph" style:parent-style-name="純文字">
      <style:paragraph-properties fo:margin-left="1.799cm" fo:margin-right="0cm" fo:line-height="150%" fo:text-align="justify" style:justify-single-word="false" fo:text-indent="-0.783cm" style:auto-text-indent="false" style:snap-to-layout-grid="false"/>
    </style:style>
    <style:style style:name="P69" style:family="paragraph" style:parent-style-name="純文字">
      <style:paragraph-properties fo:margin-left="1.505cm" fo:margin-right="0cm" fo:line-height="150%" fo:text-align="justify" style:justify-single-word="false" fo:text-indent="-0.497cm" style:auto-text-indent="false" style:snap-to-layout-grid="false"/>
    </style:style>
    <style:style style:name="P70" style:family="paragraph" style:parent-style-name="純文字">
      <style:paragraph-properties fo:margin-left="2.794cm" fo:margin-right="0cm" fo:line-height="150%" fo:text-align="justify" style:justify-single-word="false" fo:text-indent="-2.794cm" style:auto-text-indent="false" style:snap-to-layout-grid="false"/>
    </style:style>
    <style:style style:name="P71" style:family="paragraph" style:parent-style-name="純文字">
      <style:paragraph-properties fo:margin-left="3.048cm" fo:margin-right="0cm" fo:line-height="150%" fo:text-align="justify" style:justify-single-word="false" fo:text-indent="-3.048cm" style:auto-text-indent="false" style:snap-to-layout-grid="false"/>
    </style:style>
    <style:style style:name="P72" style:family="paragraph" style:parent-style-name="純文字">
      <style:paragraph-properties fo:margin-left="2.896cm" fo:margin-right="0cm" fo:line-height="150%" fo:text-align="justify" style:justify-single-word="false" fo:text-indent="-2.896cm" style:auto-text-indent="false" style:snap-to-layout-grid="false"/>
    </style:style>
    <style:style style:name="P73" style:family="paragraph" style:parent-style-name="純文字">
      <style:paragraph-properties fo:margin-left="2.879cm" fo:margin-right="0cm" fo:line-height="150%" fo:text-align="justify" style:justify-single-word="false" fo:text-indent="-1.27cm" style:auto-text-indent="false" style:snap-to-layout-grid="false"/>
    </style:style>
    <style:style style:name="P74" style:family="paragraph" style:parent-style-name="純文字">
      <style:paragraph-properties fo:margin-left="2.032cm" fo:margin-right="0cm" fo:line-height="150%" fo:text-align="justify" style:justify-single-word="false" fo:text-indent="-0.762cm" style:auto-text-indent="false" style:snap-to-layout-grid="false"/>
    </style:style>
    <style:style style:name="P75" style:family="paragraph" style:parent-style-name="純文字">
      <style:paragraph-properties fo:margin-left="1.524cm" fo:margin-right="0cm" fo:line-height="150%" fo:text-align="justify" style:justify-single-word="false" fo:text-indent="-1.524cm" style:auto-text-indent="false" style:snap-to-layout-grid="false"/>
    </style:style>
    <style:style style:name="P76" style:family="paragraph" style:parent-style-name="純文字">
      <style:paragraph-properties fo:margin-left="1.508cm" fo:margin-right="0cm" fo:line-height="150%" fo:text-align="justify" style:justify-single-word="false" fo:text-indent="-1.508cm" style:auto-text-indent="false" style:snap-to-layout-grid="false"/>
    </style:style>
    <style:style style:name="P77" style:family="paragraph" style:parent-style-name="純文字">
      <style:paragraph-properties fo:margin-left="1.508cm" fo:margin-right="0cm" fo:line-height="150%" fo:text-align="justify" style:justify-single-word="false" fo:text-indent="-1.508cm" style:auto-text-indent="false" style:snap-to-layout-grid="false"/>
      <style:text-properties fo:color="#000000" style:font-name="標楷體" fo:font-size="14pt" fo:letter-spacing="0.007cm" style:font-name-asian="標楷體" style:font-size-asian="14pt"/>
    </style:style>
    <style:style style:name="P78" style:family="paragraph" style:parent-style-name="純文字">
      <style:paragraph-properties fo:margin-left="1.499cm" fo:margin-right="0cm" fo:line-height="150%" fo:text-align="justify" style:justify-single-word="false" fo:text-indent="-0.487cm" style:auto-text-indent="false" style:snap-to-layout-grid="false"/>
    </style:style>
    <style:style style:name="P79" style:family="paragraph" style:parent-style-name="純文字">
      <style:paragraph-properties fo:margin-left="0cm" fo:margin-right="0cm" fo:line-height="150%" fo:text-align="justify" style:justify-single-word="false" fo:text-indent="0.762cm" style:auto-text-indent="false" style:snap-to-layout-grid="false"/>
    </style:style>
    <style:style style:name="P80" style:family="paragraph" style:parent-style-name="純文字">
      <style:paragraph-properties fo:margin-left="1.506cm" fo:margin-right="0cm" fo:line-height="150%" fo:text-align="justify" style:justify-single-word="false" fo:text-indent="-0.635cm" style:auto-text-indent="false" style:snap-to-layout-grid="false"/>
    </style:style>
    <style:style style:name="P81" style:family="paragraph" style:parent-style-name="純文字">
      <style:paragraph-properties fo:margin-left="1.591cm" fo:margin-right="0cm" fo:line-height="150%" fo:text-align="justify" style:justify-single-word="false" fo:text-indent="-0.762cm" style:auto-text-indent="false" style:snap-to-layout-grid="false"/>
      <style:text-properties fo:color="#000000" style:font-name="標楷體" fo:font-size="14pt" fo:letter-spacing="0.007cm" style:font-name-asian="標楷體" style:font-size-asian="14pt"/>
    </style:style>
    <style:style style:name="P82" style:family="paragraph" style:parent-style-name="純文字">
      <style:paragraph-properties fo:margin-left="1.337cm" fo:margin-right="0cm" fo:line-height="150%" fo:text-align="justify" style:justify-single-word="false" fo:text-indent="-0.508cm" style:auto-text-indent="false" style:snap-to-layout-grid="false"/>
    </style:style>
    <style:style style:name="P83" style:family="paragraph" style:parent-style-name="純文字">
      <style:paragraph-properties fo:margin-left="1.194cm" fo:margin-right="0cm" fo:line-height="150%" fo:text-align="justify" style:justify-single-word="false" fo:text-indent="-1.194cm" style:auto-text-indent="false" style:snap-to-layout-grid="false"/>
    </style:style>
    <style:style style:name="P84" style:family="paragraph" style:parent-style-name="純文字">
      <style:paragraph-properties fo:margin-left="1.194cm" fo:margin-right="0cm" fo:line-height="150%" fo:text-align="justify" style:justify-single-word="false" fo:text-indent="-0.432cm" style:auto-text-indent="false" style:snap-to-layout-grid="false"/>
    </style:style>
    <style:style style:name="P85" style:family="paragraph" style:parent-style-name="純文字">
      <style:paragraph-properties fo:margin-left="1.448cm" fo:margin-right="0cm" fo:line-height="150%" fo:text-align="justify" style:justify-single-word="false" fo:text-indent="-0.686cm" style:auto-text-indent="false" style:snap-to-layout-grid="false"/>
    </style:style>
    <style:style style:name="P86" style:family="paragraph" style:parent-style-name="純文字">
      <style:paragraph-properties fo:margin-left="1.524cm" fo:margin-right="0cm" fo:line-height="150%" fo:text-align="justify" style:justify-single-word="false" fo:text-indent="-0.762cm" style:auto-text-indent="false" style:snap-to-layout-grid="false"/>
    </style:style>
    <style:style style:name="P87" style:family="paragraph" style:parent-style-name="純文字">
      <style:paragraph-properties fo:margin-left="1.464cm" fo:margin-right="0cm" fo:line-height="150%" fo:text-align="justify" style:justify-single-word="false" fo:text-indent="-0.762cm" style:auto-text-indent="false" style:snap-to-layout-grid="false"/>
    </style:style>
    <style:style style:name="P88" style:family="paragraph" style:parent-style-name="純文字">
      <style:paragraph-properties fo:margin-left="2.783cm" fo:margin-right="0cm" fo:line-height="150%" fo:text-align="justify" style:justify-single-word="false" fo:text-indent="-2.783cm" style:auto-text-indent="false" style:snap-to-layout-grid="false"/>
    </style:style>
    <style:style style:name="P89" style:family="paragraph" style:parent-style-name="純文字">
      <style:paragraph-properties fo:margin-left="2.778cm" fo:margin-right="0cm" fo:line-height="150%" fo:text-align="justify" style:justify-single-word="false" fo:text-indent="-2.778cm" style:auto-text-indent="false" style:snap-to-layout-grid="false"/>
    </style:style>
    <style:style style:name="P90" style:family="paragraph" style:parent-style-name="純文字">
      <style:paragraph-properties fo:margin-left="2.718cm" fo:margin-right="0cm" fo:line-height="150%" fo:text-align="justify" style:justify-single-word="false" fo:text-indent="-2.718cm" style:auto-text-indent="false" style:snap-to-layout-grid="false"/>
    </style:style>
    <style:style style:name="P91" style:family="paragraph" style:parent-style-name="純文字">
      <style:paragraph-properties fo:margin-left="1.513cm" fo:margin-right="0cm" fo:line-height="150%" fo:text-align="justify" style:justify-single-word="false" fo:text-indent="-2.514cm" style:auto-text-indent="false" style:snap-to-layout-grid="false"/>
    </style:style>
    <style:style style:name="P92" style:family="paragraph" style:parent-style-name="純文字">
      <style:paragraph-properties fo:margin-left="2.143cm" fo:margin-right="0cm" fo:line-height="150%" fo:text-align="justify" style:justify-single-word="false" fo:text-indent="-2.143cm" style:auto-text-indent="false" style:snap-to-layout-grid="false"/>
    </style:style>
    <style:style style:name="P93" style:family="paragraph" style:parent-style-name="純文字">
      <style:paragraph-properties fo:margin-left="2.14cm" fo:margin-right="0cm" fo:line-height="150%" fo:text-align="justify" style:justify-single-word="false" fo:text-indent="-0.619cm" style:auto-text-indent="false" style:snap-to-layout-grid="false"/>
    </style:style>
    <style:style style:name="P94" style:family="paragraph" style:parent-style-name="純文字">
      <style:paragraph-properties fo:margin-left="2.147cm" fo:margin-right="0cm" fo:line-height="150%" fo:text-align="justify" style:justify-single-word="false" fo:text-indent="-0.508cm" style:auto-text-indent="false" style:snap-to-layout-grid="false"/>
      <style:text-properties fo:color="#000000" style:font-name="標楷體" fo:font-size="14pt" fo:letter-spacing="0.007cm" style:font-name-asian="標楷體" style:font-size-asian="14pt"/>
    </style:style>
    <style:style style:name="P95" style:family="paragraph" style:parent-style-name="純文字">
      <style:paragraph-properties fo:margin-left="2.21cm" fo:margin-right="0cm" fo:line-height="150%" fo:text-align="justify" style:justify-single-word="false" fo:text-indent="-0.508cm" style:auto-text-indent="false" style:snap-to-layout-grid="false"/>
    </style:style>
    <style:style style:name="P96" style:family="paragraph" style:parent-style-name="純文字">
      <style:paragraph-properties fo:margin-left="1.905cm" fo:margin-right="0cm" fo:line-height="150%" fo:text-align="justify" style:justify-single-word="false" fo:text-indent="-0.127cm" style:auto-text-indent="false" style:snap-to-layout-grid="false"/>
    </style:style>
    <style:style style:name="P97" style:family="paragraph" style:parent-style-name="純文字">
      <style:paragraph-properties fo:margin-left="2.002cm" fo:margin-right="0cm" fo:line-height="150%" fo:text-align="justify" style:justify-single-word="false" fo:text-indent="-1.524cm" style:auto-text-indent="false" style:snap-to-layout-grid="false"/>
    </style:style>
    <style:style style:name="P98" style:family="paragraph" style:parent-style-name="純文字">
      <style:paragraph-properties fo:margin-left="2.14cm" fo:margin-right="0cm" fo:line-height="150%" fo:text-align="justify" style:justify-single-word="false" fo:text-indent="-2.194cm" style:auto-text-indent="false" style:snap-to-layout-grid="false"/>
    </style:style>
    <style:style style:name="P99" style:family="paragraph" style:parent-style-name="純文字">
      <style:paragraph-properties fo:margin-left="2.154cm" fo:margin-right="0cm" fo:line-height="150%" fo:text-align="justify" style:justify-single-word="false" fo:text-indent="-2.251cm" style:auto-text-indent="false" style:snap-to-layout-grid="false"/>
    </style:style>
    <style:style style:name="P100" style:family="paragraph" style:parent-style-name="純文字">
      <style:paragraph-properties fo:margin-left="2.087cm" fo:margin-right="0cm" fo:line-height="150%" fo:text-align="justify" style:justify-single-word="false" fo:text-indent="-0.402cm" style:auto-text-indent="false" style:snap-to-layout-grid="false"/>
    </style:style>
    <style:style style:name="P101" style:family="paragraph" style:parent-style-name="純文字">
      <style:paragraph-properties fo:margin-left="2.133cm" fo:margin-right="0cm" fo:line-height="150%" fo:text-align="justify" style:justify-single-word="false" fo:text-indent="-0.494cm" style:auto-text-indent="false" style:snap-to-layout-grid="false"/>
    </style:style>
    <style:style style:name="P102" style:family="paragraph" style:parent-style-name="純文字">
      <style:paragraph-properties fo:margin-left="1.513cm" fo:margin-right="0cm" fo:line-height="150%" fo:text-align="justify" style:justify-single-word="false" fo:text-indent="-1.513cm" style:auto-text-indent="false" style:snap-to-layout-grid="false"/>
    </style:style>
    <style:style style:name="P103" style:family="paragraph" style:parent-style-name="純文字">
      <style:paragraph-properties fo:margin-left="3cm" fo:margin-right="0cm" fo:line-height="150%" fo:text-align="justify" style:justify-single-word="false" fo:text-indent="-3cm" style:auto-text-indent="false" style:snap-to-layout-grid="false"/>
    </style:style>
    <style:style style:name="P104" style:family="paragraph" style:parent-style-name="純文字">
      <style:paragraph-properties fo:margin-left="1.517cm" fo:margin-right="0cm" fo:line-height="150%" fo:text-align="justify" style:justify-single-word="false" fo:text-indent="-2.397cm" style:auto-text-indent="false" style:snap-to-layout-grid="false"/>
    </style:style>
    <style:style style:name="P105" style:family="paragraph" style:parent-style-name="純文字">
      <style:paragraph-properties fo:margin-left="1.445cm" fo:margin-right="0cm" fo:line-height="150%" fo:text-align="justify" style:justify-single-word="false" fo:text-indent="-0.432cm" style:auto-text-indent="false" style:snap-to-layout-grid="false"/>
    </style:style>
    <style:style style:name="P106" style:family="paragraph" style:parent-style-name="純文字">
      <style:paragraph-properties fo:margin-left="2.201cm" fo:margin-right="0cm" fo:line-height="150%" fo:text-align="justify" style:justify-single-word="false" fo:text-indent="-3.048cm" style:auto-text-indent="false" style:snap-to-layout-grid="false"/>
    </style:style>
    <style:style style:name="P107" style:family="paragraph" style:parent-style-name="純文字">
      <style:paragraph-properties fo:margin-left="2.709cm" fo:margin-right="0cm" fo:line-height="150%" fo:text-align="justify" style:justify-single-word="false" fo:text-indent="-1.27cm" style:auto-text-indent="false" style:snap-to-layout-grid="false"/>
    </style:style>
    <style:style style:name="P108" style:family="paragraph" style:parent-style-name="純文字">
      <style:paragraph-properties fo:margin-left="1.503cm" fo:margin-right="0cm" fo:line-height="150%" fo:text-align="justify" style:justify-single-word="false" fo:text-indent="-0.61cm" style:auto-text-indent="false" style:snap-to-layout-grid="false"/>
    </style:style>
    <style:style style:name="P109" style:family="paragraph" style:parent-style-name="純文字">
      <style:paragraph-properties fo:margin-left="1.512cm" fo:margin-right="0cm" fo:line-height="150%" fo:text-align="justify" style:justify-single-word="false" fo:text-indent="-0.508cm" style:auto-text-indent="false" style:snap-to-layout-grid="false"/>
      <style:text-properties fo:color="#000000" style:font-name="標楷體" fo:font-size="14pt" fo:letter-spacing="0.007cm" style:font-name-asian="標楷體" style:font-size-asian="14pt"/>
    </style:style>
    <style:style style:name="P110" style:family="paragraph" style:parent-style-name="純文字">
      <style:paragraph-properties fo:margin-left="1.513cm" fo:margin-right="0cm" fo:line-height="150%" fo:text-align="justify" style:justify-single-word="false" fo:text-indent="-2.148cm" style:auto-text-indent="false" style:snap-to-layout-grid="false"/>
    </style:style>
    <style:style style:name="P111" style:family="paragraph" style:parent-style-name="純文字">
      <style:paragraph-properties fo:margin-left="1.524cm" fo:margin-right="0cm" fo:line-height="150%" fo:text-align="justify" style:justify-single-word="false" fo:text-indent="-0.508cm" style:auto-text-indent="false" style:snap-to-layout-grid="false"/>
    </style:style>
    <style:style style:name="P112" style:family="paragraph" style:parent-style-name="純文字">
      <style:paragraph-properties fo:margin-left="1.669cm" fo:margin-right="0cm" fo:line-height="150%" fo:text-align="justify" style:justify-single-word="false" fo:text-indent="-1.524cm" style:auto-text-indent="false" style:snap-to-layout-grid="false"/>
    </style:style>
    <style:style style:name="P113" style:family="paragraph" style:parent-style-name="純文字">
      <style:paragraph-properties fo:margin-left="1.762cm" fo:margin-right="0cm" fo:line-height="150%" fo:text-align="justify" style:justify-single-word="false" fo:text-indent="-1.512cm" style:auto-text-indent="false" style:snap-to-layout-grid="false"/>
    </style:style>
    <style:style style:name="P114" style:family="paragraph" style:parent-style-name="純文字">
      <style:paragraph-properties fo:margin-left="1.016cm" fo:margin-right="0.101cm" fo:line-height="150%" fo:text-align="justify" style:justify-single-word="false" fo:keep-together="always" fo:text-indent="-1.016cm" style:auto-text-indent="false">
        <style:tab-stops>
          <style:tab-stop style:position="2.279cm"/>
        </style:tab-stops>
      </style:paragraph-properties>
      <style:text-properties fo:color="#000000" style:font-name="標楷體" fo:font-size="14pt" fo:letter-spacing="0.007cm" style:font-name-asian="標楷體" style:font-size-asian="14pt"/>
    </style:style>
    <style:style style:name="P115" style:family="paragraph" style:parent-style-name="純文字">
      <style:paragraph-properties fo:margin-left="1.505cm" fo:margin-right="0.101cm" fo:line-height="150%" fo:text-align="justify" style:justify-single-word="false" fo:keep-together="always" fo:text-indent="-0.492cm" style:auto-text-indent="false">
        <style:tab-stops>
          <style:tab-stop style:position="1.513cm"/>
        </style:tab-stops>
      </style:paragraph-properties>
      <style:text-properties fo:color="#000000" style:font-name="標楷體" fo:font-size="14pt" fo:letter-spacing="0.007cm" style:font-name-asian="標楷體" style:font-size-asian="14pt"/>
    </style:style>
    <style:style style:name="P116" style:family="paragraph" style:parent-style-name="純文字">
      <style:paragraph-properties fo:margin-left="1.845cm" fo:margin-right="0cm" fo:line-height="150%" fo:text-align="justify" style:justify-single-word="false" fo:text-indent="-1.016cm" style:auto-text-indent="false" style:snap-to-layout-grid="false"/>
    </style:style>
    <style:style style:name="P117" style:family="paragraph" style:parent-style-name="純文字">
      <style:paragraph-properties fo:margin-left="1.845cm" fo:margin-right="0cm" fo:line-height="150%" fo:text-align="justify" style:justify-single-word="false" fo:text-indent="-1.016cm" style:auto-text-indent="false" style:snap-to-layout-grid="false"/>
      <style:text-properties fo:color="#000000" style:font-name="標楷體" fo:font-size="14pt" fo:letter-spacing="0.007cm" style:font-name-asian="標楷體" style:font-size-asian="14pt"/>
    </style:style>
    <style:style style:name="P118" style:family="paragraph" style:parent-style-name="純文字">
      <style:paragraph-properties fo:margin-left="1.829cm" fo:margin-right="0.101cm" fo:line-height="150%" fo:text-align="justify" style:justify-single-word="false" fo:keep-together="always" fo:text-indent="-1.829cm" style:auto-text-indent="false">
        <style:tab-stops>
          <style:tab-stop style:position="2.279cm"/>
        </style:tab-stops>
      </style:paragraph-properties>
    </style:style>
    <style:style style:name="P119" style:family="paragraph" style:parent-style-name="純文字">
      <style:paragraph-properties fo:margin-left="1.926cm" fo:margin-right="0.101cm" fo:line-height="150%" fo:text-align="justify" style:justify-single-word="false" fo:keep-together="always" fo:text-indent="-0.635cm" style:auto-text-indent="false">
        <style:tab-stops>
          <style:tab-stop style:position="2.279cm"/>
        </style:tab-stops>
      </style:paragraph-properties>
    </style:style>
    <style:style style:name="P120" style:family="paragraph" style:parent-style-name="純文字">
      <style:paragraph-properties fo:margin-left="1.926cm" fo:margin-right="0.101cm" fo:line-height="150%" fo:text-align="justify" style:justify-single-word="false" fo:keep-together="always" fo:text-indent="-0.635cm" style:auto-text-indent="false">
        <style:tab-stops>
          <style:tab-stop style:position="2.279cm"/>
        </style:tab-stops>
      </style:paragraph-properties>
      <style:text-properties fo:color="#000000" style:font-name="標楷體" fo:font-size="14pt" fo:letter-spacing="0.007cm" style:font-name-asian="標楷體" style:font-size-asian="14pt"/>
    </style:style>
    <style:style style:name="P121" style:family="paragraph" style:parent-style-name="純文字">
      <style:paragraph-properties fo:margin-left="2.007cm" fo:margin-right="0.101cm" fo:line-height="150%" fo:text-align="justify" style:justify-single-word="false" fo:keep-together="always" fo:text-indent="-0.635cm" style:auto-text-indent="false"/>
    </style:style>
    <style:style style:name="P122" style:family="paragraph" style:parent-style-name="純文字">
      <style:paragraph-properties fo:margin-left="2.007cm" fo:margin-right="0.101cm" fo:line-height="150%" fo:text-align="justify" style:justify-single-word="false" fo:keep-together="always" fo:text-indent="-0.635cm" style:auto-text-indent="false"/>
      <style:text-properties fo:color="#000000" style:font-name="標楷體" fo:font-size="14pt" fo:letter-spacing="0.007cm" style:font-name-asian="標楷體" style:font-size-asian="14pt"/>
    </style:style>
    <style:style style:name="P123" style:family="paragraph" style:parent-style-name="純文字">
      <style:paragraph-properties fo:margin-left="1.96cm" fo:margin-right="0.101cm" fo:line-height="150%" fo:text-align="justify" style:justify-single-word="false" fo:keep-together="always" fo:text-indent="-0.584cm" style:auto-text-indent="false"/>
      <style:text-properties fo:color="#000000" style:font-name="標楷體" fo:font-size="14pt" fo:letter-spacing="0.007cm" style:font-name-asian="標楷體" style:font-size-asian="14pt"/>
    </style:style>
    <style:style style:name="P124" style:family="paragraph" style:parent-style-name="純文字">
      <style:paragraph-properties fo:margin-left="1.677cm" fo:margin-right="0.101cm" fo:line-height="150%" fo:text-align="justify" style:justify-single-word="false" fo:keep-together="always" fo:text-indent="-0.411cm" style:auto-text-indent="false">
        <style:tab-stops>
          <style:tab-stop style:position="2.279cm"/>
        </style:tab-stops>
      </style:paragraph-properties>
    </style:style>
    <style:style style:name="P125" style:family="paragraph" style:parent-style-name="純文字">
      <style:paragraph-properties fo:margin-left="2.007cm" fo:margin-right="0.101cm" fo:line-height="150%" fo:text-align="justify" style:justify-single-word="false" fo:keep-together="always" fo:text-indent="-0.737cm" style:auto-text-indent="false"/>
    </style:style>
    <style:style style:name="P126" style:family="paragraph" style:parent-style-name="純文字">
      <style:paragraph-properties fo:margin-left="1.808cm" fo:margin-right="0cm" fo:line-height="150%" fo:text-align="justify" style:justify-single-word="false" fo:text-indent="-1.016cm" style:auto-text-indent="false" style:snap-to-layout-grid="false"/>
    </style:style>
    <style:style style:name="P127" style:family="paragraph" style:parent-style-name="純文字">
      <style:paragraph-properties fo:margin-left="2.032cm" fo:margin-right="0cm" fo:line-height="150%" fo:text-align="justify" style:justify-single-word="false" fo:text-indent="-1.27cm" style:auto-text-indent="false" style:snap-to-layout-grid="false"/>
    </style:style>
    <style:style style:name="P128" style:family="paragraph" style:parent-style-name="_30_1-一">
      <style:paragraph-properties fo:margin-left="1.087cm" fo:margin-right="0cm" fo:line-height="150%" fo:text-indent="-1.087cm" style:auto-text-indent="false"/>
    </style:style>
    <style:style style:name="P129" style:family="paragraph" style:parent-style-name="HTML_20_Preformatted">
      <style:paragraph-properties fo:margin-left="1.508cm" fo:margin-right="0cm" fo:line-height="150%" fo:text-align="justify" style:justify-single-word="false" fo:text-indent="-1.508cm" style:auto-text-indent="false"/>
    </style:style>
    <style:style style:name="T1" style:family="text">
      <style:text-properties fo:color="#000000"/>
    </style:style>
    <style:style style:name="T2" style:family="text">
      <style:text-properties fo:color="#000000" style:font-name="標楷體" fo:font-size="18pt" fo:letter-spacing="0.007cm" fo:font-weight="bold" style:font-name-asian="標楷體" style:font-size-asian="18pt" style:font-weight-asian="bold"/>
    </style:style>
    <style:style style:name="T3" style:family="text">
      <style:text-properties fo:color="#000000" style:font-name="標楷體" fo:font-size="18pt" fo:letter-spacing="0.007cm" fo:font-weight="bold" style:font-name-asian="標楷體" style:font-size-asian="18pt" style:font-weight-asian="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Arial" style:font-size-complex="14pt" style:font-weight-complex="bold"/>
    </style:style>
    <style:style style:name="T7" style:family="text">
      <style:text-properties fo:color="#000000" style:font-name="標楷體" fo:font-size="14pt" fo:letter-spacing="0.007cm" style:font-name-asian="標楷體" style:font-size-asian="14pt"/>
    </style:style>
    <style:style style:name="T8" style:family="text">
      <style:text-properties fo:color="#000000" style:font-name="標楷體" fo:font-size="14pt" fo:letter-spacing="0.007cm" style:font-name-asian="標楷體" style:font-size-asian="14pt" style:font-name-complex="標楷體"/>
    </style:style>
    <style:style style:name="T9" style:family="text">
      <style:text-properties fo:color="#000000" style:font-name="標楷體" fo:font-size="14pt" fo:letter-spacing="0.007cm" style:font-name-asian="標楷體" style:font-size-asian="14pt" style:font-name-complex="標楷體" style:font-size-complex="14pt"/>
    </style:style>
    <style:style style:name="T10" style:family="text">
      <style:text-properties fo:color="#000000" style:font-name="標楷體" fo:font-size="14pt" fo:letter-spacing="0.007cm" style:font-name-asian="標楷體" style:font-size-asian="14pt" style:font-name-complex="標楷體" style:font-size-complex="14pt"/>
    </style:style>
    <style:style style:name="T11" style:family="text">
      <style:text-properties fo:color="#000000" style:font-name="標楷體" fo:font-size="14pt" fo:letter-spacing="0.007cm" style:font-name-asian="標楷體" style:font-size-asian="14pt" style:font-name-complex="標楷體"/>
    </style:style>
    <style:style style:name="T12" style:family="text">
      <style:text-properties fo:color="#000000" style:font-name="標楷體" fo:font-size="14pt" fo:letter-spacing="0.007cm" style:font-name-asian="標楷體" style:font-size-asian="14pt"/>
    </style:style>
    <style:style style:name="T13" style:family="text">
      <style:text-properties fo:color="#000000" style:font-name="標楷體" fo:font-size="14pt" fo:letter-spacing="0.007cm" style:font-name-asian="標楷體" style:font-size-asian="14pt" style:font-size-complex="14pt"/>
    </style:style>
    <style:style style:name="T14" style:family="text">
      <style:text-properties fo:color="#000000" style:font-name="標楷體" fo:font-size="14pt" fo:letter-spacing="0.007cm" style:font-name-asian="標楷體" style:font-size-asian="14pt" style:font-size-complex="14pt"/>
    </style:style>
    <style:style style:name="T15" style:family="text">
      <style:text-properties fo:color="#000000" style:font-name="標楷體" fo:font-size="14pt" style:letter-kerning="true" style:font-name-asian="標楷體" style:font-size-asian="14pt" style:font-name-complex="w" style:font-size-complex="14pt"/>
    </style:style>
    <style:style style:name="T16" style:family="text">
      <style:text-properties fo:color="#000000" style:font-name="標楷體" fo:font-size="14pt" style:letter-kerning="true" style:font-name-asian="標楷體" style:font-size-asian="14pt" style:font-name-complex="細明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Arial" style:font-weight-complex="bold"/>
    </style:style>
    <style:style style:name="T21" style:family="text">
      <style:text-properties fo:color="#000000" style:font-name="標楷體" style:letter-kerning="true" style:font-name-asian="標楷體" style:font-name-complex="細明體"/>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style:font-name="標楷體" fo:font-size="11pt" style:font-name-asian="標楷體" style:font-size-asian="11pt" style:font-name-complex="標楷體"/>
    </style:style>
    <style:style style:name="T24" style:family="text">
      <style:text-properties fo:color="#000000" style:text-line-through-style="solid" style:text-line-through-type="double" style:font-name="標楷體" fo:font-size="14pt" fo:letter-spacing="0.007cm" style:font-name-asian="標楷體" style:font-size-asian="14pt" style:font-size-complex="14pt"/>
    </style:style>
    <style:style style:name="T25" style:family="text">
      <style:text-properties fo:color="#000000" style:font-name="Times New Roman" fo:font-size="14pt" fo:letter-spacing="0.007cm" style:font-name-asian="標楷體" style:font-size-asian="14pt" style:font-name-complex="Times New Roman"/>
    </style:style>
    <style:style style:name="T26" style:family="text">
      <style:text-properties fo:color="#000000" style:font-name="Times New Roman" fo:font-size="14pt" fo:letter-spacing="0.007cm" style:font-name-asian="標楷體" style:font-size-asian="14pt" style:font-name-complex="Times New Roman"/>
    </style:style>
    <style:style style:name="T27" style:family="text">
      <style:text-properties fo:color="#000000" fo:font-size="14pt" fo:letter-spacing="0.007cm" style:font-size-asian="14pt"/>
    </style:style>
    <style:style style:name="T28" style:family="text">
      <style:text-properties fo:color="#000000" fo:font-size="14pt" fo:letter-spacing="0.007cm" style:font-size-asian="14pt" style:font-name-complex="標楷體"/>
    </style:style>
    <style:style style:name="T29" style:family="text">
      <style:text-properties fo:color="#000000" fo:font-size="14pt" fo:letter-spacing="0.007cm" style:font-size-asian="14pt" style:font-name-complex="標楷體"/>
    </style:style>
    <style:style style:name="T30" style:family="text">
      <style:text-properties fo:color="#000000" fo:font-size="14pt" fo:letter-spacing="0.007cm" style:font-size-asian="14pt"/>
    </style:style>
    <style:style style:name="T31" style:family="text">
      <style:text-properties fo:color="#000000" fo:font-size="14pt" style:font-size-asian="14pt" style:font-name-complex="標楷體" style:font-size-complex="14pt" style:font-weight-complex="bold"/>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標楷體" style:font-size-asian="14pt" style:font-size-complex="14pt"/>
    </style:style>
    <style:style style:name="T34" style:family="text">
      <style:text-properties fo:color="#000000" style:font-name-complex="標楷體" style:font-weight-complex="bold"/>
    </style:style>
    <style:style style:name="T35" style:family="text">
      <style:text-properties fo:color="#000000"/>
    </style:style>
    <style:style style:name="T36" style:family="text">
      <style:text-properties style:font-name-complex="標楷體"/>
    </style:style>
    <style:style style:name="T37" style:family="text">
      <style:text-properties style:font-name-complex="標楷體" style:font-size-complex="14pt"/>
    </style:style>
    <style:style style:name="T38" style:family="text">
      <style:text-properties style:font-name-complex="Times New Roman"/>
    </style:style>
    <style:style style:name="T39" style:family="text">
      <style:text-properties style:font-weight-complex="bold"/>
    </style:style>
    <style:style style:name="T40" style:family="text">
      <style:text-properties style:font-name-asian="Times New Roman"/>
    </style:style>
    <style:style style:name="T41" style:family="text">
      <style:text-properties style:text-underline-style="solid" style:text-underline-width="auto" style:text-underline-color="font-color"/>
    </style:style>
    <style:style style:name="T42" style:family="text">
      <style:text-properties fo:font-size="11pt" style:font-size-asian="11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專科以上學校教師資格送審作業須知</text:span><text:span text:style-name="T2">修正規定</text:span></text:p>
      <text:p text:style-name="P26"><text:span text:style-name="T4">一、教育部（以下簡稱本部）為辦理專科以上</text:span><text:span text:style-name="T9">學校教師資格審定</text:span><text:span text:style-name="T9">作業，特訂定本須知。</text:span><text:span text:style-name="T4">二</text:span><text:span text:style-name="T4">、送審教師資格者應繳交之表件：</text:span></text:p>
      <text:p text:style-name="P65"><text:span text:style-name="T7">（</text:span><text:span text:style-name="T7">一</text:span><text:span text:style-name="T7">）</text:span><text:span text:style-name="T7">學位送審：依教育人員任用條例第</text:span><text:span text:style-name="T7">十六</text:span><text:span text:style-name="T7">條第</text:span><text:span text:style-name="T7">一</text:span><text:span text:style-name="T7">款及第</text:span><text:span text:style-name="T7">十六</text:span><text:span text:style-name="T7">條</text:span><text:span text:style-name="T7">之一</text:span><text:span text:style-name="T7">第</text:span><text:span text:style-name="T7">一</text:span><text:span text:style-name="T7">款</text:span><text:span text:style-name="T7">規定</text:span><text:span text:style-name="T7">送審講師及助</text:span><text:span text:style-name="T7">理</text:span><text:span text:style-name="T7">教授資格者，應繳交下列</text:span><text:span text:style-name="T7">文件：</text:span></text:p>
      <text:p text:style-name="P66"><text:span text:style-name="T7">1.</text:span><text:span text:style-name="T7">學位證書或同等學歷證書影本。</text:span></text:p>
      <text:p text:style-name="P68"><text:span text:style-name="T7">2.</text:span><text:span text:style-name="T7">教師資格審查履歷表。</text:span></text:p>
      <text:p text:style-name="P69"><text:span text:style-name="T7">3.</text:span><text:span text:style-name="T7">學位論文及個人其他學術、專業成績證明文件或資料。</text:span></text:p>
      <text:p text:style-name="P69"><text:span text:style-name="T7">4.</text:span><text:span text:style-name="T7">以國外學歷送審者，另</text:span><text:span text:style-name="T7">應</text:span><text:span text:style-name="T7">繳交</text:span><text:span text:style-name="T7">下列文件：</text:span></text:p>
      <text:p text:style-name="P70"><text:span text:style-name="T7">　　 <text:s/>（1）</text:span><text:span text:style-name="T13">經我國駐外使領館、代表處、辦事處或其他經外交部授權機構驗證之</text:span><text:span text:style-name="T13">國外學校</text:span><text:span text:style-name="T13">學位證書、</text:span><text:span text:style-name="T13">歷年成績單影本。</text:span></text:p>
      <text:p text:style-name="P71"><text:span text:style-name="T13">　 <text:s text:c="3"/>（2）</text:span><text:span text:style-name="T13">國外修業情形一覽表。</text:span></text:p>
      <text:p text:style-name="P72"><text:span text:style-name="T13">　 <text:s text:c="3"/>（3）</text:span><text:span text:style-name="T13">個人出入境紀錄（如由學校統一作業，應附個人同意書，同意由學校向內政部入出</text:span><text:span text:style-name="T13">國及移民署查證</text:span><text:span text:style-name="T13">）。</text:span></text:p>
      <text:p text:style-name="P73"><text:span text:style-name="T13">（4）</text:span><text:span text:style-name="T4">各校辦理查證國外學歷</text:span><text:span text:style-name="T13">，得要求繳交其他相關證件（如學校簡介</text:span><text:span text:style-name="T13">、行事曆</text:span><text:span text:style-name="T13">等）。</text:span></text:p>
      <text:p text:style-name="P74"><text:span text:style-name="T13">5.</text:span><text:span text:style-name="T13">學位證書、同等學歷證書、成績單應隨附正本，經人事室查驗無誤後，於影本上加蓋與正本核符章。</text:span></text:p>
      <text:p text:style-name="P75"><text:span text:style-name="T7">（二）</text:span><text:span text:style-name="T7">著作</text:span><text:span text:style-name="T7">、作品、成就證明或技術報告</text:span><text:span text:style-name="T7">送審：依教育人員任用條例第十六條第二款、第三款，第十六條之一第二款至第四款，第十七條及第十八條</text:span><text:span text:style-name="T7">規定</text:span><text:span text:style-name="T7">送審者</text:span><text:span text:style-name="T7">，</text:span><text:span text:style-name="T7">應繳交下列</text:span><text:span text:style-name="T7">文</text:span><text:span text:style-name="T7">件：</text:span></text:p>
      <text:p text:style-name="P69"><text:span text:style-name="T7">1.</text:span><text:span text:style-name="T7">教師資格審查履歷表</text:span><text:span text:style-name="T7">（分為甲式及乙式二種，甲式計二份，乙式計三份）共計</text:span><text:span text:style-name="T7">五份</text:span><text:span text:style-name="T7">；以藝術作品送審者，應繳交履歷表（分為甲式及乙式二種，甲式計二份，乙式計四份）共計六份</text:span><text:span text:style-name="T7">。</text:span></text:p>
      <text:p text:style-name="P69"><text:span text:style-name="T7">2.</text:span><text:span text:style-name="T7">送審著作</text:span><text:span text:style-name="T7">、成就證明或技術報告</text:span><text:span text:style-name="T7">一式三份</text:span><text:span text:style-name="T7">，藝術作品一式四份，並擇定代表作及參考作</text:span><text:span text:style-name="T7">。</text:span></text:p>
      <text:p text:style-name="P69"><text:span text:style-name="T7">3.涉及個人資訊者（如</text:span><text:span text:style-name="T7">教師資格審查履歷表</text:span><text:span text:style-name="T7">、個人學經歷證明文件等）應與</text:span><text:span text:style-name="T7">送審著作</text:span><text:span text:style-name="T7">、成就證明、技術報告或藝術作品分別裝訂成冊。</text:span></text:p>
      <text:p text:style-name="P69"><text:span text:style-name="T7">4.</text:span><text:span text:style-name="T7">代表作如係二人以上合著者，</text:span><text:span text:style-name="T7">應</text:span><text:span text:style-name="T7">加送</text:span><text:span text:style-name="T7">合</text:span><text:span text:style-name="T7">著人證明一式三份</text:span><text:span text:style-name="T7">；以國內外學術或專</text:span><text:soft-page-break/><text:span text:style-name="T7">業刊物接受將定期發表之證明送審者，應檢具該刊物出具之接受證明。</text:span></text:p>
      <text:p text:style-name="P77"><text:span text:style-name="T36"><text:s text:c="4"/></text:span>5.本次送審代表作與前次送審代表作內容相近者，應檢附前次送審代表作及本次著作異同對照。</text:p>
      <text:p text:style-name="P78"><text:span text:style-name="T7">6.</text:span><text:span text:style-name="T7">如依教育人員任用條例第十六條第二款、第三款，第十六條之一第二款、第三款，第十七條第一款，第十八條第一款</text:span><text:span text:style-name="T7">規定送審者</text:span><text:span text:style-name="T7">，其最高學歷未經審定</text:span><text:span text:style-name="T7">時</text:span><text:span text:style-name="T7">，仍</text:span><text:span text:style-name="T7">應</text:span><text:span text:style-name="T7">依前</text:span><text:span text:style-name="T7">款</text:span><text:span text:style-name="T7">學位送審規定繳交有關</text:span><text:span text:style-name="T7">文</text:span><text:span text:style-name="T7">件。</text:span></text:p>
      <text:p text:style-name="P66"><text:span text:style-name="T8">7.</text:span><text:span text:style-name="T8">相關服務年資</text:span><text:span text:style-name="T8">及</text:span><text:span text:style-name="T8">成績證明文件。</text:span></text:p>
      <text:p text:style-name="P79"><text:span text:style-name="T7">相關表件填寫要領</text:span><text:span text:style-name="T7">：</text:span></text:p>
      <text:p text:style-name="P64"><text:span text:style-name="T7">（一）</text:span><text:span text:style-name="T7">教</text:span><text:span text:style-name="T8">師資格審查履歷表</text:span><text:span text:style-name="T8">一式二種分別為甲式</text:span><text:span text:style-name="T7">及乙式</text:span><text:span text:style-name="T8">(</text:span><text:span text:style-name="T8">如附件</text:span><text:span text:style-name="T8">一)：</text:span></text:p>
      <text:p text:style-name="P80"><text:span text:style-name="T7">1</text:span><text:span text:style-name="T7">.</text:span><text:span text:style-name="T7">身分證</text:span><text:span text:style-name="T7">字</text:span><text:span text:style-name="T7">號</text:span><text:span text:style-name="T7">應</text:span><text:span text:style-name="T7">詳實填寫，以利電腦化作業，外籍教師</text:span><text:span text:style-name="T7">應</text:span><text:span text:style-name="T7">填</text:span><text:span text:style-name="T7">居留證統一證號</text:span><text:span text:style-name="T7">，其後並註明國別</text:span><text:span text:style-name="T7">（外審用免填）</text:span><text:span text:style-name="T7">。</text:span></text:p>
      <text:p text:style-name="P80"><text:span text:style-name="T7">2.</text:span><text:span text:style-name="T7">姓名</text:span><text:span text:style-name="T7">（包括英文姓名）</text:span><text:span text:style-name="T7">、性別、出生年月日：</text:span><text:span text:style-name="T7">應</text:span><text:span text:style-name="T7">與學經歷證件相符，如有不符</text:span><text:span text:style-name="T7">，</text:span><text:span text:style-name="T7">應檢附身分證影本送核</text:span><text:span text:style-name="T7">；英文姓名拼音應參考護照或逕上外交部領事事務局網站查詢。</text:span></text:p>
      <text:p text:style-name="P81">3.送審學校、科系所：應詳實選擇填載。</text:p>
      <text:p text:style-name="P82"><text:span text:style-name="T7">4.</text:span><text:span text:style-name="T7">送審類別：</text:span><text:span text:style-name="T7">應確實依該次審查類別填載</text:span><text:span text:style-name="T7">。</text:span></text:p>
      <text:p text:style-name="P83"><text:span text:style-name="T7">　</text:span><text:span text:style-name="T7"> 5.聯絡資訊</text:span><text:span text:style-name="T7">：</text:span><text:span text:style-name="T7">應</text:span><text:span text:style-name="T7">詳實填寫公、宅通訊處及電話以利查詢補件。</text:span></text:p>
      <text:p text:style-name="P83"><text:span text:style-name="T7">　</text:span><text:span text:style-name="T7"> 6.大專以上</text:span><text:span text:style-name="T7">學歷：</text:span><text:span text:style-name="T7">應</text:span><text:span text:style-name="T7">詳實填寫</text:span><text:span text:style-name="T7">專科或大學以上各學歷</text:span><text:span text:style-name="T7">，持國外學歷者，學校名稱、系所、學位名稱均</text:span><text:span text:style-name="T7">應</text:span><text:span text:style-name="T7">同時以中文及外文填寫，學位名稱及授予學位年月，</text:span><text:span text:style-name="T7">應</text:span><text:span text:style-name="T7">與學歷證件所載者同，</text:span><text:span text:style-name="T7">修</text:span><text:span text:style-name="T7">業起訖年月及授予學位年月均以國曆記載。</text:span></text:p>
      <text:p text:style-name="P84"><text:span text:style-name="T7">7.論文名稱：應</text:span><text:span text:style-name="T7">填寫</text:span><text:span text:style-name="T7">學位</text:span><text:span text:style-name="T7">論文名稱，</text:span><text:span text:style-name="T7">如</text:span><text:span text:style-name="T7">持有碩士及博士</text:span><text:span text:style-name="T7">二</text:span><text:span text:style-name="T7">種學位均</text:span><text:span text:style-name="T7">應</text:span><text:span text:style-name="T7">填寫，並填寫指導教授姓名。</text:span></text:p>
      <text:p text:style-name="P83"><text:span text:style-name="T7">　</text:span><text:span text:style-name="T7"> 8.</text:span><text:span text:style-name="T7">經歷：與送審等級無關之經歷不必填寫。兼任教師</text:span><text:span text:style-name="T7">應</text:span><text:span text:style-name="T7">詳細填寫目前之專任職務</text:span><text:span text:style-name="T7">與該送審等級起聘年月</text:span><text:span text:style-name="T7">。</text:span></text:p>
      <text:p text:style-name="P85"><text:span text:style-name="T7">9.</text:span><text:span text:style-name="T7">已審定之</text:span><text:span text:style-name="T7">最高等級</text:span><text:span text:style-name="T7">教師資格：</text:span><text:span text:style-name="T7">應</text:span><text:span text:style-name="T7">填</text:span><text:span text:style-name="T7">本</text:span><text:span text:style-name="T7">部已審定之最高等級教師資格、證書字號及起資年月，未具審定證書者可免填。</text:span><text:span text:style-name="T7">如係舊制教師，應填載八十六年三月前已審定之最高等級。</text:span></text:p>
      <text:p text:style-name="P86"><text:span text:style-name="T7">10.歷次送審各級教師資格之代表著作名稱：應</text:span><text:span text:style-name="T7">填寫歷次以著作送審（包</text:span><text:span text:style-name="T7">括</text:span><text:span text:style-name="T7">通過及未通過）之代表作名稱。第一次以著作送審教師資格</text:span><text:span text:style-name="T7">者</text:span><text:span text:style-name="T7">免填。</text:span></text:p>
      <text:p text:style-name="P87"><text:span text:style-name="T7">11.</text:span><text:span text:style-name="T7">學術：</text:span><text:span text:style-name="T7">應詳實選擇填載</text:span><text:span text:style-name="T13">。</text:span></text:p>
      <text:p text:style-name="P87"><text:soft-page-break/><text:span text:style-name="T7">12.</text:span><text:span text:style-name="T7">任教科目：</text:span><text:span text:style-name="T7">應</text:span><text:span text:style-name="T7">填寫本學期擔任之課程名稱。</text:span></text:p>
      <text:p text:style-name="P79"><text:span text:style-name="T7">13.</text:span><text:span text:style-name="T7">送審</text:span><text:span text:style-name="T7">代表</text:span><text:span text:style-name="T7">著作： </text:span></text:p>
      <text:p text:style-name="P88"><text:span text:style-name="T7">　　　</text:span><text:span text:style-name="T7">（1）</text:span><text:span text:style-name="T7">代表著作填</text:span><text:span text:style-name="T7">具</text:span><text:span text:style-name="T7">一種，參考著作</text:span><text:span text:style-name="T7">得</text:span><text:span text:style-name="T7">填多種，其屬一系列之相關研究者，得合併為一代表作</text:span><text:span text:style-name="T7">，第二篇以上代表作於參考著作上填列，並註明代表作系列</text:span><text:span text:style-name="T7">。所用語文如中文、英文、日文</text:span><text:span text:style-name="T7">或</text:span><text:span text:style-name="T7">德文等</text:span><text:span text:style-name="T7">應</text:span><text:span text:style-name="T7">確實填寫。</text:span></text:p>
      <text:p text:style-name="P88"><text:span text:style-name="T7">　　　</text:span><text:span text:style-name="T7">（2）</text:span><text:span text:style-name="T7">所屬學術領域：</text:span><text:span text:style-name="T7">應詳實依送審代表著作所屬學術領域選擇填載，以供本部所聘請各該領域之顧問推薦學者專家審查。</text:span></text:p>
      <text:p text:style-name="P89"><text:span text:style-name="T8"><text:s/></text:span><text:span text:style-name="T7">　　</text:span><text:span text:style-name="T7"> （3）</text:span><text:span text:style-name="T7">字數、出版處所或期刊名稱、期刊卷期、出版時間等，</text:span><text:span text:style-name="T7">應</text:span><text:span text:style-name="T7">詳實填寫。</text:span></text:p>
      <text:p text:style-name="P90"><text:span text:style-name="T7">　</text:span><text:span text:style-name="T7"> </text:span><text:span text:style-name="T7">　</text:span><text:span text:style-name="T7"> （4）審查類科：應</text:span><text:span text:style-name="T7">詳實</text:span><text:span text:style-name="T7">選擇填載</text:span><text:span text:style-name="T13">。</text:span></text:p>
      <text:p text:style-name="P91"><text:span text:style-name="T7">　　</text:span><text:span text:style-name="T7"> 　14.</text:span><text:span text:style-name="T7">參考著作</text:span><text:span text:style-name="T7">：應詳實逐項填載</text:span><text:span text:style-name="T7">。</text:span></text:p>
      <text:p text:style-name="P76"><text:span text:style-name="T7">　</text:span><text:span text:style-name="T7"> 15.參考資料：未符合代表著作及參考著作規定之</text:span><text:span text:style-name="T7">個人在專業或學術上</text:span><text:span text:style-name="T7">之</text:span><text:span text:style-name="T7">成果</text:span><text:span text:style-name="T7">，</text:span><text:span text:style-name="T7">均</text:span><text:span text:style-name="T7">得</text:span><text:span text:style-name="T7">自行列表</text:span><text:span text:style-name="T7">作</text:span><text:span text:style-name="T7">為送審參考資料。</text:span></text:p>
      <text:p text:style-name="P64"><text:span text:style-name="T7">（二）國外</text:span><text:span text:style-name="T7">學</text:span><text:span text:style-name="T7">歷</text:span><text:span text:style-name="T7">送審教師資格修業情形一覽表（如附件</text:span><text:span text:style-name="T7">二</text:span><text:span text:style-name="T7">）</text:span><text:span text:style-name="T7">：</text:span></text:p>
      <text:p text:style-name="P92"><text:span text:style-name="T7">　</text:span><text:span text:style-name="T7">　　</text:span><text:span text:style-name="T7">1.</text:span><text:span text:style-name="T7">送審人</text:span><text:span text:style-name="T7">中、</text:span><text:span text:style-name="T7">外文姓名：</text:span><text:span text:style-name="T7">應</text:span><text:span text:style-name="T7">與國外學歷證件所載姓名同。</text:span></text:p>
      <text:p text:style-name="P92"><text:span text:style-name="T7">　</text:span><text:span text:style-name="T7">　</text:span><text:span text:style-name="T7">　</text:span><text:span text:style-name="T7">2.</text:span><text:span text:style-name="T7">國內最高學歷：</text:span><text:span text:style-name="T7">應</text:span><text:span text:style-name="T7">填寫國內畢業之大學或專科學校校名及系（所、科）名稱，並加填畢業之年次。</text:span></text:p>
      <text:p text:style-name="P93"><text:span text:style-name="T7">3.送審學歷頒授學校</text:span><text:span text:style-name="T7">：</text:span><text:span text:style-name="T7">應</text:span><text:span text:style-name="T7">與國外學歷證件所載者同。</text:span></text:p>
      <text:p text:style-name="P93"><text:span text:style-name="T7">4.</text:span><text:span text:style-name="T7">送審學位或文憑名稱：</text:span><text:span text:style-name="T7">應</text:span><text:span text:style-name="T7">與國外學歷證件所載者同，</text:span><text:span text:style-name="T7">例</text:span><text:span text:style-name="T7">如：</text:span><text:span text:style-name="T25">Master of Science,Doctor of Philosophy, Diploma</text:span><text:span text:style-name="T7">等。</text:span></text:p>
      <text:p text:style-name="P94">5.送審學位或文憑獲得方式：應依實際狀況填載。</text:p>
      <text:p text:style-name="P94">6.送審學歷修業起迄年月：應依實際註冊修業狀況填載。</text:p>
      <text:p text:style-name="P95"><text:span text:style-name="T7">7.</text:span><text:span text:style-name="T7">各學期修業</text:span><text:span text:style-name="T7">情形</text:span><text:span text:style-name="T7">起</text:span><text:span text:style-name="T7">迄</text:span><text:span text:style-name="T7">年月與修業前後及修業期間出入境</text:span><text:span text:style-name="T7">紀錄</text:span><text:span text:style-name="T7">：送審者</text:span><text:span text:style-name="T7">應</text:span><text:span text:style-name="T7">詳實填寫。</text:span></text:p>
      <text:p text:style-name="P96"><text:span text:style-name="T7">8.</text:span><text:span text:style-name="T7">送審人對送審學</text:span><text:span text:style-name="T7">歷</text:span><text:span text:style-name="T7">之補充說明：對於所得學位性質較特殊者</text:span><text:span text:style-name="T7">應</text:span><text:span text:style-name="T7">簡要說明。</text:span></text:p>
      <text:p text:style-name="P97"><text:span text:style-name="T7">（三）專科以上學</text:span><text:span text:style-name="T7">校教師資格審查代表作合著人證明（如附件</text:span><text:span text:style-name="T7">三</text:span><text:span text:style-name="T7">）</text:span><text:span text:style-name="T7">：</text:span></text:p>
      <text:p text:style-name="P98"><text:span text:style-name="T7">　</text:span><text:span text:style-name="T7"> <text:s/>　</text:span><text:span text:style-name="T7"> 1.</text:span><text:span text:style-name="T7">送審人</text:span><text:span text:style-name="T7">中、</text:span><text:span text:style-name="T7">外文姓名欄：代表著作係以外文撰寫者，</text:span><text:span text:style-name="T7">應</text:span><text:span text:style-name="T7">填寫外文姓名，並與代表著作上所載者同。</text:span></text:p>
      <text:p text:style-name="P99"><text:span text:style-name="T7">　</text:span><text:span text:style-name="T7"> <text:s/></text:span><text:span text:style-name="T7"><text:s text:c="3"/>2.</text:span><text:span text:style-name="T7">合著人（或共同研究人）</text:span><text:span text:style-name="T7">應</text:span><text:span text:style-name="T7">親自簽章，</text:span><text:span text:style-name="T7">送審人為中央研究院院士者，得免合著人之簽章；其為第一作者或通信(訊)作者，得免國外合著人之簽章。但仍均應繳交合著人證明，並填寫貢獻度</text:span><text:span text:style-name="T7">。</text:span></text:p>
      <text:p text:style-name="P100"><text:soft-page-break/><text:span text:style-name="T7">3.</text:span><text:span text:style-name="T7">合著之著作，僅</text:span><text:span text:style-name="T7">得</text:span><text:span text:style-name="T7">由一人作為代表著作送審，他人須放棄以該著作作為代表著作送審之權利，</text:span><text:span text:style-name="T7">但得</text:span><text:span text:style-name="T7">作為參考著作。</text:span></text:p>
      <text:p text:style-name="P94">4.送審人及合著人完成部分或貢獻等欄位應詳細完整逐位填載。</text:p>
      <text:p text:style-name="P101"><text:span text:style-name="T4">5.</text:span><text:span text:style-name="T4">各欄不敷填用時，</text:span><text:span text:style-name="T4">得</text:span><text:span text:style-name="T4">另備紙張粘貼。</text:span></text:p>
      <text:p text:style-name="P62"><text:span text:style-name="T28">三</text:span><text:span text:style-name="T28">、學校作業程序及注意事項：</text:span></text:p>
      <text:p text:style-name="P75"><text:span text:style-name="T7">（一）</text:span><text:span text:style-name="T7">學校辦理教師資格之審定，應依下列程序辦理：</text:span></text:p>
      <text:p text:style-name="P69"><text:span text:style-name="T7">1.</text:span><text:span text:style-name="T7">學經歷證件由學校先行辦理查核後，交由學校各級教師評審委員會評審。</text:span></text:p>
      <text:p text:style-name="P102"><text:span text:style-name="T7">　　</text:span><text:span text:style-name="T7">2.</text:span><text:span text:style-name="T7">學校各級教師評審委員會應就申請者之教學、研究、推廣服務等成果辦理評審。其中專門著作</text:span><text:span text:style-name="T7">(</text:span><text:span text:style-name="T7">包</text:span><text:span text:style-name="T7">括</text:span><text:span text:style-name="T7">學位論文</text:span><text:span text:style-name="T7">)、作品、成就證明或技術報告</text:span><text:span text:style-name="T7">應送校外學者、專家評審。</text:span></text:p>
      <text:p text:style-name="P63"><text:span text:style-name="T27">3.</text:span><text:span text:style-name="T27">經各級教師評審委員會評審通過者，由學校將相關資料，送本部複審。</text:span></text:p>
      <text:p text:style-name="P63"><text:span text:style-name="T27">4.</text:span><text:span text:style-name="T31">學校應妥善建檔保存送審教師資格者之履歷表、國內外學歷證明文件、審查意見表等相關資料。</text:span></text:p>
      <text:p text:style-name="P103"><text:span text:style-name="T7">（</text:span><text:span text:style-name="T7">二</text:span><text:span text:style-name="T7">）</text:span><text:span text:style-name="T7">學位證書送審部分：</text:span></text:p>
      <text:p text:style-name="P104"><text:span text:style-name="T7">　　</text:span><text:span text:style-name="T7"> <text:s text:c="2"/>1.</text:span><text:span text:style-name="T7">國內專科以上學校學位證書以</text:span><text:span text:style-name="T7">公立或已</text:span><text:span text:style-name="T7">立案之</text:span><text:span text:style-name="T7">私立</text:span><text:span text:style-name="T7">學校所授</text:span><text:span text:style-name="T7">予</text:span><text:span text:style-name="T7">經許可之學位證書為限。</text:span></text:p>
      <text:p text:style-name="P102"><text:span text:style-name="T7">　 <text:s/></text:span><text:span text:style-name="T7">2.</text:span><text:span text:style-name="T7">以國外學歷送審者，</text:span><text:span text:style-name="T7">應</text:span><text:span text:style-name="T7">確實依</text:span><text:span text:style-name="T7">大學辦理國外學歷採認辦法規定</text:span><text:span text:style-name="T7">辦理查證工作</text:span><text:span text:style-name="T7">。但該國外學位名稱及相關學術水準，經本部決議通過並公告者，得以查驗代替查證</text:span><text:span text:style-name="T7">。</text:span></text:p>
      <text:p text:style-name="P129"><text:span text:style-name="T7">　　</text:span><text:span text:style-name="T7">3.</text:span><text:span text:style-name="T7">國內大專畢業生赴國外進修所獲碩、博士學位文憑</text:span><text:span text:style-name="T7">，</text:span><text:span text:style-name="T7">其修業期限</text:span><text:span text:style-name="T7">應符合大學辦理國外學歷採認辦法第九條規定。</text:span><text:span text:style-name="T4">但送審人修業期間達前開辦法所定期間三分之二以上，且學位論文、個人著作或作品經學校初審及本部複審合格者，不在此限。</text:span></text:p>
      <text:p text:style-name="P67">4.送審之國外學歷畢(肄)業學校應為已列入參考名冊者。未列入參考名冊者，應為當地國政府權責機關或專業評鑑團體所認可，並應以其學術實際成就或專門著作，審查認定其資格。</text:p>
      <text:p text:style-name="P66"><text:span text:style-name="T7">5.</text:span><text:span text:style-name="T7">國外學歷證件無中文姓名者，應核對與其國內學歷證件或護照姓名、出生日期是否相符。</text:span></text:p>
      <text:p text:style-name="P105"><text:span text:style-name="T7">6.</text:span><text:span text:style-name="T7">學校應查核申請人所填報之教師資格審查履歷表、</text:span><text:span text:style-name="T7">國外</text:span><text:span text:style-name="T7">學</text:span><text:span text:style-name="T7">歷</text:span><text:span text:style-name="T7">送審教師資格修業情形一覽表及所繳之其他相關證明文件確實無誤後，於教師資格審查履歷表及</text:span><text:span text:style-name="T7">國外</text:span><text:span text:style-name="T7">學</text:span><text:span text:style-name="T7">歷</text:span><text:span text:style-name="T7">送審教師資格修業情形一覽表上簽章註記，並將相關資料建檔保存。</text:span></text:p>
      <text:p text:style-name="P64"><text:soft-page-break/><text:span text:style-name="T7">（</text:span><text:span text:style-name="T7">三</text:span><text:span text:style-name="T7">）</text:span><text:span text:style-name="T7">著作送審部分：</text:span></text:p>
      <text:p text:style-name="P69"><text:span text:style-name="T7">1.</text:span><text:span text:style-name="T7">依教育人員任用條例第</text:span><text:span text:style-name="T7">十六</text:span><text:span text:style-name="T7">條第</text:span><text:span text:style-name="T7">一</text:span><text:span text:style-name="T7">款、第</text:span><text:span text:style-name="T7">十六</text:span><text:span text:style-name="T7">條</text:span><text:span text:style-name="T7">之一</text:span><text:span text:style-name="T7">第</text:span><text:span text:style-name="T7">一</text:span><text:span text:style-name="T7">款，或依</text:span><text:span text:style-name="T7">八十六</text:span><text:span text:style-name="T7">年</text:span><text:span text:style-name="T7">三</text:span><text:span text:style-name="T7">月</text:span><text:span text:style-name="T7">十九</text:span><text:span text:style-name="T7">日教育人員任用條例修正前之第</text:span><text:span text:style-name="T7">十七</text:span><text:span text:style-name="T7">條第</text:span><text:span text:style-name="T7">一</text:span><text:span text:style-name="T7">款</text:span><text:span text:style-name="T7">規定</text:span><text:span text:style-name="T7">，以碩士學位取得講師資格，或以博士學位取得助理教授、副教授資格者，不得再以該學位畢業論文或其論文之一部分，送審較高等級之教師資格。</text:span></text:p>
      <text:p text:style-name="P102"><text:span text:style-name="T7">　　</text:span><text:span text:style-name="T7">2.</text:span><text:span text:style-name="T7">所送審著作性質，應與其任教科目相關（由學校教評會認定）。</text:span></text:p>
      <text:p text:style-name="P102"><text:span text:style-name="T7">　　</text:span><text:span text:style-name="T7">3.</text:span><text:span text:style-name="T7">送審之著作</text:span><text:span text:style-name="T7">應</text:span><text:span text:style-name="T7">符合</text:span><text:span text:style-name="T7">專科以上學校教師資格審定辦法</text:span><text:span text:style-name="T8">（</text:span><text:span text:style-name="T8">以下簡稱</text:span><text:span text:style-name="T8">審定辦法）</text:span><text:span text:style-name="T7">之規定及</text:span><text:span text:style-name="T7">下列條件：</text:span></text:p>
      <text:p text:style-name="P61"><text:span text:style-name="T1">（1）</text:span><text:span text:style-name="T1">依教育人員任用條例第</text:span><text:span text:style-name="T1">十六</text:span><text:span text:style-name="T1">條</text:span><text:span text:style-name="T1">之一</text:span><text:span text:style-name="T1">第</text:span><text:span text:style-name="T1">一</text:span><text:span text:style-name="T1">款</text:span><text:span text:style-name="T1">規定</text:span><text:span text:style-name="T1">以學位論文送審者，</text:span><text:span text:style-name="T1">其</text:span><text:span text:style-name="T1">學位論文</text:span><text:span text:style-name="T1">不受</text:span><text:span text:style-name="T27">專科以上學校教師資格審定辦法第十一條第一項第五款規定</text:span><text:span text:style-name="T1">之限制。</text:span></text:p>
      <text:p text:style-name="P106"><text:span text:style-name="T7">　　　</text:span><text:span text:style-name="T7"> <text:s text:c="2"/>（2）</text:span><text:span text:style-name="T7">引用資料應註明出處，並附參考書目。</text:span></text:p>
      <text:p text:style-name="P107"><text:span text:style-name="T7">（3）經出版公開發行</text:span><text:span text:style-name="T7">著作，</text:span><text:span text:style-name="T7">應由出版社或圖書公司印製發行，</text:span><text:span text:style-name="T7">載明</text:span><text:span text:style-name="T7">作者</text:span><text:span text:style-name="T7">、</text:span><text:span text:style-name="T7">出版者、</text:span><text:span text:style-name="T7">發行人、</text:span><text:span text:style-name="T7">發行日期、及定價</text:span><text:span text:style-name="T7">等</text:span><text:span text:style-name="T7">相關資料</text:span><text:span text:style-name="T7">。</text:span><text:span text:style-name="T7">　</text:span><text:span text:style-name="T7">　　</text:span></text:p>
      <text:p text:style-name="P69"><text:span text:style-name="T7">4.</text:span><text:span text:style-name="T7">撰寫著作語文不限，以外文撰寫者，應附中文提要</text:span><text:span text:style-name="T7">。</text:span></text:p>
      <text:p text:style-name="P69"><text:span text:style-name="T7">5.</text:span><text:span text:style-name="T8">在學術性刊物發表之論文抽印本，如已載明發表之學術性刊物名稱、卷期及時間者，送審時無需附原刊；如未載明者，應附送原刊封面及目錄之影印本，以利審核。如已為接受將定期發表者，應附接受函之證明。 </text:span></text:p>
      <text:p text:style-name="P64"><text:span text:style-name="T7">（四）</text:span><text:span text:style-name="T7">一般事項部分：</text:span></text:p>
      <text:p text:style-name="P108"><text:span text:style-name="T7">1.</text:span><text:span text:style-name="T7">送審教師資格者，如屬以國外學歷資格送審者，</text:span><text:span text:style-name="T7">應</text:span><text:span text:style-name="T7">依</text:span><text:span text:style-name="T7">大學辦理國外學歷採認辦法規定</text:span><text:span text:style-name="T7">辦理，其學經歷原始證件</text:span><text:span text:style-name="T7">由</text:span><text:span text:style-name="T7">各學校自行查驗後發還送審人，免報</text:span><text:span text:style-name="T7">本</text:span><text:span text:style-name="T7">部，學校</text:span><text:span text:style-name="T7">並</text:span><text:span text:style-name="T7">應以影本永久存檔備查。</text:span></text:p>
      <text:p text:style-name="P69"><text:span text:style-name="T7">2.</text:span><text:span text:style-name="T7">依教育人員任用條例施行細則第</text:span><text:span text:style-name="T7">十九</text:span><text:span text:style-name="T7">條規定，各校新聘及升等教師，應於三個月內完成校內審查程序報</text:span><text:span text:style-name="T7">本</text:span><text:span text:style-name="T7">部審定其資格。</text:span></text:p>
      <text:p text:style-name="P66"><text:span text:style-name="T7">3.</text:span><text:span text:style-name="T7">送審人之經歷證件，是否合於專門職業或職務，應依教育人員任用條例施行細則第</text:span><text:span text:style-name="T7">十二</text:span><text:span text:style-name="T7">條規定由學校自行認定。　　</text:span></text:p>
      <text:p text:style-name="P66"><text:span text:style-name="T7">4.</text:span><text:span text:style-name="T7">兼任教師同時在其他專科以上學校擔任專任教師者，應由專任學校報</text:span><text:span text:style-name="T7">本</text:span><text:span text:style-name="T7">部送審。</text:span></text:p>
      <text:p text:style-name="P102"><text:span text:style-name="T7">　　</text:span><text:span text:style-name="T7">5.</text:span><text:span text:style-name="T7">兼任教師如擔任各系科開設必、選修科目之實習、實驗課程者，以</text:span><text:span text:style-name="T7">二</text:span><text:span text:style-name="T7">小時折計為一小時計算，醫學院之臨床實習時數折算率</text:span><text:span text:style-name="T7">則</text:span><text:span text:style-name="T7">依附件</text:span><text:span text:style-name="T7">四</text:span><text:span text:style-name="T7">辦理。</text:span></text:p>
      <text:p text:style-name="P69"><text:span text:style-name="T7">6.</text:span><text:span text:style-name="T7">教師提出</text:span><text:span text:style-name="T13">申請</text:span><text:span text:style-name="T13">資格審定</text:span><text:span text:style-name="T7">，</text:span><text:span text:style-name="T7">應</text:span><text:span text:style-name="T7">有在校任教授課之事實，以全時在國內、外進修、研究或出國講學，該學期未實際在校授課者，不得送審教師資格。</text:span><text:span text:style-name="T7">但</text:span><text:span text:style-name="T13">提出申請後，</text:span><text:soft-page-break/><text:span text:style-name="T7">審查過程中，教師出國進修、研究、講學，不</text:span><text:span text:style-name="T7">在</text:span><text:span text:style-name="T7">此限</text:span><text:span text:style-name="T7">。</text:span></text:p>
      <text:p text:style-name="P69"><text:span text:style-name="T7">7.</text:span><text:span text:style-name="T7">專任教師經核准全時進修、研究者，於</text:span><text:span text:style-name="T7">申請</text:span><text:span text:style-name="T7">升等時，其全時進修、研究期間年資</text:span><text:span text:style-name="T7">，</text:span><text:span text:style-name="T7">最多採計一年。經核准借調者，於</text:span><text:span text:style-name="T7">申請</text:span><text:span text:style-name="T7">升等時，其借調期間年資最多採計二年。</text:span></text:p>
      <text:p text:style-name="P109">8.各級主管教育行政機關行政人員，經由服務機關視實際服務情形認定與私立學校無直接監督關係而核准前往兼課者，得由該私立學校送審教師資格。</text:p>
      <text:p text:style-name="P102"><text:span text:style-name="T7">　　</text:span><text:span text:style-name="T7">9.</text:span><text:span text:style-name="T7">教師資格送審以年齡</text:span><text:span text:style-name="T7">未</text:span><text:span text:style-name="T7">屆滿六十五歲為限</text:span><text:span text:style-name="T7">。但</text:span><text:span text:style-name="T7">在</text:span><text:span text:style-name="T7">報本部審定當學期</text:span><text:span text:style-name="T7">開始尚未屆滿六十五歲者，准予從寬處理。</text:span><text:span text:style-name="T7">奉准延長退休者，以未屆滿屆齡退休生效日者，不在此限。</text:span></text:p>
      <text:p text:style-name="P110"><text:span text:style-name="T7">　　</text:span><text:span text:style-name="T7"> 10.</text:span><text:span text:style-name="T7">服義務役之現職軍人，服役期間不得送審教師資格。</text:span><text:span text:style-name="T7">有關軍訓教官兼課，應經服務學校同意，並報主管教育行政機關備查或核准後，得由該兼課學校送審教師資格。</text:span><text:span text:style-name="T7">　</text:span><text:span text:style-name="T7"> </text:span></text:p>
      <text:p text:style-name="P75"><text:span text:style-name="T7">（</text:span><text:span text:style-name="T7">五</text:span><text:span text:style-name="T7">）</text:span><text:span text:style-name="T7">特別注意事項：</text:span><text:span text:style-name="T7">依</text:span><text:span text:style-name="T7">教育人員任用條例第三十條之一</text:span><text:span text:style-name="T7">規定</text:span><text:span text:style-name="T7">，現職講師、助教之</text:span><text:span text:style-name="T7">升等，</text:span><text:span text:style-name="T7">應依下列規定辦理：</text:span></text:p>
      <text:p text:style-name="P69"><text:span text:style-name="T7">1.</text:span><text:span text:style-name="T7">教師分級調整之目的在於提升教師素質，對於現職人員只能保障程序，不能降低水準之要求。故該等人員</text:span><text:span text:style-name="T7">如</text:span><text:span text:style-name="T7">具備原副教授送審資格，經學校同意</text:span><text:span text:style-name="T7">得</text:span><text:span text:style-name="T7">逕送審副教授，但必須符合修正分級後其副教授要求水準。</text:span></text:p>
      <text:p text:style-name="P69"><text:span text:style-name="T7">2.</text:span><text:span text:style-name="T7">在形式要件上</text:span><text:span text:style-name="T7">得</text:span><text:span text:style-name="T7">從寬認定。所稱「繼續任教未中斷」</text:span><text:span text:style-name="T7">，</text:span><text:span text:style-name="T7">指從教育人員任用條例八十六年三月二十一日修正施行之日起擔任</text:span><text:span text:style-name="T7">專科以上學校</text:span><text:span text:style-name="T7">教職未中斷，包括經核准帶職帶薪或留職停薪者；兼任教師</text:span><text:span text:style-name="T7">如</text:span><text:span text:style-name="T7">每學期均有聘書且有授課事實者亦同。</text:span></text:p>
      <text:p text:style-name="P66"><text:span text:style-name="T8">3.</text:span><text:span text:style-name="T8">以取得學位升等者，除該學位</text:span><text:span text:style-name="T8">應</text:span><text:span text:style-name="T8">符合認可規定外，學校應依修正分級後副教授要求水準將論文及其他著作辦理實質實查（包括外審）；非自審學校並需於報</text:span><text:span text:style-name="T8">本</text:span><text:span text:style-name="T8">部時將審查過程相關資料（包括教評會會議紀錄影本及著作審查意見表影本）送</text:span><text:span text:style-name="T8">本</text:span><text:span text:style-name="T8">部備查</text:span><text:span text:style-name="T8">，</text:span><text:span text:style-name="T8">必要時本部將再送專家、學者複審。</text:span></text:p>
      <text:p text:style-name="P75"><text:span text:style-name="T8">（六）</text:span><text:span text:style-name="T15">申請補、換發教師證書相關程序及檢附資料：</text:span></text:p>
      <text:p text:style-name="P111"><text:span text:style-name="T8">1.</text:span><text:span text:style-name="T15">申請人應檢附身份證明文件正本、影本各一份，向原任教或現職之專科以上學校申請。由代理人辦理者，應同時出示申請人及代理人之身份證明文件及委託書。正本經學校查驗後返還。</text:span></text:p>
      <text:p text:style-name="P111"><text:span text:style-name="T8">2.</text:span><text:span text:style-name="T15">受理學校於申請人之身份及審定事實經查核無誤後，檢附加蓋校印之專科以上學校教師資格審查履歷表一份（得以原送審履歷表替代）報本部辦理。餘身份證明相關文件，留校存查。</text:span></text:p>
      <text:p text:style-name="P111"><text:soft-page-break/><text:span text:style-name="T9">3.</text:span><text:span text:style-name="T15">報本部函文應載明申請補、換發之教師證書字號、年資起算年月及原送審學校。換發者，並應檢附原教師證書正本及換發原因之佐證資料。</text:span></text:p>
      <text:p text:style-name="P112"><text:span text:style-name="T8">（七</text:span><text:span text:style-name="T9">）專門著作應</text:span><text:span text:style-name="T4">出版公開發行</text:span><text:span text:style-name="T4">，並於發行時送存國家圖書館及送審學校圖書館各一份。</text:span></text:p>
      <text:p text:style-name="P113"><text:span text:style-name="T4">（八）著作、作品迴避參考名單（</text:span><text:span text:style-name="T4">如附件</text:span><text:span text:style-name="T4">五）至多以三人為限，並填寫迴避者姓名、服務單位、職稱、理由說明及簽章。如無迴避者，可免填。</text:span></text:p>
      <text:p text:style-name="P27"><text:span text:style-name="T8">（九）符合</text:span><text:span text:style-name="T4">行政院國家科學委員會補助人文及社會科學經典譯注研究計畫作業要點規定，並經該會審查通過出版之</text:span><text:bookmark-start text:name="OLE_LINK3"/><text:bookmark-start text:name="OLE_LINK4"/><text:span text:style-name="T4">經典譯注</text:span><text:bookmark-end text:name="OLE_LINK3"/><text:bookmark-end text:name="OLE_LINK4"/><text:span text:style-name="T4">，得列為參考著作。</text:span></text:p>
      <text:p text:style-name="P114">四、冊報：</text:p>
      <text:p text:style-name="P114">（一）學校於完成審查後，應報送之相關資料如下：</text:p>
      <text:p text:style-name="P66"><text:span text:style-name="T7">1.經本部全部或部分授權自行審查教師資格者，應檢具教師資格審查名冊(附件六)、審定教師人數統計表(附件七)、專科以上學校送審教師資格查核表(附件八)及教師資格審查履歷表，報本部審定教師資格，</text:span><text:span text:style-name="T7">其</text:span><text:span text:style-name="T7">餘</text:span><text:span text:style-name="T7">資料留校存檔備查</text:span><text:span text:style-name="T7">。</text:span></text:p>
      <text:p text:style-name="P115">2.非本部授權自行審查教師資格者：</text:p>
      <text:p text:style-name="P117">（1）隨文報本部應檢送下列文件：</text:p>
      <text:p text:style-name="P118"><text:span text:style-name="T8"><text:s text:c="5"/></text:span><text:span text:style-name="T25">教師資格審查名冊一式二份。</text:span></text:p>
      <text:p text:style-name="P119"><text:span text:style-name="T25">教師資格履歷表</text:span><text:span text:style-name="T25">（甲式）</text:span><text:span text:style-name="T25">一式</text:span><text:span text:style-name="T25">二</text:span><text:span text:style-name="T25">份。</text:span></text:p>
      <text:p text:style-name="P121"><text:span text:style-name="T7">代表作摘要（</text:span><text:span text:style-name="T7">應</text:span><text:span text:style-name="T7">以A4紙繕打）</text:span><text:span text:style-name="T7">各一式二份。 </text:span></text:p>
      <text:p text:style-name="P123">合著人證明一式二份</text:p>
      <text:p text:style-name="P122">迴避名單一式二份。</text:p>
      <text:p text:style-name="P121"><text:span text:style-name="T6">代表著作之期刊接受函</text:span><text:span text:style-name="T7">一式二份。</text:span></text:p>
      <text:p text:style-name="P121"><text:span text:style-name="T25">其他</text:span><text:span text:style-name="T25">相</text:span><text:span text:style-name="T7">關</text:span><text:span text:style-name="T7">資歷證明</text:span><text:span text:style-name="T7">資料</text:span><text:span text:style-name="T7">一份。 </text:span></text:p>
      <text:p text:style-name="P116"><text:span text:style-name="T7">（2）送審</text:span><text:span text:style-name="T7">代表作</text:span><text:span text:style-name="T7">、</text:span><text:span text:style-name="T7">參考作（封面空</text:span><text:span text:style-name="T7">白</text:span><text:span text:style-name="T7">處</text:span><text:span text:style-name="T7">應</text:span><text:span text:style-name="T7">分別註記「代表著作」、「參考著作」</text:span><text:span text:style-name="T7">與</text:span><text:span text:style-name="T7">送審教師級別）及其他相關資料</text:span><text:span text:style-name="T7">應</text:span><text:span text:style-name="T7">裝袋，</text:span><text:span text:style-name="T7">（</text:span><text:span text:style-name="T7">一份一袋，每位送審者</text:span><text:span text:style-name="T7">三</text:span><text:span text:style-name="T7">袋</text:span><text:span text:style-name="T7">，以藝術作品送審者，為四袋）</text:span><text:span text:style-name="T7">，並按等級列冊</text:span><text:span text:style-name="T7">後</text:span><text:span text:style-name="T7">彙報本部。另備份一袋留校存查，必要時，由本部通知學校人事業務單位再送</text:span><text:span text:style-name="T7">，其應檢送下列文件：</text:span></text:p>
      <text:p text:style-name="P124"><text:span text:style-name="T25">教師資格履歷表一式</text:span><text:span text:style-name="T25">三</text:span><text:span text:style-name="T25">份</text:span><text:span text:style-name="T25">（乙式）</text:span><text:span text:style-name="T25">，</text:span><text:bookmark-start text:name="OLE_LINK1"/><text:span text:style-name="T25">以藝術作品送審者應檢送一式</text:span><text:span text:style-name="T25">四</text:span><text:span text:style-name="T25">份。</text:span><text:bookmark-end text:name="OLE_LINK1"/></text:p>
      <text:p text:style-name="P120">合著人證明一式三份，以藝術作品送審者應檢送一式四份。</text:p>
      <text:p text:style-name="P125"><text:span text:style-name="T6">代表著作之期刊接受函</text:span><text:span text:style-name="T7">一式三份。</text:span><text:span text:style-name="T25">以藝術作品送審者應檢送一式</text:span><text:span text:style-name="T25">四</text:span><text:span text:style-name="T25">份。</text:span></text:p>
      <text:p text:style-name="P126"><text:span text:style-name="T7">（3）</text:span><text:span text:style-name="T7">參考著作如為專書著作，送審教師</text:span><text:span text:style-name="T7">應</text:span><text:span text:style-name="T7">擇其個人在專業或學術上較為重要之成</text:span><text:soft-page-break/><text:span text:style-name="T7">果</text:span><text:span text:style-name="T7">，至多檢送三冊；於期刊發表者，</text:span><text:span text:style-name="T7">則</text:span><text:span text:style-name="T7">不受</text:span><text:span text:style-name="T7">至</text:span><text:span text:style-name="T7">多檢送三冊之限制。</text:span></text:p>
      <text:p text:style-name="P127"><text:span text:style-name="T7">（4）</text:span><text:span text:style-name="T7">參考資料毋須送</text:span><text:span text:style-name="T7">本</text:span><text:span text:style-name="T7">部，</text:span><text:span text:style-name="T7">可</text:span><text:span text:style-name="T7">載明於</text:span><text:span text:style-name="T7">教師資格履歷表中</text:span><text:span text:style-name="T7">，俾供評審。</text:span></text:p>
      <text:p text:style-name="P127"><text:span text:style-name="T7">（5）</text:span><text:span text:style-name="T7">送審</text:span><text:span text:style-name="T7">資料經本部審定完畢後</text:span><text:span text:style-name="T7">概不退還。</text:span></text:p>
      <text:p text:style-name="P75"><text:span text:style-name="T7">（</text:span><text:span text:style-name="T7">二</text:span><text:span text:style-name="T7">）</text:span><text:span text:style-name="T7">以</text:span><text:span text:style-name="T7">國外</text:span><text:span text:style-name="T7">學位</text:span><text:span text:style-name="T7">或文憑送審者，必要時本部得要求繳交</text:span><text:span text:style-name="T7">國外成績單影本、國外修業情形一覽表、個人入出境記錄及學歷查證</text:span><text:span text:style-name="T7">等</text:span><text:span text:style-name="T7">資料</text:span><text:span text:style-name="T7">。</text:span></text:p>
      <text:p text:style-name="P27"><text:span text:style-name="T8">（三）</text:span><text:span text:style-name="T8">依教育人員任用條例第三十條之一</text:span><text:span text:style-name="T8">規定</text:span><text:span text:style-name="T8">送審教師資格者，應</text:span><text:span text:style-name="T8">另</text:span><text:span text:style-name="T8">檢附教評會會議紀錄、任教未中斷證明、學校送外審查紀錄等相關審查資料。</text:span></text:p>
      <text:p text:style-name="P128"><text:span text:style-name="T32">五、</text:span><text:span text:style-name="T32">複審作業程序</text:span><text:span text:style-name="T32">：</text:span></text:p>
      <text:p text:style-name="P1"><text:span text:style-name="T9">（一）</text:span><text:span text:style-name="T9">教師資格複審程序如</text:span><text:span text:style-name="T8">下：</text:span></text:p>
      <text:p text:style-name="P1"><text:span text:style-name="T8">　</text:span><text:span text:style-name="T8">1. </text:span><text:span text:style-name="T8">學位審查</text:span><text:span text:style-name="T8">：</text:span></text:p>
      <text:p text:style-name="P29"><text:span text:style-name="T8">　</text:span><text:span text:style-name="T8"> （1）</text:span><text:span text:style-name="T8">依據相關規定審查教師資格履歷表及所附各項資料。</text:span></text:p>
      <text:p text:style-name="P30"><text:span text:style-name="T8">（2）</text:span><text:span text:style-name="T8">國內學歷依教育人員任用條例規定辦理審查結案者，先行函覆學校審定結果，事後將審定名單彙整提報</text:span><text:span text:style-name="T8">本部</text:span><text:span text:style-name="T8">學術審議會（以下簡稱學審會）</text:span><text:span text:style-name="T8">工作小組</text:span><text:span text:style-name="T8">追認。</text:span></text:p>
      <text:p text:style-name="P30"><text:span text:style-name="T8">（3）</text:span><text:span text:style-name="T8">國外學歷依</text:span><text:span text:style-name="T8">大學辦理國外學歷採認辦法及審定辦法等</text:span><text:span text:style-name="T8">相關規定辦理審查。該地區相關學位之學術水準經學審會常會決議通過，且取得該學位符合國外學歷認定之要求者，依程序處理結案，先行函覆學校審定結果，事後將審定名單彙整提報學審會</text:span><text:span text:style-name="T8">工作小組；</text:span><text:span text:style-name="T8">其餘</text:span><text:span text:style-name="T8">應</text:span><text:span text:style-name="T8">個案提學審會</text:span><text:span text:style-name="T8">工作小組</text:span><text:span text:style-name="T8">審議決定。</text:span></text:p>
      <text:p text:style-name="P30"><text:span text:style-name="T8">（4）</text:span><text:span text:style-name="T8">送審教師資格之學位較為特殊而無法直接認定者，</text:span><text:span text:style-name="T8">應</text:span><text:span text:style-name="T8">提請</text:span><text:span text:style-name="T8">學審會工作小組</text:span><text:span text:style-name="T8">審議決定；</text:span><text:span text:style-name="T8">學審會工作小組</text:span><text:span text:style-name="T8">認為必要時</text:span><text:span text:style-name="T8">，</text:span><text:span text:style-name="T8">得依著作審查（學位論文）方式認定。</text:span></text:p>
      <text:p text:style-name="P30"><text:span text:style-name="T8">（5）</text:span><text:span text:style-name="T8">以歐洲地區之藝術類科專業文憑送審者，</text:span><text:span text:style-name="T8">應</text:span><text:span text:style-name="T8">提歐洲藝術類科審查小組審議後，先行函覆學校審定結果，事後將審定名單彙整提報學審會</text:span><text:span text:style-name="T8">工作小組</text:span><text:span text:style-name="T8">。</text:span></text:p>
      <text:p text:style-name="P31"><text:span text:style-name="T8">　</text:span><text:span text:style-name="T8">2.</text:span><text:span text:style-name="T8">著作</text:span><text:span text:style-name="T8">、成就證明、技術報告或</text:span><text:span text:style-name="T8">作品審查</text:span><text:span text:style-name="T8">：</text:span></text:p>
      <text:p text:style-name="P32"><text:span text:style-name="T8"><text:s text:c="3"/></text:span><text:span text:style-name="T8">（1）</text:span><text:span text:style-name="T8">著作</text:span><text:span text:style-name="T8">、成就證明、技術報告或</text:span><text:span text:style-name="T8">作品依所屬學術領域歸類後，由本部聘請分科簽審顧問推薦審查人選後，依循行政程序簽請核定。</text:span></text:p>
      <text:p text:style-name="P32"><text:span text:style-name="T8"><text:s text:c="3"/></text:span><text:span text:style-name="T8">（2）</text:span><text:span text:style-name="T8">著作</text:span><text:span text:style-name="T8">、成就證明、技術報告或</text:span><text:span text:style-name="T8">作品審定案件依程序處理結案者，先行函覆學校審定結果，事後將審定名單彙整提報學審會</text:span><text:span text:style-name="T8">工作小組</text:span><text:span text:style-name="T8">追認。</text:span></text:p>
      <text:p text:style-name="P32"><text:span text:style-name="T8"><text:s text:c="3"/></text:span><text:span text:style-name="T8">（3）</text:span><text:span text:style-name="T8">送審教師資格之著作案件經審查後認定有疑義者，</text:span><text:span text:style-name="T8">應</text:span><text:span text:style-name="T8">提請學審會</text:span><text:span text:style-name="T8">工作小組</text:span><text:span text:style-name="T8">審議決定。</text:span></text:p>
      <text:p text:style-name="P32"><text:span text:style-name="T8"><text:s text:c="3"/></text:span><text:span text:style-name="T8">（4）</text:span><text:span text:style-name="T8">依教育人員任用條例第十九條</text:span><text:span text:style-name="T8">規定</text:span><text:span text:style-name="T8">送審者，依</text:span><text:span text:style-name="T8">第</text:span><text:span text:style-name="T8">一</text:span><text:span text:style-name="T8">款至第</text:span><text:span text:style-name="T8">三款程序審查</text:span><text:span text:style-name="T8">。審查</text:span><text:soft-page-break/><text:span text:style-name="T8">結果</text:span><text:span text:style-name="T8">未通過者</text:span><text:span text:style-name="T8">，</text:span><text:span text:style-name="T8">直接函覆學校</text:span><text:span text:style-name="T8">；</text:span><text:span text:style-name="T8">通過者</text:span><text:span text:style-name="T8">，應</text:span><text:span text:style-name="T8">提學審會審議決定。</text:span></text:p>
      <text:p text:style-name="P28"><text:span text:style-name="T8">（二）</text:span><text:bookmark-start text:name="OLE_LINK5"/><text:span text:style-name="T8">著作</text:span><text:span text:style-name="T8">、成就證明、技術報告</text:span><text:span text:style-name="T8">或作品疑有</text:span><text:span text:style-name="T8">違反審定辦法第三十七條規定</text:span><text:bookmark-end text:name="OLE_LINK5"/><text:span text:style-name="T8">者</text:span><text:span text:style-name="T8">之處理程序如下：</text:span></text:p>
      <text:p text:style-name="P33"><text:span text:style-name="T8"><text:s text:c="2"/></text:span><text:span text:style-name="T8">1.</text:span><text:span text:style-name="T8">著作</text:span><text:span text:style-name="T8">、成就證明、技術報告或</text:span><text:span text:style-name="T8">作品</text:span><text:span text:style-name="T8">於</text:span><text:span text:style-name="T8">審定過程中經檢舉有</text:span><text:span text:style-name="T8">違反審定辦法第三十七條規定</text:span><text:span text:style-name="T8">之嫌</text:span><text:span text:style-name="T8">疑</text:span><text:span text:style-name="T8">，</text:span><text:span text:style-name="T8">經</text:span><text:span text:style-name="T8">接受處理後，</text:span><text:span text:style-name="T8">應</text:span><text:span text:style-name="T8">以密件先行通知學校轉知當事人提出申覆說明，</text:span><text:span text:style-name="T8">並</text:span><text:span text:style-name="T8">請審查人審查。</text:span><text:span text:style-name="T8">但</text:span><text:span text:style-name="T8">檢舉人為該送審案之審查人</text:span><text:span text:style-name="T8">者</text:span><text:span text:style-name="T8">，仍</text:span><text:span text:style-name="T8">應</text:span><text:span text:style-name="T8">將抄襲審查案送請該審查人審查。</text:span></text:p>
      <text:p text:style-name="P33"><text:span text:style-name="T8"><text:s text:c="2"/></text:span><text:span text:style-name="T8">2.</text:span><text:span text:style-name="T8">審定合格發給教師證書後，經檢舉著作</text:span><text:span text:style-name="T8">、成就證明、技術報告或</text:span><text:span text:style-name="T8">作品有</text:span><text:span text:style-name="T8">違反審定辦法第三十七條規定</text:span><text:span text:style-name="T8">之嫌</text:span><text:span text:style-name="T8">疑</text:span><text:span text:style-name="T8">，</text:span><text:span text:style-name="T8">本部</text:span><text:span text:style-name="T8">接受處理時，</text:span><text:span text:style-name="T8">應</text:span><text:span text:style-name="T8">以密件先行通知學校轉知當事人提出說明，</text:span><text:span text:style-name="T8">並</text:span><text:span text:style-name="T8">送請審查人審查。</text:span></text:p>
      <text:p text:style-name="P33"><text:span text:style-name="T8"><text:s text:c="2"/></text:span><text:span text:style-name="T8">3.違反審定辦法第三十七條規定，</text:span><text:span text:style-name="T8">經審查人審查認定</text:span><text:span text:style-name="T8">其</text:span><text:span text:style-name="T8">事實</text:span><text:span text:style-name="T8">者</text:span><text:span text:style-name="T8">，</text:span><text:span text:style-name="T8">應</text:span><text:span text:style-name="T8">提請學審會</text:span><text:span text:style-name="T8">工作小組</text:span><text:span text:style-name="T8">審議確定後依相關規定處理。</text:span></text:p>
      <text:p text:style-name="P33"><text:span text:style-name="T8"><text:s text:c="2"/></text:span><text:span text:style-name="T8">4.違反審定辦法第三十七條規定者，</text:span><text:span text:style-name="T8">經審查人審查未有</text:span><text:span text:style-name="T8">違反</text:span><text:span text:style-name="T8">之事實</text:span><text:span text:style-name="T8">者</text:span><text:span text:style-name="T8">，逕函覆檢舉人及當事人之學校。</text:span><text:span text:style-name="T8">但</text:span><text:span text:style-name="T8">檢舉人</text:span><text:span text:style-name="T8">為</text:span><text:span text:style-name="T8">該送審案之審查人</text:span><text:span text:style-name="T8">者，</text:span><text:span text:style-name="T8">不另函覆。</text:span></text:p>
      <text:p text:style-name="P34"><text:span text:style-name="T8">（三）</text:span><text:span text:style-name="T8">經本部授權自行審查教師資格作業之學校，悉依</text:span><text:span text:style-name="T8">本</text:span><text:span text:style-name="T8">部授權</text:span><text:span text:style-name="T8">專科以上學校</text:span><text:span text:style-name="T8">自行審查教師資格作業要點及相關規定辦理複審，俟複審完竣後，依規定冊報本部核發教師證書，並於事後將審定名單彙整提報學審會</text:span><text:span text:style-name="T8">工作小組</text:span><text:span text:style-name="T8">追認。惟若發現授權學校複審作業違反相關規定者，退還學校重新審查。</text:span></text:p>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24">附件一、教師資格審查履歷表（甲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G"/>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F"/>
        <table:table-column table:style-name="表格1.b"/>
        <table:table-column table:style-name="表格1.c"/>
        <table:table-column table:style-name="表格1.d"/>
        <table:table-column table:style-name="表格1.e"/>
        <table:table-row table:style-name="表格1.1">
          <table:table-cell table:style-name="表格1.A1" table:number-columns-spanned="8" office:value-type="string">
            <text:p text:style-name="P14">填表日期：</text:p>
          </table:table-cell>
          <table:covered-table-cell/>
          <table:covered-table-cell/>
          <table:covered-table-cell/>
          <table:covered-table-cell/>
          <table:covered-table-cell/>
          <table:covered-table-cell/>
          <table:covered-table-cell/>
          <table:table-cell table:style-name="表格1.I1" table:number-rows-spanned="2" table:number-columns-spanned="18" office:value-type="string">
            <text:p text:style-name="P20">教師資格審查履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8" table:number-columns-spanned="5" office:value-type="string">
            <text:p text:style-name="P15">送審人照片</text:p>
            <text:p text:style-name="P15">兩吋照片</text:p>
          </table:table-cell>
          <table:covered-table-cell/>
          <table:covered-table-cell/>
          <table:covered-table-cell/>
          <table:covered-table-cell/>
        </table:table-row>
        <table:table-row table:style-name="表格1.1">
          <table:table-cell table:style-name="表格1.A1" table:number-columns-spanned="8" office:value-type="string">
            <text:p text:style-name="P14">1.身分證字號（外僑居留證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4">2.中文姓名</text:p>
          </table:table-cell>
          <table:covered-table-cell/>
          <table:covered-table-cell/>
          <table:table-cell table:style-name="表格1.A1" table:number-columns-spanned="23" office:value-type="string">
            <text:p text:style-name="P14"><text:span text:style-name="T40"><text:s text:c="33"/></text:span>性別：<text:span text:style-name="T40"> <text:s text:c="5"/></text:span>出生年月日：民國<text:span text:style-name="T40"> </text:span>年月日<text:span text:style-name="T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4">3.送審學校</text:p>
          </table:table-cell>
          <table:covered-table-cell/>
          <table:covered-table-cell/>
          <table:table-cell table:style-name="表格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2" office:value-type="string">
            <text:p text:style-name="P14">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4">4.送審類別</text:p>
          </table:table-cell>
          <table:covered-table-cell/>
          <table:covered-table-cell/>
          <table:table-cell table:style-name="表格1.A1" table:number-columns-spanned="6" office:value-type="string">
            <text:p text:style-name="P14">審查類別：</text:p>
          </table:table-cell>
          <table:covered-table-cell/>
          <table:covered-table-cell/>
          <table:covered-table-cell/>
          <table:covered-table-cell/>
          <table:covered-table-cell/>
          <table:table-cell table:style-name="表格1.A1" table:number-columns-spanned="5" office:value-type="string">
            <text:p text:style-name="P14">送審資格：</text:p>
          </table:table-cell>
          <table:covered-table-cell/>
          <table:covered-table-cell/>
          <table:covered-table-cell/>
          <table:covered-table-cell/>
          <table:table-cell table:style-name="表格1.A1" table:number-columns-spanned="8" office:value-type="string">
            <text:p text:style-name="P14">專兼任別：</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4">新聘或升等：</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I1" table:number-rows-spanned="3" table:number-columns-spanned="3" office:value-type="string">
            <text:p text:style-name="P15">5.聯絡資訊</text:p>
          </table:table-cell>
          <table:covered-table-cell/>
          <table:covered-table-cell/>
          <table:table-cell table:style-name="表格1.A1" table:number-columns-spanned="23" office:value-type="string">
            <text:p text:style-name="P14">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23" office:value-type="string">
            <text:p text:style-name="P14">電子郵件：<text:span text:style-name="T40"> <text:s text:c="36"/></text:span>電話（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8" table:number-columns-spanned="23" office:value-type="string">
            <text:p text:style-name="P14">手機：<text:span text:style-name="T40"> <text:s text:c="40"/></text:span>電話（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rows-spanned="4" office:value-type="string">
            <text:p text:style-name="P15">6.</text:p>
            <text:p text:style-name="P15">大專</text:p>
            <text:p text:style-name="P15">以上</text:p>
            <text:p text:style-name="P15">學歷</text:p>
          </table:table-cell>
          <table:table-cell table:style-name="表格1.B9" table:number-columns-spanned="9" office:value-type="string">
            <text:p text:style-name="P15">學校名稱</text:p>
          </table:table-cell>
          <table:covered-table-cell/>
          <table:covered-table-cell/>
          <table:covered-table-cell/>
          <table:covered-table-cell/>
          <table:covered-table-cell/>
          <table:covered-table-cell/>
          <table:covered-table-cell/>
          <table:covered-table-cell/>
          <table:table-cell table:style-name="表格1.B9" table:number-columns-spanned="7" office:value-type="string">
            <text:p text:style-name="P15">系所</text:p>
          </table:table-cell>
          <table:covered-table-cell/>
          <table:covered-table-cell/>
          <table:covered-table-cell/>
          <table:covered-table-cell/>
          <table:covered-table-cell/>
          <table:covered-table-cell/>
          <table:table-cell table:style-name="表格1.B9" table:number-columns-spanned="5" office:value-type="string">
            <text:p text:style-name="P15">學位名稱</text:p>
          </table:table-cell>
          <table:covered-table-cell/>
          <table:covered-table-cell/>
          <table:covered-table-cell/>
          <table:covered-table-cell/>
          <table:table-cell table:style-name="表格1.B9" table:number-columns-spanned="4" office:value-type="string">
            <text:p text:style-name="P15">修業起迄年月</text:p>
          </table:table-cell>
          <table:covered-table-cell/>
          <table:covered-table-cell/>
          <table:covered-table-cell/>
          <table:table-cell table:style-name="表格1.B9" table:number-columns-spanned="3" office:value-type="string">
            <text:p text:style-name="P15">授予學位年月</text:p>
          </table:table-cell>
          <table:covered-table-cell/>
          <table:covered-table-cell/>
          <table:table-cell table:style-name="表格1.d9" table:number-columns-spanned="2" office:value-type="string">
            <text:p text:style-name="P15">國家或地區</text:p>
          </table:table-cell>
          <table:covered-table-cell/>
        </table:table-row>
        <table:table-row table:style-name="表格1.1">
          <table:covered-table-cell/>
          <table:table-cell table:style-name="表格1.B9"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B9" table:number-columns-spanned="7" office:value-type="string">
            <text:p text:style-name="P16"/>
          </table:table-cell>
          <table:covered-table-cell/>
          <table:covered-table-cell/>
          <table:covered-table-cell/>
          <table:covered-table-cell/>
          <table:covered-table-cell/>
          <table:covered-table-cell/>
          <table:table-cell table:style-name="表格1.B9" table:number-columns-spanned="5" office:value-type="string">
            <text:p text:style-name="P16"/>
          </table:table-cell>
          <table:covered-table-cell/>
          <table:covered-table-cell/>
          <table:covered-table-cell/>
          <table:covered-table-cell/>
          <table:table-cell table:style-name="表格1.B9" table:number-columns-spanned="4" office:value-type="string">
            <text:p text:style-name="P15">年月至年月</text:p>
          </table:table-cell>
          <table:covered-table-cell/>
          <table:covered-table-cell/>
          <table:covered-table-cell/>
          <table:table-cell table:style-name="表格1.B9" table:number-columns-spanned="3" office:value-type="string">
            <text:p text:style-name="P15">年月</text:p>
          </table:table-cell>
          <table:covered-table-cell/>
          <table:covered-table-cell/>
          <table:table-cell table:style-name="表格1.d9" table:number-columns-spanned="2" office:value-type="string">
            <text:p text:style-name="P16"/>
          </table:table-cell>
          <table:covered-table-cell/>
        </table:table-row>
        <table:table-row table:style-name="表格1.1">
          <table:covered-table-cell/>
          <table:table-cell table:style-name="表格1.B9"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B9" table:number-columns-spanned="7" office:value-type="string">
            <text:p text:style-name="P16"/>
          </table:table-cell>
          <table:covered-table-cell/>
          <table:covered-table-cell/>
          <table:covered-table-cell/>
          <table:covered-table-cell/>
          <table:covered-table-cell/>
          <table:covered-table-cell/>
          <table:table-cell table:style-name="表格1.B9" table:number-columns-spanned="5" office:value-type="string">
            <text:p text:style-name="P16"/>
          </table:table-cell>
          <table:covered-table-cell/>
          <table:covered-table-cell/>
          <table:covered-table-cell/>
          <table:covered-table-cell/>
          <table:table-cell table:style-name="表格1.B9" table:number-columns-spanned="4" office:value-type="string">
            <text:p text:style-name="P15">年月至年月</text:p>
          </table:table-cell>
          <table:covered-table-cell/>
          <table:covered-table-cell/>
          <table:covered-table-cell/>
          <table:table-cell table:style-name="表格1.B9" table:number-columns-spanned="3" office:value-type="string">
            <text:p text:style-name="P15">年月</text:p>
          </table:table-cell>
          <table:covered-table-cell/>
          <table:covered-table-cell/>
          <table:table-cell table:style-name="表格1.d9" table:number-columns-spanned="2" office:value-type="string">
            <text:p text:style-name="P16"/>
          </table:table-cell>
          <table:covered-table-cell/>
        </table:table-row>
        <table:table-row table:style-name="表格1.1">
          <table:covered-table-cell/>
          <table:table-cell table:style-name="表格1.B9"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B9" table:number-columns-spanned="7" office:value-type="string">
            <text:p text:style-name="P16"/>
          </table:table-cell>
          <table:covered-table-cell/>
          <table:covered-table-cell/>
          <table:covered-table-cell/>
          <table:covered-table-cell/>
          <table:covered-table-cell/>
          <table:covered-table-cell/>
          <table:table-cell table:style-name="表格1.B9" table:number-columns-spanned="5" office:value-type="string">
            <text:p text:style-name="P16"/>
          </table:table-cell>
          <table:covered-table-cell/>
          <table:covered-table-cell/>
          <table:covered-table-cell/>
          <table:covered-table-cell/>
          <table:table-cell table:style-name="表格1.B9" table:number-columns-spanned="4" office:value-type="string">
            <text:p text:style-name="P15">年月至年月</text:p>
          </table:table-cell>
          <table:covered-table-cell/>
          <table:covered-table-cell/>
          <table:covered-table-cell/>
          <table:table-cell table:style-name="表格1.B9" table:number-columns-spanned="3" office:value-type="string">
            <text:p text:style-name="P15">年月</text:p>
          </table:table-cell>
          <table:covered-table-cell/>
          <table:covered-table-cell/>
          <table:table-cell table:style-name="表格1.d9" table:number-columns-spanned="2" office:value-type="string">
            <text:p text:style-name="P16"/>
          </table:table-cell>
          <table:covered-table-cell/>
        </table:table-row>
        <table:table-row table:style-name="表格1.1">
          <table:table-cell table:style-name="表格1.A13" table:number-rows-spanned="2" office:value-type="string">
            <text:p text:style-name="P17">7.</text:p>
            <text:p text:style-name="P17">論文名稱</text:p>
          </table:table-cell>
          <table:table-cell table:style-name="表格1.A13" table:number-columns-spanned="23" office:value-type="string">
            <text:p text:style-name="P14">碩士論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3" table:number-columns-spanned="7" office:value-type="string">
            <text:p text:style-name="P14">指導教授：</text:p>
          </table: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3" office:value-type="string">
            <text:p text:style-name="P14">博士論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4">指導教授：</text:p>
          </table:table-cell>
          <table:covered-table-cell/>
          <table:covered-table-cell/>
          <table:covered-table-cell/>
          <table:covered-table-cell/>
          <table:covered-table-cell/>
          <table:covered-table-cell/>
        </table:table-row>
        <table:table-row table:style-name="表格1.1">
          <table:table-cell table:style-name="表格1.I1" table:number-rows-spanned="6" office:value-type="string">
            <text:p text:style-name="P15">8.</text:p>
            <text:p text:style-name="P15">經歷</text:p>
          </table:table-cell>
          <table:table-cell table:style-name="表格1.A1" table:number-columns-spanned="15" office:value-type="string">
            <text:p text:style-name="P15">服務機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5">職別</text:p>
          </table:table-cell>
          <table:covered-table-cell/>
          <table:covered-table-cell/>
          <table:covered-table-cell/>
          <table:covered-table-cell/>
          <table:covered-table-cell/>
          <table:covered-table-cell/>
          <table:table-cell table:style-name="表格1.A1" office:value-type="string">
            <text:p text:style-name="P15">專兼任</text:p>
          </table:table-cell>
          <table:table-cell table:style-name="表格1.A1" table:number-columns-spanned="3" office:value-type="string">
            <text:p text:style-name="P15">任職起迄年月</text:p>
          </table:table-cell>
          <table:covered-table-cell/>
          <table:covered-table-cell/>
          <table:table-cell table:style-name="表格1.a2" table:number-columns-spanned="4" office:value-type="string">
            <text:p text:style-name="P15">合計年資</text:p>
          </table:table-cell>
          <table:covered-table-cell/>
          <table:covered-table-cell/>
          <table:covered-table-cell/>
        </table:table-row>
        <table:table-row table:style-name="表格1.1">
          <table:covered-table-cell/>
          <table:table-cell table:style-name="表格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A1" office:value-type="string">
            <text:p text:style-name="P16"/>
          </table:table-cell>
          <table:table-cell table:style-name="表格1.A1" table:number-columns-spanned="3" office:value-type="string">
            <text:p text:style-name="P15">年月至年月</text:p>
          </table:table-cell>
          <table:covered-table-cell/>
          <table:covered-table-cell/>
          <table:table-cell table:style-name="表格1.a2" table:number-columns-spanned="4" office:value-type="string">
            <text:p text:style-name="P15">年月</text:p>
          </table:table-cell>
          <table:covered-table-cell/>
          <table:covered-table-cell/>
          <table:covered-table-cell/>
        </table:table-row>
        <table:table-row table:style-name="表格1.1">
          <table:covered-table-cell/>
          <table:table-cell table:style-name="表格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A1" office:value-type="string">
            <text:p text:style-name="P16"/>
          </table:table-cell>
          <table:table-cell table:style-name="表格1.A1" table:number-columns-spanned="3" office:value-type="string">
            <text:p text:style-name="P15">年月至年月</text:p>
          </table:table-cell>
          <table:covered-table-cell/>
          <table:covered-table-cell/>
          <table:table-cell table:style-name="表格1.a2" table:number-columns-spanned="4" office:value-type="string">
            <text:p text:style-name="P15">年月</text:p>
          </table:table-cell>
          <table:covered-table-cell/>
          <table:covered-table-cell/>
          <table:covered-table-cell/>
        </table:table-row>
        <table:table-row table:style-name="表格1.1">
          <table:covered-table-cell/>
          <table:table-cell table:style-name="表格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A1" office:value-type="string">
            <text:p text:style-name="P16"/>
          </table:table-cell>
          <table:table-cell table:style-name="表格1.A1" table:number-columns-spanned="3" office:value-type="string">
            <text:p text:style-name="P15">年月至年月</text:p>
          </table:table-cell>
          <table:covered-table-cell/>
          <table:covered-table-cell/>
          <table:table-cell table:style-name="表格1.a2" table:number-columns-spanned="4" office:value-type="string">
            <text:p text:style-name="P15">年月</text:p>
          </table:table-cell>
          <table:covered-table-cell/>
          <table:covered-table-cell/>
          <table:covered-table-cell/>
        </table:table-row>
        <table:table-row table:style-name="表格1.1">
          <table:covered-table-cell/>
          <table:table-cell table:style-name="表格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A1" office:value-type="string">
            <text:p text:style-name="P16"/>
          </table:table-cell>
          <table:table-cell table:style-name="表格1.A1" table:number-columns-spanned="3" office:value-type="string">
            <text:p text:style-name="P15">年月至年月</text:p>
          </table:table-cell>
          <table:covered-table-cell/>
          <table:covered-table-cell/>
          <table:table-cell table:style-name="表格1.a2" table:number-columns-spanned="4" office:value-type="string">
            <text:p text:style-name="P15">年月</text:p>
          </table:table-cell>
          <table:covered-table-cell/>
          <table:covered-table-cell/>
          <table:covered-table-cell/>
        </table:table-row>
        <table:table-row table:style-name="表格1.1">
          <table:covered-table-cell/>
          <table:table-cell table:style-name="表格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A1" office:value-type="string">
            <text:p text:style-name="P16"/>
          </table:table-cell>
          <table:table-cell table:style-name="表格1.A1" table:number-columns-spanned="3" office:value-type="string">
            <text:p text:style-name="P15">年月至年月</text:p>
          </table:table-cell>
          <table:covered-table-cell/>
          <table:covered-table-cell/>
          <table:table-cell table:style-name="表格1.a2" table:number-columns-spanned="4" office:value-type="string">
            <text:p text:style-name="P15">年月</text:p>
          </table:table-cell>
          <table:covered-table-cell/>
          <table:covered-table-cell/>
          <table:covered-table-cell/>
        </table:table-row>
        <table:table-row table:style-name="表格1.21">
          <table:table-cell table:style-name="表格1.A1" table:number-columns-spanned="6" office:value-type="string">
            <text:p text:style-name="P14">9.已審定之最高等級教師資格</text:p>
          </table:table-cell>
          <table:covered-table-cell/>
          <table:covered-table-cell/>
          <table:covered-table-cell/>
          <table:covered-table-cell/>
          <table:covered-table-cell/>
          <table:table-cell table:style-name="表格1.a2" table:number-columns-spanned="25" office:value-type="string">
            <text:p text:style-name="P14">等級：<text:span text:style-name="T40"> <text:s text:c="23"/></text:span>證書字號：字第號<text:span text:style-name="T40"> <text:s text:c="13"/></text:span>起資年月：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31" office:value-type="string">
            <text:p text:style-name="P14">10.歷次送審各級教師資格之代表著作名稱<text:span text:style-name="T40"> <text:s text:c="12"/></text:span>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20" office:value-type="string">
            <text:p text:style-name="P15">著作書名（篇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5">審定年月</text:p>
          </table:table-cell>
          <table:covered-table-cell/>
          <table:covered-table-cell/>
          <table:covered-table-cell/>
          <table:table-cell table:style-name="表格1.A1" table:number-columns-spanned="3" office:value-type="string">
            <text:p text:style-name="P15">送審等級</text:p>
          </table:table-cell>
          <table:covered-table-cell/>
          <table:covered-table-cell/>
          <table:table-cell table:style-name="表格1.a2" table:number-columns-spanned="4" office:value-type="string">
            <text:p text:style-name="P15">是否通過</text:p>
          </table:table-cell>
          <table:covered-table-cell/>
          <table:covered-table-cell/>
          <table:covered-table-cell/>
        </table:table-row>
        <table:table-row table:style-name="表格1.21">
          <table:table-cell table:style-name="表格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5">年月</text:p>
          </table:table-cell>
          <table:covered-table-cell/>
          <table:covered-table-cell/>
          <table:covered-table-cell/>
          <table:table-cell table:style-name="表格1.A1" table:number-columns-spanned="3" office:value-type="string">
            <text:p text:style-name="P16"/>
          </table:table-cell>
          <table:covered-table-cell/>
          <table:covered-table-cell/>
          <table:table-cell table:style-name="表格1.a2" table:number-columns-spanned="4" office:value-type="string">
            <text:p text:style-name="P16"/>
          </table:table-cell>
          <table:covered-table-cell/>
          <table:covered-table-cell/>
          <table:covered-table-cell/>
        </table:table-row>
        <table:table-row table:style-name="表格1.21">
          <table:table-cell table:style-name="表格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5">年月</text:p>
          </table:table-cell>
          <table:covered-table-cell/>
          <table:covered-table-cell/>
          <table:covered-table-cell/>
          <table:table-cell table:style-name="表格1.A1" table:number-columns-spanned="3" office:value-type="string">
            <text:p text:style-name="P16"/>
          </table:table-cell>
          <table:covered-table-cell/>
          <table:covered-table-cell/>
          <table:table-cell table:style-name="表格1.a2" table:number-columns-spanned="4" office:value-type="string">
            <text:p text:style-name="P16"/>
          </table:table-cell>
          <table:covered-table-cell/>
          <table:covered-table-cell/>
          <table:covered-table-cell/>
        </table:table-row>
        <table:table-row table:style-name="表格1.21">
          <table:table-cell table:style-name="表格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5">年月</text:p>
          </table:table-cell>
          <table:covered-table-cell/>
          <table:covered-table-cell/>
          <table:covered-table-cell/>
          <table:table-cell table:style-name="表格1.A1" table:number-columns-spanned="3" office:value-type="string">
            <text:p text:style-name="P16"/>
          </table:table-cell>
          <table:covered-table-cell/>
          <table:covered-table-cell/>
          <table:table-cell table:style-name="表格1.a2" table:number-columns-spanned="4" office:value-type="string">
            <text:p text:style-name="P16"/>
          </table:table-cell>
          <table:covered-table-cell/>
          <table:covered-table-cell/>
          <table:covered-table-cell/>
        </table:table-row>
        <table:table-row table:style-name="表格1.21">
          <table:table-cell table:style-name="表格1.a2" table:number-columns-spanned="31" office:value-type="string">
            <text:p text:style-name="P14">11.學術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31" office:value-type="string">
            <text:p text:style-name="P14">12.任教科目一：<text:span text:style-name="T40"> <text:s text:c="2"/></text:span>時數：小時/週<text:span text:style-name="T40"> <text:s text:c="44"/></text:span>任教科目二：<text:span text:style-name="T40"> <text:s text:c="2"/></text:span>時數：小時/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14">13.</text:p>
            <text:p text:style-name="P14">送審</text:p>
            <text:p text:style-name="P14">代表</text:p>
            <text:p text:style-name="P14">著作</text:p>
          </table:table-cell>
          <table:table-cell table:style-name="表格1.A1" table:number-columns-spanned="23" office:value-type="string">
            <text:p text:style-name="P14">代表著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5" table:number-columns-spanned="7" office:value-type="string">
            <text:p text:style-name="P18">以上所填各項資料</text:p>
            <text:p text:style-name="P18">如有不實</text:p>
            <text:p text:style-name="P18">自負法律責任</text:p>
            <text:p text:style-name="P18"/>
            <text:p text:style-name="P18"><text:soft-page-break/></text:p>
            <text:p text:style-name="P18"/>
            <text:p text:style-name="P18"/>
            <text:p text:style-name="P18"/>
            <text:p text:style-name="P18">送審人簽章</text:p>
          </table:table-cell>
          <table:covered-table-cell/>
          <table:covered-table-cell/>
          <table:covered-table-cell/>
          <table:covered-table-cell/>
          <table:covered-table-cell/>
          <table:covered-table-cell/>
        </table:table-row>
        <table:table-row table:style-name="表格1.1">
          <table:covered-table-cell/>
          <table:table-cell table:style-name="表格1.A1" table:number-columns-spanned="12" office:value-type="string">
            <text:p text:style-name="P14">出版處所或期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4">期刊卷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12" office:value-type="string">
            <text:p text:style-name="P14">所屬學術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4">審查類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6" office:value-type="string">
            <text:p text:style-name="P14">所用語文：</text:p>
          </table:table-cell>
          <table:covered-table-cell/>
          <table:covered-table-cell/>
          <table:covered-table-cell/>
          <table:covered-table-cell/>
          <table:covered-table-cell/>
          <table:table-cell table:style-name="表格1.A1" table:number-columns-spanned="6" office:value-type="string">
            <text:p text:style-name="P14">出版時間：年月</text:p>
          </table:table-cell>
          <table:covered-table-cell/>
          <table:covered-table-cell/>
          <table:covered-table-cell/>
          <table:covered-table-cell/>
          <table:covered-table-cell/>
          <table:table-cell table:style-name="表格1.A1" table:number-columns-spanned="11" office:value-type="string">
            <text:p text:style-name="P14">字數：<text:span text:style-name="T40"> <text:s text:c="11"/></text:span>是否合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2" table:number-columns-spanned="31" office:value-type="string">
            <text:p text:style-name="P15">＊以下欄位資料由送審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5" office:value-type="string">
            <text:p text:style-name="P14">法令依據暨繳驗證件</text:p>
          </table:table-cell>
          <table:covered-table-cell/>
          <table:covered-table-cell/>
          <table:covered-table-cell/>
          <table:covered-table-cell/>
          <table:table-cell table:style-name="表格1.a2"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I1" table:number-rows-spanned="3" table:number-columns-spanned="5" office:value-type="string">
            <text:p text:style-name="P15">學校</text:p>
            <text:p text:style-name="P15">評審結果</text:p>
          </table:table-cell>
          <table:covered-table-cell/>
          <table:covered-table-cell/>
          <table:covered-table-cell/>
          <table:covered-table-cell/>
          <table:table-cell table:style-name="表格1.A1" table:number-rows-spanned="3" table:number-columns-spanned="19" office:value-type="string">
            <text:p text:style-name="P17">_____學年度第_____學期</text:p>
            <text:p text:style-name="P17">系所科教評會第_____次會議（___年___月____日）</text:p>
            <text:p text:style-name="P17">院教評會第_____次會議（___年___月____日）</text:p>
            <text:p text:style-name="P17">校教評會第_____次會議（___年___月____日）</text:p>
            <text:p text:style-name="P17">審核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rows-spanned="2" table:number-columns-spanned="3" office:value-type="string">
            <text:p text:style-name="P15">14.教學服務成績</text:p>
          </table:table-cell>
          <table:covered-table-cell/>
          <table:covered-table-cell/>
          <table:table-cell table:style-name="表格1.a2" table:number-columns-spanned="4" office:value-type="string">
            <text:p text:style-name="P14">原<text:span text:style-name="T40"> </text:span>始<text:span text:style-name="T40"> </text:span>分<text:span text:style-name="T40"> <text:s/></text:span>數：</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4">佔總成績比率：</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4">備註：</text:p>
          </table:table-cell>
          <table:covered-table-cell/>
          <table:covered-table-cell/>
          <table:covered-table-cell/>
          <table:covered-table-cell/>
          <table:covered-table-cell/>
          <table:covered-table-cell/>
        </table:table-row>
        <table:table-row table:style-name="表格1.39">
          <table:table-cell table:style-name="表格1.I1" table:number-columns-spanned="5" office:value-type="string">
            <text:p text:style-name="P18">人事</text:p>
            <text:p text:style-name="P18">承辦人員</text:p>
          </table:table-cell>
          <table:covered-table-cell/>
          <table:covered-table-cell/>
          <table:covered-table-cell/>
          <table:covered-table-cell/>
          <table:table-cell table:style-name="表格1.I1" table:number-columns-spanned="7" office:value-type="string">
            <text:p text:style-name="P15">送審檢附之資料經查核屬實核章</text:p>
          </table:table-cell>
          <table:covered-table-cell/>
          <table:covered-table-cell/>
          <table:covered-table-cell/>
          <table:covered-table-cell/>
          <table:covered-table-cell/>
          <table:covered-table-cell/>
          <table:table-cell table:style-name="表格1.I1" table:number-columns-spanned="7" office:value-type="string">
            <text:p text:style-name="P15">人事主管</text:p>
          </table:table-cell>
          <table:covered-table-cell/>
          <table:covered-table-cell/>
          <table:covered-table-cell/>
          <table:covered-table-cell/>
          <table:covered-table-cell/>
          <table:covered-table-cell/>
          <table:table-cell table:style-name="表格1.T39" table:number-columns-spanned="5" office:value-type="string">
            <text:p text:style-name="P14">核章</text:p>
          </table:table-cell>
          <table:covered-table-cell/>
          <table:covered-table-cell/>
          <table:covered-table-cell/>
          <table:covered-table-cell/>
          <table:table-cell table:style-name="表格1.I1" table:number-columns-spanned="3" office:value-type="string">
            <text:p text:style-name="P15">校長</text:p>
          </table:table-cell>
          <table:covered-table-cell/>
          <table:covered-table-cell/>
          <table:table-cell table:style-name="表格1.b39" table:number-columns-spanned="4" office:value-type="string">
            <text:p text:style-name="P15">核章</text:p>
          </table:table-cell>
          <table:covered-table-cell/>
          <table:covered-table-cell/>
          <table:covered-table-cell/>
        </table:table-row>
        <table:table-row table:style-name="表格1.21">
          <table:table-cell table:style-name="表格1.A1" table:number-columns-spanned="18" office:value-type="string">
            <text:p text:style-name="P14">身分證字號（外僑居留證統一證號）：</text:p>
            <text:p text:style-name="P14">送審者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2" office:value-type="string">
            <text:p text:style-name="P14">送審學校：</text:p>
            <text:p text:style-name="P14">科系所<text:span text:style-name="T4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0" office:value-type="string">
            <text:p text:style-name="P16"/>
          </table:table-cell>
        </table:table-row>
        <table:table-row table:style-name="表格1.1">
          <table:table-cell table:style-name="表格1.I1" table:number-rows-spanned="3" table:number-columns-spanned="4" office:value-type="string">
            <text:p text:style-name="P15">代表著作</text:p>
          </table:table-cell>
          <table:covered-table-cell/>
          <table:covered-table-cell/>
          <table:covered-table-cell/>
          <table:table-cell table:style-name="表格1.A1" table:number-columns-spanned="26" office:value-type="string">
            <text:p text:style-name="P14">著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1" office:value-type="string">
            <text:p text:style-name="P16"/>
          </table:table-cell>
        </table:table-row>
        <table:table-row table:style-name="表格1.1">
          <table:covered-table-cell/>
          <table:covered-table-cell/>
          <table:covered-table-cell/>
          <table:covered-table-cell/>
          <table:table-cell table:style-name="表格1.A1" table:number-columns-spanned="21" office:value-type="string">
            <text:p text:style-name="P14">出版處所或期刊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4">期刊卷期</text:p>
          </table:table-cell>
          <table:covered-table-cell/>
          <table:covered-table-cell/>
          <table:covered-table-cell/>
          <table:covered-table-cell/>
          <table:table-cell table:style-name="表格1.e42" office:value-type="string">
            <text:p text:style-name="P16"/>
          </table:table-cell>
        </table:table-row>
        <table:table-row table:style-name="表格1.1">
          <table:covered-table-cell/>
          <table:covered-table-cell/>
          <table:covered-table-cell/>
          <table:covered-table-cell/>
          <table:table-cell table:style-name="表格1.A1" table:number-columns-spanned="7" office:value-type="string">
            <text:p text:style-name="P14">出版時間：年月</text:p>
          </table:table-cell>
          <table:covered-table-cell/>
          <table:covered-table-cell/>
          <table:covered-table-cell/>
          <table:covered-table-cell/>
          <table:covered-table-cell/>
          <table:covered-table-cell/>
          <table:table-cell table:style-name="表格1.A1" table:number-columns-spanned="4" office:value-type="string">
            <text:p text:style-name="P14">字數：</text:p>
          </table:table-cell>
          <table:covered-table-cell/>
          <table:covered-table-cell/>
          <table:covered-table-cell/>
          <table:table-cell table:style-name="表格1.A1" table:number-columns-spanned="6" office:value-type="string">
            <text:p text:style-name="P14">所屬學術領域：</text:p>
          </table:table-cell>
          <table:covered-table-cell/>
          <table:covered-table-cell/>
          <table:covered-table-cell/>
          <table:covered-table-cell/>
          <table:covered-table-cell/>
          <table:table-cell table:style-name="表格1.A1" table:number-columns-spanned="4" office:value-type="string">
            <text:p text:style-name="P14">所用語文：</text:p>
          </table:table-cell>
          <table:covered-table-cell/>
          <table:covered-table-cell/>
          <table:covered-table-cell/>
          <table:table-cell table:style-name="表格1.A1" table:number-columns-spanned="3" office:value-type="string">
            <text:p text:style-name="P14">審查類科：</text:p>
          </table:table-cell>
          <table:covered-table-cell/>
          <table:covered-table-cell/>
          <table:table-cell table:style-name="表格1.A1" table:number-columns-spanned="2" office:value-type="string">
            <text:p text:style-name="P14">是否合著：</text:p>
          </table:table-cell>
          <table:covered-table-cell/>
          <table:table-cell table:style-name="表格1.e43" office:value-type="string">
            <text:p text:style-name="P16"/>
          </table:table-cell>
        </table:table-row>
        <table:table-row table:style-name="表格1.1">
          <table:table-cell table:style-name="表格1.I1" table:number-rows-spanned="6" table:number-columns-spanned="2" office:value-type="string">
            <text:p text:style-name="P15">參</text:p>
            <text:p text:style-name="P15">考</text:p>
            <text:p text:style-name="P15">著</text:p>
            <text:p text:style-name="P15">作</text:p>
          </table:table-cell>
          <table:covered-table-cell/>
          <table:table-cell table:style-name="表格1.I1" table:number-rows-spanned="3" table:number-columns-spanned="2" office:value-type="string">
            <text:p text:style-name="P15">序號</text:p>
          </table:table-cell>
          <table:covered-table-cell/>
          <table:table-cell table:style-name="表格1.A1" table:number-columns-spanned="26" office:value-type="string">
            <text:p text:style-name="P14">著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4" office:value-type="string">
            <text:p text:style-name="P16"/>
          </table:table-cell>
        </table:table-row>
        <table:table-row table:style-name="表格1.1">
          <table:covered-table-cell/>
          <table:covered-table-cell/>
          <table:covered-table-cell/>
          <table:covered-table-cell/>
          <table:table-cell table:style-name="表格1.A1" table:number-columns-spanned="21" office:value-type="string">
            <text:p text:style-name="P14">出版處所或期刊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4">期刊卷期</text:p>
          </table:table-cell>
          <table:covered-table-cell/>
          <table:covered-table-cell/>
          <table:covered-table-cell/>
          <table:covered-table-cell/>
          <table:table-cell table:style-name="表格1.e45" office:value-type="string">
            <text:p text:style-name="P16"/>
          </table:table-cell>
        </table:table-row>
        <table:table-row table:style-name="表格1.1">
          <table:covered-table-cell/>
          <table:covered-table-cell/>
          <table:covered-table-cell/>
          <table:covered-table-cell/>
          <table:table-cell table:style-name="表格1.A1" table:number-columns-spanned="7" office:value-type="string">
            <text:p text:style-name="P14">出版時間<text:span text:style-name="T40"> </text:span></text:p>
          </table:table-cell>
          <table:covered-table-cell/>
          <table:covered-table-cell/>
          <table:covered-table-cell/>
          <table:covered-table-cell/>
          <table:covered-table-cell/>
          <table:covered-table-cell/>
          <table:table-cell table:style-name="表格1.A1" table:number-columns-spanned="4" office:value-type="string">
            <text:p text:style-name="P14">字數</text:p>
          </table:table-cell>
          <table:covered-table-cell/>
          <table:covered-table-cell/>
          <table:covered-table-cell/>
          <table:table-cell table:style-name="表格1.A1" table:number-columns-spanned="6" office:value-type="string">
            <text:p text:style-name="P14">所屬學術領域</text:p>
          </table:table-cell>
          <table:covered-table-cell/>
          <table:covered-table-cell/>
          <table:covered-table-cell/>
          <table:covered-table-cell/>
          <table:covered-table-cell/>
          <table:table-cell table:style-name="表格1.A1" table:number-columns-spanned="4" office:value-type="string">
            <text:p text:style-name="P14">所用語文</text:p>
          </table:table-cell>
          <table:covered-table-cell/>
          <table:covered-table-cell/>
          <table:covered-table-cell/>
          <table:table-cell table:style-name="表格1.A1" table:number-columns-spanned="5" office:value-type="string">
            <text:p text:style-name="P14">合著者姓名</text:p>
          </table:table-cell>
          <table:covered-table-cell/>
          <table:covered-table-cell/>
          <table:covered-table-cell/>
          <table:covered-table-cell/>
          <table:table-cell table:style-name="表格1.e46" office:value-type="string">
            <text:p text:style-name="P16"/>
          </table:table-cell>
        </table:table-row>
        <table:table-row table:style-name="表格1.1">
          <table:covered-table-cell/>
          <table:covered-table-cell/>
          <table:table-cell table:style-name="表格1.A1" table:number-rows-spanned="3" table:number-columns-spanned="2" office:value-type="string">
            <text:p text:style-name="P14">1</text:p>
          </table: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6" office:value-type="string">
            <text:p text:style-name="P16"/>
          </table:table-cell>
          <table:covered-table-cell/>
          <table:covered-table-cell/>
          <table:covered-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e47" office:value-type="string">
            <text:p text:style-name="P16"/>
          </table:table-cell>
        </table:table-row>
        <table:table-row table:style-name="表格1.1">
          <table:covered-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6" office:value-type="string">
            <text:p text:style-name="P16"/>
          </table:table-cell>
          <table:covered-table-cell/>
          <table:covered-table-cell/>
          <table:covered-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e48" office:value-type="string">
            <text:p text:style-name="P16"/>
          </table:table-cell>
        </table:table-row>
        <table:table-row table:style-name="表格1.1">
          <table:covered-table-cell/>
          <table:covered-table-cell/>
          <table:covered-table-cell/>
          <table:covered-table-cell/>
          <table:table-cell table:style-name="表格1.A1" table:number-columns-spanned="7" office:value-type="string">
            <text:p text:style-name="P14">年月</text:p>
          </table:table-cell>
          <table:covered-table-cell/>
          <table:covered-table-cell/>
          <table:covered-table-cell/>
          <table:covered-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6" office:value-type="string">
            <text:p text:style-name="P16"/>
          </table:table-cell>
          <table:covered-table-cell/>
          <table:covered-table-cell/>
          <table:covered-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e49" office:value-type="string">
            <text:p text:style-name="P16"/>
          </table:table-cell>
        </table:table-row>
        <table:table-row table:style-name="表格1.50">
          <table:table-cell table:style-name="表格1.I1" table:number-columns-spanned="2" office:value-type="string">
            <text:p text:style-name="P15">參</text:p>
            <text:p text:style-name="P15">考</text:p>
            <text:p text:style-name="P35">資料</text:p>
          </table:table-cell>
          <table:covered-table-cell/>
          <table:table-cell table:style-name="表格1.A1" table:number-columns-spanned="2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0" office:value-type="string">
            <text:p text:style-name="P16"/>
          </table:table-cell>
        </table:table-row>
      </table:table>
      <text:p text:style-name="P21"/>
      <text:p text:style-name="P4"/>
      <text:p text:style-name="P4"/>
      <text:p text:style-name="P4"><text:soft-page-break/></text:p>
      <text:p text:style-name="P4"/>
      <text:p text:style-name="P4"/>
      <text:p text:style-name="P3"/>
      <text:p text:style-name="P21"/>
      <text:p text:style-name="P21"/>
      <text:p text:style-name="P21"/>
      <text:p text:style-name="P21"/>
      <text:p text:style-name="P24">教師資格審查履歷表（乙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5" office:value-type="string">
            <text:p text:style-name="P14">1.填表日期：</text:p>
          </table:table-cell>
          <table:covered-table-cell/>
          <table:covered-table-cell/>
          <table:covered-table-cell/>
          <table:covered-table-cell/>
          <table:table-cell table:style-name="表格2.F1" table:number-columns-spanned="15" office:value-type="string">
            <text:p text:style-name="P20">教師資格審查履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14">2.中文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4">3.送審學校</text:p>
          </table:table-cell>
          <table:covered-table-cell/>
          <table:table-cell table:style-name="表格2.A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14">科系所：</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4">4.送審類別</text:p>
          </table:table-cell>
          <table:covered-table-cell/>
          <table:table-cell table:style-name="表格2.A1" table:number-columns-spanned="5" office:value-type="string">
            <text:p text:style-name="P14">審查類別：</text:p>
          </table:table-cell>
          <table:covered-table-cell/>
          <table:covered-table-cell/>
          <table:covered-table-cell/>
          <table:covered-table-cell/>
          <table:table-cell table:style-name="表格2.A1" table:number-columns-spanned="4" office:value-type="string">
            <text:p text:style-name="P14">送審資格：</text:p>
          </table:table-cell>
          <table:covered-table-cell/>
          <table:covered-table-cell/>
          <table:covered-table-cell/>
          <table:table-cell table:style-name="表格2.A1" table:number-columns-spanned="5" office:value-type="string">
            <text:p text:style-name="P14">專兼任別：</text:p>
          </table:table-cell>
          <table:covered-table-cell/>
          <table:covered-table-cell/>
          <table:covered-table-cell/>
          <table:covered-table-cell/>
          <table:table-cell table:style-name="表格2.A2" table:number-columns-spanned="4" office:value-type="string">
            <text:p text:style-name="P14">新聘或升等：</text:p>
          </table:table-cell>
          <table:covered-table-cell/>
          <table:covered-table-cell/>
          <table:covered-table-cell/>
        </table:table-row>
        <table:table-row table:style-name="表格2.5">
          <table:table-cell table:style-name="表格2.A5" table:number-rows-spanned="4" office:value-type="string">
            <text:p text:style-name="P15">5.</text:p>
            <text:p text:style-name="P15">大專</text:p>
            <text:p text:style-name="P15">以上</text:p>
            <text:p text:style-name="P15">學歷</text:p>
          </table:table-cell>
          <table:table-cell table:style-name="表格2.B5" table:number-columns-spanned="5" office:value-type="string">
            <text:p text:style-name="P15">學校名稱</text:p>
          </table:table-cell>
          <table:covered-table-cell/>
          <table:covered-table-cell/>
          <table:covered-table-cell/>
          <table:covered-table-cell/>
          <table:table-cell table:style-name="表格2.B5" table:number-columns-spanned="3" office:value-type="string">
            <text:p text:style-name="P15">系所</text:p>
          </table:table-cell>
          <table:covered-table-cell/>
          <table:covered-table-cell/>
          <table:table-cell table:style-name="表格2.B5" table:number-columns-spanned="4" office:value-type="string">
            <text:p text:style-name="P15">學位名稱</text:p>
          </table:table-cell>
          <table:covered-table-cell/>
          <table:covered-table-cell/>
          <table:covered-table-cell/>
          <table:table-cell table:style-name="表格2.B5" table:number-columns-spanned="4" office:value-type="string">
            <text:p text:style-name="P15">修業起迄年月</text:p>
          </table:table-cell>
          <table:covered-table-cell/>
          <table:covered-table-cell/>
          <table:covered-table-cell/>
          <table:table-cell table:style-name="表格2.B5" table:number-columns-spanned="2" office:value-type="string">
            <text:p text:style-name="P15">授予學位年月</text:p>
          </table:table-cell>
          <table:covered-table-cell/>
          <table:table-cell table:style-name="表格2.T5" office:value-type="string">
            <text:p text:style-name="P15">國家或地區</text:p>
          </table:table-cell>
        </table:table-row>
        <table:table-row table:style-name="表格2.5">
          <table:covered-table-cell/>
          <table:table-cell table:style-name="表格2.B5" table:number-columns-spanned="5" office:value-type="string">
            <text:p text:style-name="P16"/>
          </table:table-cell>
          <table:covered-table-cell/>
          <table:covered-table-cell/>
          <table:covered-table-cell/>
          <table:covered-table-cell/>
          <table:table-cell table:style-name="表格2.B5" table:number-columns-spanned="3" office:value-type="string">
            <text:p text:style-name="P16"/>
          </table:table-cell>
          <table:covered-table-cell/>
          <table:covered-table-cell/>
          <table:table-cell table:style-name="表格2.B5" table:number-columns-spanned="4" office:value-type="string">
            <text:p text:style-name="P16"/>
          </table:table-cell>
          <table:covered-table-cell/>
          <table:covered-table-cell/>
          <table:covered-table-cell/>
          <table:table-cell table:style-name="表格2.B5" table:number-columns-spanned="4" office:value-type="string">
            <text:p text:style-name="P15">年月至年月</text:p>
          </table:table-cell>
          <table:covered-table-cell/>
          <table:covered-table-cell/>
          <table:covered-table-cell/>
          <table:table-cell table:style-name="表格2.B5" table:number-columns-spanned="2" office:value-type="string">
            <text:p text:style-name="P15">年月</text:p>
          </table:table-cell>
          <table:covered-table-cell/>
          <table:table-cell table:style-name="表格2.T5" office:value-type="string">
            <text:p text:style-name="P16"/>
          </table:table-cell>
        </table:table-row>
        <table:table-row table:style-name="表格2.5">
          <table:covered-table-cell/>
          <table:table-cell table:style-name="表格2.B5" table:number-columns-spanned="5" office:value-type="string">
            <text:p text:style-name="P16"/>
          </table:table-cell>
          <table:covered-table-cell/>
          <table:covered-table-cell/>
          <table:covered-table-cell/>
          <table:covered-table-cell/>
          <table:table-cell table:style-name="表格2.B5" table:number-columns-spanned="3" office:value-type="string">
            <text:p text:style-name="P16"/>
          </table:table-cell>
          <table:covered-table-cell/>
          <table:covered-table-cell/>
          <table:table-cell table:style-name="表格2.B5" table:number-columns-spanned="4" office:value-type="string">
            <text:p text:style-name="P16"/>
          </table:table-cell>
          <table:covered-table-cell/>
          <table:covered-table-cell/>
          <table:covered-table-cell/>
          <table:table-cell table:style-name="表格2.B5" table:number-columns-spanned="4" office:value-type="string">
            <text:p text:style-name="P15">年月至年月</text:p>
          </table:table-cell>
          <table:covered-table-cell/>
          <table:covered-table-cell/>
          <table:covered-table-cell/>
          <table:table-cell table:style-name="表格2.B5" table:number-columns-spanned="2" office:value-type="string">
            <text:p text:style-name="P15">年月</text:p>
          </table:table-cell>
          <table:covered-table-cell/>
          <table:table-cell table:style-name="表格2.T5" office:value-type="string">
            <text:p text:style-name="P16"/>
          </table:table-cell>
        </table:table-row>
        <table:table-row table:style-name="表格2.5">
          <table:covered-table-cell/>
          <table:table-cell table:style-name="表格2.B5" table:number-columns-spanned="5" office:value-type="string">
            <text:p text:style-name="P16"/>
          </table:table-cell>
          <table:covered-table-cell/>
          <table:covered-table-cell/>
          <table:covered-table-cell/>
          <table:covered-table-cell/>
          <table:table-cell table:style-name="表格2.B5" table:number-columns-spanned="3" office:value-type="string">
            <text:p text:style-name="P16"/>
          </table:table-cell>
          <table:covered-table-cell/>
          <table:covered-table-cell/>
          <table:table-cell table:style-name="表格2.B5" table:number-columns-spanned="4" office:value-type="string">
            <text:p text:style-name="P16"/>
          </table:table-cell>
          <table:covered-table-cell/>
          <table:covered-table-cell/>
          <table:covered-table-cell/>
          <table:table-cell table:style-name="表格2.B5" table:number-columns-spanned="4" office:value-type="string">
            <text:p text:style-name="P15">年月至年月</text:p>
          </table:table-cell>
          <table:covered-table-cell/>
          <table:covered-table-cell/>
          <table:covered-table-cell/>
          <table:table-cell table:style-name="表格2.B5" table:number-columns-spanned="2" office:value-type="string">
            <text:p text:style-name="P15">年月</text:p>
          </table:table-cell>
          <table:covered-table-cell/>
          <table:table-cell table:style-name="表格2.T5" office:value-type="string">
            <text:p text:style-name="P16"/>
          </table:table-cell>
        </table:table-row>
        <table:table-row table:style-name="表格2.5">
          <table:table-cell table:style-name="表格2.A9" table:number-rows-spanned="2" office:value-type="string">
            <text:p text:style-name="P17">6.</text:p>
            <text:p text:style-name="P17">論文名稱</text:p>
          </table:table-cell>
          <table:table-cell table:style-name="表格2.A9" table:number-columns-spanned="14" office:value-type="string">
            <text:p text:style-name="P14">碩士論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 table:number-columns-spanned="5" office:value-type="string">
            <text:p text:style-name="P14">指導教授：</text:p>
          </table:table-cell>
          <table:covered-table-cell/>
          <table:covered-table-cell/>
          <table:covered-table-cell/>
          <table:covered-table-cell/>
        </table:table-row>
        <table:table-row table:style-name="表格2.5">
          <table:covered-table-cell/>
          <table:table-cell table:style-name="表格2.A1" table:number-columns-spanned="14" office:value-type="string">
            <text:p text:style-name="P14">博士論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5" office:value-type="string">
            <text:p text:style-name="P14">指導教授：</text:p>
          </table:table-cell>
          <table:covered-table-cell/>
          <table:covered-table-cell/>
          <table:covered-table-cell/>
          <table:covered-table-cell/>
        </table:table-row>
        <table:table-row table:style-name="表格2.5">
          <table:table-cell table:style-name="表格2.A11" table:number-rows-spanned="6" office:value-type="string">
            <text:p text:style-name="P15">7.</text:p>
            <text:p text:style-name="P15">經歷</text:p>
          </table:table-cell>
          <table:table-cell table:style-name="表格2.A1" table:number-columns-spanned="7" office:value-type="string">
            <text:p text:style-name="P15">服務機關名稱</text:p>
          </table:table-cell>
          <table:covered-table-cell/>
          <table:covered-table-cell/>
          <table:covered-table-cell/>
          <table:covered-table-cell/>
          <table:covered-table-cell/>
          <table:covered-table-cell/>
          <table:table-cell table:style-name="表格2.A1" table:number-columns-spanned="6" office:value-type="string">
            <text:p text:style-name="P15">職別</text:p>
          </table:table-cell>
          <table:covered-table-cell/>
          <table:covered-table-cell/>
          <table:covered-table-cell/>
          <table:covered-table-cell/>
          <table:covered-table-cell/>
          <table:table-cell table:style-name="表格2.A1" office:value-type="string">
            <text:p text:style-name="P15">專兼任</text:p>
          </table:table-cell>
          <table:table-cell table:style-name="表格2.A1" table:number-columns-spanned="3" office:value-type="string">
            <text:p text:style-name="P15">任職起迄年月</text:p>
          </table:table-cell>
          <table:covered-table-cell/>
          <table:covered-table-cell/>
          <table:table-cell table:style-name="表格2.A2" table:number-columns-spanned="2" office:value-type="string">
            <text:p text:style-name="P15">合計年資</text:p>
          </table:table-cell>
          <table:covered-table-cell/>
        </table:table-row>
        <table:table-row table:style-name="表格2.5">
          <table:covered-table-cell/>
          <table:table-cell table:style-name="表格2.A1" table:number-columns-spanned="7" office:value-type="string">
            <text:p text:style-name="P16"/>
          </table:table-cell>
          <table:covered-table-cell/>
          <table:covered-table-cell/>
          <table:covered-table-cell/>
          <table:covered-table-cell/>
          <table:covered-table-cell/>
          <table:covered-table-cell/>
          <table:table-cell table:style-name="表格2.A1" table:number-columns-spanned="6" office:value-type="string">
            <text:p text:style-name="P16"/>
          </table:table-cell>
          <table:covered-table-cell/>
          <table:covered-table-cell/>
          <table:covered-table-cell/>
          <table:covered-table-cell/>
          <table:covered-table-cell/>
          <table:table-cell table:style-name="表格2.A1" office:value-type="string">
            <text:p text:style-name="P16"/>
          </table:table-cell>
          <table:table-cell table:style-name="表格2.A1" table:number-columns-spanned="3" office:value-type="string">
            <text:p text:style-name="P15">年月至年月</text:p>
          </table:table-cell>
          <table:covered-table-cell/>
          <table:covered-table-cell/>
          <table:table-cell table:style-name="表格2.A2" table:number-columns-spanned="2" office:value-type="string">
            <text:p text:style-name="P15">年月</text:p>
          </table:table-cell>
          <table:covered-table-cell/>
        </table:table-row>
        <table:table-row table:style-name="表格2.5">
          <table:covered-table-cell/>
          <table:table-cell table:style-name="表格2.A1" table:number-columns-spanned="7" office:value-type="string">
            <text:p text:style-name="P16"/>
          </table:table-cell>
          <table:covered-table-cell/>
          <table:covered-table-cell/>
          <table:covered-table-cell/>
          <table:covered-table-cell/>
          <table:covered-table-cell/>
          <table:covered-table-cell/>
          <table:table-cell table:style-name="表格2.A1" table:number-columns-spanned="6" office:value-type="string">
            <text:p text:style-name="P16"/>
          </table:table-cell>
          <table:covered-table-cell/>
          <table:covered-table-cell/>
          <table:covered-table-cell/>
          <table:covered-table-cell/>
          <table:covered-table-cell/>
          <table:table-cell table:style-name="表格2.A1" office:value-type="string">
            <text:p text:style-name="P16"/>
          </table:table-cell>
          <table:table-cell table:style-name="表格2.A1" table:number-columns-spanned="3" office:value-type="string">
            <text:p text:style-name="P15">年月至年月</text:p>
          </table:table-cell>
          <table:covered-table-cell/>
          <table:covered-table-cell/>
          <table:table-cell table:style-name="表格2.A2" table:number-columns-spanned="2" office:value-type="string">
            <text:p text:style-name="P15">年月</text:p>
          </table:table-cell>
          <table:covered-table-cell/>
        </table:table-row>
        <table:table-row table:style-name="表格2.5">
          <table:covered-table-cell/>
          <table:table-cell table:style-name="表格2.A1" table:number-columns-spanned="7" office:value-type="string">
            <text:p text:style-name="P16"/>
          </table:table-cell>
          <table:covered-table-cell/>
          <table:covered-table-cell/>
          <table:covered-table-cell/>
          <table:covered-table-cell/>
          <table:covered-table-cell/>
          <table:covered-table-cell/>
          <table:table-cell table:style-name="表格2.A1" table:number-columns-spanned="6" office:value-type="string">
            <text:p text:style-name="P16"/>
          </table:table-cell>
          <table:covered-table-cell/>
          <table:covered-table-cell/>
          <table:covered-table-cell/>
          <table:covered-table-cell/>
          <table:covered-table-cell/>
          <table:table-cell table:style-name="表格2.A1" office:value-type="string">
            <text:p text:style-name="P16"/>
          </table:table-cell>
          <table:table-cell table:style-name="表格2.A1" table:number-columns-spanned="3" office:value-type="string">
            <text:p text:style-name="P15">年月至年月</text:p>
          </table:table-cell>
          <table:covered-table-cell/>
          <table:covered-table-cell/>
          <table:table-cell table:style-name="表格2.A2" table:number-columns-spanned="2" office:value-type="string">
            <text:p text:style-name="P15">年月</text:p>
          </table:table-cell>
          <table:covered-table-cell/>
        </table:table-row>
        <table:table-row table:style-name="表格2.5">
          <table:covered-table-cell/>
          <table:table-cell table:style-name="表格2.A1" table:number-columns-spanned="7" office:value-type="string">
            <text:p text:style-name="P16"/>
          </table:table-cell>
          <table:covered-table-cell/>
          <table:covered-table-cell/>
          <table:covered-table-cell/>
          <table:covered-table-cell/>
          <table:covered-table-cell/>
          <table:covered-table-cell/>
          <table:table-cell table:style-name="表格2.A1" table:number-columns-spanned="6" office:value-type="string">
            <text:p text:style-name="P16"/>
          </table:table-cell>
          <table:covered-table-cell/>
          <table:covered-table-cell/>
          <table:covered-table-cell/>
          <table:covered-table-cell/>
          <table:covered-table-cell/>
          <table:table-cell table:style-name="表格2.A1" office:value-type="string">
            <text:p text:style-name="P16"/>
          </table:table-cell>
          <table:table-cell table:style-name="表格2.A1" table:number-columns-spanned="3" office:value-type="string">
            <text:p text:style-name="P15">年月至年月</text:p>
          </table:table-cell>
          <table:covered-table-cell/>
          <table:covered-table-cell/>
          <table:table-cell table:style-name="表格2.A2" table:number-columns-spanned="2" office:value-type="string">
            <text:p text:style-name="P15">年月</text:p>
          </table:table-cell>
          <table:covered-table-cell/>
        </table:table-row>
        <table:table-row table:style-name="表格2.5">
          <table:covered-table-cell/>
          <table:table-cell table:style-name="表格2.A1" table:number-columns-spanned="7" office:value-type="string">
            <text:p text:style-name="P16"/>
          </table:table-cell>
          <table:covered-table-cell/>
          <table:covered-table-cell/>
          <table:covered-table-cell/>
          <table:covered-table-cell/>
          <table:covered-table-cell/>
          <table:covered-table-cell/>
          <table:table-cell table:style-name="表格2.A1" table:number-columns-spanned="6" office:value-type="string">
            <text:p text:style-name="P16"/>
          </table:table-cell>
          <table:covered-table-cell/>
          <table:covered-table-cell/>
          <table:covered-table-cell/>
          <table:covered-table-cell/>
          <table:covered-table-cell/>
          <table:table-cell table:style-name="表格2.A1" office:value-type="string">
            <text:p text:style-name="P16"/>
          </table:table-cell>
          <table:table-cell table:style-name="表格2.A1" table:number-columns-spanned="3" office:value-type="string">
            <text:p text:style-name="P15">年月至年月</text:p>
          </table:table-cell>
          <table:covered-table-cell/>
          <table:covered-table-cell/>
          <table:table-cell table:style-name="表格2.A2" table:number-columns-spanned="2" office:value-type="string">
            <text:p text:style-name="P15">年月</text:p>
          </table:table-cell>
          <table:covered-table-cell/>
        </table:table-row>
        <table:table-row table:style-name="表格2.2">
          <table:table-cell table:style-name="表格2.A1" table:number-columns-spanned="3" office:value-type="string">
            <text:p text:style-name="P14">8.已審定之最高等級教師資格</text:p>
          </table:table-cell>
          <table:covered-table-cell/>
          <table:covered-table-cell/>
          <table:table-cell table:style-name="表格2.A2" table:number-columns-spanned="17" office:value-type="string">
            <text:p text:style-name="P14">等級：<text:span text:style-name="T40"> <text:s text:c="46"/></text:span>起資年月：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14">9.歷次送審各級教師資格之代表著作名稱<text:span text:style-name="T40">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2" office:value-type="string">
            <text:p text:style-name="P15">著作書名（篇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5">審定年月</text:p>
          </table:table-cell>
          <table:covered-table-cell/>
          <table:covered-table-cell/>
          <table:table-cell table:style-name="表格2.A1" table:number-columns-spanned="3" office:value-type="string">
            <text:p text:style-name="P15">送審等級</text:p>
          </table:table-cell>
          <table:covered-table-cell/>
          <table:covered-table-cell/>
          <table:table-cell table:style-name="表格2.A2" table:number-columns-spanned="2" office:value-type="string">
            <text:p text:style-name="P15">是否通過</text:p>
          </table:table-cell>
          <table:covered-table-cell/>
        </table:table-row>
        <table:table-row table:style-name="表格2.2">
          <table:table-cell table:style-name="表格2.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5">年月</text:p>
          </table:table-cell>
          <table:covered-table-cell/>
          <table:covered-table-cell/>
          <table:table-cell table:style-name="表格2.A1" table:number-columns-spanned="3" office:value-type="string">
            <text:p text:style-name="P16"/>
          </table:table-cell>
          <table:covered-table-cell/>
          <table:covered-table-cell/>
          <table:table-cell table:style-name="表格2.A2" table:number-columns-spanned="2" office:value-type="string">
            <text:p text:style-name="P16"/>
          </table:table-cell>
          <table:covered-table-cell/>
        </table:table-row>
        <table:table-row table:style-name="表格2.2">
          <table:table-cell table:style-name="表格2.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5">年月</text:p>
          </table:table-cell>
          <table:covered-table-cell/>
          <table:covered-table-cell/>
          <table:table-cell table:style-name="表格2.A1" table:number-columns-spanned="3" office:value-type="string">
            <text:p text:style-name="P16"/>
          </table:table-cell>
          <table:covered-table-cell/>
          <table:covered-table-cell/>
          <table:table-cell table:style-name="表格2.A2" table:number-columns-spanned="2" office:value-type="string">
            <text:p text:style-name="P16"/>
          </table:table-cell>
          <table:covered-table-cell/>
        </table:table-row>
        <table:table-row table:style-name="表格2.2">
          <table:table-cell table:style-name="表格2.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5">年月</text:p>
          </table:table-cell>
          <table:covered-table-cell/>
          <table:covered-table-cell/>
          <table:table-cell table:style-name="表格2.A1" table:number-columns-spanned="3" office:value-type="string">
            <text:p text:style-name="P16"/>
          </table:table-cell>
          <table:covered-table-cell/>
          <table:covered-table-cell/>
          <table:table-cell table:style-name="表格2.A2" table:number-columns-spanned="2" office:value-type="string">
            <text:p text:style-name="P16"/>
          </table:table-cell>
          <table:covered-table-cell/>
        </table:table-row>
        <table:table-row table:style-name="表格2.2">
          <table:table-cell table:style-name="表格2.A2" table:number-columns-spanned="20" office:value-type="string">
            <text:p text:style-name="P14">10.任教科目一：<text:span text:style-name="T40"> <text:s text:c="2"/></text:span>時數：小時/週<text:span text:style-name="T40"> <text:s text:c="44"/></text:span>任教科目二：<text:span text:style-name="T40"> <text:s text:c="2"/></text:span>時數：小時/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 table:number-rows-spanned="5" office:value-type="string">
            <text:p text:style-name="P14">11.</text:p>
            <text:p text:style-name="P14">送審</text:p>
            <text:p text:style-name="P14">代表</text:p>
            <text:p text:style-name="P14">著作</text:p>
          </table:table-cell>
          <table:table-cell table:style-name="表格2.A2" table:number-columns-spanned="19" office:value-type="string">
            <text:p text:style-name="P19">代表著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1" table:number-columns-spanned="9" office:value-type="string">
            <text:p text:style-name="P14">出版處所或期刊名稱：</text:p>
          </table: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14">期刊卷期：</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1" table:number-columns-spanned="9" office:value-type="string">
            <text:p text:style-name="P14">所屬學術領域：</text:p>
          </table: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14">審查類科：</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1" table:number-columns-spanned="3" office:value-type="string">
            <text:p text:style-name="P14">所用語文：</text:p>
          </table:table-cell>
          <table:covered-table-cell/>
          <table:covered-table-cell/>
          <table:table-cell table:style-name="表格2.A1" table:number-columns-spanned="6" office:value-type="string">
            <text:p text:style-name="P14">出版時間：年月</text:p>
          </table:table-cell>
          <table:covered-table-cell/>
          <table:covered-table-cell/>
          <table:covered-table-cell/>
          <table:covered-table-cell/>
          <table:covered-table-cell/>
          <table:table-cell table:style-name="表格2.A2" table:number-columns-spanned="10" office:value-type="string">
            <text:p text:style-name="P14">字數：<text:span text:style-name="T40"> <text:s text:c="20"/></text:span>是否合著：</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2"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text:soft-page-break/></text:p>
      <text:p text:style-name="P21"/>
      <text:p text:style-name="P21"/>
      <text:p text:style-name="P21"/>
      <text:p text:style-name="P21"/>
      <text:p text:style-name="P21"/>
      <text:p text:style-name="P21"/>
      <text:h text:style-name="P5" text:outline-level="1"/>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D"/>
        <table:table-column table:style-name="表格3.H"/>
        <table:table-column table:style-name="表格3.I"/>
        <table:table-row table:style-name="表格3.1">
          <table:table-cell table:style-name="表格3.A1" table:number-columns-spanned="5" office:value-type="string">
            <text:p text:style-name="P14">送審者姓名：</text:p>
          </table:table-cell>
          <table:covered-table-cell/>
          <table:covered-table-cell/>
          <table:covered-table-cell/>
          <table:covered-table-cell/>
          <table:table-cell table:style-name="表格3.F1" table:number-columns-spanned="4" office:value-type="string">
            <text:p text:style-name="P14">送審學校：</text:p>
            <text:p text:style-name="P14">科系所<text:span text:style-name="T40"> <text:s/></text:span>：</text:p>
          </table:table-cell>
          <table:covered-table-cell/>
          <table:covered-table-cell/>
          <table:covered-table-cell/>
        </table:table-row>
        <table:table-row table:style-name="表格3.2">
          <table:table-cell table:style-name="表格3.A2" table:number-rows-spanned="3" table:number-columns-spanned="2" office:value-type="string">
            <text:p text:style-name="P15">代表著作</text:p>
          </table:table-cell>
          <table:covered-table-cell/>
          <table:table-cell table:style-name="表格3.F1" table:number-columns-spanned="7" office:value-type="string">
            <text:p text:style-name="P14">著作名稱：</text:p>
          </table:table-cell>
          <table:covered-table-cell/>
          <table:covered-table-cell/>
          <table:covered-table-cell/>
          <table:covered-table-cell/>
          <table:covered-table-cell/>
          <table:covered-table-cell/>
        </table:table-row>
        <table:table-row table:style-name="表格3.2">
          <table:covered-table-cell/>
          <table:covered-table-cell/>
          <table:table-cell table:style-name="表格3.A1" table:number-columns-spanned="5" office:value-type="string">
            <text:p text:style-name="P14">出版處所或期刊名稱：</text:p>
          </table:table-cell>
          <table:covered-table-cell/>
          <table:covered-table-cell/>
          <table:covered-table-cell/>
          <table:covered-table-cell/>
          <table:table-cell table:style-name="表格3.F1" table:number-columns-spanned="2" office:value-type="string">
            <text:p text:style-name="P14">期刊卷期</text:p>
          </table:table-cell>
          <table:covered-table-cell/>
        </table:table-row>
        <table:table-row table:style-name="表格3.2">
          <table:covered-table-cell/>
          <table:covered-table-cell/>
          <table:table-cell table:style-name="表格3.A1" office:value-type="string">
            <text:p text:style-name="P14">出版時間：年月</text:p>
          </table:table-cell>
          <table:table-cell table:style-name="表格3.A1" office:value-type="string">
            <text:p text:style-name="P14">字數：</text:p>
          </table:table-cell>
          <table:table-cell table:style-name="表格3.A1" table:number-columns-spanned="2" office:value-type="string">
            <text:p text:style-name="P14">所屬學術領域：</text:p>
          </table:table-cell>
          <table:covered-table-cell/>
          <table:table-cell table:style-name="表格3.A1" office:value-type="string">
            <text:p text:style-name="P14">所用語文：</text:p>
          </table:table-cell>
          <table:table-cell table:style-name="表格3.A1" office:value-type="string">
            <text:p text:style-name="P14">審查類科：</text:p>
          </table:table-cell>
          <table:table-cell table:style-name="表格3.F1" office:value-type="string">
            <text:p text:style-name="P14">是否合著：</text:p>
          </table:table-cell>
        </table:table-row>
        <table:table-row table:style-name="表格3.2">
          <table:table-cell table:style-name="表格3.A2" table:number-rows-spanned="6" office:value-type="string">
            <text:p text:style-name="P15">參</text:p>
            <text:p text:style-name="P15">考</text:p>
            <text:p text:style-name="P15">著</text:p>
            <text:p text:style-name="P15">作</text:p>
          </table:table-cell>
          <table:table-cell table:style-name="表格3.A2" table:number-rows-spanned="3" office:value-type="string">
            <text:p text:style-name="P15">序號</text:p>
          </table:table-cell>
          <table:table-cell table:style-name="表格3.F1" table:number-columns-spanned="7" office:value-type="string">
            <text:p text:style-name="P14">著作名稱：</text:p>
          </table:table-cell>
          <table:covered-table-cell/>
          <table:covered-table-cell/>
          <table:covered-table-cell/>
          <table:covered-table-cell/>
          <table:covered-table-cell/>
          <table:covered-table-cell/>
        </table:table-row>
        <table:table-row table:style-name="表格3.2">
          <table:covered-table-cell/>
          <table:covered-table-cell/>
          <table:table-cell table:style-name="表格3.A1" table:number-columns-spanned="5" office:value-type="string">
            <text:p text:style-name="P14">出版處所或期刊名稱</text:p>
          </table:table-cell>
          <table:covered-table-cell/>
          <table:covered-table-cell/>
          <table:covered-table-cell/>
          <table:covered-table-cell/>
          <table:table-cell table:style-name="表格3.F1" table:number-columns-spanned="2" office:value-type="string">
            <text:p text:style-name="P14">期刊卷期</text:p>
          </table:table-cell>
          <table:covered-table-cell/>
        </table:table-row>
        <table:table-row table:style-name="表格3.2">
          <table:covered-table-cell/>
          <table:covered-table-cell/>
          <table:table-cell table:style-name="表格3.A1" office:value-type="string">
            <text:p text:style-name="P14">出版時間<text:span text:style-name="T40"> </text:span></text:p>
          </table:table-cell>
          <table:table-cell table:style-name="表格3.A1" office:value-type="string">
            <text:p text:style-name="P14">字數</text:p>
          </table:table-cell>
          <table:table-cell table:style-name="表格3.A1" table:number-columns-spanned="2" office:value-type="string">
            <text:p text:style-name="P14">所屬學術領域</text:p>
          </table:table-cell>
          <table:covered-table-cell/>
          <table:table-cell table:style-name="表格3.A1" office:value-type="string">
            <text:p text:style-name="P14">所用語文</text:p>
          </table:table-cell>
          <table:table-cell table:style-name="表格3.F1" table:number-columns-spanned="2" office:value-type="string">
            <text:p text:style-name="P14">合著者姓名</text:p>
          </table:table-cell>
          <table:covered-table-cell/>
        </table:table-row>
        <table:table-row table:style-name="表格3.2">
          <table:covered-table-cell/>
          <table:table-cell table:style-name="表格3.A1" table:number-rows-spanned="3" office:value-type="string">
            <text:p text:style-name="P14">1</text:p>
          </table:table-cell>
          <table:table-cell table:style-name="表格3.A1" office:value-type="string">
            <text:p text:style-name="P16"/>
          </table:table-cell>
          <table:table-cell table:style-name="表格3.A1" office:value-type="string">
            <text:p text:style-name="P16"/>
          </table: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2">
          <table:covered-table-cell/>
          <table:covered-table-cell/>
          <table:table-cell table:style-name="表格3.A1" office:value-type="string">
            <text:p text:style-name="P16"/>
          </table:table-cell>
          <table:table-cell table:style-name="表格3.A1" office:value-type="string">
            <text:p text:style-name="P16"/>
          </table: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2">
          <table:covered-table-cell/>
          <table:covered-table-cell/>
          <table:table-cell table:style-name="表格3.A1" office:value-type="string">
            <text:p text:style-name="P14">年月</text:p>
          </table:table-cell>
          <table:table-cell table:style-name="表格3.A1" office:value-type="string">
            <text:p text:style-name="P16"/>
          </table: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F1" office:value-type="string">
            <text:p text:style-name="P16"/>
          </table:table-cell>
        </table:table-row>
        <table:table-row table:style-name="表格3.11">
          <table:table-cell table:style-name="表格3.A2" office:value-type="string">
            <text:p text:style-name="P15">參</text:p>
            <text:p text:style-name="P15">考</text:p>
            <text:p text:style-name="P35">資料</text:p>
          </table:table-cell>
          <table:table-cell table:style-name="表格3.F1" table:number-columns-spanned="8" office:value-type="string">
            <text:p text:style-name="P16"/>
          </table:table-cell>
          <table:covered-table-cell/>
          <table:covered-table-cell/>
          <table:covered-table-cell/>
          <table:covered-table-cell/>
          <table:covered-table-cell/>
          <table:covered-table-cell/>
          <table:covered-table-cell/>
        </table:table-row>
      </table:table>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soft-page-break/></text:h>
      <text:h text:style-name="P5" text:outline-level="1"/>
      <text:h text:style-name="P5" text:outline-level="1"/>
      <text:h text:style-name="P5" text:outline-level="1"/>
      <text:h text:style-name="P5" text:outline-level="1"/>
      <text:p text:style-name="P6"/>
      <text:p text:style-name="P9"/>
      <text:h text:style-name="P36" text:outline-level="2">附件八、專科以上學校辦理以學位或文憑送審教師資格查核表</text:h>
      <text:p text:style-name="P7"/>
      <text:p text:style-name="Standard"><text:span text:style-name="T17">送 審 人：</text:span><text:span text:style-name="T22"> <text:s text:c="15"/></text:span></text:p>
      <text:p text:style-name="P38">送審類別：□國內學位（請直接填寫第一項、第八項及第九項）</text:p>
      <text:p text:style-name="P40">□國外學位</text:p>
      <text:p text:style-name="P40">□歐洲藝術文憑</text:p>
      <text:p text:style-name="P41"><text:span text:style-name="T17">一、依教育人員任用條例第</text:span><text:span text:style-name="T22"> <text:s text:c="6"/></text:span><text:span text:style-name="T17">條第</text:span><text:span text:style-name="T22"> <text:s text:c="5"/></text:span><text:span text:style-name="T17">款，送審</text:span><text:span text:style-name="T17"><text:tab/></text:span><text:span text:style-name="T17">□講師</text:span></text:p>
      <text:p text:style-name="P42">□助理教授</text:p>
      <text:p text:style-name="P42">□副教授</text:p>
      <text:p text:style-name="P45">二、畢業學校為□參考名冊所列、□當地國政府權責機關或專業評鑑團體認可</text:p>
      <text:p text:style-name="P44">三、入學資格是否與國內同級同類學校相符？ □是 <text:s text:c="4"/>□否</text:p>
      <text:p text:style-name="P44">四、所修課程學分是否與國內同級同類學校規定相近？□是 <text:s text:c="4"/></text:p>
      <text:p text:style-name="P47">□否（請說明________）</text:p>
      <text:p text:style-name="Standard"><text:span text:style-name="T17">五、累計在當地學校修業期限□碩士 </text:span><text:span text:style-name="T22"><text:s text:c="14"/></text:span><text:span text:style-name="T17">天</text:span></text:p>
      <text:p text:style-name="P48"><text:span text:style-name="T17"><text:s text:c="11"/>□博士 </text:span><text:span text:style-name="T22"><text:s text:c="14"/></text:span><text:span text:style-name="T17">天</text:span></text:p>
      <text:p text:style-name="P43"><text:span text:style-name="T17"><text:tab/><text:tab/><text:tab/> <text:s text:c="13"/>□藝術文憑 </text:span><text:span text:style-name="T22"><text:s text:c="14"/></text:span><text:span text:style-name="T17">天</text:span></text:p>
      <text:p text:style-name="P44">六、文件是否已辦理驗證？ <text:s/>□是 <text:s text:c="4"/>□否</text:p>
      <text:p text:style-name="P49"><text:span text:style-name="T17">七、是否為專科以上學校教師資格審定辦法第20條第1項公告之13個國家學歷？</text:span><text:span text:style-name="T23"> <text:s/></text:span></text:p>
      <text:p text:style-name="P50">□是 <text:s text:c="2"/>□否（□已向駐外單位辦理查證 □未辦理查證）</text:p>
      <text:p text:style-name="P46"><text:span text:style-name="T17">八、學校已進行實質審查？</text:span><text:span text:style-name="T23"> <text:s text:c="3"/></text:span><text:span text:style-name="T17">□是 <text:s text:c="6"/>□否</text:span></text:p>
      <text:p text:style-name="P59">九、繳交文件（繳交影本時，應隨附正本，經人事室查驗無誤後於影本上加蓋「核與正本無誤」及核對人職章）</text:p>
      <text:p text:style-name="P60">　　□(一)國內╱國外學校畢業證書、學位證書或文憑影本</text:p>
      <text:p text:style-name="P60">　　□(二)教師資格審查履歷表</text:p>
      <text:p text:style-name="P60">　　□(三)學位論文及(或)個人其他學術、專業成績證明文件或資料</text:p>
      <text:p text:style-name="P39">※如以國外學位送審者，另須繳交下列文件：</text:p>
      <text:p text:style-name="P25"><text:span text:style-name="T19">　</text:span><text:span text:style-name="T17">□國外學校歷年成績單影本</text:span></text:p>
      <text:p text:style-name="P10">　□國外學歷送審教師資格修業情形一覽表</text:p>
      <text:p text:style-name="P10">　□個人入出境紀錄</text:p>
      <text:p text:style-name="P25"><text:span text:style-name="T17">　□其他（必要時得要求繳交其他相關證件，如行事曆或其他資料。請說明</text:span><text:span text:style-name="T22"> <text:s text:c="7"/></text:span><text:span text:style-name="T17">）</text:span></text:p>
      <text:p text:style-name="P51">※依教育人員任用條例第30條之1送審副教授資格者，除該學位須符合認可規定外，學校是否依修正<text:soft-page-break/>分級後其副教授要求水準將論文及其他著作辦理實質審查（包括外審）？</text:p>
      <text:p text:style-name="P52">□是 <text:s text:c="10"/>□否</text:p>
      <text:p text:style-name="P52"/>
      <text:p text:style-name="Standard"><text:span text:style-name="T17">人事承辦人員：</text:span><text:span text:style-name="T22"> <text:s text:c="16"/></text:span><text:span text:style-name="T17"><text:s text:c="3"/>人事主管：</text:span><text:span text:style-name="T22"> <text:s text:c="20"/></text:span></text:p>
      <text:p text:style-name="P13"/>
      <text:p text:style-name="P13"/>
      <text:p text:style-name="P13"/>
      <text:h text:style-name="P37" text:outline-level="2">專科以上學校辦理以著作(技術報告、作品、體育成就證明)送審教師資格查核表</text:h>
      <text:p text:style-name="P8"/>
      <text:p text:style-name="P23"><text:span text:style-name="T17">送審人：</text:span><text:span text:style-name="T22"> <text:s text:c="19"/></text:span><text:span text:style-name="T17"> 送審等級：□講師 <text:s/>□助理教授 □副教授 <text:s/>□教授</text:span></text:p>
      <text:p text:style-name="P11"/>
      <text:p text:style-name="P11">送審類別：□專門著作 <text:s/>□技術報告 <text:s/>□藝術作品 <text:s/>□體育成就</text:p>
      <text:p text:style-name="P11"/>
      <text:p text:style-name="P11">◎說明：以下查核項目，符合項目打V，不符合項目打X；不須查核項目免註記）</text:p>
      <text:p text:style-name="P11"/>
      <text:p text:style-name="P11">※送審資格部分：</text:p>
      <text:p text:style-name="P54">　□符合教育人員任用條例第 <text:s text:c="3"/>條第 <text:s text:c="2"/>款規定</text:p>
      <text:p text:style-name="P54">　□經學校聘任且實際任教</text:p>
      <text:p text:style-name="P54">　□有專任學校者以專任學校送審</text:p>
      <text:p text:style-name="P53"><text:span text:style-name="T17">　□兼任教師，已有聘書，各學期實際任教滿</text:span><text:span text:style-name="T17">1</text:span><text:span text:style-name="T17">學分，且授課達</text:span><text:span text:style-name="T17">18</text:span><text:span text:style-name="T17">小時，空中大學及專校</text:span></text:p>
      <text:p text:style-name="P57">滿2學分</text:p>
      <text:p text:style-name="P54">　□核准帶職帶薪或留職停薪，其返校義務授課，符合前項授課時數規定</text:p>
      <text:p text:style-name="P54">　□專業（門）職務年資或教師年資（聘書）符合規定</text:p>
      <text:p text:style-name="P54">　□醫學中心年資符合規定</text:p>
      <text:p text:style-name="P54">　□屬舊制教師，並附教師證書及任教未中斷證明</text:p>
      <text:p text:style-name="P54">　□特殊身分先行程序完備（軍訓教官、護理教師、公務人員、軍人等）</text:p>
      <text:p text:style-name="P53"><text:span text:style-name="T17">　□確認無不得送審情況（</text:span><text:span text:style-name="T19">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17">）</text:span></text:p>
      <text:p text:style-name="P54">※涉及學位資格：</text:p>
      <text:p text:style-name="P45">一、畢業學校為□參考名冊所列、□當地國政府權責機關或專業評鑑團體認可</text:p>
      <text:p text:style-name="P44">二、入學資格是否與國內同級同類學校相符？ □是 <text:s text:c="4"/>□否</text:p>
      <text:p text:style-name="P44">三、所修課程學分是否與國內同級同類學校規定相近？□是 <text:s text:c="4"/></text:p>
      <text:p text:style-name="P47">□否（請說明________）</text:p>
      <text:p text:style-name="Standard"><text:span text:style-name="T17">四、累計在當地學校修業期限□碩士 </text:span><text:span text:style-name="T22"><text:s text:c="14"/></text:span><text:span text:style-name="T17">天</text:span></text:p>
      <text:p text:style-name="P48"><text:span text:style-name="T17"><text:s text:c="11"/>□博士 </text:span><text:span text:style-name="T22"><text:s text:c="14"/></text:span><text:span text:style-name="T17">天</text:span></text:p>
      <text:p text:style-name="P43"><text:span text:style-name="T17"><text:tab/><text:tab/><text:tab/> <text:s text:c="13"/>□藝術文憑 </text:span><text:span text:style-name="T22"><text:s text:c="14"/></text:span><text:span text:style-name="T17">天</text:span></text:p>
      <text:p text:style-name="P44">五、文件是否已辦理驗證？ <text:s/>□是 <text:s text:c="4"/>□否</text:p>
      <text:p text:style-name="P49"><text:span text:style-name="T17">六、是否為專科以上學校教師資格審定辦法第20條第1項公告之13個國家學歷？</text:span><text:span text:style-name="T23"> <text:s/></text:span></text:p>
      <text:p text:style-name="P50"><text:soft-page-break/>□是 <text:s text:c="2"/>□否（□已向駐外單位辦理查證 □未辦理查證）</text:p>
      <text:p text:style-name="P46"><text:span text:style-name="T17">七、學校已進行實質審查？</text:span><text:span text:style-name="T23"> <text:s text:c="3"/></text:span><text:span text:style-name="T17">□是 <text:s text:c="6"/>□否</text:span></text:p>
      <text:p text:style-name="P59">八、繳交文件（繳交影本時，應隨附正本，經人事室查驗無誤後於影本上加蓋「核與正本無誤」及核對人職章）</text:p>
      <text:p text:style-name="P60">　　□(一)國內╱國外學校畢業證書、學位證書或文憑影本</text:p>
      <text:p text:style-name="P60">　　□(二)教師資格審查履歷表</text:p>
      <text:p text:style-name="P60">　　□(三)學位論文及(或)個人其他學術、專業成績證明文件或資料</text:p>
      <text:p text:style-name="P60"/>
      <text:p text:style-name="P39">※如以國外學位送審者，另須繳交下列文件：</text:p>
      <text:p text:style-name="P25"><text:span text:style-name="T19">　</text:span><text:span text:style-name="T17">□國外學校歷年成績單影本</text:span></text:p>
      <text:p text:style-name="P10">　□國外學歷送審教師資格修業情形一覽表</text:p>
      <text:p text:style-name="P10">　□個人入出境紀錄</text:p>
      <text:p text:style-name="P25"><text:span text:style-name="T17">　□其他（必要時得要求繳交其他相關證件，如行事曆或其他資料。請說明</text:span><text:span text:style-name="T22"> <text:s text:c="7"/></text:span><text:span text:style-name="T17">）</text:span></text:p>
      <text:p text:style-name="P11"/>
      <text:p text:style-name="P11">※專門著作（代表著作及參考著作）部分：</text:p>
      <text:p text:style-name="P11">　□均符合出版公開發行（期刊發表）規定</text:p>
      <text:p text:style-name="P11">　□均為代表著作5年及參考著作7年內且為前一等級之後出版公開發行（期刊發表）</text:p>
      <text:p text:style-name="P11">　□與任教科目性質相符</text:p>
      <text:p text:style-name="P11">　□專門著作出版時間應於外審前</text:p>
      <text:p text:style-name="P11">　□代表著作有合著人，且附合著人證明</text:p>
      <text:p text:style-name="P11">　□研討會論文，有審查程序且於會後集結成冊出版公開發行</text:p>
      <text:p text:style-name="P11"/>
      <text:p text:style-name="P11">※技術報告（代表成果與參考成果）部分：</text:p>
      <text:p text:style-name="P54">　□送審之研發成果應附書面報告</text:p>
      <text:p text:style-name="P54">　□書面報告內容符合規定</text:p>
      <text:p text:style-name="P54">　□與任教科目性質相符</text:p>
      <text:p text:style-name="P54">　□代表成果送審前5年及參考成果或著作7年內完成者，且不得與取得前一等級教師資格之研發成果重複</text:p>
      <text:p text:style-name="P54">　□代表成果係數人合作，且附有合著人證明</text:p>
      <text:p text:style-name="P54">　□研發成果並無涉及違反智慧財產權相關規定</text:p>
      <text:p text:style-name="P54">　□以其相關專門著作作為參考成果，並符合專門著作之規定（如有，請一併於專門著作部分註記查核結果）</text:p>
      <text:p text:style-name="P54">　□審查委員應包含具有實務經驗之教師或實務界具教師資格之專家。</text:p>
      <text:p text:style-name="P54"/>
      <text:p text:style-name="P12">※藝術作品或成就證明</text:p>
      <text:p text:style-name="P56"><text:span text:style-name="T17">　□美術作品（□平面作品、□立體作品）</text:span><text:span text:style-name="T22"> <text:s text:c="8"/></text:span><text:span text:style-name="T17">件；□有舉辦兩次以上個展；</text:span></text:p>
      <text:p text:style-name="P55">　　　　　　　□有專為教師資格送審所舉辦之個展</text:p>
      <text:p text:style-name="P56"><text:span text:style-name="T17">　□音樂作品（□創作、□演奏）</text:span><text:span text:style-name="T22"> <text:s text:c="3"/></text:span><text:span text:style-name="T17">種／場；_______分鐘</text:span></text:p>
      <text:p text:style-name="P56"><text:span text:style-name="T17">　□舞蹈作品（□創作、□演出）</text:span><text:span text:style-name="T22"> <text:s text:c="5"/></text:span><text:span text:style-name="T17">場；_______分鐘</text:span></text:p>
      <text:p text:style-name="P55">　□戲劇作品（□編劇、□導演、□演員、□劇場藝術）；_______分鐘</text:p>
      <text:p text:style-name="P55">　□電影作品（□長片_________類；□短片）_______部(本)；________分鐘</text:p>
      <text:p text:style-name="P56"><text:soft-page-break/><text:span text:style-name="T17">　□設計作品（□環境空間設計、□產品設計、□平面設計）</text:span><text:span text:style-name="T22"> <text:s text:c="5"/></text:span><text:span text:style-name="T17">件</text:span></text:p>
      <text:p text:style-name="P55">　□送審作品附有創作報告；□創作報告內容符合規定</text:p>
      <text:p text:style-name="P55">　□與任教科目性質相符</text:p>
      <text:p text:style-name="P55">　□自取得前一等級教師資格之後完成之作品，且主要作品須為送審前5年內完成者。</text:p>
      <text:p text:style-name="P55">　□送審作品係兩人以上合作完成，且附有合著人證明</text:p>
      <text:p text:style-name="P55">　□送審作品經審查未獲通過，本次有新增1/2以上之作品</text:p>
      <text:p text:style-name="P55">　□以其相關專門著作為參考作品，並符合專門著作之規定（如有，請一併於專門著作註記查核結果）</text:p>
      <text:p text:style-name="P12"/>
      <text:p text:style-name="P12"/>
      <text:p text:style-name="P12">※體育成就證明</text:p>
      <text:p text:style-name="P55">　□體育成就證明(表列重要賽會獲有名次之證明)</text:p>
      <text:p text:style-name="P55">　□附有代表成就及參考成就之競賽實務報告</text:p>
      <text:p text:style-name="P55">　□競賽實務報告內容符合規定</text:p>
      <text:p text:style-name="P55">　□與任教科目性質相符</text:p>
      <text:p text:style-name="P55">　□代表成就證明於送審前5年內及參考成就證明於送審前7年內取得，且不與取得前一等級教師資格之成就證明重複。</text:p>
      <text:p text:style-name="P55">　□代表成就係2人以上共同完成，應附書面說明本人參與之部分，並由其他共同完成者或有關單位提具證明。</text:p>
      <text:p text:style-name="P55">　□前一等級係以體育成就證明取得並檢附該等級教師資格之全部送審資料</text:p>
      <text:p text:style-name="P12"/>
      <text:p text:style-name="P12">※學校審查程序部分：</text:p>
      <text:p text:style-name="P12">　□一級（次）外審（外審人數增加） <text:s/>□二級（含）以上外審</text:p>
      <text:p text:style-name="P12">　□著作（含技術報告、藝術作品、成就證明）已辦理外審</text:p>
      <text:p text:style-name="P12">　□各級教評會紀錄均完整登載</text:p>
      <text:p text:style-name="P12">　□教師資格審查履歷表學校查核章、送審人簽章完整無遺漏</text:p>
      <text:p text:style-name="P12"/>
      <text:p text:style-name="Standard"><text:span text:style-name="T17">人事承辦人員：</text:span><text:span text:style-name="T22"> <text:s text:c="16"/></text:span><text:span text:style-name="T17"><text:s text:c="3"/>人事主管：</text:span><text:span text:style-name="T22"> <text:s text:c="20"/></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 svg:font-family="w,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30_1-一" style:display-name="01-一" style:family="paragraph" style:parent-style-name="Standard">
      <style:paragraph-properties fo:margin-left="1.395cm" fo:margin-right="0cm" fo:margin-top="0cm" fo:margin-bottom="0.635cm" loext:contextual-spacing="false" style:line-height-at-least="0.423cm" fo:text-align="justify" style:justify-single-word="false" fo:text-indent="-1.395cm" style:auto-text-indent="false" style:snap-to-layout-grid="false"/>
      <style:text-properties style:font-name="華康特粗楷體" fo:font-family="華康特粗楷體, 標楷體" style:font-family-generic="script" fo:font-size="20pt" fo:letter-spacing="0.007cm" style:font-name-asian="華康特粗楷體" style:font-family-asian="華康特粗楷體, 標楷體" style:font-family-generic-asian="script" style:font-size-asian="20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以上學校教師資格送審作業須知修正</dc:title>
    <meta:initial-creator>MOEIT</meta:initial-creator>
    <meta:creation-date>2012-12-24T13:48:00</meta:creation-date>
    <dc:creator>MOEIT</dc:creator>
    <dc:date>2012-12-24T14:21:00</dc:date>
    <meta:print-date>2012-12-20T11:42:00</meta:print-date>
    <meta:editing-cycles>5</meta:editing-cycles>
    <meta:editing-duration>PT11M</meta:editing-duration>
    <meta:document-statistic meta:table-count="3" meta:image-count="0" meta:object-count="0" meta:page-count="17" meta:paragraph-count="495" meta:word-count="10431" meta:character-count="11703" meta:non-whitespace-character-count="10696"/>
    <meta:generator>LibreOffice/5.2.3.3$Windows_x86 LibreOffice_project/d54a8868f08a7b39642414cf2c8ef2f228f780cf</meta:generator>
  </office:meta>
</office:document-meta>
</file>