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8pt" style:font-size-asian="8pt" style:font-name-complex="標楷體" style:font-size-complex="8pt"/>
    </style:style>
    <style:style style:name="P3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4" style:family="paragraph" style:parent-style-name="Standard">
      <style:paragraph-properties fo:margin-left="0.787cm" fo:margin-right="0cm" fo:text-align="justify" style:justify-single-word="false" fo:text-indent="-0.787cm" style:auto-text-indent="false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09cm" fo:margin-right="0cm" fo:text-align="justify" style:justify-single-word="false" fo:text-indent="-1.24cm" style:auto-text-indent="false"/>
    </style:style>
    <style:style style:name="P7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fo:color="#000000" style:font-name-complex="標楷體"/>
    </style:style>
    <style:style style:name="P9" style:family="paragraph" style:parent-style-name="Standard">
      <style:paragraph-properties fo:margin-left="0.85cm" fo:margin-right="0cm" fo:text-align="justify" style:justify-single-word="false" fo:text-indent="0.161cm" style:auto-text-indent="false"/>
    </style:style>
    <style:style style:name="P10" style:family="paragraph" style:parent-style-name="Standard">
      <style:paragraph-properties fo:margin-left="0.841cm" fo:margin-right="0cm" fo:text-align="justify" style:justify-single-word="false" fo:text-indent="-0.914cm" style:auto-text-indent="false"/>
      <style:text-properties fo:color="#000000" style:font-name-complex="標楷體" style:font-size-complex="14pt"/>
    </style:style>
    <style:style style:name="P11" style:family="paragraph" style:parent-style-name="Standard">
      <style:paragraph-properties fo:margin-left="1.85cm" fo:margin-right="0cm" fo:text-align="justify" style:justify-single-word="false" fo:text-indent="-1.85cm" style:auto-text-indent="false"/>
      <style:text-properties fo:color="#000000" style:font-name-complex="標楷體" style:font-size-complex="14pt"/>
    </style:style>
    <style:style style:name="P12" style:family="paragraph" style:parent-style-name="Standard">
      <style:paragraph-properties fo:margin-left="1.877cm" fo:margin-right="0cm" fo:text-align="justify" style:justify-single-word="false" fo:text-indent="-1.877cm" style:auto-text-indent="false"/>
    </style:style>
    <style:style style:name="P1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Default">
      <style:text-properties fo:font-size="8pt" style:font-size-asian="8pt" style:font-size-complex="8pt"/>
    </style:style>
    <style:style style:name="P15" style:family="paragraph" style:parent-style-name="Default">
      <style:text-properties fo:color="#000000" style:font-name-complex="Times New Roman"/>
    </style:style>
    <style:style style:name="P16" style:family="paragraph" style:parent-style-name="Default">
      <style:paragraph-properties fo:margin-left="0.716cm" fo:margin-right="0cm" fo:text-align="justify" style:justify-single-word="false" fo:text-indent="0.072cm" style:auto-text-indent="false"/>
    </style:style>
    <style:style style:name="P1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fo:font-size="8pt" style:font-size-asian="8pt" style:font-name-complex="標楷體" style:font-size-complex="8pt"/>
    </style:style>
    <style:style style:name="T6" style:family="text">
      <style:text-properties fo:color="#000000" fo:font-size="8pt" style:font-size-asian="8pt" style:font-name-complex="標楷體" style:font-size-complex="8pt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color="#000000" style:font-name-complex="標楷體" style:font-size-complex="14pt"/>
    </style:style>
    <style:style style:name="T11" style:family="text">
      <style:text-properties fo:color="#000000"/>
    </style:style>
    <style:style style:name="T12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立澎湖科技大學教師年資加薪、年功加俸評定要點</text:span></text:p>
      <text:p text:style-name="P13"/>
      <text:p text:style-name="P1"><text:span text:style-name="T5">95</text:span><text:span text:style-name="T5">學年度第</text:span><text:span text:style-name="T5">2</text:span><text:span text:style-name="T5">學期第</text:span><text:span text:style-name="T5">1</text:span><text:span text:style-name="T5">次校務會議通過（</text:span><text:span text:style-name="T5">96</text:span><text:span text:style-name="T5">年</text:span><text:span text:style-name="T5">4</text:span><text:span text:style-name="T5">月</text:span><text:span text:style-name="T5">11</text:span><text:span text:style-name="T5">日）</text:span></text:p>
      <text:p text:style-name="P2">106年3月23日行政會議通過</text:p>
      <text:p text:style-name="P14"><text:s text:c="63"/>106年4月12日105學年度第2學期第1次校務會議通過</text:p>
      <text:p text:style-name="P3"><text:span text:style-name="T7">一、本要點依據「教師待遇條例」及其施行細則規定訂定之。</text:span><text:span text:style-name="T7"> </text:span></text:p>
      <text:p text:style-name="P4"><text:span text:style-name="T7">二、教師</text:span><text:span text:style-name="T4">服務滿一學年，由學校按學年度評定其</text:span><text:span text:style-name="T7">教學、研究、</text:span><text:span text:style-name="T4">輔導、</text:span><text:span text:style-name="T7">服務</text:span><text:span text:style-name="T4">等</text:span><text:span text:style-name="T7">成績</text:span><text:span text:style-name="T4">，並依</text:span><text:span text:style-name="T7">評定</text:span><text:span text:style-name="T4">結果晉本薪（年功薪）一級，至所聘職務等級最高年功薪為限</text:span><text:span text:style-name="T7">。</text:span></text:p>
      <text:p text:style-name="P16"><text:span text:style-name="T12">所稱服務滿一學年，指自每年八月起任教至翌年七月止。</text:span> </text:p>
      <text:p text:style-name="P5"><text:span text:style-name="T7">其在考核年度內從其他學校轉任年資未中斷者，得併計年資參加考核。</text:span><text:span text:style-name="T7"> </text:span></text:p>
      <text:p text:style-name="P3"><text:span text:style-name="T7">三、</text:span><text:span text:style-name="T4">教師</text:span><text:span text:style-name="T7">具有下列條件兩款以上之具體事蹟者，予以加薪加俸：</text:span><text:span text:style-name="T7"> </text:span></text:p>
      <text:p text:style-name="P6"><text:span text:style-name="T7">（一）教學認真，進度適宜者。</text:span><text:span text:style-name="T7"> </text:span></text:p>
      <text:p text:style-name="P6"><text:span text:style-name="T7">（二）積極參與學術（含藝能）活動或發表論文者。</text:span><text:span text:style-name="T7"> </text:span></text:p>
      <text:p text:style-name="P6"><text:span text:style-name="T7">（三）對訓導輔導工作，能熱心參與負責盡職者。</text:span><text:span text:style-name="T7"> </text:span></text:p>
      <text:p text:style-name="P6"><text:span text:style-name="T7">（四）服務熱忱，對推展校務及校外輔導活動能切實配合者。</text:span><text:span text:style-name="T7"> </text:span></text:p>
      <text:p text:style-name="P6"><text:span text:style-name="T7">（五）事病假累計未超過三十五日（事假七日、病假二十八日）並依照規定補課或請人代課者。</text:span><text:span text:style-name="T7"> </text:span></text:p>
      <text:p text:style-name="P6"><text:span text:style-name="T7">（六）按時上下課，無曠課、曠職等記錄者。</text:span><text:span text:style-name="T7"> </text:span></text:p>
      <text:p text:style-name="P6"><text:span text:style-name="T7">（七）兼行政工作成績優良者。</text:span><text:span text:style-name="T7"> </text:span></text:p>
      <text:p text:style-name="P6"><text:span text:style-name="T7">（八）其他。</text:span><text:span text:style-name="T7"> </text:span></text:p>
      <text:p text:style-name="P3"><text:span text:style-name="T7">四、教師於同一學年度內有下列情形之一者，留支原薪：</text:span><text:span text:style-name="T7"> </text:span></text:p>
      <text:p text:style-name="P7"><text:span text:style-name="T7">（一）年資已支年功最高薪者。</text:span><text:span text:style-name="T7"> </text:span></text:p>
      <text:p text:style-name="P7"><text:span text:style-name="T7">（二）在職未滿一年者。</text:span><text:span text:style-name="T7"> </text:span></text:p>
      <text:p text:style-name="P7"><text:span text:style-name="T7">（三）學期中經改聘並准予改支薪級有案者。</text:span><text:span text:style-name="T7"> </text:span></text:p>
      <text:p text:style-name="P7"><text:span text:style-name="T7">（四）因故留職停薪者。</text:span><text:span text:style-name="T7"> </text:span></text:p>
      <text:p text:style-name="P7"><text:span text:style-name="T7">（五）申請延長病假者。</text:span><text:span text:style-name="T7"> </text:span></text:p>
      <text:p text:style-name="P7"><text:span text:style-name="T7">（六）未經本校同意，擅自在外兼課兼職，經查證屬實者。</text:span><text:span text:style-name="T7"> </text:span></text:p>
      <text:p text:style-name="P7"><text:soft-page-break/><text:span text:style-name="T7">（七）誣控濫告，情節嚴重有確實證據者。</text:span><text:span text:style-name="T7"> </text:span></text:p>
      <text:p text:style-name="P7"><text:span text:style-name="T7">（八）廢弛職務情節重大，嚴重影響學生課業或校務有具體事實者。</text:span><text:span text:style-name="T7"> </text:span></text:p>
      <text:p text:style-name="P7"><text:span text:style-name="T7">（九）曾受刑事、懲戒處分者。</text:span><text:span text:style-name="T7"> </text:span></text:p>
      <text:p text:style-name="P7"><text:span text:style-name="T7">（十）著作抄襲經查證屬實者。</text:span><text:span text:style-name="T7"> </text:span></text:p>
      <text:p text:style-name="P7"><text:span text:style-name="T7">（十一）借調期間；但借調期滿歸建時，得比照職前年資採計之規定辦理。</text:span><text:span text:style-name="T7"> </text:span></text:p>
      <text:p text:style-name="P7"><text:span text:style-name="T7">（十二）教師評鑑未通過。</text:span></text:p>
      <text:p text:style-name="P8">（十三）違反聘約有具體事實者。</text:p>
      <text:p text:style-name="P8">（十四）違反校園網路使用規範經查證屬實者。</text:p>
      <text:p text:style-name="P9"><text:span text:style-name="T4">(十五) </text:span><text:span text:style-name="T7">其他。</text:span><text:span text:style-name="T7"> </text:span></text:p>
      <text:p text:style-name="P10">五、辦理教師年資加薪之程序依下列規定：</text:p>
      <text:p text:style-name="P11"><text:s text:c="3"/>（一）學年結束四個月前，由人事室提供「教師年資加薪清冊」。</text:p>
      <text:p text:style-name="P12"><text:span text:style-name="T9"><text:s text:c="3"/>（二）學年結束三個月前，各院、系、中心教評會應就前款「教師年資加薪清冊」，依據教學、研究、輔導與服務成績進行初評、複評，並於學年結束二個月前送人事室彙整，提校教評會審定。</text:span><text:span text:style-name="T7"> </text:span></text:p>
      <text:p text:style-name="P3"><text:span text:style-name="T7">六、教學、研究、</text:span><text:span text:style-name="T4">輔導、</text:span><text:span text:style-name="T7">服務成績之評定，須有各級全體教師評審委員會三分之二以上出席，出席委員過二分之一之同意，方得為決議，可否同數時，取決於主席。</text:span><text:span text:style-name="T7"> </text:span></text:p>
      <text:p text:style-name="P3"><text:span text:style-name="T7">七、校長對教師評審委員會評定結果有不同意見時，得交回復議，對復議結果仍不同意時，得變更之，並於核定案內說明事實理由。</text:span><text:span text:style-name="T7"> </text:span></text:p>
      <text:p text:style-name="P3"><text:span text:style-name="T7">八、本要點經校務會議通過後實施，修正時亦同。</text:span><text:span text:style-name="T7"> </text:span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教師年資加薪、年功加俸評定辦法</dc:title>
    <meta:initial-creator>User</meta:initial-creator>
    <meta:creation-date>2017-04-21T16:15:00</meta:creation-date>
    <dc:creator>user</dc:creator>
    <dc:date>2017-04-21T16:15:00</dc:date>
    <meta:print-date>2017-03-27T11:08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998" meta:character-count="1108" meta:non-whitespace-character-count="1009"/>
    <meta:generator>LibreOffice/5.2.3.3$Windows_x86 LibreOffice_project/d54a8868f08a7b39642414cf2c8ef2f228f780cf</meta:generator>
  </office:meta>
</office:document-meta>
</file>