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text-indent="-0.635cm" style:auto-text-indent="false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澎湖科技大學教職員工傷病住院慰問實施要點</text:span></text:p>
      <text:p text:style-name="P1"><text:span text:style-name="T5">中華民國八十四年十一月二日行政會議通過</text:span><text:span text:style-name="T5"> </text:span></text:p>
      <text:p text:style-name="P2">中華民國八十九年九月十四日行政會議通過</text:p>
      <text:p text:style-name="P3">一、目的：為強化本校教職員工生活照護與關懷，以激發服務熱忱並促進校內和諧，特訂定本要點。</text:p>
      <text:p text:style-name="P3">二、實施對象：以本校教職員工（含臨時人員）為範圍。</text:p>
      <text:p text:style-name="P3">三、實施時機：</text:p>
      <text:p text:style-name="P3">（一）教職員工傷病住院期間。</text:p>
      <text:p text:style-name="P4">（二）教職員工傷病出院後在家療養期間。</text:p>
      <text:p text:style-name="P3">四、實施方式：由服務單位審酌情節輕重，適時填註慰問請示單（如附件），簽報校長核可後據以實施。</text:p>
      <text:p text:style-name="P6">五、慰問金額或慰問禮品價值以新台幣壹仟伍佰元為原則。</text:p>
      <text:p text:style-name="P5"><text:span text:style-name="T2">六、所需經費由本校相關經費預算項下支應。</text:span></text:p>
      <text:p text:style-name="Standard"><text:span text:style-name="T2">七、本要點經行政會議討論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教職員工傷病住院慰問實施要點</dc:title>
    <meta:initial-creator>user</meta:initial-creator>
    <meta:creation-date>2010-08-17T18:25:00</meta:creation-date>
    <dc:creator>user</dc:creator>
    <dc:date>2010-08-17T18:25:00</dc:date>
    <meta:editing-cycles>2</meta:editing-cycles>
    <meta:editing-duration>PT1M</meta:editing-duration>
    <meta:document-statistic meta:table-count="0" meta:image-count="0" meta:object-count="0" meta:page-count="1" meta:paragraph-count="12" meta:word-count="285" meta:character-count="286" meta:non-whitespace-character-count="285"/>
    <meta:generator>LibreOffice/5.2.3.3$Windows_x86 LibreOffice_project/d54a8868f08a7b39642414cf2c8ef2f228f780cf</meta:generator>
  </office:meta>
</office:document-meta>
</file>