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889cm" fo:margin-right="0cm" fo:line-height="0.706cm" fo:text-align="justify" style:justify-single-word="false" fo:text-indent="-0.889cm" style:auto-text-indent="false" style:snap-to-layout-grid="false"/>
      <style:text-properties style:font-name="標楷體" style:font-name-asian="標楷體" style:font-name-complex="標楷體" style:font-size-complex="12pt"/>
    </style:style>
    <style:style style:name="P2" style:family="paragraph" style:parent-style-name="Standard">
      <style:paragraph-properties fo:margin-left="0.889cm" fo:margin-right="0cm" fo:line-height="0.706cm" fo:text-align="justify" style:justify-single-word="false" fo:text-indent="-0.889cm" style:auto-text-indent="false" style:snap-to-layout-grid="false"/>
    </style:style>
    <style:style style:name="P3" style:family="paragraph" style:parent-style-name="Standard">
      <style:paragraph-properties fo:margin-left="1.034cm" fo:margin-right="0cm" fo:line-height="0.706cm" fo:text-align="justify" style:justify-single-word="false" fo:text-indent="-0.466cm" style:auto-text-indent="false" style:snap-to-layout-grid="false"/>
    </style:style>
    <style:style style:name="P4" style:family="paragraph" style:parent-style-name="Standard">
      <style:paragraph-properties fo:margin-left="1.034cm" fo:margin-right="0cm" fo:line-height="0.706cm" fo:text-align="justify" style:justify-single-word="false" fo:text-indent="-0.466cm" style:auto-text-indent="false" style:snap-to-layout-grid="false"/>
      <style:text-properties style:font-name="標楷體" style:font-name-asian="標楷體" style:font-name-complex="標楷體" style:font-size-complex="12pt"/>
    </style:style>
    <style:style style:name="P5" style:family="paragraph" style:parent-style-name="Standard">
      <style:paragraph-properties fo:margin-left="1.034cm" fo:margin-right="0cm" fo:line-height="0.706cm" fo:text-align="justify" style:justify-single-word="false" fo:text-indent="-0.466cm" style:auto-text-indent="false" style:snap-to-layout-grid="false"/>
      <style:text-properties style:font-name="標楷體" style:font-name-asian="標楷體" style:font-name-complex="標楷體" style:font-size-complex="12pt"/>
    </style:style>
    <style:style style:name="P6" style:family="paragraph" style:parent-style-name="Standard">
      <style:paragraph-properties fo:margin-left="0.847cm" fo:margin-right="0cm" fo:line-height="0.706cm" fo:text-align="justify" style:justify-single-word="false" fo:text-indent="0cm" style:auto-text-indent="false" style:snap-to-layout-grid="false"/>
    </style:style>
    <style:style style:name="P7" style:family="paragraph" style:parent-style-name="Standard">
      <style:paragraph-properties fo:margin-left="2.459cm" fo:margin-right="0cm" fo:line-height="0.706cm" fo:text-align="justify" style:justify-single-word="false" fo:text-indent="-0.423cm" style:auto-text-indent="false" style:snap-to-layout-grid="false"/>
    </style:style>
    <style:style style:name="P8" style:family="paragraph" style:parent-style-name="Standard">
      <style:paragraph-properties fo:margin-left="2.459cm" fo:margin-right="0cm" fo:line-height="0.706cm" fo:text-align="justify" style:justify-single-word="false" fo:text-indent="-0.423cm" style:auto-text-indent="false" style:snap-to-layout-grid="false"/>
      <style:text-properties style:font-name="標楷體" style:font-name-asian="標楷體" style:font-name-complex="標楷體" style:font-size-complex="12pt"/>
    </style:style>
    <style:style style:name="P9" style:family="paragraph" style:parent-style-name="Standard">
      <style:paragraph-properties fo:margin-left="2.459cm" fo:margin-right="0cm" fo:line-height="0.706cm" fo:text-align="justify" style:justify-single-word="false" fo:text-indent="-0.423cm" style:auto-text-indent="false" style:snap-to-layout-grid="false"/>
      <style:text-properties style:font-name="標楷體" style:font-name-asian="標楷體" style:font-name-complex="標楷體" style:font-size-complex="12pt"/>
    </style:style>
    <style:style style:name="P10" style:family="paragraph" style:parent-style-name="Standard">
      <style:paragraph-properties fo:margin-left="2.459cm" fo:margin-right="0cm" fo:line-height="0.706cm" fo:text-align="justify" style:justify-single-word="false" fo:text-indent="-0.423cm" style:auto-text-indent="false" style:snap-to-layout-grid="false"/>
      <style:text-properties style:font-name="標楷體" fo:background-color="#ffffff" style:font-name-asian="標楷體" style:font-name-complex="標楷體" style:font-size-complex="12pt"/>
    </style:style>
    <style:style style:name="P11" style:family="paragraph" style:parent-style-name="Standard">
      <style:paragraph-properties fo:margin-left="2.459cm" fo:margin-right="0cm" fo:line-height="0.706cm" fo:text-align="justify" style:justify-single-word="false" fo:text-indent="-0.423cm" style:auto-text-indent="false" style:snap-to-layout-grid="false"/>
    </style:style>
    <style:style style:name="P12" style:family="paragraph" style:parent-style-name="Standard">
      <style:paragraph-properties fo:margin-left="0cm" fo:margin-right="0cm" fo:line-height="0.706cm" fo:text-align="justify" style:justify-single-word="false" fo:text-indent="0.635cm" style:auto-text-indent="false" style:snap-to-layout-grid="false"/>
    </style:style>
    <style:style style:name="P13" style:family="paragraph" style:parent-style-name="Standard">
      <style:paragraph-properties fo:margin-left="0.635cm" fo:margin-right="0cm" fo:line-height="0.706cm" fo:text-align="justify" style:justify-single-word="false" fo:text-indent="-0.635cm" style:auto-text-indent="false" style:snap-to-layout-grid="false"/>
    </style:style>
    <style:style style:name="P14" style:family="paragraph" style:parent-style-name="Standard">
      <style:paragraph-properties fo:margin-left="1.901cm" fo:margin-right="0cm" fo:line-height="0.706cm" fo:text-align="justify" style:justify-single-word="false" fo:text-indent="-1.266cm" style:auto-text-indent="false" style:snap-to-layout-grid="false"/>
      <style:text-properties style:font-name="標楷體" style:font-name-asian="標楷體" style:font-name-complex="標楷體" style:font-size-complex="12pt"/>
    </style:style>
    <style:style style:name="P15" style:family="paragraph" style:parent-style-name="Standard">
      <style:paragraph-properties fo:margin-left="1.901cm" fo:margin-right="0cm" fo:line-height="0.706cm" fo:text-align="justify" style:justify-single-word="false" fo:text-indent="-1.266cm" style:auto-text-indent="false" style:snap-to-layout-grid="false"/>
    </style:style>
    <style:style style:name="P16" style:family="paragraph" style:parent-style-name="Standard">
      <style:paragraph-properties fo:margin-left="0.631cm" fo:margin-right="0cm" fo:line-height="0.706cm" fo:text-align="justify" style:justify-single-word="false" fo:text-indent="0cm" style:auto-text-indent="false" style:snap-to-layout-grid="false"/>
    </style:style>
    <style:style style:name="P17" style:family="paragraph" style:parent-style-name="Standard">
      <style:paragraph-properties fo:margin-left="1.131cm" fo:margin-right="0cm" fo:line-height="0.706cm" fo:text-align="justify" style:justify-single-word="false" fo:text-indent="-0.496cm" style:auto-text-indent="false" style:snap-to-layout-grid="false"/>
    </style:style>
    <style:style style:name="P18" style:family="paragraph" style:parent-style-name="Standard">
      <style:paragraph-properties fo:margin-left="0.526cm" fo:margin-right="0cm" fo:line-height="0.706cm" fo:text-align="justify" style:justify-single-word="false" fo:text-indent="0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1.951cm" fo:margin-right="0cm" fo:line-height="0.706cm" fo:text-align="justify" style:justify-single-word="false" fo:text-indent="-1.312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1.951cm" fo:margin-right="0cm" fo:line-height="0.706cm" fo:text-align="justify" style:justify-single-word="false" fo:text-indent="-1.312cm" style:auto-text-indent="false" style:snap-to-layout-grid="false"/>
    </style:style>
    <style:style style:name="P21" style:family="paragraph" style:parent-style-name="Standard">
      <style:paragraph-properties fo:margin-left="1.951cm" fo:margin-right="0cm" fo:line-height="0.706cm" fo:text-align="justify" style:justify-single-word="false" fo:text-indent="-1.418cm" style:auto-text-indent="false" style:snap-to-layout-grid="false"/>
      <style:text-properties style:font-name="標楷體" style:font-name-asian="標楷體" style:font-name-complex="標楷體" style:font-size-complex="12pt"/>
    </style:style>
    <style:style style:name="P22" style:family="paragraph" style:parent-style-name="Standard">
      <style:paragraph-properties fo:margin-left="0.949cm" fo:margin-right="0cm" fo:line-height="0.706cm" fo:text-align="justify" style:justify-single-word="false" fo:text-indent="0cm" style:auto-text-indent="false" style:snap-to-layout-grid="false"/>
    </style:style>
    <style:style style:name="P23"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24" style:family="paragraph" style:parent-style-name="Standard">
      <style:paragraph-properties fo:margin-left="1.753cm" fo:margin-right="0cm" fo:line-height="0.706cm" fo:text-align="justify" style:justify-single-word="false" fo:text-indent="-0.907cm" style:auto-text-indent="false" style:snap-to-layout-grid="false"/>
      <style:text-properties style:font-name="標楷體" style:font-name-asian="標楷體" style:font-name-complex="標楷體" style:font-size-complex="12pt"/>
    </style:style>
    <style:style style:name="P25" style:family="paragraph" style:parent-style-name="公布施行日期">
      <style:paragraph-properties fo:margin-left="0cm" fo:margin-right="0cm" fo:text-align="end" style:justify-single-word="false" fo:text-indent="0cm" style:auto-text-indent="false" style:snap-to-layout-grid="false"/>
      <style:text-properties style:font-name="標楷體" fo:font-size="9pt" style:font-name-asian="標楷體" style:font-size-asian="9pt" style:font-name-complex="標楷體" style:font-size-complex="9pt"/>
    </style:style>
    <style:style style:name="P26" style:family="paragraph" style:parent-style-name="法規名稱" style:master-page-name="Standard">
      <style:paragraph-properties fo:text-align="center" style:justify-single-word="false" style:page-number="auto" style:snap-to-layout-grid="false"/>
      <style:text-properties fo:font-size="14pt" fo:font-weight="bold" style:font-size-asian="14pt" style:font-weight-asian="bold" style:font-size-complex="14pt"/>
    </style:style>
    <style:style style:name="T1" style:family="text">
      <style:text-properties fo:font-weight="bold" style:font-weight-asian="bold"/>
    </style:style>
    <style:style style:name="T2" style:family="text">
      <style:text-properties fo:font-size="9pt" style:font-size-asian="9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fo:background-color="#ffffff" loext:char-shading-value="0" style:font-name-asian="標楷體" style:font-name-complex="標楷體" style:font-size-complex="12pt"/>
    </style:style>
    <style:style style:name="T8" style:family="text">
      <style:text-properties style:font-name="標楷體" fo:background-color="#ffffff" loext:char-shading-value="0" style:font-name-asian="標楷體" style:font-name-complex="標楷體" style:font-size-complex="12pt"/>
    </style:style>
    <style:style style:name="T9" style:family="text">
      <style:text-properties style:font-name="標楷體" fo:background-color="#ffffff" loext:char-shading-value="0" style:font-name-asian="標楷體" style:font-name-complex="標楷體" style:font-size-complex="12pt"/>
    </style:style>
    <style:style style:name="T10" style:family="text">
      <style:text-properties style:font-name="標楷體" fo:font-weight="bold" style:font-name-asian="標楷體" style:font-weight-asian="bold" style:font-name-complex="標楷體" style:font-size-complex="12pt"/>
    </style:style>
    <style:style style:name="T11" style:family="text">
      <style:text-properties fo:background-color="#ffff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各機關職務代理應行注意事項</text:p>
      <text:p text:style-name="P25">中華民國七十六年十一月六日考試院（七六）考台祕議字第二七○八號函核定修正</text:p>
      <text:p text:style-name="P25">中華民國七十九年二月二十三日考試院（七九）考台祕議字第○四八八號函核定修正</text:p>
      <text:p text:style-name="P25">中華民國八十四年四月二十日考試院（八四）考臺組貳ㄧ字第○二六六五號函核定修正</text:p>
      <text:p text:style-name="P25">中華民國九十四年二月十八日考試院考臺組貳二字第○九四○○○一三三八號函核定修正</text:p>
      <text:p text:style-name="P25">中華民國九十四年三月一日銓敘部部銓四字第○九四二四七一六九○號令修正發布</text:p>
      <text:p text:style-name="P25">中華民國九十六年七月六日考試院考臺組貳二字第○九六○○○四七四五號函核定修正</text:p>
      <text:p text:style-name="P25">中華民國九十六年七月十八日銓敘部部銓三字第○九六二八二六五一三號令修正發布</text:p>
      <text:p text:style-name="P25">中華民國九十八年十月二十六日考試院考臺組貳二字第○九八○○○八三九一號函核定修正</text:p>
      <text:p text:style-name="P25">中華民國九十八年十月三十日銓敘部部銓三字第○九八三一二四○七六一號令修正發布</text:p>
      <text:p text:style-name="P1">一、為規範各機關職務代理相關事項，以因應機關用人需要，並避免機關職務長期代理，影響考試用人政策，特訂定本注意事項。</text:p>
      <text:p text:style-name="P1">二、各機關職務代理，除法令另有規定外，以下列情形為限： <text:s/></text:p>
      <text:p text:style-name="P4">（一）出缺之職務，尚未派員或分發人員。 <text:s/></text:p>
      <text:p text:style-name="P3"><text:span text:style-name="T3">（二）</text:span><text:span text:style-name="T3">公差、公假、請假或休假</text:span><text:span text:style-name="T3">。</text:span></text:p>
      <text:p text:style-name="P4">（三）因案停職或休職。 </text:p>
      <text:p text:style-name="P4">（四）其他依規定奉准保留職缺。</text:p>
      <text:p text:style-name="P6"><text:span text:style-name="T3">前項第一款出缺職務之代理期間，以一年為限。但</text:span><text:span text:style-name="T3">有下列特殊</text:span><text:span text:style-name="T3">情形</text:span><text:span text:style-name="T3">之一，</text:span><text:span text:style-name="T3">得延長代理</text:span><text:span text:style-name="T3">一次，並以一年為限：</text:span></text:p>
      <text:p text:style-name="P4">（一）現職人員代理：</text:p>
      <text:p text:style-name="P8">1.配合機關精簡、整併、改隸、改制、裁撤或與出缺職務有關之修編，經權責主管機關核定並確定生效日期者。</text:p>
      <text:p text:style-name="P7"><text:span text:style-name="T3">2.</text:span><text:span text:style-name="T7">機關</text:span><text:span text:style-name="T3">基於</text:span><text:span text:style-name="T7">精簡用人需要或特殊需要，機關首長、副首長及一級單位主管職務出缺，由同職務列等或較高職務列等人員代理者。</text:span></text:p>
      <text:p text:style-name="P7"><text:span text:style-name="T3">3.</text:span><text:span text:style-name="T3">邊遠地區難以羅致</text:span><text:span text:style-name="T7">人員</text:span><text:span text:style-name="T3">者。</text:span></text:p>
      <text:p text:style-name="P10">4.駐外館處之首長職務出缺，因業務需要延長代理者。</text:p>
      <text:p text:style-name="P4">（二）現職人員代理或約聘僱人員辦理：</text:p>
      <text:p text:style-name="P7"><text:span text:style-name="T3">1.經提列公務人員相關考試任用計畫之職缺，</text:span><text:span text:style-name="T3">因</text:span><text:span text:style-name="T3">錄取</text:span><text:span text:style-name="T3">不足額、</text:span><text:span text:style-name="T3">錄取人員未報到、錄取人員</text:span><text:span text:style-name="T3">保留受訓資格或廢止受訓資格，且</text:span><text:span text:style-name="T3">無正額、增額錄取人員或補訓人員可資</text:span><text:span text:style-name="T3">分發，</text:span><text:span text:style-name="T3">並列入其他公務人員相關考試任用計畫者。</text:span></text:p>
      <text:p text:style-name="P8">2.經提列考試分發之出缺職務，分發機關以未設置公務人員考試相關類科，致無法列入考試任用計畫者。</text:p>
      <text:p text:style-name="P12"><text:soft-page-break/><text:span text:style-name="T7">前項但書第一款第一目、第三目</text:span><text:span text:style-name="T3">及第</text:span><text:span text:style-name="T7">二款之延長代理，應報經分發機關同意。</text:span></text:p>
      <text:p text:style-name="P13"><text:span text:style-name="T3">三、</text:span><text:span text:style-name="T3">各機關應依各職務之職責及工作性質，預為排定現職人員代理順序及行使權責之特殊限制。如係出缺之職務，除應確依</text:span><text:span text:style-name="T3">公務人員</text:span><text:span text:style-name="T3">考試及格人員分發辦法規定，申請分發考試及格人員外，其由現職人員代理職務者，依下列規定辦理：</text:span></text:p>
      <text:p text:style-name="P15"><text:span text:style-name="T3">（一）機關首長（或單位主管）職務出缺，尚未派員遞補時，得依序由本機關（</text:span><text:span text:style-name="T3">或</text:span><text:span text:style-name="T3">單位）法定代理人、同官等同層級、同官等次一層級、次一官等最高</text:span><text:span text:style-name="T3">職等</text:span><text:span text:style-name="T3">人員代理；如由其他機關（</text:span><text:span text:style-name="T3">或本機關其他</text:span><text:span text:style-name="T3">單位）人員代理，</text:span><text:span text:style-name="T3">須具有被代理職務所列職等之任用資格或得權理之資格。</text:span></text:p>
      <text:p text:style-name="P14">（二）其他職務出缺，尚未派員或分發人員，亦應依前款順序代理。但本機關確無具有該職務任用資格人員可資代理時，始得由本機關具有次一官等最高職等任用資格人員代理。</text:p>
      <text:p text:style-name="P16"><text:span text:style-name="T3">未具任用資格之現職機要人員、留用人員或派用人員</text:span><text:span text:style-name="T10">，</text:span><text:span text:style-name="T3">不得代理出缺之職務。但由派用機關改制之任用機關，其未具任用資格之派用人員</text:span><text:span text:style-name="T10">，</text:span><text:span text:style-name="T3">得代理本機關任用職務。</text:span></text:p>
      <text:p text:style-name="P16"><text:span text:style-name="T3">教育人員任用條例公布施行前已遴用未經銓敘合格之公立學校職員</text:span><text:span text:style-name="T10">，</text:span><text:span text:style-name="T3">得代理其所任職學校任用職務。</text:span></text:p>
      <text:p text:style-name="P17"><text:span text:style-name="T3">前二項職務代理之順序</text:span><text:span text:style-name="T10">，</text:span><text:span text:style-name="T3">參照第一項各款規定辦理。</text:span></text:p>
      <text:p text:style-name="P18">醫事人員、警察人員、交通事業人員或行政機關聘任人員代理本機關簡薦委任官等職等職務時，得依其具有各該人事法律所定之任用資格，以其所敘級別、官等官階、資位或等級薪額，對照行政機關公務人員相當官等職等後，再行參照第一項各款規定辦理。</text:p>
      <text:p text:style-name="P13"><text:span text:style-name="T3">四、</text:span><text:span text:style-name="T3">各機關依前點規定，由現職人員代理職務者，其職務代理之排定及權責，依下列各款規定辦理：</text:span></text:p>
      <text:p text:style-name="P19">（一）職務之代理除有法定代理人者，應由法定代理人代理外，其餘人員由機關依其職責及工作性質排定職務代理人。如排由一人代理確有困難者，得酌情分別指派數人代理，或由上級機關指派人員代理之。</text:p>
      <text:p text:style-name="P19">（二）各機關應重視各級屬員平時工作調配，實施職務輪換，使排定之職務代理人熟悉被代理人之工作。</text:p>
      <text:p text:style-name="P21">（三）現職人員代理職務時，應確實負責辦理所代理職務之工作，除報經核准者外，不得留待本人處理。代理人代理期間在半個月以上負責盡職，成績優良者，得酌予適當獎勵。</text:p>
      <text:p text:style-name="P20"><text:span text:style-name="T3">（四）被代理人除特殊情形外，應先行將其工作及持有之資料交代清楚並對代理人負業務指導之責，其</text:span><text:span text:style-name="T3">因交代不</text:span><text:span text:style-name="T3">清以致耽誤者，應自行負責。</text:span></text:p>
      <text:p text:style-name="P2"><text:span text:style-name="T3">五、</text:span><text:span text:style-name="T3">各機關薦任</text:span><text:span text:style-name="T3">以下</text:span><text:span text:style-name="T3">非主管職務，有第</text:span><text:span text:style-name="T3">二</text:span><text:span text:style-name="T3">點</text:span><text:span text:style-name="T3">第一項第一</text:span><text:span text:style-name="T3">款情形，且本機關確實無法指定現職人員代理時，其所遺業務報經分發機關同意，得依下列各款規定辦理：</text:span></text:p>
      <text:p text:style-name="P20"><text:span text:style-name="T3">（一）</text:span><text:span text:style-name="T3">各機關委任非主管職務，經列管為考試分發職缺，在未分配考試錄取人員遞補前，得約僱人員辦理該職缺之業務。</text:span></text:p>
      <text:p text:style-name="P20"><text:span text:style-name="T3">（二）</text:span><text:span text:style-name="T3">各機關職務列等上限為薦任第八職等以下之薦任非主管職務，經列管為考試分發職缺，在未分配考試錄取人員遞補前，得約聘人員辦理該職缺之業務。但</text:span><text:span text:style-name="T3">委任跨列薦任官等之職缺，僅得約僱人員</text:span><text:span text:style-name="T3">辦理該職</text:span><text:span text:style-name="T3">缺之</text:span><text:span text:style-name="T3">業務。</text:span></text:p>
      <text:p text:style-name="P22"><text:span text:style-name="T3">各機關</text:span><text:span text:style-name="T3">薦</text:span><text:span text:style-name="T3">任</text:span><text:span text:style-name="T3">以下</text:span><text:span text:style-name="T3">非主管職務</text:span><text:span text:style-name="T3">或雇員</text:span><text:span text:style-name="T3">，有第</text:span><text:span text:style-name="T3">二</text:span><text:span text:style-name="T3">點第一項第二款至第四款情形之一，期間達一個月以上，</text:span><text:span text:style-name="T3">報經分發機關同意，得依被代理職務之官等，約聘或約僱人員</text:span><text:span text:style-name="T3">辦理</text:span><text:span text:style-name="T3">其所遺業</text:span><text:span text:style-name="T3">務，雇員</text:span><text:span text:style-name="T3">比照</text:span><text:span text:style-name="T3">委任辦理</text:span><text:span text:style-name="T3">。</text:span><text:span text:style-name="T3">但</text:span><text:span text:style-name="T3">委任跨列薦任官等之職務，僅得約僱人員</text:span><text:span text:style-name="T3">辦理其所遺業務。</text:span></text:p>
      <text:p text:style-name="P22"><text:span text:style-name="T3">各級公立學校、公立托兒所，僅置護士（或護理師）、</text:span><text:span text:style-name="T3">營養師</text:span><text:span text:style-name="T3">一人，有第</text:span><text:span text:style-name="T3">二</text:span><text:span text:style-name="T3">點第一項第二款至第四款情形之一，</text:span><text:span text:style-name="T3">報經分發機關同意，</text:span><text:span text:style-name="T3">得</text:span><text:span text:style-name="T3">依被代理職務之級別，</text:span><text:span text:style-name="T3">約</text:span><text:span text:style-name="T3">聘或約</text:span><text:span text:style-name="T3">僱</text:span><text:span text:style-name="T3">具有各該專業法規所定資格</text:span><text:span text:style-name="T3">人員辦理其所遺業務。</text:span></text:p>
      <text:p text:style-name="P2"><text:span text:style-name="T3">六、</text:span><text:span text:style-name="T3">未經列管臨時出缺之</text:span><text:span text:style-name="T3">職務列等上限為薦</text:span><text:span text:style-name="T3">任</text:span><text:span text:style-name="T3">第八職等以下</text:span><text:span text:style-name="T3">非主管職務</text:span><text:span text:style-name="T3">，機關依規定申請列入考試分發職缺，並經分發機關同意，在尚未分配相關等級類科考試錄取人員遞補前，</text:span><text:span text:style-name="T3">得</text:span><text:span text:style-name="T3">依前點第一項規定辦理</text:span><text:span text:style-name="T3">。</text:span></text:p>
      <text:p text:style-name="P2"><text:span text:style-name="T3">七、</text:span><text:span text:style-name="T3">各機關依本注意事項規定約聘僱人員時，應注意其品德及對國家之忠誠；在約聘僱期間，須遵守公務員服務法、</text:span><text:span text:style-name="T3">公務人員行政中立法</text:span><text:span text:style-name="T3">及其他相關法令之規定。</text:span></text:p>
      <text:p text:style-name="P2"><text:span text:style-name="T3">八、</text:span><text:span text:style-name="T3">公務人員任用法第二十六條至第二十八條規定，於依各相關法令規定約聘僱人員時，準用之。</text:span></text:p>
      <text:p text:style-name="P2"><text:span text:style-name="T3">九、</text:span><text:span text:style-name="T3">各機關對與人民權利義務攸關之業務，應注意避免以約聘僱人員辦理之。</text:span></text:p>
      <text:p text:style-name="P2"><text:span text:style-name="T3">十、</text:span><text:span text:style-name="T3">代理人員於代理原因消失時，應即解除代理，約聘僱人員於約聘僱原因消失或期限屆滿時，應即予解聘僱，不得以任何理由要求留用或救助。</text:span></text:p>
      <text:p text:style-name="P23"><text:span text:style-name="T3">十一、</text:span><text:span text:style-name="T3">依本注意事項規定代理之現職人員及約聘僱人員，其所支酬金由各機關人事單位每半年列冊，並逐一註明分發機關同意之文號，分別函送分發機關、銓敘機關、主計機關及審計機關查考。不符規定者，主計及審計機關應不予核銷，並予追繳。</text:span></text:p>
      <text:p text:style-name="P24">違反本注意事項規定之代理或約聘僱，應追究相關失職人員之責任。</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法規名稱" style:family="paragraph" style:parent-style-name="Standard">
      <style:paragraph-properties fo:text-align="justify" style:justify-single-word="false"/>
      <style:text-properties style:font-name="標楷體" fo:font-family="標楷體" style:font-family-generic="script" fo:font-size="26pt" style:font-name-asian="標楷體" style:font-family-asian="標楷體" style:font-family-generic-asian="script" style:font-size-asian="26pt" style:font-name-complex="新細明體" style:font-family-complex="新細明體, PMingLiU" style:font-family-generic-complex="roman" style:font-pitch-complex="variable"/>
    </style:style>
    <style:style style:name="公布施行日期" style:family="paragraph" style:parent-style-name="Standard">
      <style:paragraph-properties fo:margin-left="7.938cm" fo:margin-right="0cm" fo:text-align="justify" style:justify-single-word="false"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機關職務代理應行注意事項</dc:title>
    <dc:subject/>
    <meta:keyword/>
    <dc:description/>
    <meta:initial-creator>user</meta:initial-creator>
    <meta:creation-date>2010-04-01T11:47:00</meta:creation-date>
    <dc:creator>user</dc:creator>
    <dc:date>2010-04-01T11:47:00</dc:date>
    <meta:editing-cycles>2</meta:editing-cycles>
    <meta:document-statistic meta:table-count="0" meta:image-count="0" meta:object-count="0" meta:page-count="2" meta:paragraph-count="50" meta:word-count="2626" meta:character-count="2643" meta:non-whitespace-character-count="2638"/>
    <meta:generator>LibreOffice/6.0.6.2$Windows_X86_64 LibreOffice_project/0c292870b25a325b5ed35f6b45599d2ea4458e77</meta:generator>
  </office:meta>
</office:document-meta>
</file>