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fo:line-height="0.6cm" fo:text-align="end" style:justify-single-word="false"/>
    </style:style>
    <style:style style:name="P2" style:family="paragraph" style:parent-style-name="內文_20__28_Web_29_">
      <style:paragraph-properties fo:margin-top="0cm" fo:margin-bottom="0cm" loext:contextual-spacing="false" fo:line-height="0.6cm"/>
      <style:text-properties style:font-name="標楷體" style:font-name-asian="標楷體" style:font-name-complex="Arial"/>
    </style:style>
    <style:style style:name="P3" style:family="paragraph" style:parent-style-name="內文_20__28_Web_29_">
      <style:paragraph-properties fo:margin-top="0cm" fo:margin-bottom="0cm" loext:contextual-spacing="false" fo:line-height="0.6cm" fo:text-align="justify" style:justify-single-word="false"/>
      <style:text-properties style:font-name="標楷體" style:font-name-asian="標楷體" style:font-name-complex="Arial"/>
    </style:style>
    <style:style style:name="P4" style:family="paragraph" style:parent-style-name="HTML_20_Preformatted">
      <style:paragraph-properties fo:line-height="0.6cm"/>
    </style:style>
    <style:style style:name="P5" style:family="paragraph" style:parent-style-name="HTML_20_Preformatted">
      <style:paragraph-properties fo:line-height="0.6cm"/>
      <style:text-properties style:font-name="標楷體" style:font-name-asian="標楷體" style:font-name-complex="標楷體"/>
    </style:style>
    <style:style style:name="P6" style:family="paragraph" style:parent-style-name="HTML_20_Preformatted">
      <style:paragraph-properties fo:margin-left="1.27cm" fo:margin-right="0cm" fo:line-height="0.6cm" fo:text-indent="-1.27cm" style:auto-text-indent="false"/>
      <style:text-properties style:font-name="標楷體" style:font-name-asian="標楷體" style:font-name-complex="標楷體"/>
    </style:style>
    <style:style style:name="P7" style:family="paragraph" style:parent-style-name="HTML_20_Preformatted">
      <style:paragraph-properties fo:margin-left="1.164cm" fo:margin-right="0cm" fo:line-height="0.6cm" fo:text-indent="-0.847cm" style:auto-text-indent="false"/>
      <style:text-properties style:font-name="標楷體" style:font-name-asian="標楷體" style:font-name-complex="標楷體"/>
    </style:style>
    <style:style style:name="P8" style:family="paragraph" style:parent-style-name="HTML_20_Preformatted">
      <style:paragraph-properties fo:margin-left="0cm" fo:margin-right="0cm" fo:line-height="0.6cm" fo:text-indent="0.318cm" style:auto-text-indent="false"/>
      <style:text-properties style:font-name="標楷體" style:font-name-asian="標楷體" style:font-name-complex="標楷體"/>
    </style:style>
    <style:style style:name="P9" style:family="paragraph" style:parent-style-name="HTML_20_Preformatted">
      <style:paragraph-properties fo:margin-left="1.693cm" fo:margin-right="0cm" fo:line-height="0.6cm" fo:text-indent="-1.27cm" style:auto-text-indent="false"/>
      <style:text-properties style:font-name="標楷體" style:font-name-asian="標楷體" style:font-name-complex="標楷體"/>
    </style:style>
    <style:style style:name="P10" style:family="paragraph" style:parent-style-name="HTML_20_Preformatted">
      <style:paragraph-properties fo:margin-left="1.693cm" fo:margin-right="0cm" fo:line-height="0.6cm" fo:text-indent="-1.693cm" style:auto-text-indent="false"/>
      <style:text-properties style:font-name="標楷體" style:font-name-asian="標楷體" style:font-name-complex="標楷體"/>
    </style:style>
    <style:style style:name="P11" style:family="paragraph" style:parent-style-name="HTML_20_Preformatted">
      <style:paragraph-properties fo:margin-left="4.233cm" fo:margin-right="0cm" fo:line-height="0.6cm" fo:text-indent="-4.233cm" style:auto-text-indent="false"/>
      <style:text-properties style:font-name="標楷體" style:font-name-asian="標楷體" style:font-name-complex="標楷體"/>
    </style:style>
    <style:style style:name="P12" style:family="paragraph" style:parent-style-name="a0" style:master-page-name="Standard">
      <style:paragraph-properties fo:margin-top="0cm" fo:margin-bottom="0cm" loext:contextual-spacing="false" fo:line-height="0.6cm" fo:text-align="center" style:justify-single-word="false" style:page-number="auto"/>
    </style:style>
    <style:style style:name="T1" style:family="text">
      <style:text-properties style:font-name="標楷體" fo:font-size="14pt" fo:font-weight="normal" style:font-name-asian="標楷體" style:font-size-asian="14pt" style:font-weight-asian="normal" style:font-name-complex="Arial" style:font-size-complex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9pt" style:font-name-asian="標楷體" style:font-size-asian="9pt" style:font-name-complex="Arial" style:font-size-complex="9pt"/>
    </style:style>
    <style:style style:name="T4" style:family="text">
      <style:text-properties style:font-name="標楷體" fo:font-size="9pt" style:font-name-asian="標楷體" style:font-size-asian="9pt" style:font-name-complex="Arial" style:font-size-complex="9pt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1">各機關學校出席費及稿費支給要點</text:span></text:span></text:p>
      <text:p text:style-name="P1"><text:span text:style-name="T3">行政院九十三年九月三十日</text:span><text:span text:style-name="grame"><text:span text:style-name="T3">院授主忠字</text:span></text:span><text:span text:style-name="T3">第○九三○○○六一二七號函修正自九十三年十月一日生效</text:span></text:p>
      <text:p text:style-name="P3">壹、出席費 </text:p>
      <text:p text:style-name="P5"><text:s text:c="2"/>ㄧ、各機關學校邀請個人以學者專家身分參與會議，得依本要點之規定支給出席費。</text:p>
      <text:p text:style-name="P6"><text:s text:c="2"/>二、各機關學校支給出席費，以邀請本機關人員以外之學者專家，參加具有政策性或專案性之重大諮詢事項會議為限。一般經常性業務會議，不得支給出席費。其中「政策性或專案性之重大諮詢事項會議」要件，由各機關學校依會議召開之性質，本於權責自行認定。</text:p>
      <text:p text:style-name="P6"><text:s text:c="2"/>三、本機關學校（含任務編組）人員及應邀機關學校指派出席代表，雖出席會議，不得支領出席費。</text:p>
      <text:p text:style-name="P6"><text:s text:c="2"/>四、各機關學校邀請之學者專家，其本人未能出席，而委由他人代理，經徵得邀請機關同意，代理出席者得支領出席費。至以傳真或事先提供書面意見但未親自出席者，不得支領出席費。</text:p>
      <text:p text:style-name="P6"><text:s text:c="2"/>五、補助或委辦計畫之補助或委辦機關學校人員，出席該受補助或委辦計畫之相關會議，均不得支領出席費。</text:p>
      <text:p text:style-name="P6"><text:s text:c="2"/>六、出席費之支給，以每次會議二、０００元為上限，由各機關學校視會議諮詢性質酌予支給。</text:p>
      <text:p text:style-name="P6"><text:s text:c="2"/>七、已支給出席費者，如係由遠地前往（三十公里以外），邀請機關學校得衡酌實際情況，參照「國內出差旅費報支要點」規定支給必要之費用。</text:p>
      <text:p text:style-name="P2">貳、稿費 </text:p>
      <text:p text:style-name="P7">八、各機關學校為處理與業務有關之重要文件資料或定期發行刊物，委（邀）請專人或機構進行撰稿、譯稿、編稿及審查等工作，得依本要點之規定支給稿費。</text:p>
      <text:p text:style-name="P8">九、各機關學校處理與業務有關之重要文件資料，其稿費之支給依下列規定辦理：</text:p>
      <text:p text:style-name="P9">（一）需委由本機關學校以外人員或機構撰述、翻譯或編審，經機關學校首長或其授權人核准者，得依第十一點規定標準支給稿費。但依「政府採購法」規定，以公開方式辦理者，得不受該項標準之限制。</text:p>
      <text:p text:style-name="P9">（二）經核定交本機關學校人員撰述、翻譯或編審者，不得支給稿費。惟於辦公時間外趕辦者，得依規定支給加班費。</text:p>
      <text:p text:style-name="P5"><text:s/>十、各機關學校定期發行刊物，其稿費之支給依下列規定辦理：</text:p>
      <text:p text:style-name="P10"><text:s text:c="2"/>（一）邀請專人撰譯、編審文稿或公開徵求稿件，除本機關學校人員以編譯為職掌者外，經刊登者，得依第十一點規定標準支給稿費；未經刊登者，得依第十一點第九款規定支給審查費，不得支給其他項目之稿費。</text:p>
      <text:p text:style-name="P10"><text:s text:c="2"/>（二）刊登稿件內容係屬摘錄該機關學校或其他政府機關學校相關法規、書籍、公文等資料者，不得支給稿費。</text:p>
      <text:p text:style-name="P5"><text:s text:c="2"/>十一、稿費支給標準如下：</text:p>
      <text:p text:style-name="P5"><text:s text:c="2"/>（ㄧ）譯稿：由各機關學校本於權責自行衡酌辦理，不訂定標準。</text:p>
      <text:p text:style-name="P5"><text:s text:c="2"/>（二）整冊書籍濃縮：每千字</text:p>
      <text:p text:style-name="P4"><text:span text:style-name="T6"><text:s text:c="8"/>1.外文譯中文六九０元至一、０四０元，以中文計。</text:span></text:p>
      <text:p text:style-name="P5"><text:s text:c="8"/>2.中文譯外文八七０元至一、三九０元，以外文計。 </text:p>
      <text:p text:style-name="P5"><text:s text:c="3"/>（三）撰稿：每千字</text:p>
      <text:p text:style-name="P5"><text:s text:c="8"/>1.一般稿件：中文五八０元至八七０元。</text:p>
      <text:p text:style-name="P11"><text:soft-page-break/><text:s text:c="8"/>2.特別稿件：中文六九０元至一、二一０元，外文八七０元至一、三九０元。</text:p>
      <text:p text:style-name="P5"><text:s text:c="3"/>（四）編稿費：</text:p>
      <text:p text:style-name="P5"><text:s text:c="8"/>1.文字稿：每千字</text:p>
      <text:p text:style-name="P5"><text:s text:c="10"/>a.中文二六０元至三五０元。</text:p>
      <text:p text:style-name="P5"><text:s text:c="10"/>b.外文三五０元至五八０元。</text:p>
      <text:p text:style-name="P5"><text:s text:c="8"/>2.圖片稿：每張一一五至一七０元。</text:p>
      <text:p text:style-name="P5"><text:s text:c="3"/>（五）圖片使用費：每張</text:p>
      <text:p text:style-name="P5"><text:s text:c="8"/>1.一般稿件二三０元至九二０元。</text:p>
      <text:p text:style-name="P5"><text:s text:c="8"/>2.專業稿件一、一六０元至三、四七０元。</text:p>
      <text:p text:style-name="P5"><text:s text:c="3"/>（六）圖片版權費二、三一０元至六、九三０元。</text:p>
      <text:p text:style-name="P5"><text:s text:c="3"/>（七）設計完稿費：</text:p>
      <text:p text:style-name="P5"><text:s text:c="8"/>1.海報：每張四、六二０元至一七、三三０元。</text:p>
      <text:p text:style-name="P5"><text:s text:c="8"/>2.宣傳摺頁</text:p>
      <text:p text:style-name="P5"><text:s text:c="10"/>a.按頁計酬：每頁九二０元至二、七七０元。</text:p>
      <text:p text:style-name="P5"><text:s text:c="10"/>b.按件計酬：每件三、四七０元至一一、五五０元。</text:p>
      <text:p text:style-name="P5"><text:s text:c="3"/>（八）校對費：按稿酬百分之五至百分之十支給。</text:p>
      <text:p text:style-name="P5"><text:s text:c="3"/>（九）審查費： </text:p>
      <text:p text:style-name="P5"><text:s text:c="8"/>1.按字計酬者：每千字中文ㄧ七０元，外文二ㄧ０元</text:p>
      <text:p text:style-name="P5"><text:s text:c="8"/>2.按件計酬者：中文每件六九０元，外文每件一、０四０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a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gram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機關學校出席費及稿費支給要點</dc:title>
    <dc:subject/>
    <meta:keyword/>
    <dc:description/>
    <meta:initial-creator>user</meta:initial-creator>
    <meta:creation-date>2009-11-10T14:37:00</meta:creation-date>
    <dc:creator>user</dc:creator>
    <dc:date>2010-02-02T16:30:00</dc:date>
    <meta:editing-cycles>10</meta:editing-cycles>
    <meta:editing-duration>PT42M</meta:editing-duration>
    <meta:document-statistic meta:table-count="0" meta:image-count="0" meta:object-count="0" meta:page-count="2" meta:paragraph-count="44" meta:word-count="1360" meta:character-count="1564" meta:non-whitespace-character-count="1378"/>
    <meta:generator>LibreOffice/6.0.6.2$Windows_X86_64 LibreOffice_project/0c292870b25a325b5ed35f6b45599d2ea4458e77</meta:generator>
  </office:meta>
</office:document-meta>
</file>