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8111in"/>
    </style:style>
    <style:style style:name="TableColumn19" style:family="table-column">
      <style:table-column-properties style:column-width="0.2722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1.0375in"/>
    </style:style>
    <style:style style:name="TableColumn22" style:family="table-column">
      <style:table-column-properties style:column-width="2.1125in"/>
    </style:style>
    <style:style style:name="Table16" style:family="table">
      <style:table-properties style:width="7.4812in" fo:margin-left="0.0194in" table:align="left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3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5312in"/>
    </style:style>
    <style:style style:name="TableCell29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in" fo:margin-left="0.4381in" fo:text-indent="-0.438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42" style:family="table-row">
      <style:table-row-properties style:min-row-height="0.3756in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138in"/>
    </style:style>
    <style:style style:name="TableCell56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138in"/>
    </style:style>
    <style:style style:name="TableCell65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38in"/>
    </style:style>
    <style:style style:name="TableCell74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138in"/>
    </style:style>
    <style:style style:name="TableCell83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138in"/>
    </style:style>
    <style:style style:name="TableCell92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138in"/>
    </style:style>
    <style:style style:name="TableCell101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875in"/>
    </style:style>
    <style:style style:name="TableCell110" style:family="table-cell">
      <style:table-cell-properties fo:border-top="0.0034in solid #000000" fo:border-left="0.013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34in solid #000000" fo:border-left="0.0069in solid #000000" fo:border-bottom="0.003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305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1.3111in"/>
    </style:style>
    <style:style style:name="TableCell117" style:family="table-cell">
      <style:table-cell-properties fo:border-top="0.0034in solid #000000" fo:border-left="0.0138in solid #000000" fo:border-bottom="0.0034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2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2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2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24" style:family="table-cell">
      <style:table-cell-properties fo:border-top="0.0034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4986in" fo:text-indent="-0.4868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4604in" fo:text-indent="-0.448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4701in" fo:text-indent="-0.4701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305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055in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1.677in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44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45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46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54" style:parent-style-name="內文" style:list-style-name="LFO6" style:family="paragraph">
      <style:paragraph-properties fo:margin-left="0.35in" fo:text-indent="-0.3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180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305in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7431in" svg:y="-0.03403in" svg:width="0.75208in" svg:height="0.30417in" style:rel-width="scale" style:rel-height="scale"><draw:text-box><text:p text:style-name="P3">附表二</text:p></draw:text-box><svg:title/><svg:desc/></draw:frame></text:span></text:p>
      <text:p text:style-name="P4"><text:span text:style-name="T5">國立澎湖科技大學專任教師校外兼職評估表</text:span></text:p>
      <text:p text:style-name="P6"><text:s/></text:p>
      <text:p text:style-name="P7"><text:span text:style-name="T8">單位：</text:span><text:span text:style-name="T9"><text:s/></text:span><text:span text:style-name="T10"><text:s text:c="17"/></text:span><text:span text:style-name="T11"><text:s text:c="22"/></text:span><text:span text:style-name="T12"><text:s text:c="26"/></text:span><text:span text:style-name="T13">姓名：</text:span><text:span text:style-name="T14"><text:s/></text:span><text:span text:style-name="T15"><text:s text:c="1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項 <text:s text:c="3"/>目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教師自評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一、本人是否兼職。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□是(請續填下表-兼職機關名稱</text:span><text:span text:style-name="T34">、</text:span><text:span text:style-name="T35">職務</text:span><text:span text:style-name="T36">、</text:span><text:span text:style-name="T37">期間</text:span><text:span text:style-name="T38">及勾選教師自評</text:span><text:span text:style-name="T39">並詳閱說明後簽名</text:span><text:span text:style-name="T40">)</text:span></text:p>
            <text:p text:style-name="P41">□否(詳閱說明後請於本表下方簽名)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二</text:span><text:span text:style-name="T46">、</text:span><text:span text:style-name="T47">兼職機關名稱</text:span></text:p>
          </table:table-cell>
          <table:table-cell table:style-name="TableCell48" table:number-columns-spanned="2">
            <text:p text:style-name="P49">兼任職稱</text:p>
          </table:table-cell>
          <table:covered-table-cell/>
          <table:table-cell table:style-name="TableCell50">
            <text:p text:style-name="P51">每月兼職費或每次出席費</text:p>
            <text:p text:style-name="P52">(無請填0)</text:p>
          </table:table-cell>
          <table:table-cell table:style-name="TableCell53" table:number-columns-spanned="2">
            <text:p text:style-name="P54">兼職期間</text:p>
          </table:table-cell>
          <table:covered-table-cell/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 table:number-columns-spanned="2">
            <text:p text:style-name="P59">1. <text:s text:c="7"/></text:p>
          </table:table-cell>
          <table:covered-table-cell/>
          <table:table-cell table:style-name="TableCell60">
            <text:p text:style-name="P61">1.<text:s/><text:s text:c="7"/>元<text:s/></text:p>
          </table:table-cell>
          <table:table-cell table:style-name="TableCell62" table:number-columns-spanned="2">
            <text:p text:style-name="P63">1.自 <text:s/>年 <text:s/>月 <text:s/>日至 <text:s/>年 <text:s/>月 <text:s/>日</text:p>
          </table:table-cell>
          <table:covered-table-cell/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 table:number-columns-spanned="2">
            <text:p text:style-name="P68">2.</text:p>
          </table:table-cell>
          <table:covered-table-cell/>
          <table:table-cell table:style-name="TableCell69">
            <text:p text:style-name="P70">2. <text:s text:c="7"/>元</text:p>
          </table:table-cell>
          <table:table-cell table:style-name="TableCell71" table:number-columns-spanned="2">
            <text:p text:style-name="P72">2.自 <text:s/>年 <text:s/>月 <text:s/>日至 <text:s/>年 <text:s/>月 <text:s/>日</text:p>
          </table:table-cell>
          <table:covered-table-cell/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 table:number-columns-spanned="2">
            <text:p text:style-name="P77">3.</text:p>
          </table:table-cell>
          <table:covered-table-cell/>
          <table:table-cell table:style-name="TableCell78">
            <text:p text:style-name="P79">3. <text:s text:c="7"/>元</text:p>
          </table:table-cell>
          <table:table-cell table:style-name="TableCell80" table:number-columns-spanned="2">
            <text:p text:style-name="P81">3.自 <text:s/>年 <text:s/>月 <text:s/>日至 <text:s/>年 <text:s/>月 <text:s/>日</text:p>
          </table:table-cell>
          <table:covered-table-cell/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 table:number-columns-spanned="2">
            <text:p text:style-name="P86">4.</text:p>
          </table:table-cell>
          <table:covered-table-cell/>
          <table:table-cell table:style-name="TableCell87">
            <text:p text:style-name="P88">4. <text:s text:c="7"/>元</text:p>
          </table:table-cell>
          <table:table-cell table:style-name="TableCell89" table:number-columns-spanned="2">
            <text:p text:style-name="P90">4.自 <text:s/>年 <text:s/>月 <text:s/>日至 <text:s/>年 <text:s/>月 <text:s/>日</text:p>
          </table:table-cell>
          <table:covered-table-cell/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 table:number-columns-spanned="2">
            <text:p text:style-name="P95">5.</text:p>
          </table:table-cell>
          <table:covered-table-cell/>
          <table:table-cell table:style-name="TableCell96">
            <text:p text:style-name="P97">5. <text:s text:c="7"/>元</text:p>
          </table:table-cell>
          <table:table-cell table:style-name="TableCell98" table:number-columns-spanned="2">
            <text:p text:style-name="P99">5.自 <text:s/>年 <text:s/>月 <text:s/>日至 <text:s/>年 <text:s/>月 <text:s/>日</text:p>
          </table:table-cell>
          <table:covered-table-cell/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 table:number-columns-spanned="2">
            <text:p text:style-name="P104">6.</text:p>
          </table:table-cell>
          <table:covered-table-cell/>
          <table:table-cell table:style-name="TableCell105">
            <text:p text:style-name="P106">6. <text:s text:c="7"/>元</text:p>
          </table:table-cell>
          <table:table-cell table:style-name="TableCell107" table:number-columns-spanned="2">
            <text:p text:style-name="P108">6.自 <text:s/>年 <text:s/>月 <text:s/>日至 <text:s/>年 <text:s/>月 <text:s/>日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>兼 <text:s text:c="2"/>職 <text:s text:c="2"/>評 <text:s text:c="2"/>估 <text:s text:c="2"/>項 <text:s text:c="2"/>目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教師自評</text:span><text:span text:style-name="T115">左列兼職評估</text:span></text:p>
          </table:table-cell>
        </table:table-row>
        <table:table-row table:style-name="TableRow116">
          <table:table-cell table:style-name="TableCell117" table:number-columns-spanned="2">
            <text:p text:style-name="P118">三、有無下列不予核准之情事：</text:p>
            <text:p text:style-name="P119">（一）與本職工作性質不相容。</text:p>
            <text:p text:style-name="P120">（二）教師評鑑未符合學校標準。</text:p>
            <text:p text:style-name="P121">（三）對本職工作有不良影響之虞。</text:p>
            <text:p text:style-name="P122">（四）有損學校或教師形象之虞。</text:p>
            <text:p text:style-name="P123">（五）有洩漏公務機密之虞。</text:p>
          </table:table-cell>
          <table:covered-table-cell/>
          <table:table-cell table:style-name="TableCell124" table:number-columns-spanned="3">
            <text:p text:style-name="P125">（六）有營私舞弊之虞。</text:p>
            <text:p text:style-name="P126">（七）有職務上不當利益輸送之虞。</text:p>
            <text:p text:style-name="P127">（八）有支用公款或不當利用學校公物之虞。</text:p>
            <text:p text:style-name="P128">（九）有違反教育中立之虞。</text:p>
            <text:p text:style-name="P129"/>
          </table:table-cell>
          <table:covered-table-cell/>
          <table:covered-table-cell/>
          <table:table-cell table:style-name="TableCell130">
            <text:p text:style-name="P131">□無</text:p>
            <text:p text:style-name="P132">□有</text:p>
            <text:p text:style-name="P133"><text:span text:style-name="T134">第</text:span><text:span text:style-name="T135"><text:s text:c="4"/></text:span><text:span text:style-name="T136">款</text:span></text:p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說 <text:s text:c="15"/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6" text:continue-numbering="true">
              <text:list-item>
                <text:p text:style-name="P143">教師聘期內，於國內外其他機關學校不得擁有支薪之專任職務。</text:p>
              </text:list-item>
              <text:list-item>
                <text:p text:style-name="P144">教師兼任職務以執行經常性業務為主者，其兼職時數每週合計不得超過八小時。</text:p>
              </text:list-item>
              <text:list-item>
                <text:p text:style-name="P145">教師至營利事業機關(構)或團體兼職，兼職費支給個數，以不超過四個為限。</text:p>
              </text:list-item>
              <text:list-item>
                <text:p text:style-name="P146"><text:span text:style-name="T147">教師兼職不得影響本職工作，並須符合校內基本授課時數及工作要求，且應</text:span><text:span text:style-name="T148">於一個月前</text:span><text:span text:style-name="T149">事先填具申請表併同相關資料，會人事室查核該項兼職符合法令規定，報經所屬教學單位系（中心）務會議審議同意，循行政程序經所屬系(中心)主任、學院院長(共同教育委員會主任委員)具明意見，會經教務處，陳請校長核定。兼職涉及營利事業或團體者，加會研發處。其聘兼應自本校函復後生效，不得辦理事後追認。</text:span><text:span text:style-name="T150">學校應就教師之</text:span><text:span text:style-name="T151">兼職每年定期進行評估檢討</text:span><text:span text:style-name="T152">，作為是否同意教師繼續兼職之依據。</text:span></text:p>
              </text:list-item>
              <text:list-item>
                <text:p text:style-name="P153">教師如具有專業證照者須主動申報，不得以專業證照違法兼職或將證照租借他人使用，兼任行政主管者，並應遵守「本校兼任行政職務教師兼職處理要點」、「公務員服務法」等相關法令規定。</text:p>
              </text:list-item>
              <text:list-item>
                <text:p text:style-name="P154"><text:span text:style-name="T155">教師擬於兼職期滿續兼或兼職職務異動時，應依上開程序重行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教師（請簽名）： <text:s text:c="5"/></text:p>
      <text:p text:style-name="P157"><text:s text:c="6"/></text:p>
      <text:p text:style-name="P158">學年度第 <text:s text:c="2"/>學期第 <text:s text:c="2"/>次（ <text:s/>年 <text:s/>月<text:s/><text:s/>日）系(中心)務會議審議：</text:p>
      <text:p text:style-name="P159">□同意兼職<text:s/></text:p>
      <text:p text:style-name="P160">□不同意兼職</text:p>
      <text:p text:style-name="P161"><text:span text:style-name="T162">□無兼職情事<text:s/></text:span><text:span text:style-name="T163"><text:s text:c="19"/></text:span><text:span text:style-name="T164"><text:s text:c="9"/></text:span><text:span text:style-name="T16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187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  報</dc:title>
    <dc:subject/>
    <meta:initial-creator>USER</meta:initial-creator>
    <dc:creator>plan企劃</dc:creator>
    <meta:creation-date>2023-12-20T06:52:00Z</meta:creation-date>
    <dc:date>2023-12-20T06:52:00Z</dc:date>
    <meta:print-date>2021-09-03T0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