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199cm" style:page-number="auto" table:align="left" style:writing-mode="lr-tb"/>
    </style:style>
    <style:style style:name="表格1.A" style:family="table-column">
      <style:table-column-properties style:column-width="3.089cm"/>
    </style:style>
    <style:style style:name="表格1.C" style:family="table-column">
      <style:table-column-properties style:column-width="3.09cm"/>
    </style:style>
    <style:style style:name="表格1.E" style:family="table-column">
      <style:table-column-properties style:column-width="2.43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5.09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">國立澎湖科技大學 <text:s text:c="2"/>學年度 <text:s text:c="2"/>後備軍人逐次召集申請書</text:span><text:span text:style-name="T2"> <text:s text:c="9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姓 <text:s text:c="4"/>名</text:span></text:p>
          </table:table-cell>
          <table:table-cell table:style-name="表格1.A2" office:value-type="string">
            <text:p text:style-name="P1">教師等級</text:p>
            <text:p text:style-name="P1">或職稱</text:p>
          </table:table-cell>
          <table:table-cell table:style-name="表格1.A2" office:value-type="string">
            <text:p text:style-name="P1">身分證字號</text:p>
          </table:table-cell>
          <table:table-cell table:style-name="表格1.A2" office:value-type="string">
            <text:p text:style-name="P1">出生年月日</text:p>
          </table:table-cell>
          <table:table-cell table:style-name="表格1.A2" office:value-type="string">
            <text:p text:style-name="P1">軍種階級</text:p>
          </table:table-cell>
          <table:table-cell table:style-name="表格1.A2" office:value-type="string">
            <text:p text:style-name="P3">戶籍所在地</text:p>
            <text:p text:style-name="P3">（請填至里、鄰）</text:p>
          </table:table-cell>
          <table:table-cell table:style-name="表格1.A2" office:value-type="string">
            <text:p text:style-name="P1">檢附相關證明文件影本</text:p>
          </table:table-cell>
          <table:table-cell table:style-name="表格1.A1" office:value-type="string">
            <text:p text:style-name="Standard"><text:span text:style-name="T3">備 <text:s text:c="2"/>註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list xml:id="list7701569109091633074" text:style-name="WW8Num1">
              <text:list-item>
                <text:p text:style-name="P4">退伍令</text:p>
              </text:list-item>
            </text:list>
            <text:p text:style-name="P3"/>
            <text:list xml:id="list103134696154878" text:continue-numbering="true" text:style-name="WW8Num1">
              <text:list-item>
                <text:p text:style-name="P4">聘書或兼職聘書</text:p>
              </text:list-item>
            </text:list>
            <text:p text:style-name="P3"/>
            <text:p text:style-name="P3">□身分證正反面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8" office:value-type="string">
            <text:p text:style-name="P2"/>
            <text:p text:style-name="Standard"><text:span text:style-name="T3">申請人簽章 <text:s text:c="16"/>人事室 <text:s text:c="28"/>校長</text:span></text:p>
            <text:p text:style-name="P1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     年度   後備軍人逐次召集申請書          年   月    日</dc:title>
    <meta:initial-creator>USER</meta:initial-creator>
    <meta:creation-date>2009-08-13T09:02:00</meta:creation-date>
    <dc:creator>npu</dc:creator>
    <dc:date>2010-08-06T14:05:00</dc:date>
    <meta:print-date>2010-08-06T08:55:00</meta:print-date>
    <meta:editing-cycles>6</meta:editing-cycles>
    <meta:editing-duration>PT2M</meta:editing-duration>
    <meta:document-statistic meta:table-count="1" meta:image-count="0" meta:object-count="0" meta:page-count="1" meta:paragraph-count="15" meta:word-count="102" meta:character-count="179" meta:non-whitespace-character-count="102"/>
    <meta:generator>LibreOffice/5.2.3.3$Windows_x86 LibreOffice_project/d54a8868f08a7b39642414cf2c8ef2f228f780cf</meta:generator>
  </office:meta>
</office:document-meta>
</file>