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2.15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882cm" fo:orphans="2" fo:widows="2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top="0cm" fo:margin-bottom="0.191cm" style:contextual-spacing="false"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margin-left="0.042cm" fo:margin-right="0.042cm" fo:line-height="0.81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042cm" fo:margin-right="0.042cm" fo:line-height="0.8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.042cm" fo:line-height="0.8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.042cm" fo:margin-top="0cm" fo:margin-bottom="0cm" style:contextual-spacing="true" fo:line-heigh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042cm" fo:margin-right="0.042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.042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6" style:family="paragraph" style:parent-style-name="Standard">
      <style:paragraph-properties>
        <style:tab-stops>
          <style:tab-stop style:position="18.154cm" style:type="right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top="0.423cm" fo:margin-bottom="0cm" style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margin-left="0.494cm" fo:margin-right="0.039cm" fo:line-height="0.811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039cm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94cm" fo:margin-right="0.039cm" fo:line-height="0.811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>
        <style:tab-stops>
          <style:tab-stop style:position="18.154cm" style:type="right"/>
        </style:tab-stops>
      </style:paragraph-properties>
    </style:style>
    <style:style style:name="P24" style:family="paragraph" style:parent-style-name="Standard">
      <style:paragraph-properties fo:margin-left="0.448cm" fo:margin-right="0cm" fo:line-height="0.564cm" fo:text-indent="-0.469cm" style:auto-text-indent="false"/>
    </style:style>
    <style:style style:name="P25" style:family="paragraph" style:parent-style-name="Standard">
      <style:paragraph-properties fo:margin-left="0.728cm" fo:margin-right="0cm" fo:line-height="0.564cm" fo:text-indent="0cm" style:auto-text-indent="false"/>
      <style:text-properties fo:color="#ff0000" loext:opacity="100%"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93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02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國立澎湖科技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8">聯絡</text:p>
            <text:p text:style-name="P8">電話</text:p>
            <text:p text:style-name="P8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<text:span text:style-name="T9">英文姓名<text:line-break/></text:span><text:span text:style-name="T8">(與護照同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電子郵件信箱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申請赴陸身分</text:p>
          </table:table-cell>
          <table:table-cell table:style-name="表格1.G2" table:number-columns-spanned="4" office:value-type="string">
            <text:p text:style-name="P20">□簡任(或相當簡任)第十職等以下未涉密公務員</text:p>
            <text:p text:style-name="P21">□警監四階以下未涉密警察人員</text:p>
            <text:p text:style-name="P20">□簡任(或相當簡任)第十一職等以上未涉密公務員</text:p>
            <text:p text:style-name="P21">□警監三階以上未涉密警察人員</text:p>
            <text:p text:style-name="P20">□國家安全局、國防部、法務部調查局及其所屬機關未具公務員身分之人員</text:p>
            <text:p text:style-name="P20">□政務人員</text:p>
            <text:p text:style-name="P20">□退離職政務人員</text:p>
            <text:p text:style-name="P20">□直轄市長</text:p>
            <text:p text:style-name="P20">□退離職直轄市長</text:p>
            <text:p text:style-name="P20">□縣(市)長</text:p>
            <text:p text:style-name="P20">□涉及國家安全、利益或機密業務之人員</text:p>
            <text:p text:style-name="P20">□涉及國家安全、利益或機密業務之退離職人員</text:p>
            <text:p text:style-name="P20">□受委託從事涉及國家安全、利益或機密公務之個人或民間團體、機構成員</text:p>
            <text:p text:style-name="P22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赴大陸地區起迄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5"><text:span text:style-name="T1">赴大陸地區</text:span><text:span text:style-name="T2">停留地</text:span><text:span text:style-name="T3">點</text:span>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8">赴陸</text:p>
            <text:p text:style-name="P8">事由</text:p>
          </table:table-cell>
          <table:table-cell table:style-name="表格1.B6" table:number-columns-spanned="6" office:value-type="string">
            <text:p text:style-name="P15">□參觀訪問 □貿易經商 □參加會議 □訪親探病 □學術文教</text:p>
            <text:p text:style-name="P1"><text:span text:style-name="T4">□聞訃奔喪 □觀光旅遊 □其他事由：</text:span><text:span text:style-name="T5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3"><text:tab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4">應通報</text:p>
            <text:p text:style-name="P14"/>
            <text:p text:style-name="P14">事項</text:p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  <table:table-cell table:style-name="表格2.B1" office:value-type="string">
            <text:p text:style-name="P10">1.是否遭刺探國家、公務機密事項。</text:p>
            <text:p text:style-name="P2"><text:span text:style-name="T1">□是 □否；如是，請說明：</text:span><text:span text:style-name="T6"> <text:s text:c="28"/></text:span><text:span text:style-name="T1"><text:s text:c="33"/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0">2.是否莫名遭盤查身分、詢問（原）任職工作事項。</text:p>
            <text:p text:style-name="P4"><text:span text:style-name="T1">□是 □否；如是，請說明：</text:span><text:span text:style-name="T6"> <text:s text:c="32"/></text:span>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10">3.是否擅自與大陸簽訂協議或為其他任何形式之合作行為。</text:p>
            <text:p text:style-name="P2"><text:span text:style-name="T1">□是 □否；如是，請說明：</text:span><text:span text:style-name="T6"> <text:s text:c="61"/></text:span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p text:style-name="P2"><text:span text:style-name="T1">4.</text:span><text:span text:style-name="T7">是否參加行程以外，大陸地區黨政軍方主（協）辦之下列活動：</text:span></text:p>
            <text:p text:style-name="P10">□邀請 <text:s text:c="2"/>□約談 <text:s text:c="2"/>□參訪 <text:s text:c="2"/>□演講或座談會 <text:s text:c="2"/>□慶典</text:p>
            <text:p text:style-name="P2"><text:span text:style-name="T1">□其他活動：</text:span><text:span text:style-name="T6"> <text:s text:c="31"/></text:span><text:span text:style-name="T1">□無</text:span></text:p>
          </table:table-cell>
        </table:table-row>
        <table:table-row table:style-name="表格2.5">
          <table:covered-table-cell table:style-name="表格2.A1"/>
          <table:table-cell table:style-name="表格2.B2" office:value-type="string">
            <text:p text:style-name="P10">5.是否與原申報接觸對象以外之大陸地區黨政軍人士接觸。</text:p>
            <text:p text:style-name="P2"><text:span text:style-name="T1">□是 □否；如是，請說明：</text:span><text:span text:style-name="T6"> <text:s text:c="32"/></text:span></text:p>
          </table:table-cell>
        </table:table-row>
        <table:table-row table:style-name="表格2.6">
          <table:covered-table-cell table:style-name="表格2.A1"/>
          <table:table-cell table:style-name="表格2.B2" office:value-type="string">
            <text:p text:style-name="P2"><text:span text:style-name="T1">6.是否受邀擔任大陸地區黨政軍或政治性機關(構)等職務或成員。□是 □否；如是，請說明：</text:span><text:span text:style-name="T6"> <text:s text:c="32"/></text:span></text:p>
          </table:table-cell>
        </table:table-row>
        <table:table-row table:style-name="表格2.7">
          <table:covered-table-cell table:style-name="表格2.A1"/>
          <table:table-cell table:style-name="表格2.B2" office:value-type="string">
            <text:p text:style-name="P10">7.是否遭遇大陸地區黨政軍人士企圖不當招待或贈送物品。</text:p>
            <text:p text:style-name="P2"><text:span text:style-name="T1">□是 □否；如是，請說明：</text:span><text:span text:style-name="T6"> <text:s text:c="32"/></text:span></text:p>
          </table:table-cell>
        </table:table-row>
        <table:table-row table:style-name="表格2.8">
          <table:covered-table-cell table:style-name="表格2.A1"/>
          <table:table-cell table:style-name="表格2.B2" office:value-type="string">
            <text:p text:style-name="P10">8.是否遭遇要求進一步聯繫大陸地區人士。</text:p>
            <text:p text:style-name="P2"><text:span text:style-name="T1">□是 □否；如是，請說明：</text:span><text:span text:style-name="T6"> <text:s text:c="32"/></text:span></text:p>
          </table:table-cell>
        </table:table-row>
        <table:table-row table:style-name="表格2.9">
          <table:covered-table-cell table:style-name="表格2.A1"/>
          <table:table-cell table:style-name="表格2.B2" office:value-type="string">
            <text:p text:style-name="P2"><text:span text:style-name="T1">9.是否遭遇羈押、逮捕或限制</text:span><text:span text:style-name="T10">行動。</text:span></text:p>
            <text:p text:style-name="P2"><text:span text:style-name="T1">□是 □否；如是，請說明：</text:span><text:span text:style-name="T6"> <text:s text:c="32"/></text:span></text:p>
          </table:table-cell>
        </table:table-row>
        <table:table-row table:style-name="表格2.10">
          <table:covered-table-cell table:style-name="表格2.A1"/>
          <table:table-cell table:style-name="表格2.B2" office:value-type="string">
            <text:p text:style-name="P10">10.是否涉及訴訟或刑事案件。</text:p>
            <text:p text:style-name="P3"><text:span text:style-name="T1">□是 □否；如是，請說明：</text:span><text:span text:style-name="T6"> <text:s text:c="32"/></text:span></text:p>
          </table:table-cell>
        </table:table-row>
        <table:table-row table:style-name="表格2.11">
          <table:covered-table-cell table:style-name="表格2.A1"/>
          <table:table-cell table:style-name="表格2.B2" office:value-type="string">
            <text:p text:style-name="P10">11.是否遭遇被竊或搶劫情事。</text:p>
            <text:p text:style-name="P2"><text:span text:style-name="T1">□是 □否；如是，請說明：</text:span><text:span text:style-name="T6"> <text:s text:c="32"/></text:span></text:p>
          </table:table-cell>
        </table:table-row>
        <table:table-row table:style-name="表格2.12">
          <table:covered-table-cell table:style-name="表格2.A1"/>
          <table:table-cell table:style-name="表格2.B2" office:value-type="string">
            <text:p text:style-name="P10">12.是否變更原行程及活動。</text:p>
            <text:p text:style-name="P2"><text:span text:style-name="T1">□是 □否；如是，請說明：</text:span><text:span text:style-name="T6"> <text:s text:c="32"/></text:span></text:p>
          </table:table-cell>
        </table:table-row>
        <table:table-row table:style-name="表格2.13">
          <table:covered-table-cell table:style-name="表格2.A1"/>
          <table:table-cell table:style-name="表格2.B13" office:value-type="string">
            <text:p text:style-name="P10">13.其他向政府反映或須協助事項。</text:p>
            <text:p text:style-name="P2"><text:span text:style-name="T1">□是 □否；如是，請說明：</text:span><text:span text:style-name="T6"> <text:s text:c="32"/></text:span></text:p>
          </table:table-cell>
        </table:table-row>
      </table:table>
      <text:p text:style-name="P17">※本表各項資料已據實填寫，如有不實願負相關法律責任。</text:p>
      <text:p text:style-name="P24"><text:span text:style-name="T8">※</text:span><text:span text:style-name="T11">相關罰則：依「臺灣地區與大陸地區人民關係條例」第九十一條第四項規定，具有第九條第四項第四款身分之臺灣地區人民，違反第九條第五項規定者，(原)服務機關或委託機關得處新臺幣二萬元以上十萬元以下罰鍰。</text:span></text:p>
      <text:p text:style-name="P25"/>
      <text:p text:style-name="P25"/>
      <text:p text:style-name="P18">通報人：___________________（簽章）</text:p>
      <text:p text:style-name="P18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style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style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2" style:family="text">
      <style:text-properties fo:font-size="12pt" fo:language="en" fo:country="US" style:font-size-asian="12pt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2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3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3z2" loext:num-list-format="%3%.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3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3z8" loext:num-list-format="%9%.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8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長、縣（市）長、政務及涉密人員（含退離職）、簡任第十一職等以上公務員進入大陸地區申請表（草案）</dc:title>
    <meta:initial-creator>陳鴻旻</meta:initial-creator>
    <meta:creation-date>2020-03-03T14:41:00</meta:creation-date>
    <dc:date>2023-05-16T15:20:19.673000000</dc:date>
    <meta:print-date>2019-12-05T11:22:00</meta:print-date>
    <meta:editing-cycles>4</meta:editing-cycles>
    <meta:editing-duration>PT1M20S</meta:editing-duration>
    <meta:generator>LibreOffice/7.5.0.3$Windows_X86_64 LibreOffice_project/c21113d003cd3efa8c53188764377a8272d9d6de</meta:generator>
    <meta:document-statistic meta:table-count="2" meta:image-count="0" meta:object-count="0" meta:page-count="2" meta:paragraph-count="64" meta:word-count="959" meta:character-count="1553" meta:non-whitespace-character-count="994"/>
  </office:meta>
</office:document-meta>
</file>