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0.906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2326in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1.5569in"/>
    </style:style>
    <style:style style:name="Table3" style:family="table">
      <style:table-properties style:width="10.913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9pt" style:font-size-asian="9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5562in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5562in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562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562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562i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5562in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562in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widows="0" fo:orphans="0" style:text-autospace="none" fo:margin-left="0.1in" fo:text-indent="-0.1in">
        <style:tab-stops/>
      </style:paragraph-properties>
    </style:style>
    <style:style style:name="T169" style:parent-style-name="預設段落字型" style:family="text">
      <style:text-properties style:font-name="細明體" style:font-name-asian="細明體" style:font-name-complex="細明體"/>
    </style:style>
    <style:style style:name="P170" style:parent-style-name="內文" style:family="paragraph">
      <style:text-properties text:display="none"/>
    </style:style>
  </office:automatic-styles>
  <office:body>
    <office:text text:use-soft-page-breaks="true">
      <text:p text:style-name="P1">年國立澎湖科技大學請領未休假加班費調查單</text:p>
      <text:p text:style-name="P2">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初任公職日期</text:p>
          </table:table-cell>
          <table:table-cell table:style-name="TableCell20">
            <text:p text:style-name="P21"><text:s/>年<text:line-break/>可休</text:p>
          </table:table-cell>
          <table:table-cell table:style-name="TableCell22">
            <text:p text:style-name="P23"><text:s/>年<text:line-break/>預定休假</text:p>
          </table:table-cell>
          <table:table-cell table:style-name="TableCell24">
            <text:p text:style-name="P25"><text:s/>年<text:line-break/>超過10天</text:p>
            <text:p text:style-name="P26"><text:span text:style-name="T27">(此欄由人事室填寫)</text:span></text:p>
          </table:table-cell>
          <table:table-cell table:style-name="TableCell28">
            <text:p text:style-name="P29">保留</text:p>
            <text:p text:style-name="P30">至<text:s text:c="7"/>年</text:p>
          </table:table-cell>
          <table:table-cell table:style-name="TableCell31">
            <text:p text:style-name="P32">請領<text:line-break/>未休假天數</text:p>
          </table:table-cell>
          <table:table-cell table:style-name="TableCell33">
            <text:p text:style-name="P34">本人簽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1.依「行政院與所屬中央及地方各機關公務人員休假改進措施」第1點(略)<text:span text:style-name="T169"><text:s/>具有超過十日之休假資格者，至少應休假十日，應休而未休假者，不得發給未休假加班費。應休假日數以外之休假，如確因機關公務需要未能休假者，得依規定核發未休假加班費。</text:span></text:p>
      <text:p text:style-name="內文">2.因業務需要擬請准予核發未休假加班費。</text:p>
      <text:p text:style-name="P170"/>
      <text:p text:style-name="內文">單位主管：<text:s text:c="43"/>人事室： <text:s text:c="7"/><text:s text:c="20"/><text:s text:c="16"/>主計室： <text:s text:c="7"/><text:s text:c="11"/><text:s text:c="19"/>校長核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rt title here</dc:title>
    <meta:initial-creator>user</meta:initial-creator>
    <dc:creator>user</dc:creator>
    <meta:creation-date>2023-06-19T03:47:00Z</meta:creation-date>
    <dc:date>2023-06-19T03:47:00Z</dc:date>
    <meta:print-date>2023-06-19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