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0.33cm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3.2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2" style:family="table-row">
      <style:table-row-properties style:min-row-height="0.564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-0.499cm" fo:margin-right="-0.998cm" fo:text-indent="0cm" style:auto-text-indent="false"/>
    </style:style>
    <style:style style:name="P5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1.06cm" fo:margin-right="0cm" fo:text-indent="-1.06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span text:style-name="T1">附表二</text:span></text:p>
      <text:p text:style-name="P4"><text:span text:style-name="T3">國立澎湖科技大學105學年度暑（寒）假行政單位補休人員補休時間異動申請表</text:span></text:p>
      <text:p text:style-name="Standard"><text:span text:style-name="T2">單位： <text:s text:c="7"/>職稱： <text:s text:c="8"/>姓 名： <text:s text:c="9"/>聯絡電話（宅）</text:span>： <text:s text:c="8"/>手機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5">原補休</text:p>
            <text:p text:style-name="P5">時間</text:p>
          </table:table-cell>
          <table:table-cell table:style-name="表格1.A1" office:value-type="string">
            <text:p text:style-name="P6">改 <text:s/>補 <text:s/>休</text:p>
            <text:p text:style-name="P6">時 <text:s text:c="5"/>間</text:p>
          </table:table-cell>
          <table:table-cell table:style-name="表格1.A1" office:value-type="string">
            <text:p text:style-name="P5">異動事由</text:p>
          </table:table-cell>
          <table:table-cell table:style-name="表格1.A1" office:value-type="string">
            <text:p text:style-name="P6">職務代理人</text:p>
            <text:p text:style-name="P8">（簽章）</text:p>
          </table:table-cell>
          <table:table-cell table:style-name="表格1.E1" office:value-type="string">
            <text:p text:style-name="P7">單位主管</text:p>
            <text:p text:style-name="P8">（簽章）</text:p>
          </table:table-cell>
          <table:table-cell table:style-name="表格1.F1" office:value-type="string">
            <text:p text:style-name="P7">人事室登記章</text:p>
          </table:table-cell>
        </table:table-row>
        <table:table-row table:style-name="表格1.2">
          <table:table-cell table:style-name="表格1.A1" office:value-type="string">
            <text:p text:style-name="P9">年 <text:s/>月 <text:s/>日 午</text:p>
          </table:table-cell>
          <table:table-cell table:style-name="表格1.A1" office:value-type="string">
            <text:p text:style-name="P9">年 <text:s/>月 <text:s/>日 午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9">年 <text:s/>月 <text:s/>日 午</text:p>
          </table:table-cell>
          <table:table-cell table:style-name="表格1.A1" office:value-type="string">
            <text:p text:style-name="P10">年 <text:s/>月 <text:s/>日 午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9">年 <text:s/>月 <text:s/>日 午</text:p>
          </table:table-cell>
          <table:table-cell table:style-name="表格1.A1" office:value-type="string">
            <text:p text:style-name="P10">年 <text:s/>月 <text:s/>日 午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P11"><text:span text:style-name="T6">備註</text:span><text:span text:style-name="T7">：本申請表應於前一日填妥送陳單位主管核定後送人事室辦理登記，如為互換補休時間，二人均應填表，互換人員務必確實做好代理及電話撥接之相關工作，且所覓之職務代理人必須是出勤人員，以利業務之正常運作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公文_28_段落_29_" style:display-name="公文(段落)" style:family="paragraph" style:next-style-name="Standard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寒暑假期間上班補休注意事項</dc:title>
    <meta:initial-creator>user</meta:initial-creator>
    <meta:creation-date>2017-01-03T15:48:00</meta:creation-date>
    <dc:creator>user</dc:creator>
    <dc:date>2017-01-03T15:48:00</dc:date>
    <meta:print-date>2016-12-29T12:27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216" meta:character-count="295" meta:non-whitespace-character-count="218"/>
    <meta:generator>LibreOffice/6.0.6.2$Windows_X86_64 LibreOffice_project/0c292870b25a325b5ed35f6b45599d2ea4458e77</meta:generator>
  </office:meta>
</office:document-meta>
</file>