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1.653cm" fo:margin-right="0cm" fo:line-height="0.741cm" fo:text-align="justify" style:justify-single-word="false" fo:orphans="2" fo:widows="2" fo:text-indent="0cm" style:auto-text-indent="false"/>
      <style:text-properties fo:color="#000000" loext:opacity="100%" style:font-name="標楷體" fo:font-size="16pt" style:font-name-asian="標楷體1" style:font-size-asian="16pt" style:font-size-complex="14pt"/>
    </style:style>
    <style:style style:name="P2" style:family="paragraph" style:parent-style-name="List_20_Paragraph" style:list-style-name="WWNum9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.601cm" fo:margin-right="0cm" fo:margin-top="0cm" fo:margin-bottom="0cm" style:contextual-spacing="false" fo:line-height="0.635cm" fo:text-align="justify" style:justify-single-word="false" fo:orphans="0" fo:widows="0" fo:text-indent="-0.49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3pt"/>
    </style:style>
    <style:style style:name="T11" style:family="text">
      <style:text-properties style:font-name="新細明體" fo:font-size="13pt" style:font-size-asian="13pt" style:font-size-complex="13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3"><draw:frame draw:style-name="fr1" draw:name="外框1" text:anchor-type="paragraph" svg:y="-1.64cm" svg:width="19.46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8" loext:marker-style-name="T2"><text:span text:style-name="T2">附表二</text:span></text:p><text:p text:style-name="P8" loext:marker-style-name="T2"><text:span text:style-name="T2">行政院及所屬各機關（構）人員赴香港或澳門會見或聯繫特定身分人員通報表</text:span></text:p><text:p text:style-name="P9" loext:marker-style-name="T5"><text:span text:style-name="T3"><text:s text:c="4"/></text:span><text:span text:style-name="T4">年 <text:s text:c="4"/>月 <text:s text:c="4"/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0" loext:marker-style-name="T8"><text:span text:style-name="T8">單位</text:span></text:p></table:table-cell><table:table-cell table:style-name="表格1.B2" office:value-type="string"><text:p text:style-name="P5" loext:marker-style-name="T8"/></table:table-cell><table:table-cell table:style-name="表格1.B2" table:number-columns-spanned="2" office:value-type="string"><text:p text:style-name="P10" loext:marker-style-name="T8"><text:span text:style-name="T8">職稱</text:span></text:p></table:table-cell><table:covered-table-cell/><table:table-cell table:style-name="表格1.B2" table:number-columns-spanned="2" office:value-type="string"><text:p text:style-name="P5" loext:marker-style-name="T8"/></table:table-cell><table:covered-table-cell/><table:table-cell table:style-name="表格1.B2" table:number-columns-spanned="2" office:value-type="string"><text:p text:style-name="P10" loext:marker-style-name="T8"><text:span text:style-name="T8">官職等</text:span></text:p></table:table-cell><table:covered-table-cell/><table:table-cell table:style-name="表格1.B2" table:number-columns-spanned="2" office:value-type="string"><text:p text:style-name="P5" loext:marker-style-name="T8"/></table:table-cell><table:covered-table-cell/><table:table-cell table:style-name="表格1.B2" office:value-type="string"><text:p text:style-name="P10" loext:marker-style-name="T8"><text:span text:style-name="T8">姓名</text:span></text:p></table:table-cell><table:table-cell table:style-name="表格1.L2" office:value-type="string"><text:p text:style-name="P6" loext:marker-style-name="T8"/></table:table-cell></table:table-row><table:table-row table:style-name="表格1.3"><table:table-cell table:style-name="表格1.A2" office:value-type="string"><text:p text:style-name="P10" loext:marker-style-name="T1"><text:span text:style-name="T1">本次前往</text:span></text:p></table:table-cell><table:table-cell table:style-name="表格1.B2" table:number-columns-spanned="5" office:value-type="string"><text:p text:style-name="P13" loext:marker-style-name="T1"><text:span text:style-name="T1">□ 香港 <text:s text:c="2"/>□ 澳門</text:span></text:p><text:p text:style-name="P14" loext:marker-style-name="T1"><text:span text:style-name="T11">□</text:span><text:span text:style-name="T1">經香港或澳門過境或轉機（乘）</text:span></text:p></table:table-cell><table:covered-table-cell/><table:covered-table-cell/><table:covered-table-cell/><table:covered-table-cell/><table:table-cell table:style-name="表格1.B2" table:number-columns-spanned="2" office:value-type="string"><text:p text:style-name="P10" loext:marker-style-name="T1"><text:span text:style-name="T1">期 <text:s/>間</text:span></text:p></table:table-cell><table:covered-table-cell/><table:table-cell table:style-name="表格1.L2" table:number-columns-spanned="4" office:value-type="string"><text:p text:style-name="P10" loext:marker-style-name="T1"><text:span text:style-name="T1">年 <text:s text:c="2"/>月 <text:s text:c="3"/>日起</text:span></text:p><text:p text:style-name="P10" loext:marker-style-name="T1"><text:span text:style-name="T1">年 <text:s text:c="2"/>月 <text:s text:c="3"/>日止</text:span></text:p><text:p text:style-name="P10" loext:marker-style-name="T1"><text:span text:style-name="T1">共 <text:s text:c="7"/>日</text:span></text:p></table:table-cell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15" loext:marker-style-name="T1"><text:span text:style-name="T1">是否已登錄「國人赴陸港澳動態登錄系統」</text:span></text:p></table:table-cell><table:covered-table-cell/><table:covered-table-cell/><table:table-cell table:style-name="表格1.L2" table:number-columns-spanned="9" office:value-type="string"><text:p text:style-name="P10" loext:marker-style-name="T1"><text:span text:style-name="T11">□</text:span><text:span text:style-name="T1"> 是，並已影送所屬機關(構)留存 <text:s text:c="4"/></text:span><text:span text:style-name="T11">□</text:span><text:span text:style-name="T1"> 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10" loext:marker-style-name="T6"><text:span text:style-name="T6">會見對象1</text:span></text:p></table:table-cell><table:table-cell table:style-name="表格1.B2" table:number-columns-spanned="2" office:value-type="string"><text:p text:style-name="P10" loext:marker-style-name="T1"><text:span text:style-name="T1">姓名、單位與職銜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時間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地點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會晤議題</text:span></text:p><text:p text:style-name="P10" loext:marker-style-name="T1"><text:span text:style-name="T1">與內容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10" loext:marker-style-name="T6"><text:span text:style-name="T6">會見對象2</text:span></text:p></table:table-cell><table:table-cell table:style-name="表格1.B2" table:number-columns-spanned="2" office:value-type="string"><text:p text:style-name="P10" loext:marker-style-name="T1"><text:span text:style-name="T1">姓名、單位與職銜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時間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地點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10" loext:marker-style-name="T1"><text:span text:style-name="T1">會晤議題</text:span></text:p><text:p text:style-name="P10" loext:marker-style-name="T1"><text:span text:style-name="T1">與內容</text:span></text:p></table:table-cell><table:covered-table-cell/><table:table-cell table:style-name="表格1.L2" table:number-columns-spanned="9" office:value-type="string"><text:p text:style-name="P3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3" office:value-type="string"><text:p text:style-name="P10" loext:marker-style-name="T7"><text:span text:style-name="T7">事由</text:span></text:p></table:table-cell><table:covered-table-cell/><table:covered-table-cell/><table:table-cell table:style-name="表格1.L2" table:number-columns-spanned="9" office:value-type="string"><text:p text:style-name="P10" loext:marker-style-name="T7"><text:span text:style-name="T7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rows-spanned="4" office:value-type="string"><text:p text:style-name="P10" loext:marker-style-name="T8"><text:span text:style-name="T8">公務</text:span></text:p></table:table-cell><table:table-cell table:style-name="表格1.B2" table:number-columns-spanned="2" office:value-type="string"><text:p text:style-name="P11" loext:marker-style-name="T1"><text:span text:style-name="T1">經所屬機關同意或核定之活動及行程</text:span></text:p></table:table-cell><table:covered-table-cell/><table:table-cell table:style-name="表格1.L2" table:number-columns-spanned="9" office:value-type="string"><text:p text:style-name="P12" loext:marker-style-name="T5"><text:span text:style-name="T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1" loext:marker-style-name="T1"><text:span text:style-name="T1">交流活動與業務關聯性</text:span></text:p></table:table-cell><table:covered-table-cell/><table:table-cell table:style-name="表格1.L2" table:number-columns-spanned="9" office:value-type="string"><text:p text:style-name="P7" loext:marker-style-name="T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1" loext:marker-style-name="T1"><text:span text:style-name="T1">主辦或邀請單位</text:span></text:p></table:table-cell><table:covered-table-cell/><table:table-cell table:style-name="表格1.L2" table:number-columns-spanned="9" office:value-type="string"><text:p text:style-name="P7" loext:marker-style-name="T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1" loext:marker-style-name="T1"><text:span text:style-name="T1">同案其他同行人員</text:span></text:p></table:table-cell><table:covered-table-cell/><table:table-cell table:style-name="表格1.B2" table:number-columns-spanned="2" office:value-type="string"><text:p text:style-name="P10" loext:marker-style-name="T1"><text:span text:style-name="T1">人數</text:span></text:p></table:table-cell><table:covered-table-cell/><table:table-cell table:style-name="表格1.B2" table:number-columns-spanned="2" office:value-type="string"><text:p text:style-name="P3" loext:marker-style-name="T1"/></table:table-cell><table:covered-table-cell/><table:table-cell table:style-name="表格1.B2" table:number-columns-spanned="2" office:value-type="string"><text:p text:style-name="P10" loext:marker-style-name="T1"><text:span text:style-name="T1">姓名</text:span></text:p></table:table-cell><table:covered-table-cell/><table:table-cell table:style-name="表格1.L2" table:number-columns-spanned="3" office:value-type="string"><text:p text:style-name="P4" loext:marker-style-name="T1"/></table:table-cell><table:covered-table-cell/><table:covered-table-cell/></table:table-row><table:table-row table:style-name="表格1.18"><table:table-cell table:style-name="表格1.A18" office:value-type="string"><text:p text:style-name="P10" loext:marker-style-name="T6"><text:span text:style-name="T9">非公務</text:span></text:p></table:table-cell><table:table-cell table:style-name="表格1.B18" table:number-columns-spanned="11" office:value-type="string"><text:p text:style-name="P12" loext:marker-style-name="T1"><text:span text:style-name="T11">□</text:span><text:span text:style-name="T1"> 旅遊觀光</text:span></text:p><text:p text:style-name="P12" loext:marker-style-name="T1"><text:span text:style-name="T11">□</text:span><text:span text:style-name="T1"> 探訪親友</text:span></text:p><text:p text:style-name="P12" loext:marker-style-name="T1"><text:span text:style-name="T11">□</text:span><text:span text:style-name="T1"> 參與活動</text:span></text:p><text:p text:style-name="P12" loext:marker-style-name="T5"><text:span text:style-name="T11">□</text:span><text:span text:style-name="T1"> 其他（須敘明事由）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通報人：__________________（簽章）</text:span><text:span text:style-name="T3"/></text:p>
      <text:p text:style-name="P16" loext:marker-style-name="T10"><text:bookmark text:name="_GoBack"/><text:span text:style-name="T10">（機關章戳）</text:span><text:span text:style-name="T10"/></text:p>
      <text:p text:style-name="P17" loext:marker-style-name="T10"><text:soft-page-break/><text:span text:style-name="T10">註：</text:span><text:span text:style-name="T10"/></text:p>
      <text:list text:style-name="WWNum9">
        <text:list-item>
          <text:p text:style-name="P2" loext:marker-style-name="T1"><text:span text:style-name="T1">赴香港或澳門之定義係包含過境或轉乘經由香港或澳門機場、港口之航空器、船舶或其他運輸工具至其他國家或地區。</text:span><text:span text:style-name="T1"/></text:p>
        </text:list-item>
        <text:list-item>
          <text:p text:style-name="P2" loext:marker-style-name="T1"><text:span text:style-name="T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span><text:span text:style-name="T1"/></text:p>
        </text:list-item>
        <text:list-item>
          <text:p text:style-name="P2" loext:marker-style-name="T1"><text:span text:style-name="T1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span><text:span text:style-name="T1"/></text:p>
        </text:list-item>
        <text:list-item>
          <text:p text:style-name="P2" loext:marker-style-name="T1"><text:span text:style-name="T1">行政院以外之中央各級機關（構）及各級地方機關（構）人員赴港澳，得參照本注意事項辦理。</text:span><text:span text:style-name="T1"/></text:p>
        </text:list-item>
        <text:list-item>
          <text:p text:style-name="P2" loext:marker-style-name="T1"><text:span text:style-name="T1">本表格會見對象欄位如不敷使用，可自行增列。</text:span><text:span text:style-name="T1"/></text:p>
        </text:list-item>
      </text:list>
      <text:p text:style-name="P1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溱</meta:initial-creator>
    <meta:editing-cycles>14</meta:editing-cycles>
    <meta:print-date>2025-09-10T08:15:00</meta:print-date>
    <meta:creation-date>2025-09-10T07:58:00</meta:creation-date>
    <dc:date>2025-09-11T09:04:32.755000000</dc:date>
    <meta:editing-duration>PT26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51" meta:word-count="802" meta:character-count="904" meta:non-whitespace-character-count="850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