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36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739cm"/>
    </style:style>
    <style:style style:name="表格1.K" style:family="table-column">
      <style:table-column-properties style:column-width="2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5" style:family="table-row">
      <style:table-row-properties style:min-row-height="1.24cm" fo:keep-together="auto"/>
    </style:style>
    <style:style style:name="表格1.6" style:family="table-row">
      <style:table-row-properties style:min-row-height="3.725cm" fo:keep-together="auto"/>
    </style:style>
    <style:style style:name="表格1.7" style:family="table-row">
      <style:table-row-properties style:min-row-height="1.947cm" fo:keep-together="auto"/>
    </style:style>
    <style:style style:name="表格1.8" style:family="table-row">
      <style:table-row-properties style:min-row-height="1.662cm" fo:keep-together="auto"/>
    </style:style>
    <style:style style:name="表格1.9" style:family="table-row">
      <style:table-row-properties style:min-row-height="1.111cm" fo:keep-together="auto"/>
    </style:style>
    <style:style style:name="表格1.10" style:family="table-row">
      <style:table-row-properties style:min-row-height="1.64cm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494cm"/>
      <style:text-properties style:font-name-asian="標楷體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>
      <style:paragraph-properties fo:line-height="0.494cm" style:snap-to-layout-grid="false"/>
      <style:text-properties style:font-name-asian="標楷體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style:snap-to-layout-grid="false"/>
      <style:text-properties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margin-left="1.27cm" fo:margin-right="0cm" fo:line-height="0.6cm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0.6cm" fo:text-indent="1.058cm" style:auto-text-indent="false"/>
    </style:style>
    <style:style style:name="P20" style:family="paragraph" style:parent-style-name="Standard">
      <style:paragraph-properties fo:margin-left="0cm" fo:margin-right="0cm" fo:line-height="0.6cm" fo:text-indent="1.058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61cm" fo:margin-right="0cm" fo:line-height="0.494cm" fo:text-indent="-0.961cm" style:auto-text-indent="false"/>
    </style:style>
    <style:style style:name="P22" style:family="paragraph" style:parent-style-name="Standard">
      <style:paragraph-properties fo:margin-left="0cm" fo:margin-right="0cm" fo:line-height="0.494cm" fo:text-indent="0.212cm" style:auto-text-indent="false"/>
    </style:style>
    <style:style style:name="P23" style:family="paragraph" style:parent-style-name="Standard">
      <style:paragraph-properties fo:margin-left="0cm" fo:margin-right="0cm" fo:line-height="0.494cm" fo:text-indent="0.212cm" style:auto-text-indent="false"/>
      <style:text-properties style:font-name-asian="標楷體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9">［</text:span><text:span text:style-name="T5">附表</text:span><text:span text:style-name="T9">］ <text:s text:c="5"/>國立澎湖科技大學行政助理兼職申請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5"><text:span text:style-name="T6">1.</text:span><text:span text:style-name="T6">兼職工作或計畫名稱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申請人</text:p>
          </table:table-cell>
          <table:table-cell table:style-name="表格1.J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<text:span text:style-name="T6">2.</text:span><text:span text:style-name="T6">本計畫案主管機關是</text:span></text:p>
            <text:p text:style-name="P11"><text:span text:style-name="T8"><text:s text:c="2"/></text:span><text:span text:style-name="T6">否限制由專任約僱人</text:span></text:p>
            <text:p text:style-name="P11"><text:span text:style-name="T8"><text:s text:c="2"/></text:span><text:span text:style-name="T6">員兼辦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Standard"><text:span text:style-name="T14">是□</text:span><text:span text:style-name="T16"> <text:s text:c="19"/></text:span><text:span text:style-name="T14">否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3"><text:span text:style-name="T6">3.</text:span><text:span text:style-name="T6">計畫主持人</text:span><text:span text:style-name="T10">（</text:span><text:span text:style-name="T6">姓名</text:span><text:span text:style-name="T10">）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6">4.</text:span><text:span text:style-name="T6">申請人受僱兼職職稱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兼職期間</text:p>
          </table:table-cell>
          <table:table-cell table:style-name="表格1.J1" table:number-columns-spanned="5" office:value-type="string">
            <text:p text:style-name="P14"><text:span text:style-name="T13"><text:s text:c="5"/></text:span><text:span text:style-name="T11">年</text:span><text:span text:style-name="T13"> <text:s text:c="2"/></text:span><text:span text:style-name="T11">月</text:span><text:span text:style-name="T13"> <text:s text:c="2"/></text:span><text:span text:style-name="T11">日</text:span></text:p>
            <text:p text:style-name="P14"><text:span text:style-name="T13"><text:s text:c="10"/></text:span><text:span text:style-name="T11">至</text:span></text:p>
            <text:p text:style-name="P14"><text:span text:style-name="T13"><text:s text:c="5"/></text:span><text:span text:style-name="T11">年</text:span><text:span text:style-name="T13"> <text:s text:c="2"/></text:span><text:span text:style-name="T11">月</text:span><text:span text:style-name="T13"> <text:s text:c="2"/></text:span><text:span text:style-name="T1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<text:span text:style-name="T6">5.</text:span><text:span text:style-name="T6">兼職酬勞及每週兼職</text:span></text:p>
            <text:p text:style-name="P11"><text:span text:style-name="T8"><text:s text:c="2"/></text:span><text:span text:style-name="T6">時數</text:span></text:p>
          </table:table-cell>
          <table:covered-table-cell/>
          <table:covered-table-cell/>
          <table:table-cell table:style-name="表格1.J1" table:number-columns-spanned="8" office:value-type="string">
            <text:p text:style-name="P15"><text:span text:style-name="T6">一</text:span><text:span text:style-name="T17">、</text:span><text:span text:style-name="T6">兼職酬勞（新台幣</text:span><text:span text:style-name="T17">、</text:span><text:span text:style-name="T6">元）</text:span><text:span text:style-name="T17">：</text:span></text:p>
            <text:p text:style-name="P18">月薪：</text:p>
            <text:p text:style-name="P18">日薪：</text:p>
            <text:p text:style-name="P18">時薪：</text:p>
            <text:p text:style-name="P15"><text:span text:style-name="T6">二</text:span><text:span text:style-name="T17">、每週兼職時數： <text:s text:c="2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1"><text:span text:style-name="T6">6.</text:span><text:span text:style-name="T6">目前是否已兼辦（含申請中）其他兼職工作</text:span></text:p>
          </table:table-cell>
          <table:covered-table-cell/>
          <table:covered-table-cell/>
          <table:table-cell table:style-name="表格1.J1" table:number-columns-spanned="8" office:value-type="string">
            <text:p text:style-name="P15"><text:span text:style-name="T22">◎</text:span><text:span text:style-name="T2">是□</text:span><text:span text:style-name="T22">（勾選本欄者並請續填第7欄）</text:span><text:span text:style-name="T4"> <text:s text:c="37"/></text:span></text:p>
            <text:p text:style-name="P20">1、計畫名稱：</text:p>
            <text:p text:style-name="P20">2、計畫主持人：</text:p>
            <text:p text:style-name="P20">3、兼職期間：</text:p>
            <text:p text:style-name="P19"><text:span text:style-name="T19">4、</text:span><text:span text:style-name="T11">薪資：</text:span></text:p>
            <text:p text:style-name="P15"><text:span text:style-name="T22">◎</text:span><text:span text:style-name="T2">否□（勾選本欄者不須續填第</text:span><text:span text:style-name="T2">7</text:span><text:span text:style-name="T2">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1"><text:span text:style-name="T6">7.</text:span><text:span text:style-name="T6">申請兼職人員每週兼職時數及薪資總計</text:span></text:p>
          </table:table-cell>
          <table:covered-table-cell/>
          <table:covered-table-cell/>
          <table:table-cell table:style-name="表格1.J1" table:number-columns-spanned="8" office:value-type="string">
            <text:p text:style-name="P15"><text:span text:style-name="T11">本兼職案核准後，併同其餘兼職案合計支領薪酬為每月新台幣</text:span><text:span text:style-name="T23"> <text:s text:c="4"/></text:span><text:span text:style-name="T11">元，每週工作時數為</text:span><text:span text:style-name="T23"> <text:s text:c="4"/></text:span><text:span text:style-name="T11">小時。</text:span></text:p>
            <text:p text:style-name="P15"><text:span text:style-name="T11">（按：本校助理人員管理要點第</text:span><text:span text:style-name="T11">17</text:span><text:span text:style-name="T11">點規定，每週兼職工作時間不得逾</text:span><text:span text:style-name="T11">10</text:span><text:span text:style-name="T11">小時，月支報酬不得逾新台幣11</text:span><text:span text:style-name="T11">,000</text:span><text:span text:style-name="T11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11" office:value-type="string">
            <text:p text:style-name="P16"><text:span text:style-name="T11">註</text:span><text:span text:style-name="T19">：</text:span></text:p>
            <text:p text:style-name="P16"><text:span text:style-name="T11">一</text:span><text:span text:style-name="T19">、</text:span><text:span text:style-name="T11">兼職人員不得利用上班時間從事兼職工作</text:span><text:span text:style-name="T19">，</text:span><text:span text:style-name="T11">如因兼職需要出差時</text:span><text:span text:style-name="T19">，</text:span><text:span text:style-name="T11">應先徵得本職工</text:span></text:p>
            <text:p text:style-name="P16"><text:span text:style-name="T13"><text:s text:c="4"/></text:span><text:span text:style-name="T11">作單位主管同意後依規定以休假方式辦理</text:span><text:span text:style-name="T19">。</text:span></text:p>
            <text:p text:style-name="P21"><text:span text:style-name="T11">二</text:span><text:span text:style-name="T19">、</text:span><text:span text:style-name="T11">本申請單核准後，請依規定填具進用工作人員申請表及僱用契約書，並影送人事室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11">申</text:span><text:span text:style-name="T13"> </text:span><text:span text:style-name="T11">請</text:span><text:span text:style-name="T13"> </text:span><text:span text:style-name="T11">人</text:span></text:p>
          </table:table-cell>
          <table:table-cell table:style-name="表格1.A1" office:value-type="string">
            <text:p text:style-name="P8">本兼職案計畫主持人</text:p>
          </table:table-cell>
          <table:table-cell table:style-name="表格1.A1" table:number-columns-spanned="2" office:value-type="string">
            <text:p text:style-name="P23">申請人所屬</text:p>
            <text:p text:style-name="P23">單位主管</text:p>
          </table:table-cell>
          <table:covered-table-cell/>
          <table:table-cell table:style-name="表格1.A1" table:number-columns-spanned="3" office:value-type="string">
            <text:p text:style-name="P22"><text:span text:style-name="T11">研</text:span><text:span text:style-name="T13"> </text:span><text:span text:style-name="T11">發</text:span><text:span text:style-name="T13"> </text:span><text:span text:style-name="T11">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11">人</text:span><text:span text:style-name="T13"> </text:span><text:span text:style-name="T11">事</text:span><text:span text:style-name="T13"> </text:span><text:span text:style-name="T11">室</text:span></text:p>
          </table:table-cell>
          <table:covered-table-cell/>
          <table:covered-table-cell/>
          <table:table-cell table:style-name="表格1.D2" office:value-type="string">
            <text:p text:style-name="P22"><text:span text:style-name="T11">校</text:span><text:span text:style-name="T13"> <text:s text:c="3"/></text:span><text:span text:style-name="T11">長</text:span></text:p>
          </table:table-cell>
        </table:table-row>
        <table:table-row table:style-name="表格1.10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D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［附表］           國立澎湖科技大學行政助理兼職申請單</dc:title>
    <dc:subject/>
    <meta:keyword/>
    <meta:initial-creator>user</meta:initial-creator>
    <meta:creation-date>2014-09-05T09:36:00</meta:creation-date>
    <dc:creator>UU</dc:creator>
    <dc:date>2022-11-04T08:07:00</dc:date>
    <meta:print-date>2014-09-02T08:18:00</meta:print-date>
    <meta:editing-cycles>3</meta:editing-cycles>
    <meta:document-statistic meta:table-count="1" meta:image-count="0" meta:object-count="0" meta:page-count="1" meta:paragraph-count="41" meta:word-count="452" meta:character-count="595" meta:non-whitespace-character-count="466"/>
    <meta:generator>LibreOffice/6.0.6.2$Windows_X86_64 LibreOffice_project/0c292870b25a325b5ed35f6b45599d2ea4458e77</meta:generator>
  </office:meta>
</office:document-meta>
</file>