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0.813cm"/>
    </style:style>
    <style:style style:name="表格1.1" style:family="table-row">
      <style:table-row-properties style:min-row-height="1.5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2cm" fo:keep-together="auto"/>
    </style:style>
    <style:style style:name="表格1.3" style:family="table-row">
      <style:table-row-properties style:min-row-height="1.529cm" fo:keep-together="always"/>
    </style:style>
    <style:style style:name="表格1.4" style:family="table-row">
      <style:table-row-properties style:min-row-height="1.561cm" fo:keep-together="always"/>
    </style:style>
    <style:style style:name="表格1.5" style:family="table-row">
      <style:table-row-properties style:min-row-height="1.593cm" fo:keep-together="always"/>
    </style:style>
    <style:style style:name="表格1.6" style:family="table-row">
      <style:table-row-properties style:min-row-height="5.029cm" fo:keep-together="auto"/>
    </style:style>
    <style:style style:name="表格1.7" style:family="table-row">
      <style:table-row-properties style:min-row-height="1.526cm" fo:keep-together="auto"/>
    </style:style>
    <style:style style:name="表格1.8" style:family="table-row">
      <style:table-row-properties style:min-row-height="1.582cm" fo:keep-together="auto"/>
    </style:style>
    <style:style style:name="表格1.9" style:family="table-row">
      <style:table-row-properties style:min-row-height="1.54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/>
      <style:text-properties style:letter-kerning="true" style:font-name-asian="標楷體"/>
    </style:style>
    <style:style style:name="P13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8pt" fo:font-weight="bold" style:font-name-asian="Times New Roman" style:font-size-asian="18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國立澎湖科技大學</text:span><text:span text:style-name="T4"> <text:s text:c="6"/></text:span><text:span text:style-name="T3">職名章、單位章（補發）申請表</text:span></text:p>
      <text:p text:style-name="P13">（行政主管及編制內職員包括約用人員，由人事室統一製發，教師及計畫類人員不適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申請類別</text:p>
          </table:table-cell>
          <table:table-cell table:style-name="表格1.B1" table:number-columns-spanned="2" office:value-type="string">
            <text:p text:style-name="P8"><text:span text:style-name="T7">□</text:span><text:span text:style-name="T5">職名章(行政主管及職員專用)</text:span></text:p>
            <text:p text:style-name="P8"><text:span text:style-name="T7">□</text:span><text:span text:style-name="T5">單位章（方型章、橢圓章）</text:span></text:p>
            <text:p text:style-name="P8"><text:span text:style-name="T7">□</text:span><text:span text:style-name="T5">主管授權職名章(甲、乙)、代決章</text:span>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2">使用人員</text:p>
          </table:table-cell>
          <table:table-cell table:style-name="表格1.A1" office:value-type="string">
            <text:p text:style-name="P9">職稱</text:p>
          </table:table-cell>
          <table:table-cell table:style-name="表格1.B1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office:value-type="string">
            <text:p text:style-name="P9">姓名</text:p>
          </table:table-cell>
          <table:table-cell table:style-name="表格1.B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office:value-type="string">
            <text:p text:style-name="P9">校內分機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2">申請事由</text:p>
          </table:table-cell>
          <table:table-cell table:style-name="表格1.B1" table:number-columns-spanned="2" office:value-type="string">
            <text:p text:style-name="P8"><text:span text:style-name="T7">□</text:span><text:span text:style-name="T5">任職至今仍未刻製。</text:span></text:p>
            <text:p text:style-name="P8"><text:span text:style-name="T7">□</text:span><text:span text:style-name="T5">使用己久不堪再用（請繳回原章換發）。</text:span></text:p>
            <text:p text:style-name="P8"><text:span text:style-name="T7">□</text:span><text:span text:style-name="T5">遺失（請另附說明）。【費用由遺失者支付】</text:span></text:p>
            <text:p text:style-name="P8"><text:span text:style-name="T7">□</text:span><text:span text:style-name="T5">因業務授權需要，請惠予製發本單位主管授權職名章（甲）乙枚。</text:span></text:p>
            <text:p text:style-name="P8"><text:span text:style-name="T7">□</text:span><text:span text:style-name="T5">因業務授權需要，請惠予製發本單位主管授權職名章（乙）乙枚。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申請日期</text:p>
          </table:table-cell>
          <table:table-cell table:style-name="表格1.B1" table:number-columns-spanned="2" office:value-type="string">
            <text:p text:style-name="P12">中華民國　　年　　月　　日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2">申請人(簽章)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申請單位主管(核章)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2">承辦單位(人事室)</text:p>
          </table:table-cell>
          <table:table-cell table:style-name="表格1.A1" office:value-type="string">
            <text:p text:style-name="P1"><text:span text:style-name="T5">承辦人</text:span></text:p>
          </table:table-cell>
          <table:table-cell table:style-name="表格1.B1" office:value-type="string">
            <text:p text:style-name="P10"/>
          </table:table-cell>
        </table:table-row>
        <table:table-row table:style-name="表格1.4">
          <table:covered-table-cell/>
          <table:table-cell table:style-name="表格1.A1" office:value-type="string">
            <text:p text:style-name="P9">主任</text:p>
          </table:table-cell>
          <table:table-cell table:style-name="表格1.B1" office:value-type="string">
            <text:p text:style-name="P10"/>
          </table:table-cell>
        </table:table-row>
      </table:table>
      <text:p text:style-name="P8"><text:span text:style-name="T13">註：新進及升遷人員職名章由人事室主動製發，毋須填此申請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4cm" fo:margin-right="0cm" fo:line-height="0.882cm" fo:text-align="justify" style:justify-single-word="false" fo:text-indent="-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   職名章、單位章申請書</dc:title>
    <meta:initial-creator>User</meta:initial-creator>
    <meta:creation-date>2011-03-29T16:31:00</meta:creation-date>
    <dc:creator>npu</dc:creator>
    <dc:date>2011-03-30T08:30:00</dc:date>
    <meta:print-date>2011-03-29T16:31:00</meta:print-date>
    <meta:editing-cycles>4</meta:editing-cycles>
    <meta:editing-duration>PT2M</meta:editing-duration>
    <meta:document-statistic meta:table-count="1" meta:image-count="0" meta:object-count="0" meta:page-count="1" meta:paragraph-count="25" meta:word-count="311" meta:character-count="324" meta:non-whitespace-character-count="311"/>
    <meta:generator>LibreOffice/5.2.3.3$Windows_x86 LibreOffice_project/d54a8868f08a7b39642414cf2c8ef2f228f780cf</meta:generator>
  </office:meta>
</office:document-meta>
</file>