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0.3611in" style:use-optimal-column-width="false"/>
    </style:style>
    <style:style style:name="TableColumn8" style:family="table-column">
      <style:table-column-properties style:column-width="0.0125in" style:use-optimal-column-width="false"/>
    </style:style>
    <style:style style:name="TableColumn9" style:family="table-column">
      <style:table-column-properties style:column-width="0.2513in" style:use-optimal-column-width="false"/>
    </style:style>
    <style:style style:name="TableColumn10" style:family="table-column">
      <style:table-column-properties style:column-width="0.1152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4986in" style:use-optimal-column-width="false"/>
    </style:style>
    <style:style style:name="TableColumn14" style:family="table-column">
      <style:table-column-properties style:column-width="0.1319in" style:use-optimal-column-width="false"/>
    </style:style>
    <style:style style:name="TableColumn15" style:family="table-column">
      <style:table-column-properties style:column-width="0.1194in" style:use-optimal-column-width="false"/>
    </style:style>
    <style:style style:name="TableColumn16" style:family="table-column">
      <style:table-column-properties style:column-width="0.2486in" style:use-optimal-column-width="false"/>
    </style:style>
    <style:style style:name="TableColumn17" style:family="table-column">
      <style:table-column-properties style:column-width="0.3833in" style:use-optimal-column-width="false"/>
    </style:style>
    <style:style style:name="TableColumn18" style:family="table-column">
      <style:table-column-properties style:column-width="0.3666in" style:use-optimal-column-width="false"/>
    </style:style>
    <style:style style:name="TableColumn19" style:family="table-column">
      <style:table-column-properties style:column-width="0.1319in" style:use-optimal-column-width="false"/>
    </style:style>
    <style:style style:name="TableColumn20" style:family="table-column">
      <style:table-column-properties style:column-width="0.1194in" style:use-optimal-column-width="false"/>
    </style:style>
    <style:style style:name="TableColumn21" style:family="table-column">
      <style:table-column-properties style:column-width="0.1319in" style:use-optimal-column-width="false"/>
    </style:style>
    <style:style style:name="TableColumn22" style:family="table-column">
      <style:table-column-properties style:column-width="0.243in" style:use-optimal-column-width="false"/>
    </style:style>
    <style:style style:name="TableColumn23" style:family="table-column">
      <style:table-column-properties style:column-width="0.2555in" style:use-optimal-column-width="false"/>
    </style:style>
    <style:style style:name="TableColumn24" style:family="table-column">
      <style:table-column-properties style:column-width="0.1277in" style:use-optimal-column-width="false"/>
    </style:style>
    <style:style style:name="TableColumn25" style:family="table-column">
      <style:table-column-properties style:column-width="0.1166in" style:use-optimal-column-width="false"/>
    </style:style>
    <style:style style:name="TableColumn26" style:family="table-column">
      <style:table-column-properties style:column-width="0.1333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1236in" style:use-optimal-column-width="false"/>
    </style:style>
    <style:style style:name="TableColumn29" style:family="table-column">
      <style:table-column-properties style:column-width="0.1263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125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4" style:family="table">
      <style:table-properties style:width="6.8944in" fo:margin-left="0in" table:align="left"/>
    </style:style>
    <style:style style:name="TableRow39" style:family="table-row">
      <style:table-row-properties style:min-row-height="0.1694in" style:use-optimal-row-height="false" fo:keep-together="always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Row67" style:family="table-row">
      <style:table-row-properties style:min-row-height="0.0909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Row89" style:family="table-row">
      <style:table-row-properties style:min-row-height="0.3076in"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0pt" style:font-size-asian="10pt" style:font-size-complex="10pt"/>
    </style:style>
    <style:style style:name="P92" style:parent-style-name="內文" style:family="paragraph">
      <style:paragraph-properties fo:text-align="center" fo:line-height="0.1388in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Row96" style:family="table-row">
      <style:table-row-properties style:min-row-height="0.1805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min-row-height="0.2201in" style:use-optimal-row-height="false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2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944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use-optimal-row-height="false" fo:keep-together="always"/>
    </style:style>
    <style:style style:name="P33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944in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944in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84" style:family="table-row">
      <style:table-row-properties style:use-optimal-row-height="false" fo:keep-together="always"/>
    </style:style>
    <style:style style:name="P38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944in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39" style:family="table-row">
      <style:table-row-properties style:use-optimal-row-height="false" fo:keep-together="always"/>
    </style:style>
    <style:style style:name="P44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944in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94" style:family="table-row">
      <style:table-row-properties style:use-optimal-row-height="false" fo:keep-together="always"/>
    </style:style>
    <style:style style:name="P49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944in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21" style:family="table-row">
      <style:table-row-properties style:min-row-height="0.2097in" style:use-optimal-row-height="false" fo:keep-together="always"/>
    </style:style>
    <style:style style:name="P52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944in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48" style:family="table-row">
      <style:table-row-properties style:min-row-height="0.2097in" style:use-optimal-row-height="false" fo:keep-together="always"/>
    </style:style>
    <style:style style:name="TableCell5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76" style:family="table-row">
      <style:table-row-properties style:min-row-height="0.2097in" style:use-optimal-row-height="false" fo:keep-together="always"/>
    </style:style>
    <style:style style:name="P57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944in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03" style:family="table-row">
      <style:table-row-properties style:min-row-height="0.2097in" style:use-optimal-row-height="false" fo:keep-together="always"/>
    </style:style>
    <style:style style:name="TableCell604" style:family="table-cell">
      <style:table-cell-properties fo:border-top="0.0104in solid #000000" fo:border-left="0.0104in solid #000000" fo:border-bottom="0.0208in outset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944in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34" style:family="table-row">
      <style:table-row-properties style:min-row-height="0.2097in" style:use-optimal-row-height="false" fo:keep-together="always"/>
    </style:style>
    <style:style style:name="P63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60" style:family="table-row">
      <style:table-row-properties style:min-row-height="0.1444in" style:use-optimal-row-height="false" fo:keep-together="always"/>
    </style:style>
    <style:style style:name="P66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-top="0.0104in solid #000000" fo:border-left="0.0104in solid #000000" fo:border-bottom="0.0208in outset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944in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-top="0.0104in solid #000000" fo:border-left="0.0104in solid #000000" fo:border-bottom="0.0208in outset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666in"/>
    </style:style>
    <style:style style:name="T6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68" style:family="table-cell">
      <style:table-cell-properties fo:border-top="0.0104in solid #000000" fo:border-left="0.0104in solid #000000" fo:border-bottom="0.0208in outset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-top="0.0104in solid #000000" fo:border-left="0.0069in solid #000000" fo:border-bottom="0.0208in outset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-top="0.0104in solid #000000" fo:border-left="0.0104in solid #000000" fo:border-bottom="0.0208in outset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-top="0.0104in solid #000000" fo:border-left="0.0069in solid #000000" fo:border-bottom="0.0208in outset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208in outset #000000" fo:border-right="0.0416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-top="0.0104in solid #000000" fo:border-left="0.0416in solid #000000" fo:border-bottom="0.0208in outset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-top="0.0104in solid #000000" fo:border-left="0.0104in solid #000000" fo:border-bottom="0.0208in outset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-top="0.0104in solid #000000" fo:border-left="0.0069in solid #000000" fo:border-bottom="0.0208in outset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-top="0.0104in solid #000000" fo:border-left="0.0104in solid #000000" fo:border-bottom="0.0208in outset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-top="0.0104in solid #000000" fo:border-left="0.0069in solid #000000" fo:border-bottom="0.0208in outset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88" style:family="table-row">
      <style:table-row-properties style:min-row-height="0.1861in" style:use-optimal-row-height="false" fo:keep-together="always"/>
    </style:style>
    <style:style style:name="TableCell689" style:family="table-cell">
      <style:table-cell-properties fo:border-top="0.0208in outset #000000" fo:border-left="0.0208in outset #000000" fo:border-bottom="0.0104in solid #000000" fo:border-right="0.0208in outset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91" style:family="table-row">
      <style:table-row-properties style:min-row-height="0.2215in" style:use-optimal-row-height="false" fo:keep-together="always"/>
    </style:style>
    <style:style style:name="TableCell692" style:family="table-cell">
      <style:table-cell-properties fo:border-top="0.0104in solid #000000" fo:border-left="0.0208in outset #000000" fo:border-bottom="0.0208in outset #000000" fo:border-right="0.0069in outset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9pt" style:font-size-asian="9pt" style:font-size-complex="9pt"/>
    </style:style>
    <style:style style:name="TableCell694" style:family="table-cell">
      <style:table-cell-properties fo:border-top="0.0104in solid #000000" fo:border-left="0.0069in outset #000000" fo:border-bottom="0.0208in outset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1944in"/>
      <style:text-properties style:font-name="標楷體" style:font-name-asian="標楷體" style:font-weight-complex="bold" fo:font-size="9pt" style:font-size-asian="9pt" style:font-size-complex="9pt"/>
    </style:style>
    <style:style style:name="TableCell696" style:family="table-cell">
      <style:table-cell-properties fo:border-top="0.0104in solid #000000" fo:border-left="0.0069in outset #000000" fo:border-bottom="0.0208in outset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9pt" style:font-size-asian="9pt" style:font-size-complex="9pt"/>
    </style:style>
    <style:style style:name="TableCell698" style:family="table-cell">
      <style:table-cell-properties fo:border-top="0.0104in solid #000000" fo:border-left="0.0069in outset #000000" fo:border-bottom="0.0208in outset #000000" fo:border-right="0.0208in outset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1944in"/>
      <style:text-properties style:font-name="標楷體" style:font-name-asian="標楷體" style:font-weight-complex="bold" fo:font-size="9pt" style:font-size-asian="9pt" style:font-size-complex="9pt"/>
    </style:style>
    <style:style style:name="TableRow700" style:family="table-row">
      <style:table-row-properties style:min-row-height="0.1104in" style:use-optimal-row-height="false" fo:keep-together="always"/>
    </style:style>
    <style:style style:name="TableCell701" style:family="table-cell">
      <style:table-cell-properties fo:border-top="0.0208in outset #000000" fo:border-left="0.0208in outset #000000" fo:border-bottom="0.0208in outset #000000" fo:border-right="0.0069in outset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944in" fo:text-indent="0.125in">
        <style:tab-stops>
          <style:tab-stop style:type="left" style:position="0.7291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704" style:family="table-cell">
      <style:table-cell-properties fo:border-top="0.0208in outset #000000" fo:border-left="0.0069in outset #000000" fo:border-bottom="0.0208in outset #000000" fo:border-right="0.0208in outset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944in" fo:margin-right="0.3333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706" style:family="table-cell">
      <style:table-cell-properties fo:border="0.0208in outset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944in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70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Row711" style:family="table-row">
      <style:table-row-properties style:min-row-height="0.2083in" style:use-optimal-row-height="false" fo:keep-together="always"/>
    </style:style>
    <style:style style:name="TableCell712" style:family="table-cell">
      <style:table-cell-properties fo:border-top="0.0208in outset #000000" fo:border-left="0.0208in outset #000000" fo:border-bottom="0.0069in solid #000000" fo:border-right="0.0208in outset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083in"/>
    </style:style>
    <style:style style:name="T71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716" style:family="table-cell">
      <style:table-cell-properties fo:border-top="0.0208in outset #000000" fo:border-left="0.0208in outset #000000" fo:border-bottom="0.0069in solid #000000" fo:border-right="0.0208in outset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9pt" style:font-size-asian="9pt" style:font-size-complex="9pt"/>
    </style:style>
    <style:style style:name="P718" style:parent-style-name="內文" style:family="paragraph">
      <style:paragraph-properties fo:text-align="center" fo:line-height="0.1388in"/>
    </style:style>
    <style:style style:name="T71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721" style:family="table-cell">
      <style:table-cell-properties fo:border-top="0.0208in outset #000000" fo:border-left="0.0208in outset #000000" fo:border-bottom="0.0069in solid #000000" fo:border-right="0.0208in outset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9pt" style:font-size-asian="9pt" style:font-size-complex="9pt"/>
    </style:style>
    <style:style style:name="P72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724" style:family="table-cell">
      <style:table-cell-properties fo:border-top="0.0208in outset #000000" fo:border-left="0.0208in outset #000000" fo:border-bottom="0.0069in solid #000000" fo:border-right="0.0208in outset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083in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Row728" style:family="table-row">
      <style:table-row-properties style:min-row-height="0.1451in" style:use-optimal-row-height="false" fo:keep-together="always"/>
    </style:style>
    <style:style style:name="TableCell729" style:family="table-cell">
      <style:table-cell-properties fo:border-top="0.0069in solid #000000" fo:border-left="0.0208in outset #000000" fo:border-bottom="0.0208in outset #000000" fo:border-right="0.0208in outset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TableCell731" style:family="table-cell">
      <style:table-cell-properties fo:border-top="0.0069in solid #000000" fo:border-left="0.0208in outset #000000" fo:border-bottom="0.0104in solid #000000" fo:border-right="0.0208in outset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TableCell733" style:family="table-cell">
      <style:table-cell-properties fo:border-top="0.0069in solid #000000" fo:border-left="0.0208in outset #000000" fo:border-bottom="0.0104in solid #000000" fo:border-right="0.0208in outset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TableCell735" style:family="table-cell">
      <style:table-cell-properties fo:border-top="0.0069in solid #000000" fo:border-left="0.0208in outset #000000" fo:border-bottom="0.0104in solid #000000" fo:border-right="0.0208in outset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083in" fo:margin-right="0.25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737" style:family="table-cell">
      <style:table-cell-properties fo:border-top="0.0069in solid #000000" fo:border-left="0.0208in outset #000000" fo:border-bottom="0.0104in outset #000000" fo:border-right="0.0208in outset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Row739" style:family="table-row">
      <style:table-row-properties style:min-row-height="0.1041in" style:use-optimal-row-height="false" fo:keep-together="always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9pt"/>
    </style:style>
    <style:style style:name="TableCell741" style:family="table-cell">
      <style:table-cell-properties fo:border-top="0.0104in solid #000000" fo:border-left="0.0208in outset #000000" fo:border-bottom="0.0208in outset #000000" fo:border-right="0.0208in outset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P743" style:parent-style-name="內文" style:family="paragraph">
      <style:paragraph-properties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P744" style:parent-style-name="內文" style:family="paragraph">
      <style:paragraph-properties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P745" style:parent-style-name="內文" style:family="paragraph">
      <style:paragraph-properties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TableCell746" style:family="table-cell">
      <style:table-cell-properties fo:border-top="0.0104in solid #000000" fo:border-left="0.0208in outset #000000" fo:border-bottom="0.0208in outset #000000" fo:border-right="0.0208in outset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P748" style:parent-style-name="內文" style:family="paragraph">
      <style:paragraph-properties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P749" style:parent-style-name="內文" style:family="paragraph">
      <style:paragraph-properties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P750" style:parent-style-name="內文" style:family="paragraph">
      <style:paragraph-properties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TableCell751" style:family="table-cell">
      <style:table-cell-properties fo:border-top="0.0104in solid #000000" fo:border-left="0.0208in outset #000000" fo:border-bottom="0.0104in outset #000000" fo:border-right="0.0104in outset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TableCell753" style:family="table-cell">
      <style:table-cell-properties fo:border-top="0.0104in solid #000000" fo:border-left="0.0104in outset #000000" fo:border-bottom="0.0104in outset #000000" fo:border-right="0.0208in outset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083in" fo:text-indent="0.5in"/>
      <style:text-properties style:font-name="標楷體" style:font-name-asian="標楷體" style:font-weight-complex="bold" fo:font-size="9pt" style:font-size-asian="9pt" style:font-size-complex="9pt"/>
    </style:style>
    <style:style style:name="TableCell755" style:family="table-cell">
      <style:table-cell-properties fo:border-top="0.0104in outset #000000" fo:border-left="0.0208in outset #000000" fo:border-bottom="0.0104in outset #000000" fo:border-right="0.0208in outset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TableRow757" style:family="table-row">
      <style:table-row-properties style:min-row-height="0.5263in" style:use-optimal-row-height="false" fo:keep-together="always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9pt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9pt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9pt"/>
    </style:style>
    <style:style style:name="TableCell761" style:family="table-cell">
      <style:table-cell-properties fo:border-top="0.0104in outset #000000" fo:border-left="0.0208in outset #000000" fo:border-bottom="0.0208in outset #000000" fo:border-right="0.0208in outset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P763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P76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TableCell765" style:family="table-cell">
      <style:table-cell-properties fo:border-top="0.0104in outset #000000" fo:border-left="0.0208in outset #000000" fo:border-bottom="0.0208in outset #000000" fo:border-right="0.0208in outset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P767" style:parent-style-name="內文" style:family="paragraph">
      <style:paragraph-properties style:snap-to-layout-grid="false" fo:text-align="justify" fo:line-height="0.1527in" fo:margin-left="0.3673in" fo:margin-right="0.0395in" fo:text-indent="-0.393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68" style:parent-style-name="內文" style:family="paragraph">
      <style:paragraph-properties style:snap-to-layout-grid="false" fo:text-align="justify" fo:line-height="0.1527in" fo:margin-left="0.409in" fo:margin-right="0.0395in" fo:text-indent="-0.2687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7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72" style:parent-style-name="內文" style:family="paragraph">
      <style:paragraph-properties style:snap-to-layout-grid="false" fo:text-align="justify" fo:line-height="0.1527in" fo:margin-left="0.2493in" fo:margin-right="0.0395in" fo:text-indent="-0.109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83" style:parent-style-name="HTML預設格式" style:family="paragraph">
      <style:paragraph-properties fo:line-height="0.1527in" fo:margin-left="0.2486in" fo:text-indent="-0.1236in">
        <style:tab-stops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  <style:tab-stop style:type="left" style:position="9.9291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784" style:parent-style-name="內文" style:family="paragraph">
      <style:paragraph-properties fo:text-align="justify" fo:line-height="0.1527in" fo:margin-left="0.2326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85" style:parent-style-name="內文" style:family="paragraph">
      <style:paragraph-properties fo:text-align="justify" fo:line-height="0.1527in" fo:margin-left="0.2326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86" style:parent-style-name="內文" style:family="paragraph">
      <style:paragraph-properties fo:line-height="0.1666in" fo:margin-left="0.3868in" fo:text-indent="-0.3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澎湖科技大學約用人員及專案工作人員</text:span><text:span text:style-name="T3"><text:s text:c="4"/>年度年終考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單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職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姓名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 table:number-rows-spanned="2">
            <text:p text:style-name="P53">勤</text:p>
            <text:p text:style-name="P54">惰</text:p>
          </table:table-cell>
          <table:covered-table-cell/>
          <table:table-cell table:style-name="TableCell55" table:number-columns-spanned="2">
            <text:p text:style-name="P56">事假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遲到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慰勞假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到職日期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級數薪點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病假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早退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>曠職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工 作 項 目</text:p>
            <text:p text:style-name="P92"><text:span text:style-name="T93">（受考人自填）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考核項目及比重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15" table:number-rows-spanned="2">
            <text:p text:style-name="P101">考 <text:s text:c="6"/>核 <text:s text:c="6"/>內 <text:s text:c="6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受考人</text:p>
            <text:p text:style-name="P104">自 <text:s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<text:span text:style-name="T107">直屬（二級）主 管或單位主管</text:span><text:span text:style-name="T108">初 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比重</text:p>
          </table:table-cell>
          <table:covered-table-cell/>
          <table:table-cell table:style-name="TableCell112" table:number-columns-spanned="3">
            <text:p text:style-name="P113">項 <text:s/>目</text:p>
          </table: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５</text:p>
          </table:table-cell>
          <table:covered-table-cell/>
          <table:table-cell table:style-name="TableCell117">
            <text:p text:style-name="P118">4</text:p>
          </table:table-cell>
          <table:table-cell table:style-name="TableCell119" table:number-columns-spanned="2">
            <text:p text:style-name="P120">3</text:p>
          </table:table-cell>
          <table:covered-table-cell/>
          <table:table-cell table:style-name="TableCell121">
            <text:p text:style-name="P122">2</text:p>
          </table:table-cell>
          <table:table-cell table:style-name="TableCell123" table:number-columns-spanned="2">
            <text:p text:style-name="P124">1</text:p>
          </table:table-cell>
          <table:covered-table-cell/>
          <table:table-cell table:style-name="TableCell125">
            <text:p text:style-name="P126">5</text:p>
          </table:table-cell>
          <table:table-cell table:style-name="TableCell127">
            <text:p text:style-name="P128">4</text:p>
          </table:table-cell>
          <table:table-cell table:style-name="TableCell129" table:number-columns-spanned="2">
            <text:p text:style-name="P130">3</text:p>
          </table:table-cell>
          <table:covered-table-cell/>
          <table:table-cell table:style-name="TableCell131">
            <text:p text:style-name="P132">2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 table:number-columns-spanned="2" table:number-rows-spanned="10">
            <text:p text:style-name="P137">工作</text:p>
            <text:p text:style-name="P138">50％</text:p>
          </table:table-cell>
          <table:covered-table-cell/>
          <table:table-cell table:style-name="TableCell139" table:number-columns-spanned="3">
            <text:p text:style-name="P140">目標達成</text:p>
          </table:table-cell>
          <table:covered-table-cell/>
          <table:covered-table-cell/>
          <table:table-cell table:style-name="TableCell141" table:number-columns-spanned="15">
            <text:p text:style-name="P142">定期檢討年度計畫執行進度、達成或超前績效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<text:span text:style-name="T167">公文處理</text:span></text:p>
          </table:table-cell>
          <table:covered-table-cell/>
          <table:covered-table-cell/>
          <table:table-cell table:style-name="TableCell168" table:number-columns-spanned="15">
            <text:p text:style-name="P169">公文處理掌握品質時效、臨時交辦案件依限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3">
            <text:p text:style-name="P193"><text:span text:style-name="T194">時效速度</text:span></text:p>
          </table:table-cell>
          <table:covered-table-cell/>
          <table:covered-table-cell/>
          <table:table-cell table:style-name="TableCell195" table:number-columns-spanned="15">
            <text:p text:style-name="P196"><text:span text:style-name="T197">交辦業務隨到隨辦、依限完成應辦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3">
            <text:p text:style-name="P221"><text:span text:style-name="T222">質量方法</text:span></text:p>
          </table:table-cell>
          <table:covered-table-cell/>
          <table:covered-table-cell/>
          <table:table-cell table:style-name="TableCell223" table:number-columns-spanned="15">
            <text:p text:style-name="P224"><text:span text:style-name="T225">運用科學方法</text:span><text:span text:style-name="T226">處理業務、精確妥善、</text:span><text:span text:style-name="T227">執簡馭繁有條不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3">
            <text:p text:style-name="P251"><text:span text:style-name="T252">創新研究</text:span></text:p>
          </table:table-cell>
          <table:covered-table-cell/>
          <table:covered-table-cell/>
          <table:table-cell table:style-name="TableCell253" table:number-columns-spanned="15">
            <text:p text:style-name="P254">具體改進業務措施、運用革新技術方法管理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<text:span text:style-name="T279">簡化流程</text:span></text:p>
          </table:table-cell>
          <table:covered-table-cell/>
          <table:covered-table-cell/>
          <table:table-cell table:style-name="TableCell280" table:number-columns-spanned="15">
            <text:p text:style-name="P281">簡化工作流程、提升效率效能、增進工作績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<text:span text:style-name="T306">勤勉負責</text:span></text:p>
          </table:table-cell>
          <table:covered-table-cell/>
          <table:covered-table-cell/>
          <table:table-cell table:style-name="TableCell307" table:number-columns-spanned="15">
            <text:p text:style-name="P308"><text:span text:style-name="T309">認真勤奮熱誠任事、任勞任怨勇於負責、不遲到早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3">
            <text:p text:style-name="P333"><text:span text:style-name="T334">主動積極</text:span></text:p>
          </table:table-cell>
          <table:covered-table-cell/>
          <table:covered-table-cell/>
          <table:table-cell table:style-name="TableCell335" table:number-columns-spanned="15">
            <text:p text:style-name="P336">不待督促自動自發、積極任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 table:number-columns-spanned="3">
            <text:p text:style-name="P360"><text:span text:style-name="T361">團隊合作</text:span></text:p>
          </table:table-cell>
          <table:covered-table-cell/>
          <table:covered-table-cell/>
          <table:table-cell table:style-name="TableCell362" table:number-columns-spanned="15">
            <text:p text:style-name="P363">發揮團隊合作精神、優先考量組織目標達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3">
            <text:p text:style-name="P387"><text:span text:style-name="T388">溝通協調</text:span></text:p>
          </table:table-cell>
          <table:covered-table-cell/>
          <table:covered-table-cell/>
          <table:table-cell table:style-name="TableCell389" table:number-columns-spanned="15">
            <text:p text:style-name="P390">業務推展加強聯繫和衷共濟、分享經驗知能傳授同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 table:number-rows-spanned="2">
            <text:p text:style-name="P413">服務</text:p>
            <text:p text:style-name="P414">10％</text:p>
          </table:table-cell>
          <table:covered-table-cell/>
          <table:table-cell table:style-name="TableCell415" table:number-columns-spanned="3">
            <text:p text:style-name="P416">態 <text:s text:c="3"/>度</text:p>
          </table:table-cell>
          <table:covered-table-cell/>
          <table:covered-table-cell/>
          <table:table-cell table:style-name="TableCell417" table:number-columns-spanned="15">
            <text:p text:style-name="P418">落實顧客導向、提升服務品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 table:number-columns-spanned="3">
            <text:p text:style-name="P442"><text:span text:style-name="T443">便 <text:s text:c="3"/>民</text:span></text:p>
          </table:table-cell>
          <table:covered-table-cell/>
          <table:covered-table-cell/>
          <table:table-cell table:style-name="TableCell444" table:number-columns-spanned="15">
            <text:p text:style-name="P445">處理申請案件依法行政、隨到隨辦、便民利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 table:number-rows-spanned="3">
            <text:p text:style-name="P468">操行</text:p>
            <text:p text:style-name="P469">15％</text:p>
          </table:table-cell>
          <table:covered-table-cell/>
          <table:table-cell table:style-name="TableCell470" table:number-columns-spanned="3">
            <text:p text:style-name="P471">品德操守</text:p>
          </table:table-cell>
          <table:covered-table-cell/>
          <table:covered-table-cell/>
          <table:table-cell table:style-name="TableCell472" table:number-columns-spanned="15">
            <text:p text:style-name="P473">無驕恣貪惰、放蕩冶遊、賭博吸毒等損失名譽行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 table:number-columns-spanned="3">
            <text:p text:style-name="P497"><text:span text:style-name="T498">廉正忠誠</text:span></text:p>
          </table:table-cell>
          <table:covered-table-cell/>
          <table:covered-table-cell/>
          <table:table-cell table:style-name="TableCell499" table:number-columns-spanned="15">
            <text:p text:style-name="P500">廉潔自持正直不阿、忠於職守維護校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 table:number-columns-spanned="3">
            <text:p text:style-name="P524"><text:span text:style-name="T525">性情好尚</text:span></text:p>
          </table:table-cell>
          <table:covered-table-cell/>
          <table:covered-table-cell/>
          <table:table-cell table:style-name="TableCell526" table:number-columns-spanned="15">
            <text:p text:style-name="P527">謹慎懇摯敦厚謙和、無特殊不良嗜好、兼具人文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 table:number-rows-spanned="2">
            <text:p text:style-name="P550">學識</text:p>
            <text:p text:style-name="P551">10％</text:p>
          </table:table-cell>
          <table:covered-table-cell/>
          <table:table-cell table:style-name="TableCell552" table:number-columns-spanned="3">
            <text:p text:style-name="P553">見解學驗</text:p>
          </table:table-cell>
          <table:covered-table-cell/>
          <table:covered-table-cell/>
          <table:table-cell table:style-name="TableCell554" table:number-columns-spanned="15">
            <text:p text:style-name="P555">運用科學、判別是非、分析因果、具工作學識與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 table:number-columns-spanned="3">
            <text:p text:style-name="P579"><text:span text:style-name="T580">訓練進修</text:span></text:p>
          </table:table-cell>
          <table:covered-table-cell/>
          <table:covered-table-cell/>
          <table:table-cell table:style-name="TableCell581" table:number-columns-spanned="15">
            <text:p text:style-name="P582">勤於充實工作所需學識、加強專業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 table:number-rows-spanned="3">
            <text:p text:style-name="P605">才能</text:p>
            <text:p text:style-name="P606">15％</text:p>
          </table:table-cell>
          <table:covered-table-cell/>
          <table:table-cell table:style-name="TableCell607" table:number-columns-spanned="3">
            <text:p text:style-name="P608"><text:span text:style-name="T609">知能表達</text:span></text:p>
          </table:table-cell>
          <table:covered-table-cell/>
          <table:covered-table-cell/>
          <table:table-cell table:style-name="TableCell610" table:number-columns-spanned="15">
            <text:p text:style-name="P611"><text:span text:style-name="T612">嫻熟專業知能、充分運用資訊、</text:span><text:span text:style-name="T613">敘述簡要中肯詳實清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 table:number-columns-spanned="3">
            <text:p text:style-name="P637">語文能力</text:p>
          </table:table-cell>
          <table:covered-table-cell/>
          <table:covered-table-cell/>
          <table:table-cell table:style-name="TableCell638" table:number-columns-spanned="15">
            <text:p text:style-name="P639">積極學習職務所需外國語言、並通過語言能力認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/>
          <table:table-cell table:style-name="TableCell662" table:number-columns-spanned="3">
            <text:p text:style-name="P663"><text:span text:style-name="T664">體能實踐</text:span></text:p>
          </table:table-cell>
          <table:covered-table-cell/>
          <table:covered-table-cell/>
          <table:table-cell table:style-name="TableCell665" table:number-columns-spanned="15">
            <text:p text:style-name="P666"><text:span text:style-name="T667">體力強健能勝任繁重工作、做事貫徹始終力行不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34">
            <text:p text:style-name="P690">個 <text:s text:c="3"/>人 <text:s text:c="3"/>重 <text:s text:c="3"/>大 <text:s text:c="3"/>具 <text:s text:c="3"/>體 <text:s text:c="3"/>優 <text:s text:c="3"/>劣 <text:s text:c="3"/>事 <text:s text:c="3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4">
            <text:p text:style-name="P693">受考人填寫</text:p>
          </table:table-cell>
          <table:covered-table-cell/>
          <table:covered-table-cell/>
          <table:covered-table-cell/>
          <table:table-cell table:style-name="TableCell694" table:number-columns-spanned="9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4">
            <text:p text:style-name="P697">主管填寫</text:p>
          </table:table-cell>
          <table:covered-table-cell/>
          <table:covered-table-cell/>
          <table:covered-table-cell/>
          <table:table-cell table:style-name="TableCell698" table:number-columns-spanned="1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4">
            <text:p text:style-name="P702"><text:span text:style-name="T703">自 <text:s text:c="2"/>評</text:span></text:p>
          </table:table-cell>
          <table:covered-table-cell/>
          <table:covered-table-cell/>
          <table:covered-table-cell/>
          <table:table-cell table:style-name="TableCell704" table:number-columns-spanned="11">
            <text:p text:style-name="P705"><text:s text:c="3"/>評 <text:s text:c="14"/>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19">
            <text:p text:style-name="P707"><text:span text:style-name="T708">考 <text:s/>評 <text:s/>等 <text:s/>第（</text:span><text:span text:style-name="T709">單位主管綜合考評後勾選</text:span><text:span text:style-name="T7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4">
            <text:p text:style-name="P713"><text:span text:style-name="T714"><text:s/></text:span><text:span text:style-name="T715">受考人自評</text:span></text:p>
          </table:table-cell>
          <table:covered-table-cell/>
          <table:covered-table-cell/>
          <table:covered-table-cell/>
          <table:table-cell table:style-name="TableCell716" table:number-columns-spanned="6">
            <text:p text:style-name="P717">直屬（二級）主 管</text:p>
            <text:p text:style-name="P718"><text:span text:style-name="T719">或單位主管<text:s/></text:span><text:span text:style-name="T720">初 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5">
            <text:p text:style-name="P722">單位主管</text:p>
            <text:p text:style-name="P723">綜合考評</text:p>
          </table:table-cell>
          <table:covered-table-cell/>
          <table:covered-table-cell/>
          <table:covered-table-cell/>
          <table:covered-table-cell/>
          <table:table-cell table:style-name="TableCell724" table:number-columns-spanned="19">
            <text:p text:style-name="P725"><text:span text:style-name="T726"><text:s text:c="2"/></text:span><text:span text:style-name="T727">□ 優等 <text:s text:c="2"/>□ 甲等 <text:s text:c="3"/>□ 乙等 <text:s text:c="2"/>□ 丙等 <text:s text:c="2"/>□ 丁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4" table:number-rows-spanned="3">
            <text:p text:style-name="P730">分</text:p>
          </table:table-cell>
          <table:covered-table-cell/>
          <table:covered-table-cell/>
          <table:covered-table-cell/>
          <table:table-cell table:style-name="TableCell731" table:number-columns-spanned="6">
            <text:p text:style-name="P732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5">
            <text:p text:style-name="P734">分</text:p>
          </table:table-cell>
          <table:covered-table-cell/>
          <table:covered-table-cell/>
          <table:covered-table-cell/>
          <table:covered-table-cell/>
          <table:table-cell table:style-name="TableCell735" table:number-columns-spanned="9">
            <text:p text:style-name="P736">初 <text:s text:c="4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10">
            <text:p text:style-name="P738">核 <text:s text:c="4"/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/>
          <table:covered-table-cell/>
          <table:table-cell table:style-name="TableCell741" table:number-columns-spanned="6" table:number-rows-spanned="2">
            <text:p text:style-name="P742">具體建議事項：</text:p>
            <text:p text:style-name="P743"/>
            <text:p text:style-name="P744"/>
            <text:p text:style-name="P745">（請核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5" table:number-rows-spanned="2">
            <text:p text:style-name="P747">具體建議事項：</text:p>
            <text:p text:style-name="P748"/>
            <text:p text:style-name="P749"/>
            <text:p text:style-name="P750">（請核章）</text:p>
          </table:table-cell>
          <table:covered-table-cell/>
          <table:covered-table-cell/>
          <table:covered-table-cell/>
          <table:covered-table-cell/>
          <table:table-cell table:style-name="TableCell751" table:number-columns-spanned="4">
            <text:p text:style-name="P752">管理委員會</text:p>
          </table:table-cell>
          <table:covered-table-cell/>
          <table:covered-table-cell/>
          <table:covered-table-cell/>
          <table:table-cell table:style-name="TableCell753" table:number-columns-spanned="5">
            <text:p text:style-name="P754">分</text:p>
          </table:table-cell>
          <table:covered-table-cell/>
          <table:covered-table-cell/>
          <table:covered-table-cell/>
          <table:covered-table-cell/>
          <table:table-cell table:style-name="TableCell755" table:number-columns-spanned="10">
            <text:p text:style-name="P756">校 長 核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covered-table-cell/>
          <table:covered-table-cell/>
          <table:covered-table-cell/>
          <table:covered-table-cell>
            <text:p text:style-name="P7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0"/>
          </table:covered-table-cell>
          <table:covered-table-cell/>
          <table:covered-table-cell/>
          <table:covered-table-cell/>
          <table:covered-table-cell/>
          <table:table-cell table:style-name="TableCell761" table:number-columns-spanned="9">
            <text:p text:style-name="P762">具體建議事項：</text:p>
            <text:p text:style-name="P763"/>
            <text:p text:style-name="P764">（管委會主任委員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10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7">備註：</text:p>
      <text:p text:style-name="P768"><text:span text:style-name="T769">1.自評、</text:span><text:span text:style-name="T770">直屬（或</text:span><text:span text:style-name="T771">單位）主管評分欄，應參考工作項目於適當小格子內加劃Ｖ記號。</text:span></text:p>
      <text:p text:style-name="P772"><text:span text:style-name="T773">2.考核90分以上者</text:span><text:span text:style-name="T774">優等</text:span><text:span text:style-name="T775">（人數不得超過當年度受考人數總額10％）</text:span><text:span text:style-name="T776">，80分以上未滿90分者者</text:span><text:span text:style-name="T777">甲等</text:span><text:span text:style-name="T778">，70分以上未滿80分者</text:span><text:span text:style-name="T779">乙等</text:span><text:span text:style-name="T780">，不滿70分者丙</text:span><text:span text:style-name="T781">等</text:span><text:span text:style-name="T782">。</text:span></text:p>
      <text:p text:style-name="P783">3.受考人在當年度具有下列條件二款以上之具體事蹟者，始得評列優等：(1)對所交辦業務，經認定進度超前並圓滿達成任務，有重大具體事蹟與績效者。(2)曾獲一次記功二次以上，或累積達記功二次以上之獎勵者(3)對主管業務，提出具體方案或改進辦法，經採行認定確有重大具體事蹟與績效者(4)在工作或行為上有優異表現，經本校行政會議或校務會議公開表揚者(5)辦理專案工作，規劃周密，經考評有重大具體績效者(6)對於艱鉅工作，能克服困難，達成任務，有重大具體事蹟與績效者(7)管理維護公物，克盡善良管理職責，減少損害，節省公帑，有重大具體事蹟與績效者。(8)辦理服務工作，工作績效及服務態度優良，有重大具體事蹟與績效者(9)奉派代表國家或本校參加與本職有關之國際性比賽，成績列前三名者(10)代表本校參加國際性會議，表現卓著，為校爭光者。</text:p>
      <text:p text:style-name="P784">4.受考人在當年度有下列情形之一者，不得考列甲等以上：(1)平時考核獎懲經抵銷後，累積達申誡以上處分者(2)有遲到、早退或曠職紀錄者(3)事、病假合計超過七日者(4)辦理服務工作，態度惡劣，影響本校聲譽，有具體事實者（5）涉性騷擾、性侵害行為，經管委會通過靜候調查，而學校調查尚未確認者。</text:p>
      <text:p text:style-name="P785">5.受考人在當年度有下列情形之一者，應考列丙等：(1)曾受刑事處分者(2)平時考核獎懲經抵銷後，累積達記過以上處分者(3)執行業務經認定未達工作目標或不符工作要求者(4）違反本校工作規則第38條規定各款情事之一者（5）經學校調查確認性騷擾行為屬實者。</text:p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科技大學約用人員及專案工作人員考核作業要點</dc:title>
    <dc:subject/>
    <meta:initial-creator>user</meta:initial-creator>
    <dc:creator>u</dc:creator>
    <meta:creation-date>2021-12-17T00:28:00Z</meta:creation-date>
    <dc:date>2021-12-17T00:28:00Z</dc:date>
    <meta:print-date>2021-12-17T00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3" meta:character-count="2029" meta:row-count="14" meta:non-whitespace-character-count="1730"/>
  </office:meta>
</office:document-meta>
</file>