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 style:master-page-name="Standard">
      <style:paragraph-properties fo:margin-left="0cm" fo:margin-right="0cm" fo:text-indent="1.976cm" style:auto-text-indent="false" style:page-number="auto"/>
    </style:style>
    <style:style style:name="P3" style:family="paragraph" style:parent-style-name="Standard">
      <style:paragraph-properties fo:margin-left="1.693cm" fo:margin-right="0cm" fo:text-indent="-1.6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left="3.387cm" fo:margin-right="0cm" fo:text-indent="-2.54cm" style:auto-text-indent="false"/>
    </style:style>
    <style:style style:name="P5" style:family="paragraph" style:parent-style-name="Standard">
      <style:paragraph-properties fo:margin-left="0.953cm" fo:margin-right="0cm" fo:text-indent="-0.004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結書</text:span></text:p>
      <text:p text:style-name="P3"/>
      <text:p text:style-name="P4"><text:span text:style-name="T2">本人子女 <text:s text:c="10"/>現就讀於 <text:s text:c="5"/></text:span></text:p>
      <text:p text:style-name="P5"><text:span text:style-name="T2">進修部 <text:s text:c="2"/>年級確實</text:span><text:span text:style-name="T3">□無職業□有職業</text:span><text:span text:style-name="T2">但每月所得未超過勞工基本工資，須由本人扶養並申領子女教育補助費，以上若有不實願付全責。</text:span></text:p>
      <text:p text:style-name="P1"/>
      <text:p text:style-name="P1"><text:s/>此致</text:p>
      <text:p text:style-name="P1"><text:s text:c="4"/>人事室</text:p>
      <text:p text:style-name="P1"/>
      <text:p text:style-name="Standard"><text:span text:style-name="T2">切結人簽名：</text:span></text:p>
      <text:p text:style-name="Standard"><text:span text:style-name="T4">日期：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書</dc:title>
    <meta:initial-creator>USER</meta:initial-creator>
    <meta:creation-date>2009-10-12T17:19:00</meta:creation-date>
    <dc:creator>npu</dc:creator>
    <dc:date>2009-10-12T17:19:00</dc:date>
    <meta:print-date>2009-10-12T17:18:00</meta:print-date>
    <meta:editing-cycles>2</meta:editing-cycles>
    <meta:editing-duration>PT40M</meta:editing-duration>
    <meta:document-statistic meta:table-count="0" meta:image-count="0" meta:object-count="0" meta:page-count="1" meta:paragraph-count="7" meta:word-count="83" meta:character-count="110" meta:non-whitespace-character-count="83"/>
    <meta:generator>LibreOffice/5.2.3.3$Windows_x86 LibreOffice_project/d54a8868f08a7b39642414cf2c8ef2f228f780cf</meta:generator>
  </office:meta>
</office:document-meta>
</file>