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fo:margin-left="-0.199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37cm"/>
    </style:style>
    <style:style style:name="表格1.L" style:family="table-column">
      <style:table-column-properties style:column-width="0.732cm"/>
    </style:style>
    <style:style style:name="表格1.M" style:family="table-column">
      <style:table-column-properties style:column-width="0.64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1.224cm"/>
    </style:style>
    <style:style style:name="表格1.R" style:family="table-column">
      <style:table-column-properties style:column-width="0.824cm"/>
    </style:style>
    <style:style style:name="表格1.S" style:family="table-column">
      <style:table-column-properties style:column-width="0.947cm"/>
    </style:style>
    <style:style style:name="表格1.T" style:family="table-column">
      <style:table-column-properties style:column-width="0.131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658cm"/>
    </style:style>
    <style:style style:name="表格1.W" style:family="table-column">
      <style:table-column-properties style:column-width="1.147cm"/>
    </style:style>
    <style:style style:name="表格1.X" style:family="table-column">
      <style:table-column-properties style:column-width="0.457cm"/>
    </style:style>
    <style:style style:name="表格1.b" style:family="table-column">
      <style:table-column-properties style:column-width="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65cm" fo:keep-together="auto"/>
    </style:style>
    <style:style style:name="表格1.6" style:family="table-row">
      <style:table-row-properties style:min-row-height="0.291cm" fo:keep-together="auto"/>
    </style:style>
    <style:style style:name="表格1.10" style:family="table-row">
      <style:table-row-properties style:min-row-height="1.115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style:min-row-height="1.247cm" fo:keep-together="auto"/>
    </style:style>
    <style:style style:name="表格1.13" style:family="table-row">
      <style:table-row-properties style:min-row-height="1.963cm" fo:keep-together="auto"/>
    </style:style>
    <style:style style:name="表格1.14" style:family="table-row">
      <style:table-row-properties style:min-row-height="1.598cm" fo:keep-together="auto"/>
    </style:style>
    <style:style style:name="表格1.15" style:family="table-row">
      <style:table-row-properties style:min-row-height="0.573cm" fo:keep-together="auto"/>
    </style:style>
    <style:style style:name="表格1.16" style:family="table-row">
      <style:table-row-properties style:min-row-height="0.582cm" fo:keep-together="auto"/>
    </style:style>
    <style:style style:name="表格1.17" style:family="table-row">
      <style:table-row-properties style:min-row-height="2.59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31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423cm" style:text-autospace="none"/>
    </style:style>
    <style:style style:name="P13" style:family="paragraph" style:parent-style-name="Standard">
      <style:paragraph-properties fo:line-height="0.423cm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494cm" fo:text-align="center" style:justify-single-word="false" fo:text-indent="-0.02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-0.182cm" fo:margin-right="0cm" fo:line-height="0.318cm" fo:text-align="center" style:justify-single-word="false" fo:text-indent="0.002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5" style:family="text">
      <style:text-properties fo:color="#000000" fo:font-size="10pt" style:letter-kerning="false" style:font-size-asian="10pt" style:font-size-complex="10pt"/>
    </style:style>
    <style:style style:name="T6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J"/>
        <table:table-column table:style-name="表格1.L" table:number-columns-repeated="2"/>
        <table:table-column table:style-name="表格1.b"/>
        <table:table-row table:style-name="表格1.1">
          <table:table-cell table:style-name="表格1.A1" table:number-columns-spanned="28" office:value-type="string">
            <text:p text:style-name="P1">國立澎湖科技大學 <text:s text:c="11"/>學年度提請稀少性科技人員升等推薦表</text:p>
            <text:p text:style-name="Standard"><text:span text:style-name="T1"><text:s text:c="69"/></text:span><text:span text:style-name="T2">年 <text:s text:c="3"/>月 <text:s text:c="3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擬升等等級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4">二等技術師（比照副教授）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到校日期</text:p>
          </table:table-cell>
          <table:covered-table-cell/>
          <table:table-cell table:style-name="表格1.X2" table:number-columns-spanned="5" office:value-type="string">
            <text:p text:style-name="P15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10"><text:span text:style-name="T2">三等技術師（比照助理教授）86年3月19日前比照講師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任現職日期</text:p>
          </table:table-cell>
          <table:covered-table-cell/>
          <table:table-cell table:style-name="表格1.X2" table:number-columns-spanned="5" office:value-type="string">
            <text:p text:style-name="P15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6" office:value-type="string">
            <text:p text:style-name="P11"><text:span text:style-name="T2">學 <text:s text:c="28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11"><text:span text:style-name="T2">主 <text:s text:c="9"/>要 <text:s text:c="9"/>經 <text:s text:c="9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5" office:value-type="string">
            <text:p text:style-name="P5">校名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系所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學位</text:p>
          </table:table-cell>
          <table:covered-table-cell/>
          <table:table-cell table:style-name="表格1.A2" table:number-columns-spanned="2" office:value-type="string">
            <text:p text:style-name="P5">起</text:p>
          </table:table-cell>
          <table:covered-table-cell/>
          <table:table-cell table:style-name="表格1.A2" table:number-columns-spanned="4" office:value-type="string">
            <text:p text:style-name="P5">迄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起</text:p>
          </table:table-cell>
          <table:covered-table-cell/>
          <table:table-cell table:style-name="表格1.X2" table:number-columns-spanned="2" office:value-type="string">
            <text:p text:style-name="P5">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table:number-columns-spanned="2" office:value-type="string">
            <text:p text:style-name="P5">年</text:p>
          </table:table-cell>
          <table:covered-table-cell/>
          <table:table-cell table:style-name="表格1.A2" table:number-columns-spanned="2" office:value-type="string">
            <text:p text:style-name="P5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office:value-type="string">
            <text:p text:style-name="P5">年</text:p>
          </table:table-cell>
          <table:table-cell table:style-name="表格1.X2" office:value-type="string">
            <text:p text:style-name="P5">月</text:p>
          </table:table-cell>
        </table:table-row>
        <table:table-row table:style-name="表格1.1"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2" table:number-rows-spanned="2" office:value-type="string">
            <text:p text:style-name="P9">同等級升等</text:p>
          </table:table-cell>
          <table:table-cell table:style-name="表格1.B10" table:number-rows-spanned="2" office:value-type="string">
            <text:p text:style-name="P16"><text:span text:style-name="T3">代表著作名稱</text:span></text:p>
          </table:table-cell>
          <table:table-cell table:style-name="表格1.B3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學位論文名稱</text:p>
          </table:table-cell>
          <table:table-cell table:style-name="表格1.A2" office:value-type="string">
            <text:p text:style-name="P7">碩士</text:p>
          </table:table-cell>
          <table:table-cell table:style-name="表格1.B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>學術專長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博士</text:p>
          </table:table-cell>
          <table:table-cell table:style-name="表格1.B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6">校長指定校內副教授以上五人審查會</text:p>
          </table:table-cell>
          <table:covered-table-cell/>
          <table:table-cell table:style-name="表格1.B3" table:number-columns-spanned="2" office:value-type="string">
            <text:p text:style-name="P2">年 月 日 <text:s/>學年度校內審查會決議</text:p>
          </table:table-cell>
          <table:covered-table-cell/>
          <table:table-cell table:style-name="表格1.B3" table:number-columns-spanned="2" office:value-type="string">
            <text:p text:style-name="P2">委員人數</text:p>
          </table:table-cell>
          <table:covered-table-cell/>
          <table:table-cell table:style-name="表格1.B3" table:number-columns-spanned="4" office:value-type="string">
            <text:p text:style-name="P2">出席人數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參加表決人數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7">職員甄審委員會評審經過</text:p>
          </table:table-cell>
          <table:covered-table-cell/>
          <table:table-cell table:style-name="表格1.B3" table:number-columns-spanned="3" office:value-type="string">
            <text:p text:style-name="P2">年 月 日 <text:s/>學年度職員甄審委員會決議</text:p>
          </table:table-cell>
          <table:covered-table-cell/>
          <table:covered-table-cell/>
          <table:table-cell table:style-name="表格1.B3" table:number-columns-spanned="4" office:value-type="string">
            <text:p text:style-name="P2">委員人數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出席人數</text:p>
          </table:table-cell>
          <table:covered-table-cell/>
          <table:covered-table-cell/>
          <table:table-cell table:style-name="表格1.A1" table:number-columns-spanned="3" office:value-type="string">
            <text:p text:style-name="P2">參加表決人數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3" table:number-columns-spanned="11" office:value-type="string">
            <text:p text:style-name="P2">召集人簽章：</text:p>
            <text:p text:style-name="P2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>召集人簽章：</text:p>
            <text:p text:style-name="P2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X2" table:number-columns-spanned="28" office:value-type="string">
            <text:p text:style-name="P11"><text:span text:style-name="T2">簽 <text:s text:c="17"/>註 <text:s text:c="17"/>意 <text:s text:c="17"/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P5">單 <text:s text:c="3"/>位 <text:s text:c="3"/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5">人 <text:s text:c="5"/>事 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5">校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(</text:span><text:span text:style-name="T6">請詳閱附註，並依規定程序陳送</text:span><text:span text:style-name="T4">) </text:span></text:p>
      <text:p text:style-name="P12"><text:span text:style-name="T7">附註：</text:span><text:span text:style-name="T7"> </text:span></text:p>
      <text:p text:style-name="P12"><text:soft-page-break/><text:span text:style-name="T7">一、本表於電算中心簽註後，再依程序辦理。</text:span><text:span text:style-name="T7"> </text:span></text:p>
      <text:p text:style-name="P12"><text:span text:style-name="T7">二、檢附證件包括：</text:span><text:span text:style-name="T7">(</text:span><text:span text:style-name="T7">１</text:span><text:span text:style-name="T7">)5</text:span><text:span text:style-name="T7">人審查會會議紀錄</text:span><text:span text:style-name="T7">(</text:span><text:span text:style-name="T7">２</text:span><text:span text:style-name="T7">)</text:span><text:span text:style-name="T7">著作審查意見表</text:span><text:span text:style-name="T7">(3)</text:span><text:span text:style-name="T7">著作</text:span><text:span text:style-name="T7">(4)</text:span><text:span text:style-name="T7">出版著作及論文目錄一覽表</text:span><text:span text:style-name="T7">(5)</text:span><text:span text:style-name="T7">其他證件。</text:span><text:span text:style-name="T7"> </text:span></text:p>
      <text:p text:style-name="P13">三、本表請以打字填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學年度提請稀少性科技人員升等推薦表</dc:title>
    <dc:subject/>
    <meta:keyword/>
    <dc:description/>
    <meta:initial-creator>user</meta:initial-creator>
    <meta:creation-date>2010-04-23T13:47:00</meta:creation-date>
    <dc:creator>user</dc:creator>
    <dc:date>2010-04-23T15:28:00</dc:date>
    <meta:editing-cycles>7</meta:editing-cycles>
    <meta:editing-duration>PT1H40M</meta:editing-duration>
    <meta:document-statistic meta:table-count="1" meta:image-count="0" meta:object-count="0" meta:page-count="2" meta:paragraph-count="61" meta:word-count="377" meta:character-count="654" meta:non-whitespace-character-count="386"/>
    <meta:generator>LibreOffice/6.0.6.2$Windows_X86_64 LibreOffice_project/0c292870b25a325b5ed35f6b45599d2ea4458e77</meta:generator>
  </office:meta>
</office:document-meta>
</file>