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10.5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margin-left="0cm" fo:margin-right="0cm" fo:text-indent="1.461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3.5pt" style:font-name-asian="標楷體1" style:font-size-asian="13.5pt" style:font-size-complex="13.5pt"/>
    </style:style>
    <style:style style:name="T2" style:family="text">
      <style:text-properties style:font-name="標楷體" fo:font-size="13.5pt" style:text-underline-style="solid" style:text-underline-width="auto" style:text-underline-color="font-color" style:font-name-asian="標楷體1" style:font-size-asian="13.5pt" style:font-size-complex="13.5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新細明體" style:font-name-asian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國立澎湖科技大學</text:span><text:span text:style-name="T2"> <text:s text:c="3"/></text:span><text:span text:style-name="T1">學年度專案教師兼辦業務特助服務績效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3">姓名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聘任單位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兼辦業務特助單位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兼辦業務項目</text:span></text:p>
          </table:table-cell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兼辦業務內容</text:span></text:p>
          </table:table-cell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兼辦業務績效</text:span></text:p>
          </table:table-cell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><text:span text:style-name="T3">備註： 1.本表由專案教師先行填寫後，再送兼辦業務單位覆核。</text:span></text:p>
      <text:p text:style-name="P2"><text:span text:style-name="T3">2.相關業務績效若有證明文件者</text:span><text:span text:style-name="T4">，</text:span><text:span text:style-name="T3">可檢具提出。</text:span></text:p>
      <text:p text:style-name="P1"/>
      <text:p text:style-name="Standard"><text:span text:style-name="T3">填表人</text:span><text:span text:style-name="T4">： <text:s text:c="29"/></text:span><text:span text:style-name="T3">兼辦業務單位(覆核)</text:span><text:span text:style-name="T4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6-05-17T00:48:00</meta:creation-date>
    <dc:date>2016-05-17T00:48:00</dc:date>
    <meta:editing-duration>P0D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0" meta:word-count="124" meta:character-count="161" meta:non-whitespace-character-count="1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