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fo:margin-left="-1.318cm" table:align="left" style:writing-mode="lr-tb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965cm"/>
    </style:style>
    <style:style style:name="表格1.J" style:family="table-column">
      <style:table-column-properties style:column-width="1.603cm"/>
    </style:style>
    <style:style style:name="表格1.L" style:family="table-column">
      <style:table-column-properties style:column-width="1.605cm"/>
    </style:style>
    <style:style style:name="表格1.O" style:family="table-column">
      <style:table-column-properties style:column-width="1.621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2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8cm" fo:keep-together="auto"/>
    </style:style>
    <style:style style:name="表格1.4" style:family="table-row">
      <style:table-row-properties style:min-row-height="0.499cm" fo:keep-together="auto"/>
    </style:style>
    <style:style style:name="表格1.5" style:family="table-row">
      <style:table-row-properties style:min-row-height="0.316cm" fo:keep-together="auto"/>
    </style:style>
    <style:style style:name="表格1.6" style:family="table-row">
      <style:table-row-properties style:min-row-height="0.526cm" fo:keep-together="auto"/>
    </style:style>
    <style:style style:name="表格1.9" style:family="table-row">
      <style:table-row-properties style:min-row-height="0.631cm" fo:keep-together="auto"/>
    </style:style>
    <style:style style:name="表格1.13" style:family="table-row">
      <style:table-row-properties style:min-row-height="0.289cm" fo:keep-together="auto"/>
    </style:style>
    <style:style style:name="表格1.14" style:family="table-row">
      <style:table-row-properties style:min-row-height="0.605cm" fo:keep-together="auto"/>
    </style:style>
    <style:style style:name="表格1.19" style:family="table-row">
      <style:table-row-properties style:min-row-height="0.579cm" fo:keep-together="auto"/>
    </style:style>
    <style:style style:name="表格1.20" style:family="table-row">
      <style:table-row-properties style:min-row-height="0.183cm" fo:keep-together="auto"/>
    </style:style>
    <style:style style:name="表格1.25" style:family="table-row">
      <style:table-row-properties style:min-row-height="0.291cm" fo:keep-together="auto"/>
    </style:style>
    <style:style style:name="表格2" style:family="table">
      <style:table-properties style:width="17.489cm" fo:margin-left="-0.33cm" table:align="left" style:writing-mode="lr-tb"/>
    </style:style>
    <style:style style:name="表格2.A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3.2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2" style:family="table-row">
      <style:table-row-properties style:min-row-height="0.564cm" fo:keep-together="auto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3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/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/>
      <style:text-properties style:text-line-through-style="solid" style:text-line-through-type="single"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fo:font-weight="bold" style:font-name-asian="標楷體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1.905cm" fo:margin-right="0cm" fo:line-height="0.564cm" fo:text-indent="-0.914cm" style:auto-text-indent="false"/>
    </style:style>
    <style:style style:name="P24" style:family="paragraph" style:parent-style-name="Standard">
      <style:paragraph-properties fo:margin-left="1.97cm" fo:margin-right="0cm" fo:line-height="0.564cm" fo:text-indent="-0.988cm" style:auto-text-indent="false"/>
    </style:style>
    <style:style style:name="P25" style:family="paragraph" style:parent-style-name="Standard">
      <style:paragraph-properties fo:margin-left="1.974cm" fo:margin-right="0cm" fo:line-height="0.564cm" fo:text-indent="-1.018cm" style:auto-text-indent="false"/>
    </style:style>
    <style:style style:name="P26" style:family="paragraph" style:parent-style-name="Standard">
      <style:paragraph-properties fo:margin-left="-0.499cm" fo:margin-right="-0.998cm" fo:text-indent="0cm" style:auto-text-indent="false"/>
    </style:style>
    <style:style style:name="P27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cm" fo:margin-right="0cm" fo:line-height="0.529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1.06cm" fo:margin-right="0cm" fo:text-indent="-1.06cm" style:auto-text-indent="false"/>
    </style:style>
    <style:style style:name="P34" style:family="paragraph" style:parent-style-name="純文字">
      <style:paragraph-properties fo:margin-left="1.695cm" fo:margin-right="0cm" fo:line-height="0.847cm" fo:text-indent="-0.316cm" style:auto-text-indent="false"/>
    </style:style>
    <style:style style:name="P35" style:family="paragraph" style:parent-style-name="純文字" style:master-page-name="Standard">
      <style:paragraph-properties fo:margin-left="1.695cm" fo:margin-right="0cm" fo:line-height="0.847cm" fo:text-indent="-0.316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純文字">
      <style:paragraph-properties fo:margin-left="1.058cm" fo:margin-right="0cm" fo:line-height="0.423cm" fo:text-align="end" style:justify-single-word="false" fo:text-indent="-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純文字">
      <style:paragraph-properties fo:margin-left="1.06cm" fo:margin-right="0cm" fo:line-height="0.423cm" fo:text-align="end" style:justify-single-word="false" fo:text-indent="-1.06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純文字">
      <style:paragraph-properties fo:margin-left="0.988cm" fo:margin-right="0cm" fo:line-height="0.564cm" fo:text-indent="-0.988cm" style:auto-text-indent="false"/>
    </style:style>
    <style:style style:name="P39" style:family="paragraph" style:parent-style-name="純文字">
      <style:paragraph-properties fo:margin-left="0.988cm" fo:margin-right="0cm" fo:line-height="0.564cm" fo:text-indent="-0.988cm" style:auto-text-indent="false">
        <style:tab-stops>
          <style:tab-stop style:position="-5.08cm"/>
        </style:tab-stops>
      </style:paragraph-properties>
    </style:style>
    <style:style style:name="P40" style:family="paragraph" style:parent-style-name="純文字">
      <style:paragraph-properties fo:margin-left="0.988cm" fo:margin-right="0cm" fo:line-height="0.564cm" fo:text-indent="-0.988cm" style:auto-text-indent="false"/>
    </style:style>
    <style:style style:name="P41" style:family="paragraph" style:parent-style-name="純文字">
      <style:paragraph-properties fo:margin-left="1.111cm" fo:margin-right="0cm" fo:line-height="0.564cm" fo:text-indent="-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純文字">
      <style:paragraph-properties fo:margin-left="1.106cm" fo:margin-right="0cm" fo:line-height="0.564cm" fo:text-indent="-0.123cm" style:auto-text-indent="false"/>
    </style:style>
    <style:style style:name="P43" style:family="paragraph" style:parent-style-name="純文字">
      <style:paragraph-properties fo:margin-left="1.106cm" fo:margin-right="0cm" fo:line-height="0.564cm" fo:text-indent="-0.1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純文字">
      <style:paragraph-properties fo:margin-left="0.97cm" fo:margin-right="0cm" fo:line-height="0.564cm" fo:text-indent="0cm" style:auto-text-indent="false"/>
    </style:style>
    <style:style style:name="P45" style:family="paragraph" style:parent-style-name="純文字">
      <style:paragraph-properties fo:margin-left="2.29cm" fo:margin-right="0cm" fo:line-height="0.564cm" fo:text-indent="-2.223cm" style:auto-text-indent="false"/>
    </style:style>
    <style:style style:name="P46" style:family="paragraph" style:parent-style-name="純文字">
      <style:paragraph-properties fo:margin-left="2.148cm" fo:margin-right="0cm" fo:line-height="0.564cm" fo:text-indent="-1.2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22"/></text:p>
      <text:p text:style-name="P34"><text:span text:style-name="T15">國立澎湖科技大學105學年寒假期間上班補休實施要點</text:span></text:p>
      <text:p text:style-name="P36">99年5月11日主管會報通過</text:p>
      <text:p text:style-name="P36">100年6月14日主管會報通過</text:p>
      <text:p text:style-name="P36">105年2月25日行政會議通過</text:p>
      <text:p text:style-name="P37"/>
      <text:p text:style-name="P39"><text:span text:style-name="T18">一、依據教育部92年12月22日台人(二)字第0920189135號函，訂定本實施要點。</text:span></text:p>
      <text:p text:style-name="P38"><text:span text:style-name="T18">二、本實施要點以本校行政單位兼行政職教師及編制內職員、約僱專案人員、約用人員為適用對象。學術單位（院、系、中心）得衡酌依本實施要點辦理。</text:span></text:p>
      <text:p text:style-name="P41"><text:s text:c="4"/>本校各單位所屬約僱行政助理人員，得經單位主管審酌單位任務特性，在</text:p>
      <text:p text:style-name="P42"><text:span text:style-name="T18">不影響業務執行前提下，准予比照辦理。為應招生業務需要，每年7月15</text:span></text:p>
      <text:p text:style-name="P42"><text:span text:style-name="T18">日至8月15日不得任意申請暑休，並應事先覓妥本單位或鄰近單位行政人</text:span></text:p>
      <text:p text:style-name="P43">員互為代理職務及確實維持可聯繫處理事務狀態（每人至多可代理一人），</text:p>
      <text:p text:style-name="P43">經主管同意後送人事室備查，且不得影響學生洽公、行政事務協調等正常</text:p>
      <text:p text:style-name="P43">業務之執行。</text:p>
      <text:p text:style-name="P44"><text:span text:style-name="T18">如因招生業務需要，未能在暑假期間完成補休日數，得在次學期補休完畢。</text:span></text:p>
      <text:p text:style-name="P38"><text:span text:style-name="T18">三、在全年上班總時數不變前提下，於寒暑假實施彈性上班。寒暑假以外期間除每日上班8小時外，並將原上班時間外原則於中午配合維持正常對外(社會人士、教職員及學生)服務之加班，於寒暑假以補休方式</text:span><text:span text:style-name="T19">彈性休假，每學年予以</text:span><text:span text:style-name="T18">暑假16日、寒假5日之補休。</text:span></text:p>
      <text:p text:style-name="P38"><text:span text:style-name="T18">四、在不影響民眾洽公及師生權益，不降低行政效率原則下，</text:span><text:span text:style-name="T19">寒暑假</text:span><text:span text:style-name="T18">以補休方式</text:span><text:span text:style-name="T19">彈性休假，其起迄日如下：</text:span></text:p>
      <text:p text:style-name="P45"><text:span text:style-name="T18"><text:s text:c="3"/>(一)</text:span><text:span text:style-name="T19">寒暑假彈性休假之起始日：寒暑假開始後之</text:span><text:span text:style-name="T18">第二週即可申請補休。</text:span></text:p>
      <text:p text:style-name="P46"><text:span text:style-name="T18">(二)</text:span><text:span text:style-name="T19">寒暑假彈性休假之終止日：開學前一週休畢，未休畢者，視同放棄</text:span><text:span text:style-name="T18">。</text:span></text:p>
      <text:p text:style-name="P46"><text:span text:style-name="T18">(三)</text:span><text:span text:style-name="T19">寒暑假開始</text:span><text:span text:style-name="T18">後第一週及開學前一週維持全日上班。</text:span></text:p>
      <text:p text:style-name="P38"><text:span text:style-name="T18">五、</text:span><text:span text:style-name="T19">寒暑假</text:span><text:span text:style-name="T18">排補休與輪值規定：</text:span></text:p>
      <text:p text:style-name="P23"><text:span text:style-name="T5">(一)</text:span><text:span text:style-name="T6">彈性排</text:span><text:span text:style-name="T5">補</text:span><text:span text:style-name="T6">休每次至少半日。</text:span></text:p>
      <text:p text:style-name="P24"><text:span text:style-name="T5">(二)</text:span><text:span text:style-name="T7">週二至週四下午及週一、週五全日為彈性</text:span><text:span text:style-name="T5">上班時間</text:span><text:span text:style-name="T7">，各單位排</text:span><text:span text:style-name="T5">補</text:span><text:span text:style-name="T7">休人數授權各單位視業務需要自行衡酌，惟各單位均須控留適當人力（至少一人，學術單位得與鄰近單位商定互為代理）排定輪值上班人員，以</text:span><text:span text:style-name="T5">維持校務正常運作</text:span><text:span text:style-name="T7">。另教務處、學務處、總務處宜考量</text:span><text:span text:style-name="T6">寒暑假期間</text:span><text:span text:style-name="T7">行政服務離、尖峰時段（如學測、註冊、住宿、活動等特殊時段），妥為機動調整</text:span><text:span text:style-name="T5">輪值</text:span><text:span text:style-name="T7">上班</text:span><text:span text:style-name="T5">人力，且</text:span><text:span text:style-name="T7">彈性</text:span><text:span text:style-name="T5">上班時間至少須</text:span><text:span text:style-name="T7">排定二人</text:span><text:span text:style-name="T5">輪值</text:span><text:span text:style-name="T7">上班</text:span><text:span text:style-name="T5">原則</text:span><text:span text:style-name="T7">。</text:span></text:p>
      <text:p text:style-name="P25"><text:soft-page-break/><text:span text:style-name="T5">(三)週二至週四上午為正常上班核心時間，各單位人員除特殊專案核准外不得排補休，但仍可申請休</text:span><text:span text:style-name="T6">(事</text:span><text:span text:style-name="T5">、病</text:span><text:span text:style-name="T6">)</text:span><text:span text:style-name="T5">假，惟不得申請連續二個以上（含）上午之休</text:span><text:span text:style-name="T6">(事</text:span><text:span text:style-name="T5">、病</text:span><text:span text:style-name="T6">)</text:span><text:span text:style-name="T5">假，不合者該請假日之下午（補休時段）必須改以</text:span><text:span text:style-name="T6">休(事</text:span><text:span text:style-name="T5">、病</text:span><text:span text:style-name="T6">)假登記。</text:span></text:p>
      <text:p text:style-name="P38"><text:span text:style-name="T18">六、各單位應依本實施要點規定事先排定輪值表（附表一），且補休人員之職務代理人應確實落實職務代理人制度，代理人應將應辦業務即時妥適處理，不得留待補休人員上班後辦理，如有異動須填具異動申請表(附表二)。</text:span></text:p>
      <text:p text:style-name="P38"><text:span text:style-name="T18">七、本實施要點提行政會議通過後實施，修正時亦同。</text:span></text:p>
      <text:p text:style-name="P15"/>
      <text:p text:style-name="P16"/>
      <text:p text:style-name="P17"/>
      <text:p text:style-name="P3"/>
      <text:p text:style-name="P3"/>
      <text:p text:style-name="P3"/>
      <text:p text:style-name="P3"/>
      <text:p text:style-name="P18"><text:span text:style-name="T9">附表一</text:span></text:p>
      <text:p text:style-name="P1"><text:span text:style-name="T2">國立澎湖科技大學105學年度寒假行政單位人員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 table:number-columns-repeated="2"/>
        <table:table-column table:style-name="表格1.L"/>
        <table:table-column table:style-name="表格1.J" table:number-columns-repeated="2"/>
        <table:table-column table:style-name="表格1.O"/>
        <table:table-row table:style-name="表格1.1">
          <table:table-cell table:style-name="表格1.A1" office:value-type="string">
            <text:p text:style-name="P19"><text:span text:style-name="T4">月</text:span><text:span text:style-name="T13">/</text:span><text:span text:style-name="T4">日</text:span></text:p>
          </table:table-cell>
          <table:table-cell table:style-name="表格1.A1" table:number-columns-spanned="2" office:value-type="string">
            <text:p text:style-name="P4">星期</text:p>
          </table:table-cell>
          <table:covered-table-cell/>
          <table:table-cell table:style-name="表格1.A1" table:number-columns-spanned="2" office:value-type="string">
            <text:p text:style-name="P4">教務處</text:p>
          </table:table-cell>
          <table:covered-table-cell/>
          <table:table-cell table:style-name="表格1.A1" table:number-columns-spanned="2" office:value-type="string">
            <text:p text:style-name="P4">學務處</text:p>
          </table:table-cell>
          <table:covered-table-cell/>
          <table:table-cell table:style-name="表格1.A1" table:number-columns-spanned="2" office:value-type="string">
            <text:p text:style-name="P4">總務處</text:p>
          </table:table-cell>
          <table:covered-table-cell/>
          <table:table-cell table:style-name="表格1.A1" office:value-type="string">
            <text:p text:style-name="P4">研發處</text:p>
          </table:table-cell>
          <table:table-cell table:style-name="表格1.A1" office:value-type="string">
            <text:p text:style-name="P4">圖資館</text:p>
          </table:table-cell>
          <table:table-cell table:style-name="表格1.A1" office:value-type="string">
            <text:p text:style-name="P4">進修部</text:p>
          </table:table-cell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19"><text:span text:style-name="T4">主計室</text:span></text:p>
          </table:table-cell>
          <table:table-cell table:style-name="表格1.O1" office:value-type="string">
            <text:p text:style-name="P4">人事室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/20</text:p>
          </table:table-cell>
          <table:table-cell table:style-name="表格1.A1" table:number-rows-spanned="2" office:value-type="string">
            <text:p text:style-name="P6">五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4">
          <table:table-cell table:style-name="表格1.A1" table:number-rows-spanned="2" office:value-type="string">
            <text:p text:style-name="P6">1/23</text:p>
          </table:table-cell>
          <table:table-cell table:style-name="表格1.A1" table:number-rows-spanned="2" office:value-type="string">
            <text:p text:style-name="P6">一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5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1/24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6">
          <table:table-cell table:style-name="表格1.A1" office:value-type="string">
            <text:p text:style-name="P6">1/25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1/26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9">
          <table:table-cell table:style-name="表格1.A1" office:value-type="string">
            <text:p text:style-name="P6">2/2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6">2/3</text:p>
          </table:table-cell>
          <table:table-cell table:style-name="表格1.A1" table:number-rows-spanned="2" office:value-type="string">
            <text:p text:style-name="P6">五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3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6">
          <table:table-cell table:style-name="表格1.A1" table:number-rows-spanned="2" office:value-type="string">
            <text:p text:style-name="P6">2/6</text:p>
          </table:table-cell>
          <table:table-cell table:style-name="表格1.A1" table:number-rows-spanned="2" office:value-type="string">
            <text:p text:style-name="P6">一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13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6">2/7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9">
          <table:table-cell table:style-name="表格1.A1" office:value-type="string">
            <text:p text:style-name="P6">2/8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6">2/9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6">2/10</text:p>
          </table:table-cell>
          <table:table-cell table:style-name="表格1.A1" table:number-rows-spanned="2" office:value-type="string">
            <text:p text:style-name="P6">五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19">
          <table:table-cell table:style-name="表格1.A1" table:number-rows-spanned="2" office:value-type="string">
            <text:p text:style-name="P6">2/13</text:p>
          </table:table-cell>
          <table:table-cell table:style-name="表格1.A1" table:number-rows-spanned="2" office:value-type="string">
            <text:p text:style-name="P6">一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6">五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25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6">一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25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2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ext:soft-page-break/>
        <table:table-row table:style-name="表格1.2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6">五</text:p>
          </table:table-cell>
          <table:table-cell table:style-name="表格1.A1" office:value-type="string">
            <text:p text:style-name="P11">上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1">下午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附表二</text:span></text:p>
      <text:p text:style-name="P26"><text:span text:style-name="T8">國立澎湖科技大學105學年度暑（寒）假行政單位補休人員補休時間異動申請表</text:span></text:p>
      <text:p text:style-name="Standard"><text:span text:style-name="T10">單位： <text:s text:c="7"/>職稱： <text:s text:c="8"/>姓 名： <text:s text:c="9"/>聯絡電話（宅）</text:span>： <text:s text:c="8"/>手機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27">原補休</text:p>
            <text:p text:style-name="P27">時間</text:p>
          </table:table-cell>
          <table:table-cell table:style-name="表格2.A1" office:value-type="string">
            <text:p text:style-name="P28">改 <text:s/>補 <text:s/>休</text:p>
            <text:p text:style-name="P28">時 <text:s text:c="5"/>間</text:p>
          </table:table-cell>
          <table:table-cell table:style-name="表格2.A1" office:value-type="string">
            <text:p text:style-name="P27">異動事由</text:p>
          </table:table-cell>
          <table:table-cell table:style-name="表格2.A1" office:value-type="string">
            <text:p text:style-name="P28">職務代理人</text:p>
            <text:p text:style-name="P30">（簽章）</text:p>
          </table:table-cell>
          <table:table-cell table:style-name="表格2.E1" office:value-type="string">
            <text:p text:style-name="P29">單位主管</text:p>
            <text:p text:style-name="P30">（簽章）</text:p>
          </table:table-cell>
          <table:table-cell table:style-name="表格2.F1" office:value-type="string">
            <text:p text:style-name="P29">人事室登記章</text:p>
          </table:table-cell>
        </table:table-row>
        <table:table-row table:style-name="表格2.2">
          <table:table-cell table:style-name="表格2.A1" office:value-type="string">
            <text:p text:style-name="P31">年 <text:s/>月 <text:s/>日 午</text:p>
          </table:table-cell>
          <table:table-cell table:style-name="表格2.A1" office:value-type="string">
            <text:p text:style-name="P31">年 <text:s/>月 <text:s/>日 午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31">年 <text:s/>月 <text:s/>日 午</text:p>
          </table:table-cell>
          <table:table-cell table:style-name="表格2.A1" office:value-type="string">
            <text:p text:style-name="P32">年 <text:s/>月 <text:s/>日 午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31">年 <text:s/>月 <text:s/>日 午</text:p>
          </table:table-cell>
          <table:table-cell table:style-name="表格2.A1" office:value-type="string">
            <text:p text:style-name="P32">年 <text:s/>月 <text:s/>日 午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</table:table>
      <text:p text:style-name="P33"><text:span text:style-name="T4">備註</text:span><text:span text:style-name="T3">：本申請表應於前一日填妥送陳單位主管核定後送人事室辦理登記，如為互換補休時間，二人均應填表，互換人員務必確實做好代理及電話撥接之相關工作，且所覓之職務代理人必須是出勤人員，以利業務之正常運作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公文_28_段落_29_" style:display-name="公文(段落)" style:family="paragraph" style:next-style-name="Standard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寒暑假期間上班補休注意事項</dc:title>
    <meta:initial-creator>user</meta:initial-creator>
    <meta:creation-date>2017-01-03T16:18:00</meta:creation-date>
    <dc:creator>user</dc:creator>
    <dc:date>2017-01-03T17:00:00</dc:date>
    <meta:print-date>2017-01-03T16:20:00</meta:print-date>
    <meta:editing-cycles>4</meta:editing-cycles>
    <meta:editing-duration>PT12M</meta:editing-duration>
    <meta:document-statistic meta:table-count="2" meta:image-count="0" meta:object-count="0" meta:page-count="18" meta:paragraph-count="124" meta:word-count="1429" meta:character-count="1597" meta:non-whitespace-character-count="1491"/>
    <meta:generator>LibreOffice/6.0.6.2$Windows_X86_64 LibreOffice_project/0c292870b25a325b5ed35f6b45599d2ea4458e77</meta:generator>
  </office:meta>
</office:document-meta>
</file>