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'Arial Unicode MS'" style:font-family-generic="script"/>
  </office:font-face-decls>
  <office:automatic-styles>
    <style:style style:name="表格1" style:family="table">
      <style:table-properties style:width="17.223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13.173cm"/>
    </style:style>
    <style:style style:name="表格1.1" style:family="table-row">
      <style:table-row-properties style:min-row-height="1.6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02cm" fo:keep-together="always"/>
    </style:style>
    <style:style style:name="表格1.6" style:family="table-row">
      <style:table-row-properties style:min-row-height="1.018cm" fo:keep-together="always"/>
    </style:style>
    <style:style style:name="表格1.8" style:family="table-row">
      <style:table-row-properties style:min-row-height="1.192cm" fo:keep-together="always"/>
    </style:style>
    <style:style style:name="表格1.9" style:family="table-row">
      <style:table-row-properties style:min-row-height="0.984cm" fo:keep-together="always"/>
    </style:style>
    <style:style style:name="表格1.11" style:family="table-row">
      <style:table-row-properties style:min-row-height="1.235cm" fo:keep-together="always"/>
    </style:style>
    <style:style style:name="表格1.14" style:family="table-row">
      <style:table-row-properties style:min-row-height="0.9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min-row-height="0.95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1.4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635cm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top="0.318cm" fo:margin-bottom="0cm" style:contextual-spacing="false"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line-height="0.423cm">
        <style:tab-stops>
          <style:tab-stop style:position="0.238cm"/>
        </style:tab-stops>
      </style:paragraph-properties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margin-left="1.27cm" fo:margin-right="0cm" fo:line-height="0.423cm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>
        <style:tab-stops>
          <style:tab-stop style:position="0.238cm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0" style:family="text">
      <style:text-properties style:font-name-asian="標楷體" style:font-size-complex="10pt"/>
    </style:style>
    <style:style style:name="T11" style:family="text">
      <style:text-properties style:font-name="華康標楷體" fo:font-size="10pt" style:font-name-asian="華康標楷體" style:font-size-asian="10pt" style:font-name-complex="華康標楷體" style:font-size-complex="10pt"/>
    </style:style>
    <style:style style:name="T12" style:family="text">
      <style:text-properties style:font-name="華康標楷體" style:font-name-asian="華康標楷體" style:font-name-complex="華康標楷體" style:font-size-complex="10pt"/>
    </style:style>
    <style:style style:name="T13" style:family="text">
      <style:text-properties style:font-name="新細明體1" style:font-name-complex="新細明體1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國立澎湖科技大學</text:p>
            <text:p text:style-name="P1"><text:span text:style-name="T3"><text:s text:c="4"/></text:span><text:span text:style-name="T4"><text:s text:c="4"/></text:span><text:span text:style-name="T3">學年度第</text:span><text:span text:style-name="T4"> <text:s text:c="2"/></text:span><text:span text:style-name="T3">學期新聘專任(案)教師應徵人員資格審查名冊</text:span><text:span text:style-name="T5">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B2" office:value-type="string">
            <text:p text:style-name="P2">01</text:p>
          </table:table-cell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出生年月</text:p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1"><text:span text:style-name="T6">聯絡電話/</text:span><text:span text:style-name="T10">E-mail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>最高學歷</text:p>
            <text:p text:style-name="P11"><text:span text:style-name="T6">(</text:span><text:span text:style-name="T9">請註明國家學校名稱及學位</text:span><text:span text:style-name="T6">)</text:span></text:p>
          </table:table-cell>
          <table:table-cell table:style-name="表格1.B2" office:value-type="string">
            <text:p text:style-name="P5"/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>畢業年月</text:p>
          </table:table-cell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4">教師資格證書</text:p>
            <text:p text:style-name="P11"><text:span text:style-name="T11">（</text:span><text:span text:style-name="T9">無則免填</text:span><text:span text:style-name="T11">）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4">現職</text:p>
            <text:p text:style-name="P11"><text:span text:style-name="T13">（</text:span><text:span text:style-name="T9">請註明服務單位及職稱</text:span><text:span text:style-name="T13">）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4">重要經歷</text:p>
          </table:table-cell>
          <table:table-cell table:style-name="表格1.B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4">學術專長</text:p>
          </table:table-cell>
          <table:table-cell table:style-name="表格1.B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11"><text:span text:style-name="T5">應聘後可教授之課目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11"><text:span text:style-name="T6">重要研究成果或作品篇數(</text:span><text:span text:style-name="T9">摘述</text:span><text:span text:style-name="T6">)</text:span></text:p>
          </table:table-cell>
          <table:table-cell table:style-name="表格1.B14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4">應徵職稱</text:p>
          </table:table-cell>
          <table:table-cell table:style-name="表格1.B15" office:value-type="string">
            <text:p text:style-name="P7"/>
          </table:table-cell>
        </table:table-row>
        <table:table-row table:style-name="表格1.16">
          <table:table-cell table:style-name="表格1.A16" office:value-type="string">
            <text:p text:style-name="P4">應徵資格</text:p>
            <text:p text:style-name="P4">初審結果</text:p>
            <text:p text:style-name="P11"><text:span text:style-name="T11">（</text:span><text:span text:style-name="T9">請註明合格或不合格</text:span><text:span text:style-name="T11">）</text:span></text:p>
          </table:table-cell>
          <table:table-cell table:style-name="表格1.B16" office:value-type="string">
            <text:p text:style-name="P10"/>
          </table:table-cell>
        </table:table-row>
      </table:table>
      <text:p text:style-name="P12"><draw:frame draw:style-name="fr1" draw:name="外框1" text:anchor-type="char" svg:x="13.832cm" svg:y="-0.383cm" svg:width="2.274cm" svg:height="0.845cm" draw:z-index="0"><draw:text-box><text:p text:style-name="Standard">附表一</text:p></draw:text-box></draw:frame><text:span text:style-name="T6"><text:s text:c="60"/></text:span></text:p>
      <text:p text:style-name="P8"/>
      <text:p text:style-name="P8">附註：1.本表請以A4紙張繕打後列印，不敷使用時請自行增列。</text:p>
      <text:p text:style-name="P9">2.請檢附教評會會議記錄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0pt" fo:font-weight="bold" style:letter-kerning="false" style:font-size-asian="10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問候" style:family="paragraph" style:parent-style-name="Standard" style:next-style-name="Standard">
      <style:text-properties fo:font-size="11.5pt" style:font-name-asian="標楷體" style:font-family-asian="標楷體" style:font-family-generic-asian="script" style:font-size-asian="11.5pt" style:font-size-complex="10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1.5pt" style:font-name-asian="標楷體" style:font-family-asian="標楷體" style:font-family-generic-asian="script" style:font-size-asian="11.5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style:style style:name="Internet_20_link" style:display-name="Internet link" style:family="text">
      <style:text-properties fo:color="#aa300b" loext:opacity="100%" style:text-underline-style="solid" style:text-underline-width="auto" style:text-underline-color="font-color"/>
    </style:style>
    <style:style style:name="shortcu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問候_20_字元" style:display-name="問候 字元" style:family="text">
      <style:text-properties fo:font-size="11.5pt" style:letter-kerning="true" style:font-name-asian="標楷體" style:font-family-asian="標楷體" style:font-family-generic-asian="script" style:font-size-asian="11.5pt"/>
    </style:style>
    <style:style style:name="結語_20_字元" style:display-name="結語 字元" style:family="text">
      <style:text-properties fo:font-size="11.5pt" style:letter-kerning="true" style:font-name-asian="標楷體" style:font-family-asian="標楷體" style:font-family-generic-asian="script" style:font-size-asian="11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、" style:num-prefix="（" style:num-suffix="）、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通識教育中心</dc:title>
    <dc:subject/>
    <meta:keyword/>
    <meta:initial-creator>1501</meta:initial-creator>
    <meta:creation-date>2021-03-04T17:00:00</meta:creation-date>
    <dc:creator>user</dc:creator>
    <dc:date>2021-03-04T17:00:00</dc:date>
    <meta:print-date>2013-01-24T15:05:00</meta:print-date>
    <meta:editing-cycles>2</meta:editing-cycles>
    <meta:document-statistic meta:table-count="1" meta:image-count="0" meta:object-count="0" meta:page-count="1" meta:paragraph-count="27" meta:word-count="198" meta:character-count="280" meta:non-whitespace-character-count="208"/>
    <meta:generator>LibreOffice/7.4.3.2$Windows_X86_64 LibreOffice_project/1048a8393ae2eeec98dff31b5c133c5f1d08b890</meta:generator>
  </office:meta>
</office:document-meta>
</file>