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1.173cm"/>
    </style:style>
    <style:style style:name="表格1.E" style:family="table-column">
      <style:table-column-properties style:column-width="0.203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2.595cm"/>
    </style:style>
    <style:style style:name="表格1.I" style:family="table-column">
      <style:table-column-properties style:column-width="0.413cm"/>
    </style:style>
    <style:style style:name="表格1.J" style:family="table-column">
      <style:table-column-properties style:column-width="3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037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-asian="標楷體"/>
    </style:style>
    <style:style style:name="P13" style:family="paragraph" style:parent-style-name="Standard">
      <style:paragraph-properties fo:margin-left="0.079cm" fo:margin-right="0cm" fo:text-indent="0cm" style:auto-text-indent="false"/>
    </style:style>
    <style:style style:name="P14" style:family="paragraph" style:parent-style-name="Standard">
      <style:paragraph-properties fo:margin-left="1.909cm" fo:margin-right="0cm" fo:text-indent="0cm" style:auto-text-indent="false"/>
    </style:style>
    <style:style style:name="P15" style:family="paragraph" style:parent-style-name="Standard">
      <style:paragraph-properties fo:margin-left="1.909cm" fo:margin-right="0cm" fo:text-indent="0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 <text:s text:c="4"/>學年度第 <text:s/>學期教職員進修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Standard"><text:span text:style-name="T1">服務處</text:span><text:span text:style-name="T6">、</text:span><text:span text:style-name="T1">室</text:span><text:span text:style-name="T6">、</text:span><text:span text:style-name="T1">系</text:span>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1">就讀學校</text:span><text:span text:style-name="T8">：</text:span></text:p>
            <text:p text:style-name="Standard"><text:span text:style-name="T1">年級</text:span><text:span text:style-name="T8">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3"><text:span text:style-name="T1">證明文件</text:span><text:span text:style-name="T8">：</text:span><text:span text:style-name="T1">學生證影本</text:span></text:p>
            <text:p text:style-name="P14"><text:span text:style-name="T8">：</text:span><text:span text:style-name="T1">註冊繳費收據正本</text:span></text:p>
            <text:p text:style-name="P15">：成績單或結業證書</text:p>
            <text:p text:style-name="P9">（併同以上三種文件申請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Standard"><text:span text:style-name="T1">申請補助金額</text:span><text:span text:style-name="T8">：</text:span></text:p>
            <text:p text:style-name="P7"><text:span text:style-name="T4">新台幣</text:span><text:span text:style-name="T11"> <text:s text:c="4"/></text:span><text:span text:style-name="T4">萬</text:span><text:span text:style-name="T11"> <text:s text:c="6"/></text:span><text:span text:style-name="T4">仟</text:span><text:span text:style-name="T11"> <text:s text:c="6"/></text:span><text:span text:style-name="T4">佰</text:span><text:span text:style-name="T11"> <text:s text:c="5"/></text:span><text:span text:style-name="T4">拾</text:span><text:span text:style-name="T11"> <text:s text:c="7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Standard"><text:span text:style-name="T1">核准補助金額</text:span><text:span text:style-name="T8">：</text:span></text:p>
            <text:p text:style-name="P7"><text:span text:style-name="T4">新台幣</text:span><text:span text:style-name="T11"> <text:s text:c="4"/></text:span><text:span text:style-name="T4">萬</text:span><text:span text:style-name="T11"> <text:s text:c="6"/></text:span><text:span text:style-name="T4">仟</text:span><text:span text:style-name="T11"> <text:s text:c="6"/></text:span><text:span text:style-name="T4">佰</text:span><text:span text:style-name="T11"> <text:s text:c="5"/></text:span><text:span text:style-name="T4">拾</text:span><text:span text:style-name="T11"> <text:s text:c="7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Standard"><text:span text:style-name="T1">申請人簽章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組</text:p>
          </table:table-cell>
          <table:covered-table-cell/>
          <table:table-cell table:style-name="表格1.C6" table:number-columns-spanned="2" office:value-type="string">
            <text:p text:style-name="P11">處、室、中心</text:p>
          </table:table-cell>
          <table:covered-table-cell/>
          <table:table-cell table:style-name="表格1.C6" table:number-rows-spanned="2" table:number-columns-spanned="3" office:value-type="string">
            <text:p text:style-name="P11">人事室</text:p>
          </table:table-cell>
          <table:covered-table-cell/>
          <table:covered-table-cell/>
          <table:table-cell table:style-name="表格1.C6" table:number-rows-spanned="2" table:number-columns-spanned="2" office:value-type="string">
            <text:p text:style-name="P10"><text:span text:style-name="T4">主計室</text:span></text:p>
          </table:table-cell>
          <table:covered-table-cell/>
          <table:table-cell table:style-name="表格1.J6" table:number-rows-spanned="2" office:value-type="string">
            <text:p text:style-name="P11">校長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1">系、所、中心</text:p>
          </table:table-cell>
          <table:covered-table-cell/>
          <table:table-cell table:style-name="表格1.C6" table:number-columns-spanned="2" office:value-type="string">
            <text:p text:style-name="P11">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3"/>
            <text:p text:style-name="P1"/>
            <text:p text:style-name="P1"/>
          </table:table-cell>
          <table:covered-table-cell/>
          <table:table-cell table:style-name="表格1.C8" table:number-columns-spanned="3" office:value-type="string">
            <text:p text:style-name="P5"/>
            <text:p text:style-name="P4"/>
            <text:p text:style-name="P1"/>
          </table:table-cell>
          <table:covered-table-cell/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J8" office:value-type="string">
            <text:p text:style-name="P3"/>
          </table:table-cell>
        </table:table-row>
      </table:table>
      <text:p text:style-name="Standard"><text:span text:style-name="T3"><text:s text:c="5"/></text:span><text:span text:style-name="T1">茲領到</text:span></text:p>
      <text:p text:style-name="Standard"><text:span text:style-name="T1">進修補助費新臺幣</text:span><text:span text:style-name="T10"> <text:s text:c="5"/></text:span><text:span text:style-name="T8">萬</text:span><text:span text:style-name="T10"> <text:s text:c="6"/></text:span><text:span text:style-name="T8">仟</text:span><text:span text:style-name="T10"> <text:s text:c="6"/></text:span><text:span text:style-name="T8">佰</text:span><text:span text:style-name="T10"> <text:s text:c="5"/></text:span><text:span text:style-name="T8">拾</text:span><text:span text:style-name="T10"> <text:s text:c="4"/></text:span><text:span text:style-name="T8">元整</text:span></text:p>
      <text:p text:style-name="P7"><text:span text:style-name="T11"><text:s text:c="3"/></text:span><text:span text:style-name="T4">此據</text:span></text:p>
      <text:p text:style-name="Standard"><text:span text:style-name="T8">具領人</text:span><text:span text:style-name="T6">（私章）</text:span><text:span text:style-name="T8">：</text:span></text:p>
      <text:p text:style-name="P7"><text:span text:style-name="T4">日期：</text:span><text:span text:style-name="T11"> <text:s text:c="2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   學年度第  學期教職員進修補助費申請表</dc:title>
    <meta:initial-creator>USER</meta:initial-creator>
    <meta:creation-date>2013-10-14T10:18:00</meta:creation-date>
    <dc:creator>user</dc:creator>
    <dc:date>2013-10-14T10:18:00</dc:date>
    <meta:editing-cycles>2</meta:editing-cycles>
    <meta:document-statistic meta:table-count="1" meta:image-count="0" meta:object-count="0" meta:page-count="1" meta:paragraph-count="27" meta:word-count="178" meta:character-count="299" meta:non-whitespace-character-count="178"/>
    <meta:generator>LibreOffice/6.0.6.2$Windows_X86_64 LibreOffice_project/0c292870b25a325b5ed35f6b45599d2ea4458e77</meta:generator>
  </office:meta>
</office:document-meta>
</file>