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03cm"/>
    </style:style>
    <style:style style:name="表格1.E" style:family="table-column">
      <style:table-column-properties style:column-width="1.919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06cm" fo:keep-together="auto"/>
    </style:style>
    <style:style style:name="表格1.9" style:family="table-row">
      <style:table-row-properties style:min-row-height="1.341cm" fo:keep-together="auto"/>
    </style:style>
    <style:style style:name="表格1.12" style:family="table-row">
      <style:table-row-properties style:min-row-height="2.9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8.89cm" fo:margin-right="0cm" fo:text-indent="-8.89cm" style:auto-text-indent="false"/>
    </style:style>
    <style:style style:name="P10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2">國立澎湖科技大學教職員工休假請示單 <text:s/></text:span><text:span text:style-name="T4">日期： <text:s/>年 <text:s/>月 <text:s/>日</text:span><text:span text:style-name="T2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單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任公職日期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休假</text:p>
            <text:p text:style-name="P4">年資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4">休假</text:p>
            <text:p text:style-name="P4">天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預定休假日期</text:p>
          </table:table-cell>
          <table:covered-table-cell/>
          <table:table-cell table:style-name="表格1.A2" table:number-columns-spanned="4" office:value-type="string">
            <text:p text:style-name="P1">自 <text:s/>年 <text:s text:c="2"/>月 <text:s/>日起</text:p>
            <text:p text:style-name="P1">至 <text:s/>年 <text:s text:c="2"/>月 <text:s/>日止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休假</text:p>
            <text:p text:style-name="P1">日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">單位主管</text:p>
            <text:p text:style-name="Standard"><text:span text:style-name="T2">簽註意見</text:span></text:p>
          </table:table-cell>
          <table:covered-table-cell/>
          <table:table-cell table:style-name="表格1.A1" table:number-columns-spanned="6" office:value-type="string">
            <text:p text:style-name="P6">□同意休假</text:p>
            <text:p text:style-name="P10"><text:span text:style-name="T6">□</text:span><text:span text:style-name="T8">因業務需要擬要求其停止休假改發</text:span><text:span text:style-name="T9">加班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組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7">處、室、中心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7">系、所中心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7">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8"/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人事室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Standard"><text:span text:style-name="T6">主計室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6">校長核示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教職員工休假請示單  日期：  年  月  日</dc:title>
    <dc:subject/>
    <meta:keyword/>
    <meta:initial-creator>USER</meta:initial-creator>
    <meta:creation-date>2013-11-25T14:27:00</meta:creation-date>
    <dc:creator>npu</dc:creator>
    <dc:date>2013-11-25T14:27:00</dc:date>
    <meta:print-date>2005-05-17T09:15:00</meta:print-date>
    <meta:editing-cycles>2</meta:editing-cycles>
    <meta:document-statistic meta:table-count="1" meta:image-count="0" meta:object-count="0" meta:page-count="1" meta:paragraph-count="26" meta:word-count="124" meta:character-count="156" meta:non-whitespace-character-count="124"/>
    <meta:generator>LibreOffice/6.0.6.2$Windows_X86_64 LibreOffice_project/0c292870b25a325b5ed35f6b45599d2ea4458e77</meta:generator>
  </office:meta>
</office:document-meta>
</file>