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W-Kai-98_1" svg:font-family="TW-Kai-98_1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bottom="0.05in" fo:line-height="0.2777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0.7993in"/>
    </style:style>
    <style:style style:name="TableColumn17" style:family="table-column">
      <style:table-column-properties style:column-width="0.159in"/>
    </style:style>
    <style:style style:name="TableColumn18" style:family="table-column">
      <style:table-column-properties style:column-width="0.6513in"/>
    </style:style>
    <style:style style:name="TableColumn19" style:family="table-column">
      <style:table-column-properties style:column-width="0.3812in"/>
    </style:style>
    <style:style style:name="TableColumn20" style:family="table-column">
      <style:table-column-properties style:column-width="0.418in"/>
    </style:style>
    <style:style style:name="TableColumn21" style:family="table-column">
      <style:table-column-properties style:column-width="0.2527in"/>
    </style:style>
    <style:style style:name="TableColumn22" style:family="table-column">
      <style:table-column-properties style:column-width="0.5451in"/>
    </style:style>
    <style:style style:name="TableColumn23" style:family="table-column">
      <style:table-column-properties style:column-width="0.2215in"/>
    </style:style>
    <style:style style:name="TableColumn24" style:family="table-column">
      <style:table-column-properties style:column-width="0.5777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9583in"/>
    </style:style>
    <style:style style:name="Table14" style:family="table">
      <style:table-properties style:width="6.1104in" style:rel-width="106.06%" fo:margin-left="0in" table:align="left"/>
    </style:style>
    <style:style style:name="TableRow27" style:family="table-row">
      <style:table-row-properties style:min-row-height="0.1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1881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131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79" style:family="table-row">
      <style:table-row-properties style:min-row-height="0.4131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86" style:family="table-row">
      <style:table-row-properties style:min-row-height="0.4333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333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43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3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648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431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ableRow144" style:family="table-row">
      <style:table-row-properties style:min-row-height="0.8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Row152" style:family="table-row">
      <style:table-row-properties style:min-row-height="0.9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9666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39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-0.0298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-0.03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in" fo:margin-left="-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margin-left="-0.00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-0.0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margin-left="-0.01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58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5">國立澎湖科技大學教師進行產業研習或研究申請表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執行期程</text:span></text:p>
          </table:table-cell>
          <table:table-cell table:style-name="TableCell31" table:number-columns-spanned="7">
            <text:p text:style-name="P32"><text:span text:style-name="T33"><text:s/>自 <text:s text:c="3"/>年 <text:s text:c="3"/>月 <text:s text:c="3"/>日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2">
            <text:p text:style-name="P35"><text:span text:style-name="T36"><text:s text:c="6"/>共計 <text:s text:c="5"/>月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P40"><text:span text:style-name="T41"><text:s/>自 <text:s text:c="3"/>年 <text:s text:c="3"/>月 <text:s text:c="3"/>日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<text:span text:style-name="T46">申請教師</text:span></text:p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2">
            <text:p text:style-name="P51"><text:span text:style-name="T52">職級</text:span></text:p>
          </table:table-cell>
          <table:covered-table-cell/>
          <table:table-cell table:style-name="TableCell53" table:number-columns-spanned="2">
            <text:p text:style-name="P54"><text:span text:style-name="T55">學歷</text:span></text:p>
          </table:table-cell>
          <table:covered-table-cell/>
          <table:table-cell table:style-name="TableCell56" table:number-columns-spanned="2">
            <text:p text:style-name="P57"><text:span text:style-name="T58">實務經歷</text:span></text:p>
          </table:table-cell>
          <table:covered-table-cell/>
          <table:table-cell table:style-name="TableCell59" table:number-columns-spanned="2">
            <text:p text:style-name="P60"><text:span text:style-name="T61">專長領域</text:span></text:p>
          </table:table-cell>
          <table:covered-table-cell/>
          <table:table-cell table:style-name="TableCell62" table:number-columns-spanned="2">
            <text:p text:style-name="P63"><text:span text:style-name="T64">教授課程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規劃強化實務知能內容</text:span></text:p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到校任職時間</text:span></text:p>
          </table:table-cell>
          <table:covered-table-cell/>
          <table:covered-table-cell/>
          <table:table-cell table:style-name="TableCell91" table:number-columns-spanned="8">
            <text:p text:style-name="P92"><text:span text:style-name="T9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聯絡電話(E-mail）</text:span>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習或研究方式</text:p>
            <text:p text:style-name="P104"><text:span text:style-name="T105">(僅能擇一)</text:span></text:p>
          </table:table-cell>
          <table:table-cell table:style-name="TableCell106" table:number-columns-spanned="11">
            <text:p text:style-name="P107"><text:span text:style-name="T108">□前往合作機構或產業實地服務或研究</text:span></text:p>
            <text:p text:style-name="P109">□與合作機構或產業進行產學合作計畫案</text:p>
            <text:p text:style-name="P110"><text:span text:style-name="T111">□深度實務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前往研習或或研究之機構</text:span></text:p>
          </table:table-cell>
          <table:table-cell table:style-name="TableCell116" table:number-columns-spanned="11">
            <text:p text:style-name="P117"><text:span text:style-name="T118">機構名稱：</text:span></text:p>
            <text:p text:style-name="P119">地址：</text:p>
            <text:p text:style-name="P120">聯絡人：</text:p>
            <text:p text:style-name="P121">聯絡電話：</text:p>
            <text:p text:style-name="P122"><text:span text:style-name="T123">機構簡介：（含資本額、員工人數、營業範圍、產學合作現況與需求、參與研習服務之動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研習機構</text:span><text:span text:style-name="T128"><text:line-break/>評選機制</text:span></text:p>
          </table:table-cell>
          <table:table-cell table:style-name="TableCell129" table:number-columns-spanned="11">
            <text:p text:style-name="P130"><text:span text:style-name="T131">(研習機構實務資源與研習團隊所需強化實務知能的關聯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研習或研究主題</text:span></text:p>
          </table:table-cell>
          <table:table-cell table:style-name="TableCell136" table:number-columns-spanned="11">
            <text:p text:style-name="P137"><text:span text:style-name="T138">研習領域：□理、工 <text:s text:c="2"/>□農、生技 <text:s/>□商 <text:s/>□設計、文創、餐旅、休閒</text:span></text:p>
            <text:p text:style-name="P139"><text:s text:c="10"/>□其他 <text:s text:c="14"/></text:p>
            <text:p text:style-name="P140">主 <text:s text:c="3"/>題：</text:p>
            <text:p text:style-name="P141"><text:span text:style-name="T142">訂定方式：</text:span><text:span text:style-name="T143">(如何與廠商共同研訂研習主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研習或研究規劃內容</text:span></text:p>
          </table:table-cell>
          <table:table-cell table:style-name="TableCell148" table:number-columns-spanned="11">
            <text:p text:style-name="P149"><text:span text:style-name="T150">(含研習日程規劃、研習主要關鍵實務技能、研習單位貴重儀器之操作)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預期效益</text:span></text:p>
          </table:table-cell>
          <table:table-cell table:style-name="TableCell156" table:number-columns-spanned="11">
            <text:p text:style-name="P157"><text:span text:style-name="T158">量化成效：</text:span></text:p>
            <text:p text:style-name="P159"><text:span text:style-name="T160">(開授課程數、實務教材製作數、產學合作簽約數或金額、開發學生實習員額、業界專家協同授課人數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1">
            <text:p text:style-name="P164"><text:span text:style-name="T165">質化成效：</text:span></text:p>
            <text:p text:style-name="P166"><text:span text:style-name="T167">(如：未來預計開授相關課程名稱、實務教材製作名稱、未來產學合作案之規劃、開發學生實習機會、邀請業界專家協同授課、所研習技術或儀器設備與未來課程教學、實習合作之相互關聯性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檢附資料</text:span></text:p>
          </table:table-cell>
          <table:table-cell table:style-name="TableCell172" table:number-columns-spanned="11">
            <text:p text:style-name="P173"><text:span text:style-name="T174">□1.計畫申請書 <text:s text:c="2"/>□2.合作企業營利事業登記證影本 <text:s/></text:span><text:span text:style-name="T175"><text:line-break/>□3.合作協議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計畫申請人</text:span></text:p>
          </table:table-cell>
          <table:table-cell table:style-name="TableCell180" table:number-columns-spanned="2">
            <text:p text:style-name="P181"><text:span text:style-name="T182">計畫申請人</text:span></text:p>
            <text:p text:style-name="P183"><text:span text:style-name="T184">單位主管</text:span></text:p>
          </table:table-cell>
          <table:covered-table-cell/>
          <table:table-cell table:style-name="TableCell185" table:number-columns-spanned="2">
            <text:p text:style-name="P186"><text:span text:style-name="T187">系教評會議</text:span></text:p>
          </table:table-cell>
          <table:covered-table-cell/>
          <table:table-cell table:style-name="TableCell188" table:number-columns-spanned="2">
            <text:p text:style-name="P189"><text:span text:style-name="T190">研發處</text:span></text:p>
          </table:table-cell>
          <table:covered-table-cell/>
          <table:table-cell table:style-name="TableCell191" table:number-columns-spanned="2">
            <text:p text:style-name="P192"><text:span text:style-name="T193">教務處</text:span></text:p>
          </table:table-cell>
          <table:covered-table-cell/>
          <table:table-cell table:style-name="TableCell194" table:number-columns-spanned="2">
            <text:p text:style-name="P195"><text:span text:style-name="T196">人事室</text:span></text:p>
          </table:table-cell>
          <table:covered-table-cell/>
          <table:table-cell table:style-name="TableCell197">
            <text:p text:style-name="P198"><text:span text:style-name="T199">校長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W-Kai-98_1" svg:font-family="TW-Kai-98_1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fontstyle01" style:display-name="fontstyle01" style:family="text" style:parent-style-name="預設段落字型">
      <style:text-properties style:font-name="TW-Kai-98_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color="#FF0000"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明哲</meta:initial-creator>
    <dc:creator>plan企劃</dc:creator>
    <meta:creation-date>2023-12-21T08:43:00Z</meta:creation-date>
    <dc:date>2023-12-21T08:43:00Z</dc:date>
    <meta:print-date>2023-03-22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